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Membro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ce12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2. Vacânci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2.1. MEMBRO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5">
            <text:p>Cargo Efetivo</text:p>
          </table:table-cell>
          <table:table-cell office:value-type="string" table:number-columns-spanned="2" table:number-rows-spanned="1" table:style-name="ce16">
            <text:p>Vacâncias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4">
            <text:p>Ato Portaria</text:p>
          </table:table-cell>
          <table:table-cell office:value-type="string" table:style-name="ce5">
            <text:p>Data Public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MARIA EUGENIA GONÇALVES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º 928</text:p>
          </table:table-cell>
          <table:table-cell office:value-type="date" office:date-value="2019-07-02T00:00:00" table:style-name="ce8">
            <text:p>02/07/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MARCIO FERNANDO MAGALHAES FRANC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3285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RANCISCO DAS CHAGAS DA COSTA NEV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TO PGJ Nº 769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RLOS WASHINGTON MACHA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4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RLOS RUBEM CAMPOS RE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5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JOÃO PEREIRA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6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VERA LÚCIA DA SILV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7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MANOEL DE BARROS MONTEIRO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68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LAUDIA PORTEL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70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LEIDA MARIA DE OLIVEIRA DINI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736</text:p>
          </table:table-cell>
          <table:table-cell office:value-type="date" office:date-value="2017-10-06T00:00:00" table:style-name="ce11">
            <text:p>06/10/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ANTONIO BARBOSA MACIE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° 620</text:p>
          </table:table-cell>
          <table:table-cell office:value-type="date" office:date-value="2016-09-28T00:00:00" table:style-name="ce11">
            <text:p>28/09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HUGO EUGÊNIO FERREIRA GOUVE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2570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ECIO OTO RAMOS DUAR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º 507</text:p>
          </table:table-cell>
          <table:table-cell office:value-type="date" office:date-value="2015-01-19T00:00:00" table:style-name="ce11">
            <text:p>19/01/20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JOSÉ ELIARDO DE SOUSA CABRA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TO PGJ N° 504</text:p>
          </table:table-cell>
          <table:table-cell office:value-type="date" office:date-value="2014-12-19T00:00:00" table:style-name="ce11">
            <text:p>19/12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ERNANDA VIEIRA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80</text:p>
          </table:table-cell>
          <table:table-cell office:value-type="date" office:date-value="2014-10-02T00:00:00" table:style-name="ce11">
            <text:p>02/10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ABIO VINÍCIUS OTTONI FE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1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RANGEL BENTO ARARUN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2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HELGA BARRETO TAVAR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. Nº 1843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VINICIUS FERREIRA CALHEIROS 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PORT. Nº 1076</text:p>
          </table:table-cell>
          <table:table-cell office:value-type="date" office:date-value="2014-06-10T00:00:00" table:style-name="ce11">
            <text:p>10/06/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BRUNA MALVEIRA ARY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PORT. Nº 093</text:p>
          </table:table-cell>
          <table:table-cell office:value-type="date" office:date-value="2014-02-24T00:00:00" table:style-name="ce11">
            <text:p>24/02/2014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Data da última Atualização: 30/06/2020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7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12"/>
          <table:table-cell table:style-name="ce3"/>
          <table:table-cell table:number-columns-repeated="16382" table:style-name="ce1"/>
        </table:table-row>
        <table:table-row table:number-rows-repeated="138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391" table:style-name="ro4">
          <table:table-cell table:number-columns-repeated="16384"/>
        </table:table-row>
        <table:named-expressions>
          <table:named-range table:name="Print_Area" table:cell-range-address="Vacância_Membros.$A$1:Vacância_Membros.$F$43" table:base-cell-address="Vacância_Memb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01</meta:generator>
    <dc:title/>
    <dc:description/>
    <dc:subject/>
    <meta:initial-creator/>
    <dc:creator>SOLANGE DE OLIVEIRA COSTA</dc:creator>
    <meta:creation-date>2015-09-04T08:44:04Z</meta:creation-date>
    <dc:date>2020-07-07T17:42:35Z</dc:date>
    <meta:editing-cycles>36</meta:editing-cycles>
  </office:meta>
</office:document-meta>
</file>