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" style:family="table-cell" style:parent-style-name="Normal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20_2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0" style:family="table-cell" style:parent-style-name="Normal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1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4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7" style:family="table-cell" style:parent-style-name="Normal_20_4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" style:family="table-cell" style:parent-style-name="Normal_20_4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9" style:family="table-cell" style:parent-style-name="Normal_20_48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0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1" style:family="table-cell" style:parent-style-name="Normal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6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7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1" style:family="table-cell" style:parent-style-name="Normal_20_2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9" style:family="table-cell" style:parent-style-name="Normal_20_2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0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3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4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6" style:family="table-cell" style:parent-style-name="Normal_20_2_20_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7" style:family="table-cell" style:parent-style-name="Normal_20_2_20_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0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Normal_20_2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</style:style>
    <style:style style:name="ce6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2" style:family="table-cell" style:parent-style-name="Default">
      <style:table-cell-properties fo:background-color="#ffff00" style:diagonal-bl-tr="none" style:diagonal-tl-br="none" fo:border="none" fo:padding="0.071cm" style:rotation-align="none"/>
    </style:style>
    <style:style style:name="ce63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64" style:family="table-cell" style:parent-style-name="Default">
      <style:table-cell-properties fo:background-color="#ffff00"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" table:style-name="ta1" table:protected="true" table:protection-key="s5EP55mJWs7TSEOpwZjtw4ciHRA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18" table:default-cell-style-name="ce8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ABRIL/2020</text:p>
          </table:table-cell>
          <table:covered-table-cell table:number-columns-repeated="18" table:style-name="ce9"/>
          <table:covered-table-cell table:style-name="ce5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2"/>
          <table:table-cell table:style-name="ce5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10"/>
          <table:covered-table-cell table:style-name="ce21"/>
          <table:table-cell table:style-name="ce26" office:value-type="string" calcext:value-type="string" table:number-columns-spanned="8" table:number-rows-spanned="1">
            <text:p>PROVENTOS</text:p>
          </table:table-cell>
          <table:covered-table-cell table:number-columns-repeated="6" table:style-name="ce31"/>
          <table:covered-table-cell table:style-name="ce39"/>
          <table:table-cell table:style-name="ce40" office:value-type="string" calcext:value-type="string" table:number-columns-spanned="1" table:number-rows-spanned="3">
            <text:p>TOTAL DE PROVENTOS</text:p>
          </table:table-cell>
          <table:table-cell table:style-name="ce43" office:value-type="string" calcext:value-type="string" table:number-columns-spanned="4" table:number-rows-spanned="1">
            <text:p>DESCONTOS</text:p>
          </table:table-cell>
          <table:covered-table-cell table:number-columns-repeated="2" table:style-name="ce46"/>
          <table:covered-table-cell table:style-name="ce47"/>
          <table:table-cell table:style-name="ce40" office:value-type="string" calcext:value-type="string" table:number-columns-spanned="1" table:number-rows-spanned="3">
            <text:p>TOTAL DE DESCONTOS</text:p>
          </table:table-cell>
          <table:table-cell table:style-name="ce7" office:value-type="string" calcext:value-type="string" table:number-columns-spanned="1" table:number-rows-spanned="3">
            <text:p>TOTAL LÍQUIDO RECEBIDO</text:p>
          </table:table-cell>
          <table:table-cell table:style-name="ce53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PF</text:p>
          </table:table-cell>
          <table:table-cell table:style-name="ce11" office:value-type="string" calcext:value-type="string" table:number-columns-spanned="1" table:number-rows-spanned="2">
            <text:p>CARGO</text:p>
          </table:table-cell>
          <table:table-cell table:style-name="ce27" office:value-type="string" calcext:value-type="string" table:number-columns-spanned="1" table:number-rows-spanned="2">
            <text:p>SALÁRIO</text:p>
          </table:table-cell>
          <table:table-cell table:style-name="ce27" office:value-type="string" calcext:value-type="string" table:number-columns-spanned="1" table:number-rows-spanned="2">
            <text:p>FÉRIAS</text:p>
          </table:table-cell>
          <table:table-cell table:style-name="ce27" office:value-type="string" calcext:value-type="string" table:number-columns-spanned="1" table:number-rows-spanned="2">
            <text:p>13º SALÁRIO</text:p>
          </table:table-cell>
          <table:table-cell table:style-name="ce27" office:value-type="string" calcext:value-type="string" table:number-columns-spanned="1" table:number-rows-spanned="2">
            <text:p>OUTROS</text:p>
          </table:table-cell>
          <table:table-cell table:style-name="ce27" office:value-type="string" calcext:value-type="string" table:number-columns-spanned="3" table:number-rows-spanned="1">
            <text:p>AUXÍLIOS E BENEFÍCIOS</text:p>
          </table:table-cell>
          <table:covered-table-cell table:style-name="ce36"/>
          <table:covered-table-cell table:style-name="ce37"/>
          <table:table-cell table:style-name="ce27" office:value-type="string" calcext:value-type="string" table:number-columns-spanned="1" table:number-rows-spanned="2">
            <text:p>DIÁRIAS</text:p>
          </table:table-cell>
          <table:covered-table-cell table:style-name="ce41"/>
          <table:table-cell table:style-name="ce44" office:value-type="string" calcext:value-type="string" table:number-columns-spanned="1" table:number-rows-spanned="2">
            <text:p>INSS</text:p>
          </table:table-cell>
          <table:table-cell table:style-name="ce44" office:value-type="string" calcext:value-type="string" table:number-columns-spanned="1" table:number-rows-spanned="2">
            <text:p>INSS (FÉRIAS/13º SALÁRIO)</text:p>
          </table:table-cell>
          <table:table-cell table:style-name="ce44" office:value-type="string" calcext:value-type="string" table:number-columns-spanned="1" table:number-rows-spanned="2">
            <text:p>VALE TRANSPORTE</text:p>
          </table:table-cell>
          <table:table-cell table:style-name="ce44" office:value-type="string" calcext:value-type="string" table:number-columns-spanned="1" table:number-rows-spanned="2">
            <text:p>OUTROS</text:p>
          </table:table-cell>
          <table:covered-table-cell table:style-name="ce41"/>
          <table:covered-table-cell table:style-name="ce48"/>
          <table:covered-table-cell table:style-name="ce54"/>
          <table:table-cell table:number-columns-repeated="1004"/>
        </table:table-row>
        <table:table-row table:style-name="ro3">
          <table:covered-table-cell table:style-name="ce4"/>
          <table:covered-table-cell table:number-columns-repeated="3" table:style-name="ce12"/>
          <table:covered-table-cell table:number-columns-repeated="4" table:style-name="ce28"/>
          <table:table-cell table:style-name="ce27" office:value-type="string" calcext:value-type="string">
            <text:p>ALIMENTAÇÃO</text:p>
          </table:table-cell>
          <table:table-cell table:style-name="ce27" office:value-type="string" calcext:value-type="string">
            <text:p>TRANSPORTE</text:p>
          </table:table-cell>
          <table:table-cell table:style-name="ce38" office:value-type="string" calcext:value-type="string">
            <text:p>SALÁRIO FAMÍLIA</text:p>
          </table:table-cell>
          <table:covered-table-cell table:style-name="ce28"/>
          <table:covered-table-cell table:style-name="ce42"/>
          <table:covered-table-cell table:number-columns-repeated="4" table:style-name="ce45"/>
          <table:covered-table-cell table:style-name="ce42"/>
          <table:covered-table-cell table:style-name="ce49"/>
          <table:covered-table-cell table:style-name="ce55"/>
          <table:table-cell table:number-columns-repeated="100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MARCELO CORREIA CAMPOS</text:p>
          </table:table-cell>
          <table:table-cell table:style-name="ce17" office:value-type="string" calcext:value-type="string">
            <text:p>023.678.933-30</text:p>
          </table:table-cell>
          <table:table-cell table:style-name="ce22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2" office:value-type="string" calcext:value-type="string">
            <text:p>*</text:p>
          </table:table-cell>
          <table:table-cell table:style-name="ce32"/>
          <table:table-cell table:style-name="ce32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2" office:value-type="currency" office:currency="BRL" office:value="65.6" calcext:value-type="currency">
            <text:p>R$ 65,60</text:p>
          </table:table-cell>
          <table:table-cell table:style-name="ce32" office:value-type="string" calcext:value-type="string">
            <text:p>*</text:p>
          </table:table-cell>
          <table:table-cell table:style-name="ce33" table:formula="of:=[.E6]+[.I6]+[.J6]+[.K6]" office:value-type="currency" office:currency="BRL" office:value="566.63" calcext:value-type="currency">
            <text:p>R$ 566,63</text:p>
          </table:table-cell>
          <table:table-cell table:style-name="ce32" table:formula="of:=[.E6]*8%" office:value-type="currency" office:currency="BRL" office:value="40.0824" calcext:value-type="currency">
            <text:p>R$ 40,08</text:p>
          </table:table-cell>
          <table:table-cell table:style-name="ce32" office:value-type="string" calcext:value-type="string">
            <text:p>*</text:p>
          </table:table-cell>
          <table:table-cell table:style-name="ce32" office:value-type="currency" office:currency="BRL" office:value="0" calcext:value-type="currency">
            <text:p>R$ 0,00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[.N6]" office:value-type="currency" office:currency="BRL" office:value="40.0824" calcext:value-type="currency">
            <text:p>R$ 40,08</text:p>
          </table:table-cell>
          <table:table-cell table:style-name="ce32" table:formula="of:=[.M6]" office:value-type="currency" office:currency="BRL" office:value="566.63" calcext:value-type="currency">
            <text:p>R$ 566,63</text:p>
          </table:table-cell>
          <table:table-cell table:style-name="ce56" office:value-type="string" calcext:value-type="string">
            <text:p>*</text:p>
          </table:table-cell>
          <table:table-cell table:style-name="ce60" table:number-columns-repeated="100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LUZIANE PEREIRA DE SOUZA</text:p>
          </table:table-cell>
          <table:table-cell table:style-name="ce18" office:value-type="string" calcext:value-type="string">
            <text:p>071.222.943-40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33" office:value-type="string" calcext:value-type="string">
            <text:p>*</text:p>
          </table:table-cell>
          <table:table-cell table:style-name="ce33" table:formula="of:=[.E7]+[.I7]+[.J7]" office:value-type="currency" office:currency="BRL" office:value="501.03" calcext:value-type="currency">
            <text:p>R$ 501,03</text:p>
          </table:table-cell>
          <table:table-cell table:style-name="ce33" table:formula="of:=[.E7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7]" office:value-type="currency" office:currency="BRL" office:value="40.0824" calcext:value-type="currency">
            <text:p>R$ 40,08</text:p>
          </table:table-cell>
          <table:table-cell table:style-name="ce33" table:formula="of:=[.M7]" office:value-type="currency" office:currency="BRL" office:value="501.03" calcext:value-type="currency">
            <text:p>R$ 501,03</text:p>
          </table:table-cell>
          <table:table-cell table:style-name="ce56" office:value-type="string" calcext:value-type="string">
            <text:p>*</text:p>
          </table:table-cell>
          <table:table-cell table:style-name="ce60" table:number-columns-repeated="100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ROSANA BORBA DA SILVA</text:p>
          </table:table-cell>
          <table:table-cell table:style-name="ce18" office:value-type="string" calcext:value-type="string">
            <text:p>060.858.163-16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33" office:value-type="string" calcext:value-type="string">
            <text:p>*</text:p>
          </table:table-cell>
          <table:table-cell table:style-name="ce33" table:formula="of:=[.E8]+[.I8]+[.J8]" office:value-type="currency" office:currency="BRL" office:value="501.03" calcext:value-type="currency">
            <text:p>R$ 501,03</text:p>
          </table:table-cell>
          <table:table-cell table:style-name="ce33" table:formula="of:=[.E8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8]" office:value-type="currency" office:currency="BRL" office:value="40.0824" calcext:value-type="currency">
            <text:p>R$ 40,08</text:p>
          </table:table-cell>
          <table:table-cell table:style-name="ce33" table:formula="of:=[.M8]" office:value-type="currency" office:currency="BRL" office:value="501.03" calcext:value-type="currency">
            <text:p>R$ 501,03</text:p>
          </table:table-cell>
          <table:table-cell table:style-name="ce56" office:value-type="string" calcext:value-type="string">
            <text:p>*</text:p>
          </table:table-cell>
          <table:table-cell table:style-name="ce60" table:number-columns-repeated="100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CAMILA BRANDAO DOS SANTOS</text:p>
          </table:table-cell>
          <table:table-cell table:style-name="ce18" office:value-type="string" calcext:value-type="string">
            <text:p>062.894.803-40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33" office:value-type="string" calcext:value-type="string">
            <text:p>*</text:p>
          </table:table-cell>
          <table:table-cell table:style-name="ce33" table:formula="of:=[.E9]+[.I9]+[.J9]" office:value-type="currency" office:currency="BRL" office:value="501.03" calcext:value-type="currency">
            <text:p>R$ 501,03</text:p>
          </table:table-cell>
          <table:table-cell table:style-name="ce33" table:formula="of:=[.E9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9]" office:value-type="currency" office:currency="BRL" office:value="40.0824" calcext:value-type="currency">
            <text:p>R$ 40,08</text:p>
          </table:table-cell>
          <table:table-cell table:style-name="ce33" table:formula="of:=[.M9]" office:value-type="currency" office:currency="BRL" office:value="501.03" calcext:value-type="currency">
            <text:p>R$ 501,03</text:p>
          </table:table-cell>
          <table:table-cell table:style-name="ce56" office:value-type="string" calcext:value-type="string">
            <text:p>*</text:p>
          </table:table-cell>
          <table:table-cell table:style-name="ce60" table:number-columns-repeated="100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MARIA DE JESUS SILVEIRA DO NASCIMENTO</text:p>
          </table:table-cell>
          <table:table-cell table:style-name="ce18" office:value-type="string" calcext:value-type="string">
            <text:p>006.313.673-22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table:formula="of:=32.8" office:value-type="currency" office:currency="BRL" office:value="32.8" calcext:value-type="currency">
            <text:p>R$ 32,8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10]+[.I10]+[.J10]+[.K10]" office:value-type="currency" office:currency="BRL" office:value="533.83" calcext:value-type="currency">
            <text:p>R$ 533,83</text:p>
          </table:table-cell>
          <table:table-cell table:style-name="ce33" table:formula="of:=[.E10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10]" office:value-type="currency" office:currency="BRL" office:value="40.0824" calcext:value-type="currency">
            <text:p>R$ 40,08</text:p>
          </table:table-cell>
          <table:table-cell table:style-name="ce33" table:formula="of:=[.M10]" office:value-type="currency" office:currency="BRL" office:value="533.83" calcext:value-type="currency">
            <text:p>R$ 533,83</text:p>
          </table:table-cell>
          <table:table-cell table:style-name="ce56" office:value-type="string" calcext:value-type="string">
            <text:p>*</text:p>
          </table:table-cell>
          <table:table-cell table:style-name="ce60" table:number-columns-repeated="100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MARIA ELIANE SOARES</text:p>
          </table:table-cell>
          <table:table-cell table:style-name="ce18" office:value-type="string" calcext:value-type="string">
            <text:p>025.391.383-73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33" office:value-type="string" calcext:value-type="string">
            <text:p>*</text:p>
          </table:table-cell>
          <table:table-cell table:style-name="ce33" table:formula="of:=[.E11]+[.I11]+[.J11]" office:value-type="currency" office:currency="BRL" office:value="501.03" calcext:value-type="currency">
            <text:p>R$ 501,03</text:p>
          </table:table-cell>
          <table:table-cell table:style-name="ce33" table:formula="of:=[.E11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J11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11]" office:value-type="currency" office:currency="BRL" office:value="40.0824" calcext:value-type="currency">
            <text:p>R$ 40,08</text:p>
          </table:table-cell>
          <table:table-cell table:style-name="ce33" table:formula="of:=[.M11]" office:value-type="currency" office:currency="BRL" office:value="501.03" calcext:value-type="currency">
            <text:p>R$ 501,03</text:p>
          </table:table-cell>
          <table:table-cell table:style-name="ce56" office:value-type="string" calcext:value-type="string">
            <text:p>*</text:p>
          </table:table-cell>
          <table:table-cell table:style-name="ce60" table:number-columns-repeated="100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RITA DE CASSIA MAGALHAES SILVA JESUS</text:p>
          </table:table-cell>
          <table:table-cell table:style-name="ce18" office:value-type="string" calcext:value-type="string">
            <text:p>967.972.233-34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33" office:value-type="string" calcext:value-type="string">
            <text:p>*</text:p>
          </table:table-cell>
          <table:table-cell table:style-name="ce33" table:formula="of:=[.E12]+[.I12]+[.J12]" office:value-type="currency" office:currency="BRL" office:value="501.03" calcext:value-type="currency">
            <text:p>R$ 501,03</text:p>
          </table:table-cell>
          <table:table-cell table:style-name="ce33" table:formula="of:=[.E12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12]" office:value-type="currency" office:currency="BRL" office:value="40.0824" calcext:value-type="currency">
            <text:p>R$ 40,08</text:p>
          </table:table-cell>
          <table:table-cell table:style-name="ce33" table:formula="of:=[.M12]" office:value-type="currency" office:currency="BRL" office:value="501.03" calcext:value-type="currency">
            <text:p>R$ 501,03</text:p>
          </table:table-cell>
          <table:table-cell table:style-name="ce56" office:value-type="string" calcext:value-type="string">
            <text:p>*</text:p>
          </table:table-cell>
          <table:table-cell table:style-name="ce60" table:number-columns-repeated="100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VERA LUCIA FERNANDES DE SOUSA AS</text:p>
          </table:table-cell>
          <table:table-cell table:style-name="ce17" office:value-type="string" calcext:value-type="string">
            <text:p>287.641.023-00</text:p>
          </table:table-cell>
          <table:table-cell table:style-name="ce22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2" office:value-type="string" calcext:value-type="string">
            <text:p>*</text:p>
          </table:table-cell>
          <table:table-cell table:style-name="ce32"/>
          <table:table-cell table:style-name="ce32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number-columns-repeated="2" table:style-name="ce32" office:value-type="string" calcext:value-type="string">
            <text:p>*</text:p>
          </table:table-cell>
          <table:table-cell table:style-name="ce32" table:formula="of:=[.E13]+[.I13]+[.J13]" office:value-type="currency" office:currency="BRL" office:value="501.03" calcext:value-type="currency">
            <text:p>R$ 501,03</text:p>
          </table:table-cell>
          <table:table-cell table:style-name="ce32" table:formula="of:=[.E13]*8%" office:value-type="currency" office:currency="BRL" office:value="40.0824" calcext:value-type="currency">
            <text:p>R$ 40,0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[.J13]" office:value-type="currency" office:currency="BRL" office:value="0" calcext:value-type="currency">
            <text:p>R$ 0,00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[.N13]" office:value-type="currency" office:currency="BRL" office:value="40.0824" calcext:value-type="currency">
            <text:p>R$ 40,08</text:p>
          </table:table-cell>
          <table:table-cell table:style-name="ce32" table:formula="of:=[.M13]" office:value-type="currency" office:currency="BRL" office:value="501.03" calcext:value-type="currency">
            <text:p>R$ 501,03</text:p>
          </table:table-cell>
          <table:table-cell table:style-name="ce57" office:value-type="string" calcext:value-type="string">
            <text:p>*</text:p>
          </table:table-cell>
          <table:table-cell table:style-name="ce61"/>
          <table:table-cell table:style-name="ce60" table:number-columns-repeated="1003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JOSIMAR DA SILVA OLIVEIRA</text:p>
          </table:table-cell>
          <table:table-cell table:style-name="ce17" office:value-type="string" calcext:value-type="string">
            <text:p>008.402.253-18</text:p>
          </table:table-cell>
          <table:table-cell table:style-name="ce22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2" office:value-type="string" calcext:value-type="string">
            <text:p>*</text:p>
          </table:table-cell>
          <table:table-cell table:style-name="ce32"/>
          <table:table-cell table:style-name="ce32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2" office:value-type="currency" office:currency="BRL" office:value="32.8" calcext:value-type="currency">
            <text:p>R$ 32,80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[.E14]+[.I14]+[.J14]+[.K14]" office:value-type="currency" office:currency="BRL" office:value="533.83" calcext:value-type="currency">
            <text:p>R$ 533,83</text:p>
          </table:table-cell>
          <table:table-cell table:style-name="ce32" table:formula="of:=[.E14]*8%" office:value-type="currency" office:currency="BRL" office:value="40.0824" calcext:value-type="currency">
            <text:p>R$ 40,0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[.J14]" office:value-type="currency" office:currency="BRL" office:value="0" calcext:value-type="currency">
            <text:p>R$ 0,00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[.N14]" office:value-type="currency" office:currency="BRL" office:value="40.0824" calcext:value-type="currency">
            <text:p>R$ 40,08</text:p>
          </table:table-cell>
          <table:table-cell table:style-name="ce32" table:formula="of:=[.M14]" office:value-type="currency" office:currency="BRL" office:value="533.83" calcext:value-type="currency">
            <text:p>R$ 533,83</text:p>
          </table:table-cell>
          <table:table-cell table:style-name="ce57" office:value-type="string" calcext:value-type="string">
            <text:p>*</text:p>
          </table:table-cell>
          <table:table-cell table:style-name="ce61"/>
          <table:table-cell table:style-name="ce63" table:number-columns-repeated="1003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MARIA LUZIMAR DOS SANTOS</text:p>
          </table:table-cell>
          <table:table-cell table:style-name="ce17" office:value-type="string" calcext:value-type="string">
            <text:p>899.703.303-49</text:p>
          </table:table-cell>
          <table:table-cell table:style-name="ce22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2" office:value-type="string" calcext:value-type="string">
            <text:p>*</text:p>
          </table:table-cell>
          <table:table-cell table:style-name="ce32"/>
          <table:table-cell table:style-name="ce32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number-columns-repeated="2" table:style-name="ce32" office:value-type="string" calcext:value-type="string">
            <text:p>*</text:p>
          </table:table-cell>
          <table:table-cell table:style-name="ce32" table:formula="of:=[.E15]+[.I15]" office:value-type="currency" office:currency="BRL" office:value="501.03" calcext:value-type="currency">
            <text:p>R$ 501,03</text:p>
          </table:table-cell>
          <table:table-cell table:style-name="ce32" table:formula="of:=[.E15]*8%" office:value-type="currency" office:currency="BRL" office:value="40.0824" calcext:value-type="currency">
            <text:p>R$ 40,08</text:p>
          </table:table-cell>
          <table:table-cell table:style-name="ce32" office:value-type="string" calcext:value-type="string">
            <text:p>*</text:p>
          </table:table-cell>
          <table:table-cell table:style-name="ce32" office:value-type="currency" office:currency="BRL" office:value="0" calcext:value-type="currency">
            <text:p>R$ 0,00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[.N15]" office:value-type="currency" office:currency="BRL" office:value="40.0824" calcext:value-type="currency">
            <text:p>R$ 40,08</text:p>
          </table:table-cell>
          <table:table-cell table:style-name="ce32" table:formula="of:=[.M15]" office:value-type="currency" office:currency="BRL" office:value="501.03" calcext:value-type="currency">
            <text:p>R$ 501,03</text:p>
          </table:table-cell>
          <table:table-cell table:style-name="ce57" office:value-type="string" calcext:value-type="string">
            <text:p>*</text:p>
          </table:table-cell>
          <table:table-cell table:style-name="ce61" table:number-columns-repeated="100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MARIA VITORIA VELENTIM</text:p>
          </table:table-cell>
          <table:table-cell table:style-name="ce17" office:value-type="string" calcext:value-type="string">
            <text:p>074.191.063-20</text:p>
          </table:table-cell>
          <table:table-cell table:style-name="ce22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2" office:value-type="string" calcext:value-type="string">
            <text:p>*</text:p>
          </table:table-cell>
          <table:table-cell table:style-name="ce32"/>
          <table:table-cell table:style-name="ce32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number-columns-repeated="2" table:style-name="ce32" office:value-type="string" calcext:value-type="string">
            <text:p>*</text:p>
          </table:table-cell>
          <table:table-cell table:style-name="ce32" table:formula="of:=[.E16]+[.I16]+[.J16]" office:value-type="currency" office:currency="BRL" office:value="501.03" calcext:value-type="currency">
            <text:p>R$ 501,03</text:p>
          </table:table-cell>
          <table:table-cell table:style-name="ce32" table:formula="of:=[.E16]*8%" office:value-type="currency" office:currency="BRL" office:value="40.0824" calcext:value-type="currency">
            <text:p>R$ 40,0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[.J16]" office:value-type="currency" office:currency="BRL" office:value="0" calcext:value-type="currency">
            <text:p>R$ 0,00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[.N16]" office:value-type="currency" office:currency="BRL" office:value="40.0824" calcext:value-type="currency">
            <text:p>R$ 40,08</text:p>
          </table:table-cell>
          <table:table-cell table:style-name="ce32" table:formula="of:=[.M16]" office:value-type="currency" office:currency="BRL" office:value="501.03" calcext:value-type="currency">
            <text:p>R$ 501,03</text:p>
          </table:table-cell>
          <table:table-cell table:style-name="ce57" office:value-type="string" calcext:value-type="string">
            <text:p>*</text:p>
          </table:table-cell>
          <table:table-cell table:style-name="ce61"/>
          <table:table-cell table:style-name="ce63" table:number-columns-repeated="1003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ANTONIA DA CRUZ RIBEIRO PASCOA</text:p>
          </table:table-cell>
          <table:table-cell table:style-name="ce17" office:value-type="string" calcext:value-type="string">
            <text:p>12.208.763-13</text:p>
          </table:table-cell>
          <table:table-cell table:style-name="ce22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2" office:value-type="string" calcext:value-type="string">
            <text:p>*</text:p>
          </table:table-cell>
          <table:table-cell table:style-name="ce32"/>
          <table:table-cell table:style-name="ce32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number-columns-repeated="2" table:style-name="ce32" office:value-type="string" calcext:value-type="string">
            <text:p>*</text:p>
          </table:table-cell>
          <table:table-cell table:style-name="ce32" table:formula="of:=[.E17]+[.I18]+[.J17]" office:value-type="currency" office:currency="BRL" office:value="501.03" calcext:value-type="currency">
            <text:p>R$ 501,03</text:p>
          </table:table-cell>
          <table:table-cell table:style-name="ce32" table:formula="of:=[.E17]*8%" office:value-type="currency" office:currency="BRL" office:value="40.0824" calcext:value-type="currency">
            <text:p>R$ 40,0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[.J17]" office:value-type="currency" office:currency="BRL" office:value="0" calcext:value-type="currency">
            <text:p>R$ 0,00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[.N17]" office:value-type="currency" office:currency="BRL" office:value="40.0824" calcext:value-type="currency">
            <text:p>R$ 40,08</text:p>
          </table:table-cell>
          <table:table-cell table:style-name="ce32" table:formula="of:=[.M17]" office:value-type="currency" office:currency="BRL" office:value="501.03" calcext:value-type="currency">
            <text:p>R$ 501,03</text:p>
          </table:table-cell>
          <table:table-cell table:style-name="ce56" office:value-type="string" calcext:value-type="string">
            <text:p>*</text:p>
          </table:table-cell>
          <table:table-cell table:style-name="ce61" table:number-columns-repeated="1004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ANTONIA ERISVANIA CARVALHO SOARES</text:p>
          </table:table-cell>
          <table:table-cell table:style-name="ce18" office:value-type="string" calcext:value-type="string">
            <text:p>040.346.453-69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table:formula="of:=32.8" office:value-type="currency" office:currency="BRL" office:value="32.8" calcext:value-type="currency">
            <text:p>R$ 32,8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18]+[.I44]+[.J18]+[.K18]" office:value-type="currency" office:currency="BRL" office:value="533.83" calcext:value-type="currency">
            <text:p>R$ 533,83</text:p>
          </table:table-cell>
          <table:table-cell table:style-name="ce33" table:formula="of:=[.E18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18]" office:value-type="currency" office:currency="BRL" office:value="40.0824" calcext:value-type="currency">
            <text:p>R$ 40,08</text:p>
          </table:table-cell>
          <table:table-cell table:style-name="ce33" table:formula="of:=[.M18]" office:value-type="currency" office:currency="BRL" office:value="533.83" calcext:value-type="currency">
            <text:p>R$ 533,83</text:p>
          </table:table-cell>
          <table:table-cell table:style-name="ce56" office:value-type="string" calcext:value-type="string">
            <text:p>*</text:p>
          </table:table-cell>
          <table:table-cell table:style-name="ce61" table:number-columns-repeated="1004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DEONILDES DOS SANTOS FRANCO</text:p>
          </table:table-cell>
          <table:table-cell table:style-name="ce18" office:value-type="string" calcext:value-type="string">
            <text:p>015.132.873-03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65.6" calcext:value-type="currency">
            <text:p>R$ 65,6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19]+[.I45]+[.J19]+[.K19]" office:value-type="currency" office:currency="BRL" office:value="566.63" calcext:value-type="currency">
            <text:p>R$ 566,63</text:p>
          </table:table-cell>
          <table:table-cell table:style-name="ce33" table:formula="of:=[.E19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J19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19]" office:value-type="currency" office:currency="BRL" office:value="40.0824" calcext:value-type="currency">
            <text:p>R$ 40,08</text:p>
          </table:table-cell>
          <table:table-cell table:style-name="ce33" table:formula="of:=[.M19]" office:value-type="currency" office:currency="BRL" office:value="566.63" calcext:value-type="currency">
            <text:p>R$ 566,63</text:p>
          </table:table-cell>
          <table:table-cell table:style-name="ce56" office:value-type="string" calcext:value-type="string">
            <text:p>*</text:p>
          </table:table-cell>
          <table:table-cell table:style-name="ce61" table:number-columns-repeated="1004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DIANA DE ARAUJO SOUSA</text:p>
          </table:table-cell>
          <table:table-cell table:style-name="ce18" office:value-type="string" calcext:value-type="string">
            <text:p>977.458.553-49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33" office:value-type="string" calcext:value-type="string">
            <text:p>*</text:p>
          </table:table-cell>
          <table:table-cell table:style-name="ce33" table:formula="of:=[.E20]+[.I46]+[.J20]" office:value-type="currency" office:currency="BRL" office:value="501.03" calcext:value-type="currency">
            <text:p>R$ 501,03</text:p>
          </table:table-cell>
          <table:table-cell table:style-name="ce33" table:formula="of:=[.E20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20]" office:value-type="currency" office:currency="BRL" office:value="40.0824" calcext:value-type="currency">
            <text:p>R$ 40,08</text:p>
          </table:table-cell>
          <table:table-cell table:style-name="ce33" table:formula="of:=[.M20]" office:value-type="currency" office:currency="BRL" office:value="501.03" calcext:value-type="currency">
            <text:p>R$ 501,03</text:p>
          </table:table-cell>
          <table:table-cell table:style-name="ce56" office:value-type="string" calcext:value-type="string">
            <text:p>*</text:p>
          </table:table-cell>
          <table:table-cell table:style-name="ce61" table:number-columns-repeated="1004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EDILSON MACEDO DE CARVALHO</text:p>
          </table:table-cell>
          <table:table-cell table:style-name="ce19" office:value-type="string" calcext:value-type="string">
            <text:p>590.130.523-04</text:p>
          </table:table-cell>
          <table:table-cell table:style-name="ce24" office:value-type="string" calcext:value-type="string">
            <text:p>AGENTE DE LIMPEZA</text:p>
          </table:table-cell>
          <table:table-cell table:style-name="ce30" table:formula="of:=1002.06/30*30" office:value-type="currency" office:currency="BRL" office:value="1002.06" calcext:value-type="currency">
            <text:p>R$ 1.002,06</text:p>
          </table:table-cell>
          <table:table-cell table:style-name="ce34" office:value-type="string" calcext:value-type="string">
            <text:p>*</text:p>
          </table:table-cell>
          <table:table-cell table:style-name="ce34"/>
          <table:table-cell table:style-name="ce34" office:value-type="string" calcext:value-type="string">
            <text:p>*</text:p>
          </table:table-cell>
          <table:table-cell table:style-name="ce30" table:formula="of:=13.89*22" office:value-type="currency" office:currency="BRL" office:value="305.58" calcext:value-type="currency">
            <text:p>R$ 305,58</text:p>
          </table:table-cell>
          <table:table-cell table:style-name="ce30" table:formula="of:=(22*2*7.7)-6%*[.E21]" office:value-type="currency" office:currency="BRL" office:value="278.6764" calcext:value-type="currency">
            <text:p>R$ 278,68</text:p>
          </table:table-cell>
          <table:table-cell table:style-name="ce34" table:formula="of:=65.6" office:value-type="currency" office:currency="BRL" office:value="65.6" calcext:value-type="currency">
            <text:p>R$ 65,60</text:p>
          </table:table-cell>
          <table:table-cell table:style-name="ce34" office:value-type="string" calcext:value-type="string">
            <text:p>*</text:p>
          </table:table-cell>
          <table:table-cell table:style-name="ce34" table:formula="of:=[.E21]+[.I47]+[.J21]+[.K21]" office:value-type="currency" office:currency="BRL" office:value="1346.3364" calcext:value-type="currency">
            <text:p>R$ 1.346,34</text:p>
          </table:table-cell>
          <table:table-cell table:style-name="ce34" table:formula="of:=[.E21]*8%" office:value-type="currency" office:currency="BRL" office:value="80.1648" calcext:value-type="currency">
            <text:p>R$ 80,16</text:p>
          </table:table-cell>
          <table:table-cell table:style-name="ce34" office:value-type="string" calcext:value-type="string">
            <text:p>*</text:p>
          </table:table-cell>
          <table:table-cell table:style-name="ce34" table:formula="of:=[.J21]" office:value-type="currency" office:currency="BRL" office:value="278.6764" calcext:value-type="currency">
            <text:p>R$ 278,68</text:p>
          </table:table-cell>
          <table:table-cell table:style-name="ce34" office:value-type="string" calcext:value-type="string">
            <text:p>*</text:p>
          </table:table-cell>
          <table:table-cell table:style-name="ce34" table:formula="of:=[.N21]" office:value-type="currency" office:currency="BRL" office:value="80.1648" calcext:value-type="currency">
            <text:p>R$ 80,16</text:p>
          </table:table-cell>
          <table:table-cell table:style-name="ce34" table:formula="of:=[.M21]" office:value-type="currency" office:currency="BRL" office:value="1346.3364" calcext:value-type="currency">
            <text:p>R$ 1.346,34</text:p>
          </table:table-cell>
          <table:table-cell table:style-name="ce58" office:value-type="string" calcext:value-type="string">
            <text:p>*</text:p>
          </table:table-cell>
          <table:table-cell table:style-name="ce62" table:number-columns-repeated="100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LIDIANE BARBOSA DE ASSIS</text:p>
          </table:table-cell>
          <table:table-cell table:style-name="ce17" office:value-type="string" calcext:value-type="string">
            <text:p>004.690.273-20</text:p>
          </table:table-cell>
          <table:table-cell table:style-name="ce22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32.8" calcext:value-type="currency">
            <text:p>R$ 32,80</text:p>
          </table:table-cell>
          <table:table-cell table:style-name="ce33" office:value-type="string" calcext:value-type="string">
            <text:p>*</text:p>
          </table:table-cell>
          <table:table-cell table:style-name="ce32" table:formula="of:=[.E22]+[.I48]+[.J22]+[.K22]" office:value-type="currency" office:currency="BRL" office:value="533.83" calcext:value-type="currency">
            <text:p>R$ 533,83</text:p>
          </table:table-cell>
          <table:table-cell table:style-name="ce32" table:formula="of:=[.E22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2" table:formula="of:=[.J22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2" table:formula="of:=[.N22]" office:value-type="currency" office:currency="BRL" office:value="40.0824" calcext:value-type="currency">
            <text:p>R$ 40,08</text:p>
          </table:table-cell>
          <table:table-cell table:style-name="ce32" table:formula="of:=[.M22]" office:value-type="currency" office:currency="BRL" office:value="533.83" calcext:value-type="currency">
            <text:p>R$ 533,83</text:p>
          </table:table-cell>
          <table:table-cell table:style-name="ce56" office:value-type="string" calcext:value-type="string">
            <text:p>*</text:p>
          </table:table-cell>
          <table:table-cell table:style-name="ce61" table:number-columns-repeated="100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MARIA DE FATIMA CARVALHO</text:p>
          </table:table-cell>
          <table:table-cell table:style-name="ce17" office:value-type="string" calcext:value-type="string">
            <text:p>872.328.713-68</text:p>
          </table:table-cell>
          <table:table-cell table:style-name="ce22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number-columns-repeated="2" table:style-name="ce33" office:value-type="string" calcext:value-type="string">
            <text:p>*</text:p>
          </table:table-cell>
          <table:table-cell table:style-name="ce32" table:formula="of:=[.E23]+[.I49]+[.J23]" office:value-type="currency" office:currency="BRL" office:value="501.03" calcext:value-type="currency">
            <text:p>R$ 501,03</text:p>
          </table:table-cell>
          <table:table-cell table:style-name="ce32" table:formula="of:=[.E23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2" table:formula="of:=[.J23]" office:value-type="currency" office:currency="BRL" office:value="0" calcext:value-type="currency">
            <text:p>R$ 0,00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[.N23]" office:value-type="currency" office:currency="BRL" office:value="40.0824" calcext:value-type="currency">
            <text:p>R$ 40,08</text:p>
          </table:table-cell>
          <table:table-cell table:style-name="ce32" table:formula="of:=[.M23]" office:value-type="currency" office:currency="BRL" office:value="501.03" calcext:value-type="currency">
            <text:p>R$ 501,03</text:p>
          </table:table-cell>
          <table:table-cell table:style-name="ce56" office:value-type="string" calcext:value-type="string">
            <text:p>*</text:p>
          </table:table-cell>
          <table:table-cell table:style-name="ce61" table:number-columns-repeated="100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MISLENE DE ALENCAR NERES</text:p>
          </table:table-cell>
          <table:table-cell table:style-name="ce17" office:value-type="string" calcext:value-type="string">
            <text:p>011.173.203-40</text:p>
          </table:table-cell>
          <table:table-cell table:style-name="ce22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2" office:value-type="string" calcext:value-type="string">
            <text:p>*</text:p>
          </table:table-cell>
          <table:table-cell table:style-name="ce32"/>
          <table:table-cell table:style-name="ce32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3" table:formula="of:=32.8" office:value-type="currency" office:currency="BRL" office:value="32.8" calcext:value-type="currency">
            <text:p>R$ 32,80</text:p>
          </table:table-cell>
          <table:table-cell table:style-name="ce33" office:value-type="string" calcext:value-type="string">
            <text:p>*</text:p>
          </table:table-cell>
          <table:table-cell table:style-name="ce32" table:formula="of:=[.E24]+[.I50]+[.J24]+[.K24]" office:value-type="currency" office:currency="BRL" office:value="533.83" calcext:value-type="currency">
            <text:p>R$ 533,83</text:p>
          </table:table-cell>
          <table:table-cell table:style-name="ce32" table:formula="of:=[.E24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2" office:value-type="currency" office:currency="BRL" office:value="0" calcext:value-type="currency">
            <text:p>R$ 0,00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[.N24]" office:value-type="currency" office:currency="BRL" office:value="40.0824" calcext:value-type="currency">
            <text:p>R$ 40,08</text:p>
          </table:table-cell>
          <table:table-cell table:style-name="ce32" table:formula="of:=[.M24]" office:value-type="currency" office:currency="BRL" office:value="533.83" calcext:value-type="currency">
            <text:p>R$ 533,83</text:p>
          </table:table-cell>
          <table:table-cell table:style-name="ce56" office:value-type="string" calcext:value-type="string">
            <text:p>*</text:p>
          </table:table-cell>
          <table:table-cell table:style-name="ce61" table:number-columns-repeated="100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OTACILIA FERREIRA SANTOS NETA</text:p>
          </table:table-cell>
          <table:table-cell table:style-name="ce17" office:value-type="string" calcext:value-type="string">
            <text:p>758.376.093-34</text:p>
          </table:table-cell>
          <table:table-cell table:style-name="ce22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2" office:value-type="string" calcext:value-type="string">
            <text:p>*</text:p>
          </table:table-cell>
          <table:table-cell table:style-name="ce32"/>
          <table:table-cell table:style-name="ce32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number-columns-repeated="2" table:style-name="ce32" office:value-type="string" calcext:value-type="string">
            <text:p>*</text:p>
          </table:table-cell>
          <table:table-cell table:style-name="ce32" table:formula="of:=[.E25]+[.I51]+[.J25]" office:value-type="currency" office:currency="BRL" office:value="501.03" calcext:value-type="currency">
            <text:p>R$ 501,03</text:p>
          </table:table-cell>
          <table:table-cell table:style-name="ce32" table:formula="of:=[.E25]*8%" office:value-type="currency" office:currency="BRL" office:value="40.0824" calcext:value-type="currency">
            <text:p>R$ 40,08</text:p>
          </table:table-cell>
          <table:table-cell table:style-name="ce32" office:value-type="string" calcext:value-type="string">
            <text:p>*</text:p>
          </table:table-cell>
          <table:table-cell table:style-name="ce32" office:value-type="currency" office:currency="BRL" office:value="0" calcext:value-type="currency">
            <text:p>R$ 0,00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[.N25]" office:value-type="currency" office:currency="BRL" office:value="40.0824" calcext:value-type="currency">
            <text:p>R$ 40,08</text:p>
          </table:table-cell>
          <table:table-cell table:style-name="ce32" table:formula="of:=[.M25]" office:value-type="currency" office:currency="BRL" office:value="501.03" calcext:value-type="currency">
            <text:p>R$ 501,03</text:p>
          </table:table-cell>
          <table:table-cell table:style-name="ce56" office:value-type="string" calcext:value-type="string">
            <text:p>*</text:p>
          </table:table-cell>
          <table:table-cell table:style-name="ce61" table:number-columns-repeated="1004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ROSA DE LOURDES CORREIA DA SILVA</text:p>
          </table:table-cell>
          <table:table-cell table:style-name="ce18" office:value-type="string" calcext:value-type="string">
            <text:p>133.108.363-04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33" office:value-type="string" calcext:value-type="string">
            <text:p>*</text:p>
          </table:table-cell>
          <table:table-cell table:style-name="ce33" table:formula="of:=[.E26]+[.I51]+[.J26]" office:value-type="currency" office:currency="BRL" office:value="501.03" calcext:value-type="currency">
            <text:p>R$ 501,03</text:p>
          </table:table-cell>
          <table:table-cell table:style-name="ce33" table:formula="of:=[.E26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J26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26]" office:value-type="currency" office:currency="BRL" office:value="40.0824" calcext:value-type="currency">
            <text:p>R$ 40,08</text:p>
          </table:table-cell>
          <table:table-cell table:style-name="ce33" table:formula="of:=[.M26]" office:value-type="currency" office:currency="BRL" office:value="501.03" calcext:value-type="currency">
            <text:p>R$ 501,03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4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RONIKLE ALVES DO LAGO</text:p>
          </table:table-cell>
          <table:table-cell table:style-name="ce18" office:value-type="string" calcext:value-type="string">
            <text:p>089.030.833-00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33" office:value-type="string" calcext:value-type="string">
            <text:p>*</text:p>
          </table:table-cell>
          <table:table-cell table:style-name="ce33" table:formula="of:=[.E27]+[.I51]+[.J27]" office:value-type="currency" office:currency="BRL" office:value="501.03" calcext:value-type="currency">
            <text:p>R$ 501,03</text:p>
          </table:table-cell>
          <table:table-cell table:style-name="ce33" table:formula="of:=[.E27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27]" office:value-type="currency" office:currency="BRL" office:value="40.0824" calcext:value-type="currency">
            <text:p>R$ 40,08</text:p>
          </table:table-cell>
          <table:table-cell table:style-name="ce33" table:formula="of:=[.M27]" office:value-type="currency" office:currency="BRL" office:value="501.03" calcext:value-type="currency">
            <text:p>R$ 501,03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4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ANTONIO BENICIO GONCALVES</text:p>
          </table:table-cell>
          <table:table-cell table:style-name="ce18" office:value-type="string" calcext:value-type="string">
            <text:p>575.769.402-00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32.8" calcext:value-type="currency">
            <text:p>R$ 32,8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28]+[.I51]+[.J28]+[.K28]" office:value-type="currency" office:currency="BRL" office:value="533.83" calcext:value-type="currency">
            <text:p>R$ 533,83</text:p>
          </table:table-cell>
          <table:table-cell table:style-name="ce33" table:formula="of:=[.E28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28]" office:value-type="currency" office:currency="BRL" office:value="40.0824" calcext:value-type="currency">
            <text:p>R$ 40,08</text:p>
          </table:table-cell>
          <table:table-cell table:style-name="ce33" table:formula="of:=[.M28]" office:value-type="currency" office:currency="BRL" office:value="533.83" calcext:value-type="currency">
            <text:p>R$ 533,83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4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ANTONIA DE FRANCA LUSTOSA</text:p>
          </table:table-cell>
          <table:table-cell table:style-name="ce18" office:value-type="string" calcext:value-type="string">
            <text:p>564.749.543-53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32.8" calcext:value-type="currency">
            <text:p>R$ 32,8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29]+[.I51]+[.J29]+[.K29]" office:value-type="currency" office:currency="BRL" office:value="533.83" calcext:value-type="currency">
            <text:p>R$ 533,83</text:p>
          </table:table-cell>
          <table:table-cell table:style-name="ce33" table:formula="of:=[.E29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J29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29]" office:value-type="currency" office:currency="BRL" office:value="40.0824" calcext:value-type="currency">
            <text:p>R$ 40,08</text:p>
          </table:table-cell>
          <table:table-cell table:style-name="ce33" table:formula="of:=[.M29]" office:value-type="currency" office:currency="BRL" office:value="533.83" calcext:value-type="currency">
            <text:p>R$ 533,83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4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CLAUDIA MICHELE PEREIRA</text:p>
          </table:table-cell>
          <table:table-cell table:style-name="ce18" office:value-type="string" calcext:value-type="string">
            <text:p>047.439.783-19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65.6" calcext:value-type="currency">
            <text:p>R$ 65,6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30]+[.I51]+[.J30]+[.K30]" office:value-type="currency" office:currency="BRL" office:value="566.63" calcext:value-type="currency">
            <text:p>R$ 566,63</text:p>
          </table:table-cell>
          <table:table-cell table:style-name="ce33" table:formula="of:=[.E30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J30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30]" office:value-type="currency" office:currency="BRL" office:value="40.0824" calcext:value-type="currency">
            <text:p>R$ 40,08</text:p>
          </table:table-cell>
          <table:table-cell table:style-name="ce33" table:formula="of:=[.M30]" office:value-type="currency" office:currency="BRL" office:value="566.63" calcext:value-type="currency">
            <text:p>R$ 566,63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4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FRANCISCA REGINA DA SILVA FERREIRA</text:p>
          </table:table-cell>
          <table:table-cell table:style-name="ce18" office:value-type="string" calcext:value-type="string">
            <text:p>578.719.223-00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31]+[.I51]+[.J31]" office:value-type="currency" office:currency="BRL" office:value="501.03" calcext:value-type="currency">
            <text:p>R$ 501,03</text:p>
          </table:table-cell>
          <table:table-cell table:style-name="ce33" table:formula="of:=[.E31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J31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31]" office:value-type="currency" office:currency="BRL" office:value="40.0824" calcext:value-type="currency">
            <text:p>R$ 40,08</text:p>
          </table:table-cell>
          <table:table-cell table:style-name="ce33" table:formula="of:=[.M31]" office:value-type="currency" office:currency="BRL" office:value="501.03" calcext:value-type="currency">
            <text:p>R$ 501,03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4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FRANCISCA REGINA FERREIRA</text:p>
          </table:table-cell>
          <table:table-cell table:style-name="ce18" office:value-type="string" calcext:value-type="string">
            <text:p>657.583.583-04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35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32]+[.I51]+[.J32]" office:value-type="currency" office:currency="BRL" office:value="501.03" calcext:value-type="currency">
            <text:p>R$ 501,03</text:p>
          </table:table-cell>
          <table:table-cell table:style-name="ce33" table:formula="of:=[.E32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J32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32]" office:value-type="currency" office:currency="BRL" office:value="40.0824" calcext:value-type="currency">
            <text:p>R$ 40,08</text:p>
          </table:table-cell>
          <table:table-cell table:style-name="ce33" table:formula="of:=[.M32]" office:value-type="currency" office:currency="BRL" office:value="501.03" calcext:value-type="currency">
            <text:p>R$ 501,03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4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5" office:value-type="string" calcext:value-type="string">
            <text:p>JAILSON DO REGO MENESES </text:p>
          </table:table-cell>
          <table:table-cell table:style-name="ce19" office:value-type="string" calcext:value-type="string">
            <text:p>064.219.023-24</text:p>
          </table:table-cell>
          <table:table-cell table:style-name="ce24" office:value-type="string" calcext:value-type="string">
            <text:p>AGENTE DE LIMPEZA</text:p>
          </table:table-cell>
          <table:table-cell table:style-name="ce30" table:formula="of:=1002.06/30*30" office:value-type="currency" office:currency="BRL" office:value="1002.06" calcext:value-type="currency">
            <text:p>R$ 1.002,06</text:p>
          </table:table-cell>
          <table:table-cell table:style-name="ce34" office:value-type="string" calcext:value-type="string">
            <text:p>*</text:p>
          </table:table-cell>
          <table:table-cell table:style-name="ce34"/>
          <table:table-cell table:style-name="ce34" office:value-type="string" calcext:value-type="string">
            <text:p>*</text:p>
          </table:table-cell>
          <table:table-cell table:style-name="ce30" table:formula="of:=13.89*22" office:value-type="currency" office:currency="BRL" office:value="305.58" calcext:value-type="currency">
            <text:p>R$ 305,58</text:p>
          </table:table-cell>
          <table:table-cell table:style-name="ce30" table:formula="of:=(22*7.7*2)-6%*[.E33]" office:value-type="currency" office:currency="BRL" office:value="278.6764" calcext:value-type="currency">
            <text:p>R$ 278,68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string" calcext:value-type="string">
            <text:p>*</text:p>
          </table:table-cell>
          <table:table-cell table:style-name="ce34" table:formula="of:=[.E33]+[.I51]+[.J33]" office:value-type="currency" office:currency="BRL" office:value="1280.7364" calcext:value-type="currency">
            <text:p>R$ 1.280,74</text:p>
          </table:table-cell>
          <table:table-cell table:style-name="ce34" table:formula="of:=[.E33]*8%" office:value-type="currency" office:currency="BRL" office:value="80.1648" calcext:value-type="currency">
            <text:p>R$ 80,16</text:p>
          </table:table-cell>
          <table:table-cell table:style-name="ce34" office:value-type="string" calcext:value-type="string">
            <text:p>*</text:p>
          </table:table-cell>
          <table:table-cell table:style-name="ce34" table:formula="of:=[.J33]" office:value-type="currency" office:currency="BRL" office:value="278.6764" calcext:value-type="currency">
            <text:p>R$ 278,68</text:p>
          </table:table-cell>
          <table:table-cell table:style-name="ce34" office:value-type="string" calcext:value-type="string">
            <text:p>*</text:p>
          </table:table-cell>
          <table:table-cell table:style-name="ce34" table:formula="of:=[.N33]" office:value-type="currency" office:currency="BRL" office:value="80.1648" calcext:value-type="currency">
            <text:p>R$ 80,16</text:p>
          </table:table-cell>
          <table:table-cell table:style-name="ce34" table:formula="of:=[.M33]" office:value-type="currency" office:currency="BRL" office:value="1280.7364" calcext:value-type="currency">
            <text:p>R$ 1.280,74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4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JAQUELINE CRAVEIRO DOS SANTOS</text:p>
          </table:table-cell>
          <table:table-cell table:style-name="ce18" office:value-type="string" calcext:value-type="string">
            <text:p>018.977.813-00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32.8" calcext:value-type="currency">
            <text:p>R$ 32,8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34]+[.I51]+[.J34]+[.K34]" office:value-type="currency" office:currency="BRL" office:value="533.83" calcext:value-type="currency">
            <text:p>R$ 533,83</text:p>
          </table:table-cell>
          <table:table-cell table:style-name="ce33" table:formula="of:=[.E34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J34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34]" office:value-type="currency" office:currency="BRL" office:value="40.0824" calcext:value-type="currency">
            <text:p>R$ 40,08</text:p>
          </table:table-cell>
          <table:table-cell table:style-name="ce33" table:formula="of:=[.M34]" office:value-type="currency" office:currency="BRL" office:value="533.83" calcext:value-type="currency">
            <text:p>R$ 533,83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4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JESSICA DAIANE DIAS SOUSA</text:p>
          </table:table-cell>
          <table:table-cell table:style-name="ce18" office:value-type="string" calcext:value-type="string">
            <text:p>051.491.483-18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32.8" calcext:value-type="currency">
            <text:p>R$ 32,8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35]+[.I51]+[.J35]+[.K35]" office:value-type="currency" office:currency="BRL" office:value="533.83" calcext:value-type="currency">
            <text:p>R$ 533,83</text:p>
          </table:table-cell>
          <table:table-cell table:style-name="ce33" table:formula="of:=[.E35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J35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35]" office:value-type="currency" office:currency="BRL" office:value="40.0824" calcext:value-type="currency">
            <text:p>R$ 40,08</text:p>
          </table:table-cell>
          <table:table-cell table:style-name="ce33" table:formula="of:=[.M35]" office:value-type="currency" office:currency="BRL" office:value="533.83" calcext:value-type="currency">
            <text:p>R$ 533,83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4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JOANA DARC SILVA</text:p>
          </table:table-cell>
          <table:table-cell table:style-name="ce18" office:value-type="string" calcext:value-type="string">
            <text:p>474.550.553-15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36]+[.I51]+[.J36]+[.K36]" office:value-type="currency" office:currency="BRL" office:value="501.03" calcext:value-type="currency">
            <text:p>R$ 501,03</text:p>
          </table:table-cell>
          <table:table-cell table:style-name="ce33" table:formula="of:=[.E36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J36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36]" office:value-type="currency" office:currency="BRL" office:value="40.0824" calcext:value-type="currency">
            <text:p>R$ 40,08</text:p>
          </table:table-cell>
          <table:table-cell table:style-name="ce33" table:formula="of:=[.M36]" office:value-type="currency" office:currency="BRL" office:value="501.03" calcext:value-type="currency">
            <text:p>R$ 501,03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4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MANOEL DE JESUS PAZ SILVA</text:p>
          </table:table-cell>
          <table:table-cell table:style-name="ce18" office:value-type="string" calcext:value-type="string">
            <text:p>911.651.803-91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37]+[.I51]+[.J37]+[.K37]" office:value-type="currency" office:currency="BRL" office:value="501.03" calcext:value-type="currency">
            <text:p>R$ 501,03</text:p>
          </table:table-cell>
          <table:table-cell table:style-name="ce33" table:formula="of:=[.E37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J37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37]" office:value-type="currency" office:currency="BRL" office:value="40.0824" calcext:value-type="currency">
            <text:p>R$ 40,08</text:p>
          </table:table-cell>
          <table:table-cell table:style-name="ce33" table:formula="of:=[.M37]" office:value-type="currency" office:currency="BRL" office:value="501.03" calcext:value-type="currency">
            <text:p>R$ 501,03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4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MARIA CREUSA DE AMORIM</text:p>
          </table:table-cell>
          <table:table-cell table:style-name="ce18" office:value-type="string" calcext:value-type="string">
            <text:p>626.361.113-87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38]+[.I51]+[.J38]+[.K38]" office:value-type="currency" office:currency="BRL" office:value="501.03" calcext:value-type="currency">
            <text:p>R$ 501,03</text:p>
          </table:table-cell>
          <table:table-cell table:style-name="ce33" table:formula="of:=[.E38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J38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38]" office:value-type="currency" office:currency="BRL" office:value="40.0824" calcext:value-type="currency">
            <text:p>R$ 40,08</text:p>
          </table:table-cell>
          <table:table-cell table:style-name="ce33" table:formula="of:=[.M38]" office:value-type="currency" office:currency="BRL" office:value="501.03" calcext:value-type="currency">
            <text:p>R$ 501,03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4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MARIA DA CONCEICAO ASSUNCAO DA SENHORA</text:p>
          </table:table-cell>
          <table:table-cell table:style-name="ce18" office:value-type="string" calcext:value-type="string">
            <text:p>010.109.273-37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39]+[.I51]+[.J39]+[.K39]" office:value-type="currency" office:currency="BRL" office:value="501.03" calcext:value-type="currency">
            <text:p>R$ 501,03</text:p>
          </table:table-cell>
          <table:table-cell table:style-name="ce33" table:formula="of:=[.E39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J39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39]" office:value-type="currency" office:currency="BRL" office:value="40.0824" calcext:value-type="currency">
            <text:p>R$ 40,08</text:p>
          </table:table-cell>
          <table:table-cell table:style-name="ce33" table:formula="of:=[.M39]" office:value-type="currency" office:currency="BRL" office:value="501.03" calcext:value-type="currency">
            <text:p>R$ 501,03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4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4" office:value-type="string" calcext:value-type="string">
            <text:p>MARIA DO CARMO ALVES DE OLIVEIRA</text:p>
          </table:table-cell>
          <table:table-cell table:style-name="ce18" office:value-type="string" calcext:value-type="string">
            <text:p>952.204.023-15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40]+[.I51]+[.J40]+[.K40]" office:value-type="currency" office:currency="BRL" office:value="501.03" calcext:value-type="currency">
            <text:p>R$ 501,03</text:p>
          </table:table-cell>
          <table:table-cell table:style-name="ce33" table:formula="of:=[.E40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J40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40]" office:value-type="currency" office:currency="BRL" office:value="40.0824" calcext:value-type="currency">
            <text:p>R$ 40,08</text:p>
          </table:table-cell>
          <table:table-cell table:style-name="ce33" table:formula="of:=[.M40]" office:value-type="currency" office:currency="BRL" office:value="501.03" calcext:value-type="currency">
            <text:p>R$ 501,03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4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MARIA DOS REMEDIOS PEREIRA XAVIER</text:p>
          </table:table-cell>
          <table:table-cell table:style-name="ce18" office:value-type="string" calcext:value-type="string">
            <text:p>989.840.713-15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41]+[.I51]+[.J41]+[.K41]" office:value-type="currency" office:currency="BRL" office:value="501.03" calcext:value-type="currency">
            <text:p>R$ 501,03</text:p>
          </table:table-cell>
          <table:table-cell table:style-name="ce33" table:formula="of:=[.E41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J41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41]" office:value-type="currency" office:currency="BRL" office:value="40.0824" calcext:value-type="currency">
            <text:p>R$ 40,08</text:p>
          </table:table-cell>
          <table:table-cell table:style-name="ce33" table:formula="of:=[.M41]" office:value-type="currency" office:currency="BRL" office:value="501.03" calcext:value-type="currency">
            <text:p>R$ 501,03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4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MARIA FRANCISCA GOMES DOS SANTOS</text:p>
          </table:table-cell>
          <table:table-cell table:style-name="ce18" office:value-type="string" calcext:value-type="string">
            <text:p>744.980.703-30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42]+[.I51]+[.J42]+[.K42]" office:value-type="currency" office:currency="BRL" office:value="501.03" calcext:value-type="currency">
            <text:p>R$ 501,03</text:p>
          </table:table-cell>
          <table:table-cell table:style-name="ce33" table:formula="of:=[.E42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J42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42]" office:value-type="currency" office:currency="BRL" office:value="40.0824" calcext:value-type="currency">
            <text:p>R$ 40,08</text:p>
          </table:table-cell>
          <table:table-cell table:style-name="ce33" table:formula="of:=[.M42]" office:value-type="currency" office:currency="BRL" office:value="501.03" calcext:value-type="currency">
            <text:p>R$ 501,03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4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MARIA ELIZANGELA DA SILVA CAMPOS</text:p>
          </table:table-cell>
          <table:table-cell table:style-name="ce18" office:value-type="string" calcext:value-type="string">
            <text:p>989.432.863-68</text:p>
          </table:table-cell>
          <table:table-cell table:style-name="ce23" office:value-type="string" calcext:value-type="string">
            <text:p>AGENTE DE LIMPEZA</text:p>
          </table:table-cell>
          <table:table-cell table:style-name="ce29" table:formula="of:=1002.06/30*15" office:value-type="currency" office:currency="BRL" office:value="501.03" calcext:value-type="currency">
            <text:p>R$ 501,03</text:p>
          </table:table-cell>
          <table:table-cell table:style-name="ce33" office:value-type="string" calcext:value-type="string">
            <text:p>*</text:p>
          </table:table-cell>
          <table:table-cell table:style-name="ce33"/>
          <table:table-cell table:style-name="ce33" office:value-type="string" calcext:value-type="string">
            <text:p>*</text:p>
          </table:table-cell>
          <table:table-cell table:style-name="ce29" table:formula="of:=13.89*0" office:value-type="currency" office:currency="BRL" office:value="0" calcext:value-type="currency">
            <text:p>R$ 0,00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E43]+[.I52]+[.J43]+[.K43]" office:value-type="currency" office:currency="BRL" office:value="501.03" calcext:value-type="currency">
            <text:p>R$ 501,03</text:p>
          </table:table-cell>
          <table:table-cell table:style-name="ce33" table:formula="of:=[.E43]*8%" office:value-type="currency" office:currency="BRL" office:value="40.0824" calcext:value-type="currency">
            <text:p>R$ 40,08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J43]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*</text:p>
          </table:table-cell>
          <table:table-cell table:style-name="ce33" table:formula="of:=[.N43]" office:value-type="currency" office:currency="BRL" office:value="40.0824" calcext:value-type="currency">
            <text:p>R$ 40,08</text:p>
          </table:table-cell>
          <table:table-cell table:style-name="ce33" table:formula="of:=[.M43]" office:value-type="currency" office:currency="BRL" office:value="501.03" calcext:value-type="currency">
            <text:p>R$ 501,03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4"/>
        </table:table-row>
        <table:table-row table:style-name="ro2">
          <table:table-cell/>
          <table:table-cell table:style-name="ce16" office:value-type="string" calcext:value-type="string">
            <text:p>FONTE:</text:p>
          </table:table-cell>
          <table:table-cell table:style-name="ce20" office:value-type="string" calcext:value-type="string" table:number-columns-spanned="6" table:number-rows-spanned="1">
            <text:p>(RESPONSÁVEL PELO PREENCHIMENTO). ATUALIZADO EM 11/05/2020.</text:p>
          </table:table-cell>
          <table:covered-table-cell table:number-columns-repeated="5" table:style-name="ce25"/>
          <table:table-cell/>
          <table:table-cell table:style-name="ce25" table:number-columns-repeated="3"/>
          <table:table-cell table:number-columns-repeated="6"/>
          <table:table-cell table:style-name="ce50" table:formula="of:=SUM([.S6:.S43])" office:value-type="currency" office:currency="BRL" office:value="21156.1528" calcext:value-type="currency">
            <text:p>R$ 21.156,15</text:p>
          </table:table-cell>
          <table:table-cell table:number-columns-repeated="100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BRIL.$A$1" table:cell-range-address="$ABRIL.$A$6:.$U$43"/>
        </table:named-expressions>
      </table:table>
      <table:table table:name="Plan1" table:style-name="ta2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_20_1" style:display-name="Excel_BuiltIn_20% - Ênfase1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IL" style:display-name="PageStyle_AB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cao1</meta:initial-creator>
    <meta:creation-date>2016-12-07T08:36:15</meta:creation-date>
    <dc:creator>licitacao2</dc:creator>
    <dc:date>2020-05-11T12:12:10</dc:date>
    <meta:editing-cycles>86</meta:editing-cycles>
    <meta:editing-duration>P1DT9H53M36S</meta:editing-duration>
    <meta:document-statistic meta:table-count="2" meta:cell-count="751" meta:object-count="0"/>
    <meta:generator>LibreOffice/6.4.3.2$Windows_X86_64 LibreOffice_project/747b5d0ebf89f41c860ec2a39efd7cb15b54f2d8</meta:generator>
  </office:meta>
</office:document-meta>
</file>