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48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3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5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Default">
      <style:table-cell-properties fo:background-color="#99cc00" fo:padding="0.071cm"/>
    </style:style>
    <style:style style:name="ce54" style:family="table-cell" style:parent-style-name="Default">
      <style:table-cell-properties fo:background-color="#99cc00"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#99cc00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" table:style-name="ta1" table:protected="true" table:protection-key="baZxlAmTXbDLeF5yFd6flgqyRH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8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JUNHO/2020</text:p>
          </table:table-cell>
          <table:covered-table-cell table:number-columns-repeated="18" table:style-name="ce8"/>
          <table:covered-table-cell table:style-name="ce4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47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9"/>
          <table:covered-table-cell table:style-name="ce18"/>
          <table:table-cell table:style-name="ce22" office:value-type="string" calcext:value-type="string" table:number-columns-spanned="8" table:number-rows-spanned="1">
            <text:p>PROVENTOS</text:p>
          </table:table-cell>
          <table:covered-table-cell table:number-columns-repeated="6" table:style-name="ce26"/>
          <table:covered-table-cell table:style-name="ce33"/>
          <table:table-cell table:style-name="ce34" office:value-type="string" calcext:value-type="string" table:number-columns-spanned="1" table:number-rows-spanned="3">
            <text:p>TOTAL DE PROVENTOS</text:p>
          </table:table-cell>
          <table:table-cell table:style-name="ce37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40"/>
          <table:covered-table-cell table:style-name="ce41"/>
          <table:table-cell table:style-name="ce34" office:value-type="string" calcext:value-type="string" table:number-columns-spanned="1" table:number-rows-spanned="3">
            <text:p>TOTAL DE DESCONTOS</text:p>
          </table:table-cell>
          <table:table-cell table:style-name="ce42" office:value-type="string" calcext:value-type="string" table:number-columns-spanned="1" table:number-rows-spanned="3">
            <text:p>TOTAL LÍQUIDO RECEBIDO</text:p>
          </table:table-cell>
          <table:table-cell table:style-name="ce48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PF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FÉRIAS</text:p>
          </table:table-cell>
          <table:table-cell table:style-name="ce23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OUTROS</text:p>
          </table:table-cell>
          <table:table-cell table:style-name="ce23" office:value-type="string" calcext:value-type="string" table:number-columns-spanned="3" table:number-rows-spanned="1">
            <text:p>AUXÍLIOS E BENEFÍCIOS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38" office:value-type="string" calcext:value-type="string" table:number-columns-spanned="1" table:number-rows-spanned="2">
            <text:p>INSS</text:p>
          </table:table-cell>
          <table:table-cell table:style-name="ce38" office:value-type="string" calcext:value-type="string" table:number-columns-spanned="1" table:number-rows-spanned="2">
            <text:p>INSS (FÉRIAS/13º SALÁRIO)</text:p>
          </table:table-cell>
          <table:table-cell table:style-name="ce38" office:value-type="string" calcext:value-type="string" table:number-columns-spanned="1" table:number-rows-spanned="2">
            <text:p>VALE TRANSPORTE</text:p>
          </table:table-cell>
          <table:table-cell table:style-name="ce38" office:value-type="string" calcext:value-type="string" table:number-columns-spanned="1" table:number-rows-spanned="2">
            <text:p>OUTROS</text:p>
          </table:table-cell>
          <table:covered-table-cell table:style-name="ce35"/>
          <table:covered-table-cell table:style-name="ce43"/>
          <table:covered-table-cell table:style-name="ce49"/>
          <table:table-cell table:number-columns-repeated="1004"/>
        </table:table-row>
        <table:table-row table:style-name="ro3">
          <table:covered-table-cell table:style-name="ce4"/>
          <table:covered-table-cell table:number-columns-repeated="3" table:style-name="ce11"/>
          <table:covered-table-cell table:number-columns-repeated="4" table:style-name="ce24"/>
          <table:table-cell table:style-name="ce23" office:value-type="string" calcext:value-type="string">
            <text:p>ALIMENTAÇÃO</text:p>
          </table:table-cell>
          <table:table-cell table:style-name="ce23" office:value-type="string" calcext:value-type="string">
            <text:p>TRANSPORTE</text:p>
          </table:table-cell>
          <table:table-cell table:style-name="ce32" office:value-type="string" calcext:value-type="string">
            <text:p>SALÁRIO FAMÍLIA</text:p>
          </table:table-cell>
          <table:covered-table-cell table:style-name="ce24"/>
          <table:covered-table-cell table:style-name="ce36"/>
          <table:covered-table-cell table:number-columns-repeated="4" table:style-name="ce39"/>
          <table:covered-table-cell table:style-name="ce36"/>
          <table:covered-table-cell table:style-name="ce44"/>
          <table:covered-table-cell table:style-name="ce50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CORREIA CAMPOS</text:p>
          </table:table-cell>
          <table:table-cell table:style-name="ce15" office:value-type="string" calcext:value-type="string">
            <text:p>023.678.933-3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65.6" calcext:value-type="currency">
            <text:p>R$ 65,60</text:p>
          </table:table-cell>
          <table:table-cell table:style-name="ce27" office:value-type="string" calcext:value-type="string">
            <text:p>*</text:p>
          </table:table-cell>
          <table:table-cell table:style-name="ce28" table:formula="of:=[.E6]+[.I6]+[.J6]+[.K6]" office:value-type="currency" office:currency="BRL" office:value="1373.24" calcext:value-type="currency">
            <text:p>R$ 1.373,24</text:p>
          </table:table-cell>
          <table:table-cell table:style-name="ce27" table:formula="of:=[.E6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6]" office:value-type="currency" office:currency="BRL" office:value="80.1648" calcext:value-type="currency">
            <text:p>R$ 80,16</text:p>
          </table:table-cell>
          <table:table-cell table:style-name="ce27" table:formula="of:=[.M6]" office:value-type="currency" office:currency="BRL" office:value="1373.24" calcext:value-type="currency">
            <text:p>R$ 1.373,2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LUZIANE PEREIRA DE SOUZA</text:p>
          </table:table-cell>
          <table:table-cell table:style-name="ce16" office:value-type="string" calcext:value-type="string">
            <text:p>071.222.94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7]+[.I7]+[.J7]" office:value-type="currency" office:currency="BRL" office:value="1307.64" calcext:value-type="currency">
            <text:p>R$ 1.307,64</text:p>
          </table:table-cell>
          <table:table-cell table:style-name="ce28" table:formula="of:=[.E7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7]" office:value-type="currency" office:currency="BRL" office:value="80.1648" calcext:value-type="currency">
            <text:p>R$ 80,16</text:p>
          </table:table-cell>
          <table:table-cell table:style-name="ce28" table:formula="of:=[.M7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ROSANA BORBA DA SILVA</text:p>
          </table:table-cell>
          <table:table-cell table:style-name="ce16" office:value-type="string" calcext:value-type="string">
            <text:p>060.858.163-16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8]+[.I8]+[.J8]" office:value-type="currency" office:currency="BRL" office:value="1307.64" calcext:value-type="currency">
            <text:p>R$ 1.307,64</text:p>
          </table:table-cell>
          <table:table-cell table:style-name="ce28" table:formula="of:=[.E8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8]" office:value-type="currency" office:currency="BRL" office:value="80.1648" calcext:value-type="currency">
            <text:p>R$ 80,16</text:p>
          </table:table-cell>
          <table:table-cell table:style-name="ce28" table:formula="of:=[.M8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AMILA BRANDAO DOS SANTOS</text:p>
          </table:table-cell>
          <table:table-cell table:style-name="ce16" office:value-type="string" calcext:value-type="string">
            <text:p>062.894.80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9]+[.I9]+[.J9]" office:value-type="currency" office:currency="BRL" office:value="1307.64" calcext:value-type="currency">
            <text:p>R$ 1.307,64</text:p>
          </table:table-cell>
          <table:table-cell table:style-name="ce28" table:formula="of:=[.E9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9]" office:value-type="currency" office:currency="BRL" office:value="80.1648" calcext:value-type="currency">
            <text:p>R$ 80,16</text:p>
          </table:table-cell>
          <table:table-cell table:style-name="ce28" table:formula="of:=[.M9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ARIA DE JESUS SILVEIRA DO NASCIMENTO</text:p>
          </table:table-cell>
          <table:table-cell table:style-name="ce16" office:value-type="string" calcext:value-type="string">
            <text:p>006.313.673-22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0]+[.I10]+[.J10]+[.K10]" office:value-type="currency" office:currency="BRL" office:value="1340.44" calcext:value-type="currency">
            <text:p>R$ 1.340,44</text:p>
          </table:table-cell>
          <table:table-cell table:style-name="ce28" table:formula="of:=[.E10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0]" office:value-type="currency" office:currency="BRL" office:value="80.1648" calcext:value-type="currency">
            <text:p>R$ 80,16</text:p>
          </table:table-cell>
          <table:table-cell table:style-name="ce28" table:formula="of:=[.M10]" office:value-type="currency" office:currency="BRL" office:value="1340.44" calcext:value-type="currency">
            <text:p>R$ 1.340,4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MARIA ELIANE SOARES</text:p>
          </table:table-cell>
          <table:table-cell table:style-name="ce16" office:value-type="string" calcext:value-type="string">
            <text:p>025.391.383-7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11]" office:value-type="currency" office:currency="BRL" office:value="278.6764" calcext:value-type="currency">
            <text:p>R$ 278,68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11]+[.I11]+[.J11]" office:value-type="currency" office:currency="BRL" office:value="1586.3164" calcext:value-type="currency">
            <text:p>R$ 1.586,32</text:p>
          </table:table-cell>
          <table:table-cell table:style-name="ce28" table:formula="of:=[.E11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11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1]" office:value-type="currency" office:currency="BRL" office:value="80.1648" calcext:value-type="currency">
            <text:p>R$ 80,16</text:p>
          </table:table-cell>
          <table:table-cell table:style-name="ce28" table:formula="of:=[.M11]" office:value-type="currency" office:currency="BRL" office:value="1586.3164" calcext:value-type="currency">
            <text:p>R$ 1.586,32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RITA DE CASSIA MAGALHAES SILVA JESUS</text:p>
          </table:table-cell>
          <table:table-cell table:style-name="ce16" office:value-type="string" calcext:value-type="string">
            <text:p>967.972.233-3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12]+[.I12]+[.J12]" office:value-type="currency" office:currency="BRL" office:value="1307.64" calcext:value-type="currency">
            <text:p>R$ 1.307,64</text:p>
          </table:table-cell>
          <table:table-cell table:style-name="ce28" table:formula="of:=[.E12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2]" office:value-type="currency" office:currency="BRL" office:value="80.1648" calcext:value-type="currency">
            <text:p>R$ 80,16</text:p>
          </table:table-cell>
          <table:table-cell table:style-name="ce28" table:formula="of:=[.M12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VERA LUCIA FERNANDES DE SOUSA AS</text:p>
          </table:table-cell>
          <table:table-cell table:style-name="ce15" office:value-type="string" calcext:value-type="string">
            <text:p>287.641.023-0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3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3]+[.I13]+[.J13]" office:value-type="currency" office:currency="BRL" office:value="1586.3164" calcext:value-type="currency">
            <text:p>R$ 1.586,32</text:p>
          </table:table-cell>
          <table:table-cell table:style-name="ce27" table:formula="of:=[.E13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3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3]" office:value-type="currency" office:currency="BRL" office:value="80.1648" calcext:value-type="currency">
            <text:p>R$ 80,16</text:p>
          </table:table-cell>
          <table:table-cell table:style-name="ce27" table:formula="of:=[.M13]" office:value-type="currency" office:currency="BRL" office:value="1586.3164" calcext:value-type="currency">
            <text:p>R$ 1.586,3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JOSIMAR DA SILVA OLIVEIRA</text:p>
          </table:table-cell>
          <table:table-cell table:style-name="ce15" office:value-type="string" calcext:value-type="string">
            <text:p>008.402.253-18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4]" office:value-type="currency" office:currency="BRL" office:value="278.6764" calcext:value-type="currency">
            <text:p>R$ 278,68</text:p>
          </table:table-cell>
          <table:table-cell table:style-name="ce27" office:value-type="currency" office:currency="BRL" office:value="32.8" calcext:value-type="currency">
            <text:p>R$ 32,8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E14]+[.I14]+[.J14]+[.K14]" office:value-type="currency" office:currency="BRL" office:value="1619.1164" calcext:value-type="currency">
            <text:p>R$ 1.619,12</text:p>
          </table:table-cell>
          <table:table-cell table:style-name="ce27" table:formula="of:=[.E14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4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4]" office:value-type="currency" office:currency="BRL" office:value="80.1648" calcext:value-type="currency">
            <text:p>R$ 80,16</text:p>
          </table:table-cell>
          <table:table-cell table:style-name="ce27" table:formula="of:=[.M14]" office:value-type="currency" office:currency="BRL" office:value="1619.1164" calcext:value-type="currency">
            <text:p>R$ 1.619,1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MARIA LUZIMAR DOS SANTOS</text:p>
          </table:table-cell>
          <table:table-cell table:style-name="ce15" office:value-type="string" calcext:value-type="string">
            <text:p>899.703.303-49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5]+[.I15]" office:value-type="currency" office:currency="BRL" office:value="1307.64" calcext:value-type="currency">
            <text:p>R$ 1.307,64</text:p>
          </table:table-cell>
          <table:table-cell table:style-name="ce27" table:formula="of:=[.E15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5]" office:value-type="currency" office:currency="BRL" office:value="80.1648" calcext:value-type="currency">
            <text:p>R$ 80,16</text:p>
          </table:table-cell>
          <table:table-cell table:style-name="ce27" table:formula="of:=[.M15]" office:value-type="currency" office:currency="BRL" office:value="1307.64" calcext:value-type="currency">
            <text:p>R$ 1.307,64</text:p>
          </table:table-cell>
          <table:table-cell table:style-name="ce52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MARIA VITORIA VELENTIM</text:p>
          </table:table-cell>
          <table:table-cell table:style-name="ce15" office:value-type="string" calcext:value-type="string">
            <text:p>074.191.063-2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6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6]+[.I16]+[.J16]" office:value-type="currency" office:currency="BRL" office:value="1586.3164" calcext:value-type="currency">
            <text:p>R$ 1.586,32</text:p>
          </table:table-cell>
          <table:table-cell table:style-name="ce27" table:formula="of:=[.E16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6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6]" office:value-type="currency" office:currency="BRL" office:value="80.1648" calcext:value-type="currency">
            <text:p>R$ 80,16</text:p>
          </table:table-cell>
          <table:table-cell table:style-name="ce27" table:formula="of:=[.M16]" office:value-type="currency" office:currency="BRL" office:value="1586.3164" calcext:value-type="currency">
            <text:p>R$ 1.586,3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ANTONIA DA CRUZ RIBEIRO PASCOA</text:p>
          </table:table-cell>
          <table:table-cell table:style-name="ce15" office:value-type="string" calcext:value-type="string">
            <text:p>12.208.763-13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7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7]+[.I18]+[.J17]" office:value-type="currency" office:currency="BRL" office:value="1586.3164" calcext:value-type="currency">
            <text:p>R$ 1.586,32</text:p>
          </table:table-cell>
          <table:table-cell table:style-name="ce27" table:formula="of:=[.E17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7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7]" office:value-type="currency" office:currency="BRL" office:value="80.1648" calcext:value-type="currency">
            <text:p>R$ 80,16</text:p>
          </table:table-cell>
          <table:table-cell table:style-name="ce27" table:formula="of:=[.M17]" office:value-type="currency" office:currency="BRL" office:value="1586.3164" calcext:value-type="currency">
            <text:p>R$ 1.586,32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TONIA ERISVANIA CARVALHO SOARES</text:p>
          </table:table-cell>
          <table:table-cell table:style-name="ce16" office:value-type="string" calcext:value-type="string">
            <text:p>040.346.453-6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8]+[.I44]+[.J18]+[.K18]" office:value-type="currency" office:currency="BRL" office:value="1034.86" calcext:value-type="currency">
            <text:p>R$ 1.034,86</text:p>
          </table:table-cell>
          <table:table-cell table:style-name="ce28" table:formula="of:=[.E18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8]" office:value-type="currency" office:currency="BRL" office:value="80.1648" calcext:value-type="currency">
            <text:p>R$ 80,16</text:p>
          </table:table-cell>
          <table:table-cell table:style-name="ce28" table:formula="of:=[.M18]" office:value-type="currency" office:currency="BRL" office:value="1034.86" calcext:value-type="currency">
            <text:p>R$ 1.034,8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DEONILDES DOS SANTOS FRANCO</text:p>
          </table:table-cell>
          <table:table-cell table:style-name="ce16" office:value-type="string" calcext:value-type="string">
            <text:p>015.132.873-0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19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9]+[.I45]+[.J19]+[.K19]" office:value-type="currency" office:currency="BRL" office:value="1346.3364" calcext:value-type="currency">
            <text:p>R$ 1.346,34</text:p>
          </table:table-cell>
          <table:table-cell table:style-name="ce28" table:formula="of:=[.E19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19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9]" office:value-type="currency" office:currency="BRL" office:value="80.1648" calcext:value-type="currency">
            <text:p>R$ 80,16</text:p>
          </table:table-cell>
          <table:table-cell table:style-name="ce28" table:formula="of:=[.M19]" office:value-type="currency" office:currency="BRL" office:value="1346.3364" calcext:value-type="currency">
            <text:p>R$ 1.346,3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DIANA DE ARAUJO SOUSA</text:p>
          </table:table-cell>
          <table:table-cell table:style-name="ce16" office:value-type="string" calcext:value-type="string">
            <text:p>977.458.553-4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0]+[.I46]+[.J20]" office:value-type="currency" office:currency="BRL" office:value="1002.06" calcext:value-type="currency">
            <text:p>R$ 1.002,06</text:p>
          </table:table-cell>
          <table:table-cell table:style-name="ce28" table:formula="of:=[.E20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0]" office:value-type="currency" office:currency="BRL" office:value="80.1648" calcext:value-type="currency">
            <text:p>R$ 80,16</text:p>
          </table:table-cell>
          <table:table-cell table:style-name="ce28" table:formula="of:=[.M20]" office:value-type="currency" office:currency="BRL" office:value="1002.06" calcext:value-type="currency">
            <text:p>R$ 1.002,0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EDILSON MACEDO DE CARVALHO</text:p>
          </table:table-cell>
          <table:table-cell table:style-name="ce16" office:value-type="string" calcext:value-type="string">
            <text:p>590.130.52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1]" office:value-type="currency" office:currency="BRL" office:value="278.6764" calcext:value-type="currency">
            <text:p>R$ 278,68</text:p>
          </table:table-cell>
          <table:table-cell table:style-name="ce28" table:formula="of:=65.6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1]+[.I47]+[.J21]+[.K21]" office:value-type="currency" office:currency="BRL" office:value="1346.3364" calcext:value-type="currency">
            <text:p>R$ 1.346,34</text:p>
          </table:table-cell>
          <table:table-cell table:style-name="ce28" table:formula="of:=[.E21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1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1]" office:value-type="currency" office:currency="BRL" office:value="80.1648" calcext:value-type="currency">
            <text:p>R$ 80,16</text:p>
          </table:table-cell>
          <table:table-cell table:style-name="ce28" table:formula="of:=[.M21]" office:value-type="currency" office:currency="BRL" office:value="1346.3364" calcext:value-type="currency">
            <text:p>R$ 1.346,3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LIDIANE BARBOSA DE ASSIS</text:p>
          </table:table-cell>
          <table:table-cell table:style-name="ce15" office:value-type="string" calcext:value-type="string">
            <text:p>004.690.273-2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7"/>
          <table:table-cell table:style-name="ce28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22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E22]+[.I48]+[.J22]+[.K22]" office:value-type="currency" office:currency="BRL" office:value="1313.5364" calcext:value-type="currency">
            <text:p>R$ 1.313,54</text:p>
          </table:table-cell>
          <table:table-cell table:style-name="ce27" table:formula="of:=[.E22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J22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N22]" office:value-type="currency" office:currency="BRL" office:value="80.1648" calcext:value-type="currency">
            <text:p>R$ 80,16</text:p>
          </table:table-cell>
          <table:table-cell table:style-name="ce27" table:formula="of:=[.M22]" office:value-type="currency" office:currency="BRL" office:value="1313.5364" calcext:value-type="currency">
            <text:p>R$ 1.313,5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MARIA DE FATIMA CARVALHO</text:p>
          </table:table-cell>
          <table:table-cell table:style-name="ce15" office:value-type="string" calcext:value-type="string">
            <text:p>872.328.713-68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7"/>
          <table:table-cell table:style-name="ce28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23]" office:value-type="currency" office:currency="BRL" office:value="278.6764" calcext:value-type="currency">
            <text:p>R$ 278,68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7" table:formula="of:=[.E23]+[.I49]+[.J23]" office:value-type="currency" office:currency="BRL" office:value="1280.7364" calcext:value-type="currency">
            <text:p>R$ 1.280,74</text:p>
          </table:table-cell>
          <table:table-cell table:style-name="ce27" table:formula="of:=[.E23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J23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3]" office:value-type="currency" office:currency="BRL" office:value="80.1648" calcext:value-type="currency">
            <text:p>R$ 80,16</text:p>
          </table:table-cell>
          <table:table-cell table:style-name="ce27" table:formula="of:=[.M23]" office:value-type="currency" office:currency="BRL" office:value="1280.7364" calcext:value-type="currency">
            <text:p>R$ 1.280,7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MISLENE DE ALENCAR NERES</text:p>
          </table:table-cell>
          <table:table-cell table:style-name="ce15" office:value-type="string" calcext:value-type="string">
            <text:p>011.173.203-4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E24]+[.I50]+[.J24]+[.K24]" office:value-type="currency" office:currency="BRL" office:value="1034.86" calcext:value-type="currency">
            <text:p>R$ 1.034,86</text:p>
          </table:table-cell>
          <table:table-cell table:style-name="ce27" table:formula="of:=[.E24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4]" office:value-type="currency" office:currency="BRL" office:value="80.1648" calcext:value-type="currency">
            <text:p>R$ 80,16</text:p>
          </table:table-cell>
          <table:table-cell table:style-name="ce27" table:formula="of:=[.M24]" office:value-type="currency" office:currency="BRL" office:value="1034.86" calcext:value-type="currency">
            <text:p>R$ 1.034,8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OTACILIA FERREIRA SANTOS NETA</text:p>
          </table:table-cell>
          <table:table-cell table:style-name="ce15" office:value-type="string" calcext:value-type="string">
            <text:p>758.376.093-34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25]+[.I51]+[.J25]" office:value-type="currency" office:currency="BRL" office:value="1002.06" calcext:value-type="currency">
            <text:p>R$ 1.002,06</text:p>
          </table:table-cell>
          <table:table-cell table:style-name="ce27" table:formula="of:=[.E25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5]" office:value-type="currency" office:currency="BRL" office:value="80.1648" calcext:value-type="currency">
            <text:p>R$ 80,16</text:p>
          </table:table-cell>
          <table:table-cell table:style-name="ce27" table:formula="of:=[.M25]" office:value-type="currency" office:currency="BRL" office:value="1002.06" calcext:value-type="currency">
            <text:p>R$ 1.002,0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ROSA DE LOURDES CORREIA DA SILVA</text:p>
          </table:table-cell>
          <table:table-cell table:style-name="ce16" office:value-type="string" calcext:value-type="string">
            <text:p>133.108.36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6]" office:value-type="currency" office:currency="BRL" office:value="278.6764" calcext:value-type="currency">
            <text:p>R$ 278,68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6]+[.I51]+[.J26]" office:value-type="currency" office:currency="BRL" office:value="1280.7364" calcext:value-type="currency">
            <text:p>R$ 1.280,74</text:p>
          </table:table-cell>
          <table:table-cell table:style-name="ce28" table:formula="of:=[.E26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6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6]" office:value-type="currency" office:currency="BRL" office:value="80.1648" calcext:value-type="currency">
            <text:p>R$ 80,16</text:p>
          </table:table-cell>
          <table:table-cell table:style-name="ce28" table:formula="of:=[.M26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RONIKLE ALVES DO LAGO</text:p>
          </table:table-cell>
          <table:table-cell table:style-name="ce16" office:value-type="string" calcext:value-type="string">
            <text:p>089.030.83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7]+[.I51]+[.J27]" office:value-type="currency" office:currency="BRL" office:value="1002.06" calcext:value-type="currency">
            <text:p>R$ 1.002,06</text:p>
          </table:table-cell>
          <table:table-cell table:style-name="ce28" table:formula="of:=[.E27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7]" office:value-type="currency" office:currency="BRL" office:value="80.1648" calcext:value-type="currency">
            <text:p>R$ 80,16</text:p>
          </table:table-cell>
          <table:table-cell table:style-name="ce28" table:formula="of:=[.M27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ANTONIO BENICIO GONCALVES</text:p>
          </table:table-cell>
          <table:table-cell table:style-name="ce16" office:value-type="string" calcext:value-type="string">
            <text:p>575.769.402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8]+[.I51]+[.J28]+[.K28]" office:value-type="currency" office:currency="BRL" office:value="1034.86" calcext:value-type="currency">
            <text:p>R$ 1.034,86</text:p>
          </table:table-cell>
          <table:table-cell table:style-name="ce28" table:formula="of:=[.E28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8]" office:value-type="currency" office:currency="BRL" office:value="80.1648" calcext:value-type="currency">
            <text:p>R$ 80,16</text:p>
          </table:table-cell>
          <table:table-cell table:style-name="ce28" table:formula="of:=[.M28]" office:value-type="currency" office:currency="BRL" office:value="1034.86" calcext:value-type="currency">
            <text:p>R$ 1.034,8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ANTONIA DE FRANCA LUSTOSA</text:p>
          </table:table-cell>
          <table:table-cell table:style-name="ce16" office:value-type="string" calcext:value-type="string">
            <text:p>564.749.543-5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29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9]+[.I51]+[.J29]+[.K29]" office:value-type="currency" office:currency="BRL" office:value="1313.5364" calcext:value-type="currency">
            <text:p>R$ 1.313,54</text:p>
          </table:table-cell>
          <table:table-cell table:style-name="ce28" table:formula="of:=[.E29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9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9]" office:value-type="currency" office:currency="BRL" office:value="80.1648" calcext:value-type="currency">
            <text:p>R$ 80,16</text:p>
          </table:table-cell>
          <table:table-cell table:style-name="ce28" table:formula="of:=[.M29]" office:value-type="currency" office:currency="BRL" office:value="1313.5364" calcext:value-type="currency">
            <text:p>R$ 1.313,5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LAUDIA MICHELE PEREIRA</text:p>
          </table:table-cell>
          <table:table-cell table:style-name="ce16" office:value-type="string" calcext:value-type="string">
            <text:p>047.439.783-1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0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0]+[.I51]+[.J30]+[.K30]" office:value-type="currency" office:currency="BRL" office:value="1346.3364" calcext:value-type="currency">
            <text:p>R$ 1.346,34</text:p>
          </table:table-cell>
          <table:table-cell table:style-name="ce28" table:formula="of:=[.E30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0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0]" office:value-type="currency" office:currency="BRL" office:value="80.1648" calcext:value-type="currency">
            <text:p>R$ 80,16</text:p>
          </table:table-cell>
          <table:table-cell table:style-name="ce28" table:formula="of:=[.M30]" office:value-type="currency" office:currency="BRL" office:value="1346.3364" calcext:value-type="currency">
            <text:p>R$ 1.346,3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FRANCISCA REGINA DA SILVA FERREIRA</text:p>
          </table:table-cell>
          <table:table-cell table:style-name="ce16" office:value-type="string" calcext:value-type="string">
            <text:p>578.719.22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1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1]+[.I51]+[.J31]" office:value-type="currency" office:currency="BRL" office:value="1280.7364" calcext:value-type="currency">
            <text:p>R$ 1.280,74</text:p>
          </table:table-cell>
          <table:table-cell table:style-name="ce28" table:formula="of:=[.E31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1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1]" office:value-type="currency" office:currency="BRL" office:value="80.1648" calcext:value-type="currency">
            <text:p>R$ 80,16</text:p>
          </table:table-cell>
          <table:table-cell table:style-name="ce28" table:formula="of:=[.M31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FRANCISCA REGINA FERREIRA</text:p>
          </table:table-cell>
          <table:table-cell table:style-name="ce16" office:value-type="string" calcext:value-type="string">
            <text:p>657.583.58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2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2]+[.I51]+[.J32]" office:value-type="currency" office:currency="BRL" office:value="1280.7364" calcext:value-type="currency">
            <text:p>R$ 1.280,74</text:p>
          </table:table-cell>
          <table:table-cell table:style-name="ce28" table:formula="of:=[.E32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2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2]" office:value-type="currency" office:currency="BRL" office:value="80.1648" calcext:value-type="currency">
            <text:p>R$ 80,16</text:p>
          </table:table-cell>
          <table:table-cell table:style-name="ce28" table:formula="of:=[.M32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JAILSON DO REGO MENESES </text:p>
          </table:table-cell>
          <table:table-cell table:style-name="ce16" office:value-type="string" calcext:value-type="string">
            <text:p>064.219.023-2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3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3]+[.I51]+[.J33]" office:value-type="currency" office:currency="BRL" office:value="1280.7364" calcext:value-type="currency">
            <text:p>R$ 1.280,74</text:p>
          </table:table-cell>
          <table:table-cell table:style-name="ce28" table:formula="of:=[.E33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3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3]" office:value-type="currency" office:currency="BRL" office:value="80.1648" calcext:value-type="currency">
            <text:p>R$ 80,16</text:p>
          </table:table-cell>
          <table:table-cell table:style-name="ce28" table:formula="of:=[.M33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JAQUELINE CRAVEIRO DOS SANTOS</text:p>
          </table:table-cell>
          <table:table-cell table:style-name="ce16" office:value-type="string" calcext:value-type="string">
            <text:p>018.977.81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4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4]+[.I51]+[.J34]+[.K34]" office:value-type="currency" office:currency="BRL" office:value="1313.5364" calcext:value-type="currency">
            <text:p>R$ 1.313,54</text:p>
          </table:table-cell>
          <table:table-cell table:style-name="ce28" table:formula="of:=[.E34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4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4]" office:value-type="currency" office:currency="BRL" office:value="80.1648" calcext:value-type="currency">
            <text:p>R$ 80,16</text:p>
          </table:table-cell>
          <table:table-cell table:style-name="ce28" table:formula="of:=[.M34]" office:value-type="currency" office:currency="BRL" office:value="1313.5364" calcext:value-type="currency">
            <text:p>R$ 1.313,5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JESSICA DAIANE DIAS SOUSA</text:p>
          </table:table-cell>
          <table:table-cell table:style-name="ce16" office:value-type="string" calcext:value-type="string">
            <text:p>051.491.483-18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5]+[.I51]+[.J35]+[.K35]" office:value-type="currency" office:currency="BRL" office:value="1034.86" calcext:value-type="currency">
            <text:p>R$ 1.034,86</text:p>
          </table:table-cell>
          <table:table-cell table:style-name="ce28" table:formula="of:=[.E35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5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5]" office:value-type="currency" office:currency="BRL" office:value="80.1648" calcext:value-type="currency">
            <text:p>R$ 80,16</text:p>
          </table:table-cell>
          <table:table-cell table:style-name="ce28" table:formula="of:=[.M35]" office:value-type="currency" office:currency="BRL" office:value="1034.86" calcext:value-type="currency">
            <text:p>R$ 1.034,8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JOANA DARC SILVA</text:p>
          </table:table-cell>
          <table:table-cell table:style-name="ce16" office:value-type="string" calcext:value-type="string">
            <text:p>474.550.55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6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6]+[.I51]+[.J36]+[.K36]" office:value-type="currency" office:currency="BRL" office:value="1280.7364" calcext:value-type="currency">
            <text:p>R$ 1.280,74</text:p>
          </table:table-cell>
          <table:table-cell table:style-name="ce28" table:formula="of:=[.E36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6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6]" office:value-type="currency" office:currency="BRL" office:value="80.1648" calcext:value-type="currency">
            <text:p>R$ 80,16</text:p>
          </table:table-cell>
          <table:table-cell table:style-name="ce28" table:formula="of:=[.M36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MANOEL DE JESUS PAZ SILVA</text:p>
          </table:table-cell>
          <table:table-cell table:style-name="ce16" office:value-type="string" calcext:value-type="string">
            <text:p>911.651.803-91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7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7]+[.I51]+[.J37]+[.K37]" office:value-type="currency" office:currency="BRL" office:value="1280.7364" calcext:value-type="currency">
            <text:p>R$ 1.280,74</text:p>
          </table:table-cell>
          <table:table-cell table:style-name="ce28" table:formula="of:=[.E37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7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7]" office:value-type="currency" office:currency="BRL" office:value="80.1648" calcext:value-type="currency">
            <text:p>R$ 80,16</text:p>
          </table:table-cell>
          <table:table-cell table:style-name="ce28" table:formula="of:=[.M37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MARIA CREUSA DE AMORIM</text:p>
          </table:table-cell>
          <table:table-cell table:style-name="ce16" office:value-type="string" calcext:value-type="string">
            <text:p>626.361.113-87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8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8]+[.I51]+[.J38]+[.K38]" office:value-type="currency" office:currency="BRL" office:value="1280.7364" calcext:value-type="currency">
            <text:p>R$ 1.280,74</text:p>
          </table:table-cell>
          <table:table-cell table:style-name="ce28" table:formula="of:=[.E38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8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8]" office:value-type="currency" office:currency="BRL" office:value="80.1648" calcext:value-type="currency">
            <text:p>R$ 80,16</text:p>
          </table:table-cell>
          <table:table-cell table:style-name="ce28" table:formula="of:=[.M38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MARIA DA CONCEICAO ASSUNCAO DA SENHORA</text:p>
          </table:table-cell>
          <table:table-cell table:style-name="ce16" office:value-type="string" calcext:value-type="string">
            <text:p>010.109.273-37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9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9]+[.I51]+[.J39]+[.K39]" office:value-type="currency" office:currency="BRL" office:value="1280.7364" calcext:value-type="currency">
            <text:p>R$ 1.280,74</text:p>
          </table:table-cell>
          <table:table-cell table:style-name="ce28" table:formula="of:=[.E39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9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9]" office:value-type="currency" office:currency="BRL" office:value="80.1648" calcext:value-type="currency">
            <text:p>R$ 80,16</text:p>
          </table:table-cell>
          <table:table-cell table:style-name="ce28" table:formula="of:=[.M39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MARIA DO CARMO ALVES DE OLIVEIRA</text:p>
          </table:table-cell>
          <table:table-cell table:style-name="ce16" office:value-type="string" calcext:value-type="string">
            <text:p>952.204.02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0]+[.I51]+[.J40]+[.K40]" office:value-type="currency" office:currency="BRL" office:value="1002.06" calcext:value-type="currency">
            <text:p>R$ 1.002,06</text:p>
          </table:table-cell>
          <table:table-cell table:style-name="ce28" table:formula="of:=[.E40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0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0]" office:value-type="currency" office:currency="BRL" office:value="80.1648" calcext:value-type="currency">
            <text:p>R$ 80,16</text:p>
          </table:table-cell>
          <table:table-cell table:style-name="ce28" table:formula="of:=[.M40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MARIA DOS REMEDIOS PEREIRA XAVIER</text:p>
          </table:table-cell>
          <table:table-cell table:style-name="ce16" office:value-type="string" calcext:value-type="string">
            <text:p>989.840.71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1]+[.I51]+[.J41]+[.K41]" office:value-type="currency" office:currency="BRL" office:value="1002.06" calcext:value-type="currency">
            <text:p>R$ 1.002,06</text:p>
          </table:table-cell>
          <table:table-cell table:style-name="ce28" table:formula="of:=[.E41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1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1]" office:value-type="currency" office:currency="BRL" office:value="80.1648" calcext:value-type="currency">
            <text:p>R$ 80,16</text:p>
          </table:table-cell>
          <table:table-cell table:style-name="ce28" table:formula="of:=[.M41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MARIA FRANCISCA GOMES DOS SANTOS</text:p>
          </table:table-cell>
          <table:table-cell table:style-name="ce16" office:value-type="string" calcext:value-type="string">
            <text:p>744.980.703-3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42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2]+[.I51]+[.J42]+[.K42]" office:value-type="currency" office:currency="BRL" office:value="1280.7364" calcext:value-type="currency">
            <text:p>R$ 1.280,74</text:p>
          </table:table-cell>
          <table:table-cell table:style-name="ce28" table:formula="of:=[.E42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2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2]" office:value-type="currency" office:currency="BRL" office:value="80.1648" calcext:value-type="currency">
            <text:p>R$ 80,16</text:p>
          </table:table-cell>
          <table:table-cell table:style-name="ce28" table:formula="of:=[.M42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MARIA ELIZANGELA DA SILVA CAMPOS</text:p>
          </table:table-cell>
          <table:table-cell table:style-name="ce16" office:value-type="string" calcext:value-type="string">
            <text:p>989.432.863-68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43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3]+[.I52]+[.J43]+[.K43]" office:value-type="currency" office:currency="BRL" office:value="1280.7364" calcext:value-type="currency">
            <text:p>R$ 1.280,74</text:p>
          </table:table-cell>
          <table:table-cell table:style-name="ce28" table:formula="of:=[.E43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3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3]" office:value-type="currency" office:currency="BRL" office:value="80.1648" calcext:value-type="currency">
            <text:p>R$ 80,16</text:p>
          </table:table-cell>
          <table:table-cell table:style-name="ce28" table:formula="of:=[.M43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2">
          <table:table-cell/>
          <table:table-cell table:style-name="ce14" office:value-type="string" calcext:value-type="string">
            <text:p>FONTE:</text:p>
          </table:table-cell>
          <table:table-cell table:style-name="ce17" office:value-type="string" calcext:value-type="string" table:number-columns-spanned="6" table:number-rows-spanned="1">
            <text:p>(RESPONSÁVEL PELO PREENCHIMENTO). ATUALIZADO EM 09/07/2020.</text:p>
          </table:table-cell>
          <table:covered-table-cell table:number-columns-repeated="5" table:style-name="ce21"/>
          <table:table-cell/>
          <table:table-cell table:style-name="ce21" table:number-columns-repeated="3"/>
          <table:table-cell table:number-columns-repeated="6"/>
          <table:table-cell table:style-name="ce45" table:formula="of:=SUM([.S6:.S43])" office:value-type="currency" office:currency="BRL" office:value="48433.7208" calcext:value-type="currency">
            <text:p>R$ 48.433,72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NHO.$A$1" table:cell-range-address="$JUNHO.$A$6:.$U$43"/>
        </table:named-expressions>
      </table:table>
      <table:table table:name="Plan1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cao1</meta:initial-creator>
    <meta:creation-date>2016-12-07T08:36:15</meta:creation-date>
    <dc:creator>Usuário do Windows</dc:creator>
    <dc:date>2020-07-10T09:45:39</dc:date>
    <meta:editing-cycles>86</meta:editing-cycles>
    <meta:editing-duration>P1DT9H53M36S</meta:editing-duration>
    <meta:document-statistic meta:table-count="2" meta:cell-count="751" meta:object-count="0"/>
    <meta:generator>LibreOffice/6.4.3.2$Windows_X86_64 LibreOffice_project/747b5d0ebf89f41c860ec2a39efd7cb15b54f2d8</meta:generator>
  </office:meta>
</office:document-meta>
</file>