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Times New Roman2" svg:font-family="&quot;Times New Roman2&quot;"/>
    <style:font-face style:name="Times New Roman1" svg:font-family="&quot;Times New Roman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3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4" style:family="table-cell" style:parent-style-name="Default" style:data-style-name="N0">
      <style:text-properties style:font-name="Franklin Gothic Book" style:font-name-asian="Franklin Gothic Book" style:font-name-complex="Franklin Gothic Book" fo:font-size="18pt" style:font-size-asian="18pt" style:font-size-complex="18pt"/>
    </style:style>
    <style:style style:name="ce25" style:family="table-cell" style:parent-style-name="Default" style:data-style-name="N36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6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fo:background-color="#FFFF66"/>
    </style:style>
    <style:style style:name="ce36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end" fo:margin-right="0cm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8166666666667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4.288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_JULHO_2020" table:style-name="ta1">
        <table:table-column table:style-name="co1" table:default-cell-style-name="ce2"/>
        <table:table-column table:style-name="co2" table:default-cell-style-name="ce2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5"/>
        <table:table-column table:style-name="co8" table:default-cell-style-name="ce2"/>
        <table:table-column table:style-name="co9" table:default-cell-style-name="ce26"/>
        <table:table-column table:style-name="co10" table:number-columns-repeated="247" table:default-cell-style-name="ce2"/>
        <table:table-column table:style-name="co11" table:number-columns-repeated="767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9" table:number-rows-spanned="1" table:style-name="ce27">
            <text:p>CONSELHO NACIONAL DO MINISTERIO PUBLICO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office:value-type="string" table:number-columns-spanned="9" table:number-rows-spanned="1" table:style-name="ce28">
            <text:p>MINISTERIO PUBLICO DO ESTADO DO PIAUI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spanned="9" table:number-rows-spanned="1" table:style-name="ce29"/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office:value-type="string" table:number-columns-spanned="9" table:number-rows-spanned="1" table:style-name="ce30">
            <text:p>DIÁRIAS E PASSAGENS – UG 25104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office:value-type="string" table:number-columns-spanned="9" table:number-rows-spanned="1" table:style-name="ce31">
            <text:p>JULHO – 2020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spanned="9" table:number-rows-spanned="1" table:style-name="ce32"/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IÁRIA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3">
            <text:p>NATUREZA DE DESPESA: 3.3.90.14.01 – DIÁRIAS PESSOAL CIVIL (DENTRO DO ESTADO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6">
          <table:table-cell office:value-type="string" table:number-columns-spanned="9" table:number-rows-spanned="1" table:style-name="ce34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2">
          <table:table-cell table:number-columns-spanned="9" table:number-rows-spanned="1" table:style-name="ce35"/>
          <table:covered-table-cell table:number-columns-repeated="8"/>
          <table:table-cell table:number-columns-repeated="1014" table:style-name="ce6"/>
          <table:table-cell table:number-columns-repeated="15361"/>
        </table:table-row>
        <table:table-row table:style-name="ro7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3">
            <text:p>NATUREZA DE DESPESA: 3.3.90.14.02 – DIÁRIAS PESSOAL CIVIL (FORA DO ESTADO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34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IÁRIA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3">
            <text:p>NATUREZA DE DESPESA: 3.3.90.92.14 – DESPESAS DE EXERCÍCIOS ANTERIORES DE DIÁRIAS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8">
          <table:table-cell office:value-type="string" table:number-columns-spanned="9" table:number-rows-spanned="1" table:style-name="ce34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8" table:number-rows-spanned="1" table:style-name="ce36">
            <text:p>SOMATÓRIO</text:p>
          </table:table-cell>
          <table:covered-table-cell table:number-columns-repeated="7"/>
          <table:table-cell office:value-type="currency" office:value="0" table:formula="of:=SUM([.I16])" table:style-name="ce7">
            <text:p>R$ 0,00</text:p>
          </table:table-cell>
          <table:table-cell table:number-columns-repeated="1014" table:style-name="ce5"/>
          <table:table-cell table:number-columns-repeated="15361"/>
        </table:table-row>
        <table:table-row table:style-name="ro7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3">
            <text:p>NATUREZA DE DESPESA: 3.3.90.14 – DIÁRIAS PESSOAL CIVIL (RESTOS A PAGAR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34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8" table:number-rows-spanned="1" table:style-name="ce36">
            <text:p>SOMATÓRIO</text:p>
          </table:table-cell>
          <table:covered-table-cell table:number-columns-repeated="7"/>
          <table:table-cell table:style-name="ce7"/>
          <table:table-cell table:number-columns-repeated="1014" table:style-name="ce5"/>
          <table:table-cell table:number-columns-repeated="15361"/>
        </table:table-row>
        <table:table-row table:style-name="ro7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3">
            <text:p>NATUREZA DE DESPESA: 3.3.90.14 – DEVOLUÇÕES DE DIÁRIAS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34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9">
          <table:table-cell office:value-type="string" table:number-columns-spanned="2" table:number-rows-spanned="1" table:style-name="ce37">
            <text:p>Fonte:Coordenadoria de Contabilidade e Finanças</text:p>
          </table:table-cell>
          <table:covered-table-cell/>
          <table:table-cell table:number-columns-repeated="4" table:style-name="ce8"/>
          <table:table-cell table:style-name="ce9"/>
          <table:table-cell table:style-name="ce10"/>
          <table:table-cell table:style-name="ce11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style-name="ce12">
            <text:p>Data da Última Atualização: 15/08/2020</text:p>
          </table:table-cell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1014" table:style-name="ce5"/>
          <table:table-cell table:number-columns-repeated="15361"/>
        </table:table-row>
        <table:table-row table:style-name="ro10">
          <table:table-cell table:number-columns-repeated="6" table:style-name="ce13"/>
          <table:table-cell table:style-name="ce14"/>
          <table:table-cell table:style-name="ce15"/>
          <table:table-cell table:style-name="ce16"/>
          <table:table-cell table:number-columns-repeated="1014" table:style-name="ce5"/>
          <table:table-cell table:number-columns-repeated="15361"/>
        </table:table-row>
        <table:table-row table:style-name="ro10">
          <table:table-cell office:value-type="string" table:style-name="ce17">
            <text:p>FUNDAMENTO LEGAL: Resolução CNMP n° 86/2012, art. 5°, inciso I, alínea “f”.</text:p>
          </table:table-cell>
          <table:table-cell table:number-columns-repeated="5" table:style-name="ce13"/>
          <table:table-cell table:style-name="ce14"/>
          <table:table-cell table:style-name="ce15"/>
          <table:table-cell table:style-name="ce16"/>
          <table:table-cell table:number-columns-repeated="1014" table:style-name="ce5"/>
          <table:table-cell table:number-columns-repeated="15361"/>
        </table:table-row>
        <table:table-row table:style-name="ro10">
          <table:table-cell table:style-name="ce18"/>
          <table:table-cell table:number-columns-repeated="5" table:style-name="ce19"/>
          <table:table-cell table:style-name="ce20"/>
          <table:table-cell table:style-name="ce21"/>
          <table:table-cell table:style-name="ce22"/>
          <table:table-cell table:number-columns-repeated="1014" table:style-name="ce5"/>
          <table:table-cell table:number-columns-repeated="15361"/>
        </table:table-row>
        <table:table-row table:style-name="ro11">
          <table:table-cell office:value-type="string" table:style-name="ce23">
            <text:p>(b) –<text:s/>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style-name="ce24"/>
          <table:table-cell table:number-columns-repeated="4" table:style-name="ce2"/>
          <table:table-cell table:style-name="ce25"/>
          <table:table-cell table:style-name="ce2"/>
          <table:table-cell table:style-name="ce26"/>
          <table:table-cell table:number-columns-repeated="247" table:style-name="ce2"/>
          <table:table-cell table:number-columns-repeated="16128" table:style-name="ce1"/>
        </table:table-row>
        <table:table-row table:style-name="ro11">
          <table:table-cell office:value-type="string" table:style-name="ce23">
            <text:p>(c) –<text:span text:style-name="T1"><text:s/>Período a que se referem as diárias. Exemplo: 25/07/2011 a 28/07/2011.</text:span></text:p>
          </table:table-cell>
          <table:table-cell table:style-name="ce24"/>
          <table:table-cell table:number-columns-repeated="4" table:style-name="ce2"/>
          <table:table-cell table:style-name="ce25"/>
          <table:table-cell table:style-name="ce2"/>
          <table:table-cell table:style-name="ce26"/>
          <table:table-cell table:number-columns-repeated="247" table:style-name="ce2"/>
          <table:table-cell table:number-columns-repeated="16128" table:style-name="ce1"/>
        </table:table-row>
        <table:table-row table:style-name="ro11">
          <table:table-cell office:value-type="string" table:style-name="ce23">
            <text:p>(d) –<text:span text:style-name="T1"><text:s/>Informar o trecho percorrido. Exemplo: BSB/BH/BSB. Em caso de trechos muito extensos, utilizar o rodapé do quadro para detalhamento.</text:span></text:p>
          </table:table-cell>
          <table:table-cell table:style-name="ce24"/>
          <table:table-cell table:number-columns-repeated="4" table:style-name="ce2"/>
          <table:table-cell table:style-name="ce25"/>
          <table:table-cell table:style-name="ce2"/>
          <table:table-cell table:style-name="ce26"/>
          <table:table-cell table:number-columns-repeated="247" table:style-name="ce2"/>
          <table:table-cell table:number-columns-repeated="16128" table:style-name="ce1"/>
        </table:table-row>
        <table:table-row table:style-name="ro11">
          <table:table-cell office:value-type="string" table:style-name="ce23">
            <text:p>(e) –<text:span text:style-name="T1"><text:s/>Tipo de transporte utilizado: avião, carro ou ônibus.</text:span></text:p>
          </table:table-cell>
          <table:table-cell table:number-columns-repeated="16383"/>
        </table:table-row>
        <table:table-row table:style-name="ro11">
          <table:table-cell office:value-type="string" table:style-name="ce23">
            <text:p>(f) –<text:span text:style-name="T1"><text:s/>Motivo de viagem: Exemplo: participar de congressos, reuniões de trabalho, etc.</text:span></text:p>
          </table:table-cell>
          <table:table-cell table:number-columns-repeated="16383"/>
        </table:table-row>
        <table:table-row table:style-name="ro11">
          <table:table-cell office:value-type="string" table:style-name="ce23">
            <text:p>(g) –<text:span text:style-name="T1"><text:s/>Valor total da passagem ou custo do transporte.</text:span></text:p>
          </table:table-cell>
          <table:table-cell table:number-columns-repeated="16383"/>
        </table:table-row>
        <table:table-row table:style-name="ro11">
          <table:table-cell office:value-type="string" table:style-name="ce23">
            <text:p>(h) –<text:span text:style-name="T1"><text:s/>Quantidade de diárias pagas. Informar quando houver pagamento de meias–diárias.</text:span></text:p>
          </table:table-cell>
          <table:table-cell table:number-columns-repeated="16383"/>
        </table:table-row>
        <table:table-row table:style-name="ro11">
          <table:table-cell office:value-type="string" table:style-name="ce23">
            <text:p>(i) –<text:span text:style-name="T1"><text:s/>Valor total das diárias pagas.</text:span></text:p>
          </table:table-cell>
          <table:table-cell table:number-columns-repeated="16383"/>
        </table:table-row>
        <table:table-row table:number-rows-repeated="11" table:style-name="ro11">
          <table:table-cell table:style-name="ce2"/>
          <table:table-cell table:number-columns-repeated="16383"/>
        </table:table-row>
        <table:table-row table:number-rows-repeated="816" table:style-name="ro9">
          <table:table-cell table:number-columns-repeated="16384"/>
        </table:table-row>
        <table:table-row table:number-rows-repeated="7" table:style-name="ro11">
          <table:table-cell table:style-name="ce2"/>
          <table:table-cell table:number-columns-repeated="16383"/>
        </table:table-row>
        <table:table-row table:style-name="ro11">
          <table:table-cell office:value-type="float" office:value="1" table:style-name="ce2">
            <text:p>1</text:p>
          </table:table-cell>
          <table:table-cell table:number-columns-repeated="16383"/>
        </table:table-row>
        <table:table-row table:style-name="ro11">
          <table:table-cell table:style-name="ce2"/>
          <table:table-cell table:number-columns-repeated="16383"/>
        </table:table-row>
        <table:table-row table:number-rows-repeated="1047703" table:style-name="ro9">
          <table:table-cell table:number-columns-repeated="16384"/>
        </table:table-row>
        <table:named-expressions>
          <table:named-expression table:name="Print_Area" table:expression="of:=[DIARIAS_E_PASSAGENS_JULHO_2020.$A$1:.$I$39]~[DIARIAS_E_PASSAGENS_JULHO_2020.$A$1:.$I$39]" table:base-cell-address="DIARIAS_E_PASSAGENS_JULHO_2020.$A$1"/>
          <table:named-expression table:name="Excel_BuiltIn_Print_Area" table:expression="of:=&quot;[$DIARIAS_E_PASSAGENS_MAR_2020.$A$1:.$I$35];[$DIARIAS_E_PASSAGENS_MAR_2020.$A$1:.$I$35]&quot;" table:base-cell-address="DIARIAS_E_PASSAGENS_JULHO_2020.$A$1"/>
        </table:named-expressions>
      </table:table>
      <table:named-expressions>
        <table:named-expression table:name="__xlnm_Print_Area_10" table:expression="of:=&quot;&quot;&quot;&quot;&quot;&quot;&quot;$#REF!.$#REF!$#REF!&quot;&quot;&quot;&quot;&quot;&quot;&quot;" table:base-cell-address="DIARIAS_E_PASSAGENS_JULHO_2020.$A$1"/>
        <table:named-expression table:name="__xlnm_Print_Area_6" table:expression="of:=&quot;&quot;&quot;&quot;&quot;&quot;&quot;$#REF!.$#REF!$#REF!&quot;&quot;&quot;&quot;&quot;&quot;&quot;" table:base-cell-address="DIARIAS_E_PASSAGENS_JULHO_2020.$A$1"/>
        <table:named-expression table:name="__xlnm_Print_Area_7" table:expression="of:=&quot;&quot;&quot;&quot;&quot;&quot;&quot;$#REF!.$#REF!$#REF!&quot;&quot;&quot;&quot;&quot;&quot;&quot;" table:base-cell-address="DIARIAS_E_PASSAGENS_JULHO_2020.$A$1"/>
        <table:named-expression table:name="__xlnm_Print_Area_8" table:expression="of:=&quot;&quot;&quot;&quot;&quot;&quot;&quot;$#REF!.$#REF!$#REF!&quot;&quot;&quot;&quot;&quot;&quot;&quot;" table:base-cell-address="DIARIAS_E_PASSAGENS_JULHO_2020.$A$1"/>
        <table:named-expression table:name="__xlnm_Print_Area_9" table:expression="of:=&quot;&quot;&quot;&quot;&quot;&quot;&quot;$#REF!.$#REF!$#REF!&quot;&quot;&quot;&quot;&quot;&quot;&quot;" table:base-cell-address="DIARIAS_E_PASSAGENS_JULHO_2020.$A$1"/>
        <table:named-expression table:name="_118_2" table:expression="of:=&quot;&quot;&quot;&quot;&quot;&quot;&quot;$#REF!.$#REF!$#REF!&quot;&quot;&quot;&quot;&quot;&quot;&quot;" table:base-cell-address="DIARIAS_E_PASSAGENS_JULHO_2020.$A$1"/>
        <table:named-expression table:name="_1589_7" table:expression="of:=&quot;&quot;&quot;&quot;&quot;&quot;&quot;$#REF!.$#REF!$#REF!&quot;&quot;&quot;&quot;&quot;&quot;&quot;" table:base-cell-address="DIARIAS_E_PASSAGENS_JULHO_2020.$A$1"/>
        <table:named-expression table:name="_1589_7_1" table:expression="of:=&quot;&quot;&quot;&quot;&quot;&quot;&quot;$#REF!.$#REF!$#REF!&quot;&quot;&quot;&quot;&quot;&quot;&quot;" table:base-cell-address="DIARIAS_E_PASSAGENS_JULHO_2020.$A$1"/>
        <table:named-expression table:name="_310_4" table:expression="of:=&quot;&quot;&quot;&quot;&quot;&quot;&quot;$#REF!.$#REF!$#REF!&quot;&quot;&quot;&quot;&quot;&quot;&quot;" table:base-cell-address="DIARIAS_E_PASSAGENS_JULHO_2020.$A$1"/>
        <table:named-expression table:name="_310_4_1" table:expression="of:=&quot;&quot;&quot;&quot;&quot;&quot;&quot;$#REF!.$#REF!$#REF!&quot;&quot;&quot;&quot;&quot;&quot;&quot;" table:base-cell-address="DIARIAS_E_PASSAGENS_JULHO_2020.$A$1"/>
        <table:named-expression table:name="_310_4_2" table:expression="of:=&quot;&quot;&quot;&quot;&quot;&quot;&quot;$#REF!.$#REF!$#REF!&quot;&quot;&quot;&quot;&quot;&quot;&quot;" table:base-cell-address="DIARIAS_E_PASSAGENS_JULHO_2020.$A$1"/>
        <table:named-expression table:name="_310_4_3" table:expression="of:=&quot;&quot;&quot;&quot;&quot;&quot;&quot;$#REF!.$#REF!$#REF!&quot;&quot;&quot;&quot;&quot;&quot;&quot;" table:base-cell-address="DIARIAS_E_PASSAGENS_JULHO_2020.$A$1"/>
        <table:named-expression table:name="_310_4_4" table:expression="of:=&quot;&quot;&quot;&quot;&quot;&quot;&quot;$#REF!.$#REF!$#REF!&quot;&quot;&quot;&quot;&quot;&quot;&quot;" table:base-cell-address="DIARIAS_E_PASSAGENS_JULHO_2020.$A$1"/>
        <table:named-expression table:name="_310_4_5" table:expression="of:=&quot;&quot;&quot;&quot;&quot;&quot;&quot;$#REF!.$#REF!$#REF!&quot;&quot;&quot;&quot;&quot;&quot;&quot;" table:base-cell-address="DIARIAS_E_PASSAGENS_JULHO_2020.$A$1"/>
        <table:named-expression table:name="_310_4_6" table:expression="of:=&quot;&quot;&quot;&quot;&quot;&quot;&quot;$#REF!.$#REF!$#REF!&quot;&quot;&quot;&quot;&quot;&quot;&quot;" table:base-cell-address="DIARIAS_E_PASSAGENS_JULHO_2020.$A$1"/>
        <table:named-expression table:name="_310_4_7" table:expression="of:=&quot;&quot;&quot;&quot;&quot;&quot;&quot;$#REF!.$#REF!$#REF!&quot;&quot;&quot;&quot;&quot;&quot;&quot;" table:base-cell-address="DIARIAS_E_PASSAGENS_JULHO_2020.$A$1"/>
        <table:named-expression table:name="_631_6" table:expression="of:=&quot;&quot;&quot;&quot;&quot;&quot;&quot;$#REF!.$#REF!$#REF!&quot;&quot;&quot;&quot;&quot;&quot;&quot;" table:base-cell-address="DIARIAS_E_PASSAGENS_JULHO_2020.$A$1"/>
        <table:named-expression table:name="_631_6_1" table:expression="of:=&quot;&quot;&quot;&quot;&quot;&quot;&quot;$#REF!.$#REF!$#REF!&quot;&quot;&quot;&quot;&quot;&quot;&quot;" table:base-cell-address="DIARIAS_E_PASSAGENS_JULHO_2020.$A$1"/>
        <table:named-expression table:name="_778_9" table:expression="of:=&quot;&quot;&quot;&quot;&quot;&quot;&quot;$#REF!.$#REF!$#REF!&quot;&quot;&quot;&quot;&quot;&quot;&quot;" table:base-cell-address="DIARIAS_E_PASSAGENS_JULHO_2020.$A$1"/>
        <table:named-expression table:name="_778_9_1" table:expression="of:=&quot;&quot;&quot;&quot;&quot;&quot;&quot;$#REF!.$#REF!$#REF!&quot;&quot;&quot;&quot;&quot;&quot;&quot;" table:base-cell-address="DIARIAS_E_PASSAGENS_JULHO_2020.$A$1"/>
        <table:named-expression table:name="DadosExternos_1" table:expression="of:=&quot;&quot;&quot;&quot;&quot;&quot;&quot;$#REF!.$#REF!$#REF!&quot;&quot;&quot;&quot;&quot;&quot;&quot;" table:base-cell-address="DIARIAS_E_PASSAGENS_JULHO_2020.$A$1"/>
        <table:named-expression table:name="ECI_CONTA_0029006000003104_20120701" table:expression="of:=&quot;&quot;&quot;&quot;&quot;&quot;&quot;$#REF!.$#REF!$#REF!&quot;&quot;&quot;&quot;&quot;&quot;&quot;" table:base-cell-address="DIARIAS_E_PASSAGENS_JULHO_2020.$A$1"/>
        <table:named-expression table:name="ECI_CONTA_0029006000003104_20120801" table:expression="of:=&quot;&quot;&quot;&quot;&quot;&quot;&quot;$#REF!.$#REF!$#REF!&quot;&quot;&quot;&quot;&quot;&quot;&quot;" table:base-cell-address="DIARIAS_E_PASSAGENS_JULHO_2020.$A$1"/>
        <table:named-expression table:name="ECI_CONTA_0029006000006316_20120701" table:expression="of:=&quot;&quot;&quot;&quot;&quot;&quot;&quot;$#REF!.$#REF!$#REF!&quot;&quot;&quot;&quot;&quot;&quot;&quot;" table:base-cell-address="DIARIAS_E_PASSAGENS_JULHO_2020.$A$1"/>
        <table:named-expression table:name="ECI_CONTA_0029006000007789_20120701" table:expression="of:=&quot;&quot;&quot;&quot;&quot;&quot;&quot;$#REF!.$#REF!$#REF!&quot;&quot;&quot;&quot;&quot;&quot;&quot;" table:base-cell-address="DIARIAS_E_PASSAGENS_JULHO_2020.$A$1"/>
        <table:named-expression table:name="ECI_CONTA_0029006000007789_20120801" table:expression="of:=&quot;&quot;&quot;&quot;&quot;&quot;&quot;$#REF!.$#REF!$#REF!&quot;&quot;&quot;&quot;&quot;&quot;&quot;" table:base-cell-address="DIARIAS_E_PASSAGENS_JULHO_2020.$A$1"/>
        <table:named-expression table:name="ECI_CONTA_0029006000015897_20120701" table:expression="of:=&quot;&quot;&quot;&quot;&quot;&quot;&quot;$#REF!.$#REF!$#REF!&quot;&quot;&quot;&quot;&quot;&quot;&quot;" table:base-cell-address="DIARIAS_E_PASSAGENS_JULHO_2020.$A$1"/>
        <table:named-expression table:name="Excel_BuiltIn__FilterDatabase_8" table:expression="of:=&quot;&quot;&quot;&quot;&quot;&quot;&quot;$#REF!.$#REF!$#REF!&quot;&quot;&quot;&quot;&quot;&quot;&quot;" table:base-cell-address="DIARIAS_E_PASSAGENS_JULHO_2020.$A$1"/>
        <table:named-expression table:name="Excel_BuiltIn_Print_Area_1" table:expression="of:=0" table:base-cell-address="DIARIAS_E_PASSAGENS_JULHO_2020.$A$1"/>
        <table:named-expression table:name="Excel_BuiltIn_Print_Area_10" table:expression="of:=&quot;&quot;&quot;&quot;&quot;&quot;&quot;$#REF!.$#REF!$#REF!&quot;&quot;&quot;&quot;&quot;&quot;&quot;" table:base-cell-address="DIARIAS_E_PASSAGENS_JULHO_2020.$A$1"/>
        <table:named-expression table:name="Excel_BuiltIn_Print_Area_2" table:expression="of:=&quot;&quot;&quot;&quot;&quot;&quot;&quot;$#REF!.$#REF!$#REF!&quot;&quot;&quot;&quot;&quot;&quot;&quot;" table:base-cell-address="DIARIAS_E_PASSAGENS_JULHO_2020.$A$1"/>
        <table:named-expression table:name="Excel_BuiltIn_Print_Area_2_1" table:expression="of:=&quot;&quot;&quot;&quot;&quot;&quot;&quot;$#REF!.$#REF!$#REF!&quot;&quot;&quot;&quot;&quot;&quot;&quot;" table:base-cell-address="DIARIAS_E_PASSAGENS_JULHO_2020.$A$1"/>
        <table:named-expression table:name="Excel_BuiltIn_Print_Area_3" table:expression="of:=&quot;&quot;&quot;&quot;&quot;&quot;&quot;$#REF!.$#REF!$#REF!&quot;&quot;&quot;&quot;&quot;&quot;&quot;" table:base-cell-address="DIARIAS_E_PASSAGENS_JULHO_2020.$A$1"/>
        <table:named-expression table:name="Excel_BuiltIn_Print_Area_3_1" table:expression="of:=&quot;&quot;&quot;&quot;&quot;&quot;&quot;$#REF!.$#REF!$#REF!&quot;&quot;&quot;&quot;&quot;&quot;&quot;" table:base-cell-address="DIARIAS_E_PASSAGENS_JULHO_2020.$A$1"/>
        <table:named-expression table:name="Excel_BuiltIn_Print_Area_4" table:expression="of:=&quot;&quot;&quot;&quot;&quot;&quot;&quot;$#REF!.$#REF!$#REF!&quot;&quot;&quot;&quot;&quot;&quot;&quot;" table:base-cell-address="DIARIAS_E_PASSAGENS_JULHO_2020.$A$1"/>
        <table:named-expression table:name="Excel_BuiltIn_Print_Area_5" table:expression="of:=&quot;&quot;&quot;&quot;&quot;&quot;&quot;$#REF!.$#REF!$#REF!&quot;&quot;&quot;&quot;&quot;&quot;&quot;" table:base-cell-address="DIARIAS_E_PASSAGENS_JULHO_2020.$A$1"/>
        <table:named-expression table:name="Excel_BuiltIn_Print_Area_6" table:expression="of:=&quot;&quot;&quot;&quot;&quot;&quot;&quot;$#REF!.$#REF!$#REF!&quot;&quot;&quot;&quot;&quot;&quot;&quot;" table:base-cell-address="DIARIAS_E_PASSAGENS_JULHO_2020.$A$1"/>
        <table:named-expression table:name="Excel_BuiltIn_Print_Area_7" table:expression="of:=&quot;&quot;&quot;&quot;&quot;&quot;&quot;$#REF!.$#REF!$#REF!&quot;&quot;&quot;&quot;&quot;&quot;&quot;" table:base-cell-address="DIARIAS_E_PASSAGENS_JULHO_2020.$A$1"/>
        <table:named-expression table:name="Excel_BuiltIn_Print_Area_8" table:expression="of:=&quot;&quot;&quot;&quot;&quot;&quot;&quot;$#REF!.$#REF!$#REF!&quot;&quot;&quot;&quot;&quot;&quot;&quot;" table:base-cell-address="DIARIAS_E_PASSAGENS_JULHO_2020.$A$1"/>
        <table:named-expression table:name="Excel_BuiltIn_Print_Area_9" table:expression="of:=&quot;&quot;&quot;&quot;&quot;&quot;&quot;$#REF!.$#REF!$#REF!&quot;&quot;&quot;&quot;&quot;&quot;&quot;" table:base-cell-address="DIARIAS_E_PASSAGENS_JULHO_2020.$A$1"/>
        <table:named-expression table:name="Excel_BuiltIn_Print_Titles" table:expression="of:=&quot;&quot;&quot;&quot;&quot;&quot;&quot;$#REF!.$#REF!$#REF!&quot;&quot;&quot;&quot;&quot;&quot;&quot;" table:base-cell-address="DIARIAS_E_PASSAGENS_JULHO_2020.$A$1"/>
        <table:named-expression table:name="Excel_BuiltIn_Print_Titles_1" table:expression="of:=&quot;&quot;&quot;&quot;&quot;&quot;&quot;$#REF!.$#REF!$#REF!&quot;&quot;&quot;&quot;&quot;&quot;&quot;" table:base-cell-address="DIARIAS_E_PASSAGENS_JULHO_2020.$A$1"/>
        <table:named-expression table:name="Excel_BuiltIn_Print_Titles_5" table:expression="of:=&quot;&quot;&quot;&quot;&quot;&quot;&quot;$#REF!.$#REF!$#REF!&quot;&quot;&quot;&quot;&quot;&quot;&quot;" table:base-cell-address="DIARIAS_E_PASSAGENS_JULHO_2020.$A$1"/>
        <table:named-expression table:name="Excel_BuiltIn_Print_Titles_9" table:expression="of:=&quot;&quot;&quot;&quot;&quot;&quot;&quot;$#REF!.$#REF!$#REF!&quot;&quot;&quot;&quot;&quot;&quot;&quot;" table:base-cell-address="DIARIAS_E_PASSAGENS_JULHO_2020.$A$1"/>
        <table:named-expression table:name="Excel_BuiltIn_Print_Titles_9_1" table:expression="of:=&quot;&quot;&quot;&quot;&quot;&quot;&quot;$#REF!.$#REF!$#REF!&quot;&quot;&quot;&quot;&quot;&quot;&quot;" table:base-cell-address="DIARIAS_E_PASSAGENS_JULHO_2020.$A$1"/>
        <table:named-range table:name="OB" table:cell-range-address="DIARIAS_E_PASSAGENS_JULHO_2020.$U$12" table:base-cell-address="DIARIAS_E_PASSAGENS_JULHO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Times New Roman2" svg:font-family="&quot;Times New Roman2&quot;"/>
    <style:font-face style:name="Times New Roman1" svg:font-family="&quot;Times New Roman1&quot;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7">
      <style:table-cell-properties style:vertical-align="automatic" fo:background-color="transparent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" style:display-name="Moeda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ltr" style:first-page-number="continue" style:scale-to="19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ilton</dc:creator>
    <meta:creation-date>2019-07-12T11:04:34Z</meta:creation-date>
    <dc:date>2020-08-16T00:03:16Z</dc:date>
    <meta:editing-cycles>33</meta:editing-cycles>
    <meta:editing-duration>PT12688S</meta:editing-duration>
  </office:meta>
</office:document-meta>
</file>