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9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08.9mm"/>
    </style:style>
    <style:style style:name="co8" style:family="table-column">
      <style:table-column-properties fo:break-before="auto" style:column-width="28.61mm"/>
    </style:style>
    <style:style style:name="co9" style:family="table-column">
      <style:table-column-properties fo:break-before="auto" style:column-width="33.71mm"/>
    </style:style>
    <style:style style:name="co10" style:family="table-column">
      <style:table-column-properties fo:break-before="auto" style:column-width="10.21mm"/>
    </style:style>
    <style:style style:name="co11" style:family="table-column">
      <style:table-column-properties fo:break-before="auto" style:column-width="25.4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333333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wrap-option="wrap" fo:border="non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none"/>
    </style:style>
    <style:style style:name="ce23" style:family="table-cell" style:parent-style-name="Default" style:data-style-name="N0">
      <style:table-cell-properties fo:background-color="transparent" fo:border="none"/>
    </style:style>
    <style:style style:name="ce4" style:family="table-cell" style:parent-style-name="Default" style:data-style-name="N36"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6"/>
    <style:style style:name="ce10" style:family="table-cell" style:parent-style-name="Default" style:data-style-name="N36">
      <style:table-cell-properties fo:background-color="transparent"/>
    </style:style>
    <style:style style:name="ce28" style:family="table-cell" style:parent-style-name="Default" style:data-style-name="N36">
      <style:table-cell-properties fo:border="none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9" table:default-cell-style-name="ce15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string" calcext:value-type="string">
            <text:p>6.3.6. Estagiários</text:p>
          </table:table-cell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5"/>
          <table:table-cell table:style-name="ce3"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LBERTO CID RIBEIRO DIAS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LDO HENRIQUE DO NASCIMENTO JÚNIOR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25" calcext:value-type="date">
            <text:p>25/01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ALLINE VASCONCELOS DE MORAES MELLO CAVALCANTI NEGRINHO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8-19" calcext:value-type="date">
            <text:p>19/08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AMANDA LIMA DE ARAÚ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MANDA NAIRA DE MOURA LIMA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ANA FLÁVIA COELHO MORA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17" calcext:value-type="date">
            <text:p>17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A GABRIELA DE PAIV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A MARIA LIMA GOM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07" calcext:value-type="date">
            <text:p>07/03/2021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A SARA MACHADO FREIR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8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A VIRGÍNIA PAULIN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É DE SOUSA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DREIA MANOELLE ROCHA D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7-20" calcext:value-type="date">
            <text:p>20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ESSA RAYRA SOARES PINH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EY DA SILVA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DREZA MARIA RAMOS SOUS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4-14" calcext:value-type="date">
            <text:p>14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NE MIKAELLE LUSTOSA ELVAS MACH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1-04" calcext:value-type="date">
            <text:p>04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ONIA NATALIA ROCHA MA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1-05" calcext:value-type="date">
            <text:p>05/11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ANTONIO EDVAR DE SOUSA FAR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NTÔNIO FRANCISCO DO NASCIMENTO FILHO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ÔNIO LAECIO GADELHA IDAL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04" calcext:value-type="date">
            <text:p>04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ONIO WILSON DE CARVALHO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19" calcext:value-type="date">
            <text:p>19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POLLO DOS SANTOS BARB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RTHUR LIR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5-16" calcext:value-type="date">
            <text:p>16/05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ARYEL KYLSON ROSA MARTINS MEMÓRI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AYLA NALINE LEÃO TEIVE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YSSA MOSELLE VIANA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EATRIZ RAFAELA RODRIGUES LEITÃ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17" calcext:value-type="date">
            <text:p>17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ANCA PERMINIA ALMEID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IANKA CARVALHO MACH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NDA SUELMA BATIST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ENDON MATHEUS OLIVEIRA GOM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BRUNA BEZERRA NE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5" calcext:value-type="date">
            <text:p>25/06/2020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AMILA DANIELE FERREIRA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7-28" calcext:value-type="date">
            <text:p>28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ÂNDIDA THAYNARA SANTOS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20" calcext:value-type="date">
            <text:p>20/03/2021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CARLOS EMANUEL DO NASCIMENTO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8-26" calcext:value-type="date">
            <text:p>26/08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CARLOS HENRIQUE RODRIGUES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.I.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CAROLINA PEREIRA MADUREIRA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25" calcext:value-type="date">
            <text:p>25/01/2021</text:p>
          </table:table-cell>
          <table:table-cell table:style-name="ce9" table:number-columns-repeated="1019"/>
        </table:table-row>
        <table:table-row table:style-name="ro2">
          <table:table-cell table:style-name="ce17" office:value-type="string" calcext:value-type="string">
            <text:p>CASSIANA VITORIA VELOSO DA ROCHA FONSECA CORREIA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7-26" calcext:value-type="date">
            <text:p>26/07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CHARLES DE ALENCAR <text:s/>ARARIPE FILHO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C. GRAU – PCD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CLARA DE ASSIS CARVALHO ROCHA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LARICE CAVALCANTE LIR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2-25" calcext:value-type="date">
            <text:p>25/02/202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RISLANE MAYARA DOS SANTOS SILV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PSICOLOGIA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30" calcext:value-type="date">
            <text:p>30/06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CYRO DÔNOVAM DE SOUSA CARVALHO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9-16" calcext:value-type="date">
            <text:p>16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IEL MATIAS ARAUJO SANT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01" calcext:value-type="date">
            <text:p>01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IELE MELO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IELLA LEAL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NILO COST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4-14" calcext:value-type="date">
            <text:p>14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VI COSTA VASCONCEL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1-29" calcext:value-type="date">
            <text:p>29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VID GONÇALVES DE FREIT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VID MATHEUS LIMA SANTANA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AYANA DOS SANTOS VELOSO ANDRAR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ÉBORAH MARIA PINHO RIB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ILLIANY CRISTINA SILVA DE MIR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1-15" calcext:value-type="date">
            <text:p>15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UARDA NUNES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DUARDO HENRIQUE LINS CAVALCA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13" calcext:value-type="date">
            <text:p>13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LAYNE ANDRADE NAZÁRI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. CIVIL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24" calcext:value-type="date">
            <text:p>24/09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ÉRICA FERNANDA MIRANDA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1-26" calcext:value-type="date">
            <text:p>26/01/2021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ÉRIKA KAROLINE TEIXEIR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1-05" calcext:value-type="date">
            <text:p>05/11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EVITA LIBE SANTOS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1-05" calcext:value-type="date">
            <text:p>05/11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FABIANA DE ARAUJO COELHO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15" calcext:value-type="date">
            <text:p>15/10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FELIPE EMANUEL DE QUEIROZ B. ANDRADE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ILIPE MACHADO MAGALHÃES AMORIM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ILIPE SORIANO ALVARES ROCH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FRANCISCA NAIARA OLIVEIRA HOLAND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C. GRAU – PC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ISCO SANCHO RODRIGUES DA COST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NTÁBEIS 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ANCISCO VICENTE LUZ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1-10" calcext:value-type="date">
            <text:p>10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FREDSON CRESCÊNCIO DE SOUZA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BRIEL CATALLINI BATISTA R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GABRIEL MARTINS MENDES</text:p>
          </table:table-cell>
          <table:table-cell table:style-name="ce9" office:value-type="string" calcext:value-type="string">
            <text:p>SUPERIOR (PÓS)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7-19" calcext:value-type="date">
            <text:p>19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ABRIELA COSTA PEREIRA SIQU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10" calcext:value-type="date">
            <text:p>10/09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GABRIELY CAVALCANTE ARAÚ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OVANNA ARAÚJO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ESSICA LORENA DUART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GLEICYANNE DE ALENCAR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GLORIA THALLYNY VIEIR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GRONEMBERG VIVEIROS BANDEIRA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18" calcext:value-type="date">
            <text:p>18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MON OLIVEIRA LEI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LIZA MARIA NASCIMENTO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BIBLIOTECONOMIA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ELLEN KAROLINE DOS SANTOS FAR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YAGO GABRIEL REIS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GOR GABRIEL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NGRIDE ANDRADE BEZER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8-26" calcext:value-type="date">
            <text:p>26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ACEARA DUARTE SANTOS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ACEMA HELLEN DE LIM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24" calcext:value-type="date">
            <text:p>24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RACI OLIVEIRA HENRIQUE NE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1-06" calcext:value-type="date">
            <text:p>06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ADORA DE SENA AMARA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0" calcext:value-type="date">
            <text:p>20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SRAEL PEREIRA MOUR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8-08" calcext:value-type="date">
            <text:p>08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ÍTALO FRANCO LUST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1-28" calcext:value-type="date">
            <text:p>28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ZAURA VELOSO DA SILVA NE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IZOLDA PEREIRA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CKSON DOUGLAS MENESES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4-16" calcext:value-type="date">
            <text:p>16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ANET KATHERINE RODRIGUES DAMASCE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4" calcext:value-type="date">
            <text:p>24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ESSYCA LARYSSA SOAR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SERV. SOCIAL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HONATAN DE OLIVEIRA VA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0" calcext:value-type="date">
            <text:p>20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ESIO BARROS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0" calcext:value-type="date">
            <text:p>20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MANOEL DE SOUS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1-14" calcext:value-type="date">
            <text:p>14/01/2021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ÃO MARCOS FERREIRA RÊ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PAULO FONSECA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RICARDO DE MORAE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VICTOR ARAGÃO MARR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1-28" calcext:value-type="date">
            <text:p>28/11/2020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JOÃO VICTOR DE OLIVEIRA VIANA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.I.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6-30" calcext:value-type="date">
            <text:p>30/06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ÃO VITOR SOUSA MARR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ELSON CANTUÁRIA FERREIRA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1-05" calcext:value-type="date">
            <text:p>05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RDANO DA COSTA MONT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1-05" calcext:value-type="date">
            <text:p>05/11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JOSÉ AMORIM FRANCO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2-12" calcext:value-type="date">
            <text:p>12/02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SÉ ELTON TAVARES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JOSÉ RAIMUNDO PEREIRA DA SILVA F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1-21" calcext:value-type="date">
            <text:p>21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SSELLINI DOS SANTOS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YCIANE DOS SAN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LIO MAX MESQUITA DA ROCHA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URANDIR PEREIRA LIMA JÚ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KAIO SOARES PESSOA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KENNEDY MARCOS SOARES FI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AIANE ALVES ROQUE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ÍSA DAS GRAÇAS BATISTA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RAH ROBERTA CAMPOS CANSANÇ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0-14" calcext:value-type="date">
            <text:p>14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RISSA DA COST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ARISSA SILV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ÁYDNA NANDHARA BARROS LEA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4-14" calcext:value-type="date">
            <text:p>14/04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DOS REIS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EMERSON DE CARVALHO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1-27" calcext:value-type="date">
            <text:p>27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MACIEL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ONARDO MODESTO DE MELO SAMPAI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0-03" calcext:value-type="date">
            <text:p>03/10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LETÍCIA MARA GALVÃO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TICIA MOURA LUZ FÉ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1-22" calcext:value-type="date">
            <text:p>22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EVY DE LIMA ARAU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2" calcext:value-type="date">
            <text:p>22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ÍVIA SANTOS DO MO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3-20" calcext:value-type="date">
            <text:p>20/03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ÍVIA STEFANNY LOPES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11" calcext:value-type="date">
            <text:p>11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IVIO CESAR DE CARVALHO MAI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02" calcext:value-type="date">
            <text:p>02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ANA GOMES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LUANA MENDES LEAL PESSOA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06" calcext:value-type="date">
            <text:p>0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ANA MOURÃO DE CARVALHO CASTELO BRANC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1-26" calcext:value-type="date">
            <text:p>26/01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ANA PRINCE SIPAUBA VALAD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0-16" calcext:value-type="date">
            <text:p>16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FELIPE SANTOS PERES PARENTE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KENEDY ARAÚJO BACELAR AGUI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15" calcext:value-type="date">
            <text:p>15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MAURÍLIO OLIVEIRA MACH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01" calcext:value-type="date">
            <text:p>0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MENEZES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LUCAS PEREIRA DA SILVA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JORNALISMO</text:p>
          </table:table-cell>
          <table:table-cell table:style-name="ce9" office:value-type="string" calcext:value-type="string">
            <text:p>NÃO</text:p>
          </table:table-cell>
          <table:table-cell table:style-name="ce8" office:value-type="date" office:date-value="2021-07-21" calcext:value-type="date">
            <text:p>21/07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AS VIANA CAMPOS NUNES LEA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CIELE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3-22" calcext:value-type="date">
            <text:p>22/03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LUIS EDUARDO GOMES CRAVEI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8-19" calcext:value-type="date">
            <text:p>19/08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LUÍS FERNANDO SILVA MARQ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NOEL BEZERRA LIM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29" calcext:value-type="date">
            <text:p>29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CELLA FONTENEL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09" calcext:value-type="date">
            <text:p>0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COS DOUGLAS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COS FELIPE DE PAIVA SANT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12" calcext:value-type="date">
            <text:p>12/02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COS VINICIUS LIMA VI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JORNALISM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02" calcext:value-type="date">
            <text:p>02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IA CAROLINE SILVA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5" calcext:value-type="date">
            <text:p>25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ARIA CLARA CRONEMBERGER NOL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MARIA EDUARDA DE CARVALHO BARROS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9" table:number-columns-repeated="1019"/>
        </table:table-row>
        <table:table-row table:style-name="ro2">
          <table:table-cell table:style-name="ce17" office:value-type="string" calcext:value-type="string">
            <text:p>MARIA ELDA DE MOURA CARDOSO BARBO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7-28" calcext:value-type="date">
            <text:p>28/07/2021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MARIA VICTORIA IBIAPINA DE SANTA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01" calcext:value-type="date">
            <text:p>01/03/2021</text:p>
          </table:table-cell>
          <table:table-cell table:style-name="ce9" table:number-columns-repeated="1019"/>
        </table:table-row>
        <table:table-row table:style-name="ro2">
          <table:table-cell table:style-name="ce17" office:value-type="string" calcext:value-type="string">
            <text:p>MARIA VICTORIA TAVARES ALBUQUERQUE 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7-28" calcext:value-type="date">
            <text:p>28/07/2021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MARIANA DE MORAIS LEI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09" calcext:value-type="date">
            <text:p>09/09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MATHEUS CAMPOS MARR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MATHEUS DOS SANTOS ASS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20" calcext:value-type="date">
            <text:p>20/03/2021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MAURO LOPES 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0-17" calcext:value-type="date">
            <text:p>17/10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MAYCON JHONA COSTA ARAU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11" calcext:value-type="date">
            <text:p>11/09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MAYLSON ARAUJO L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MICHEL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NTÁBEIS 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MOISÉS DE ARAÚJO MOURA MENDE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NADIA NATASHA FERNANDES FREITA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2-11" calcext:value-type="date">
            <text:p>11/12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NARA MARIA BARROS NASCIMENTO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NATÁLIA MORAES PIEROTE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15" calcext:value-type="date">
            <text:p>15/01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NATHÁLIA CRISTINA LIMA CAVALCANTE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3-15" calcext:value-type="date">
            <text:p>15/03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OLGA FERNANDA MOREIRA ARRAIS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05" calcext:value-type="date">
            <text:p>05/10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PAULO CEFAS DE MELO MARINHO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13" calcext:value-type="date">
            <text:p>13/10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PAULO ROBERTO BATISTA SOUSA FILHO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T.I.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PEDRO HENRIQUE DE OLIVEIRA LIM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3-04" calcext:value-type="date">
            <text:p>04/03/202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FAEL DE CARVALHO MOUR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2-08" calcext:value-type="date">
            <text:p>08/12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FAELA NUNES MADUREIR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3-05" calcext:value-type="date">
            <text:p>05/03/202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IMUNDO MANOEL SOUSA LUZ DE MOUR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IMUNDO NONATO MARTINS RODRIGUES JÚNIOR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MON BRITO DA SILV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25" calcext:value-type="date">
            <text:p>25/01/202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RAMON GABRIEL ROCHA SILV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9-01" calcext:value-type="date">
            <text:p>01/09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RAMYLAS DRYELLE DE ASSIS SOUSA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25" calcext:value-type="date">
            <text:p>25/01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RAYOANA LEAL RODRIGUE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2-19" calcext:value-type="date">
            <text:p>19/02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REBECA SANTOS OLIVEIR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RHANNA DE AZEVEDO SERAINE CUSTÓDI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10" calcext:value-type="date">
            <text:p>10/02/2021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RHAYLLAN FEITOSA ARAU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20" calcext:value-type="date">
            <text:p>20/03/2021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RICARDO ANDRÉ DUAR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RODRIGO EUSTÁQUIO RODRIGUE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8-12" calcext:value-type="date">
            <text:p>12/08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RUTH LIMA FAUST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RQUITETURA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2" calcext:value-type="date">
            <text:p>22/06/2020</text:p>
          </table:table-cell>
          <table:table-cell table:style-name="ce9" table:number-columns-repeated="1019"/>
        </table:table-row>
        <table:table-row table:style-name="ro2">
          <table:table-cell office:value-type="string" calcext:value-type="string">
            <text:p>SAMARA BARRADAS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0-13" calcext:value-type="date">
            <text:p>13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SAMUEL RÉGIO VIANA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ANDRA RAYNARA ARAÚJO DOS SANTOS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ARAH LÍVIA DE SOUSA LEITE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CONTÁBEIS 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03" calcext:value-type="date">
            <text:p>03/10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ARINNE CUNHA SOARES RODRIGUE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AULO SILVA RAMO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SILVIA RAYSSA CAVALCANTE MOUTINHO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ARQUITETURA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13" calcext:value-type="date">
            <text:p>13/01/2021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AMIRIS DANIEL CARVALHO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03" calcext:value-type="date">
            <text:p>03/10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THALLYSON FARIAS TELE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9-09" calcext:value-type="date">
            <text:p>09/09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HAYNARA KELLY MOURA LEITE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THIAGO FELLIPE DE OLIVEIRA MEDEIRO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9-11" calcext:value-type="date">
            <text:p>11/09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ULLYSSES DE SOUS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LBER DA SILV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1-27" calcext:value-type="date">
            <text:p>27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NICIUS SANTIAG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RNA RODRIGUES LEAL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ITÓRIA MOURA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0-01" calcext:value-type="date">
            <text:p>01/10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ELSON DAVID LEMOS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11-29" calcext:value-type="date">
            <text:p>29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ELYSSON ARAUJO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NTÁBEIS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9-10" calcext:value-type="date">
            <text:p>10/09/202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WINNY JANE MOURA DO VALE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1-20" calcext:value-type="date">
            <text:p>20/11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WYLLHEUME ARCANJO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3-20" calcext:value-type="date">
            <text:p>20/03/202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YANCA ARÊA PESSO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0-08-19" calcext:value-type="date">
            <text:p>19/08/202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YASMIN MARQUES LOP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2-19" calcext:value-type="date">
            <text:p>19/02/2021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YGOR SANCHES LEONCIO LIM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table:style-name="ce8" office:value-type="date" office:date-value="2021-07-12" calcext:value-type="date">
            <text:p>12/07/2021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Total não obrigatório: 206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Data da Última Atualização: 31/07/202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20"/>
          <table:table-cell table:style-name="ce22" table:number-columns-repeated="2"/>
          <table:table-cell table:style-name="ce23"/>
          <table:table-cell table:style-name="ce28"/>
          <table:table-cell table:style-name="ce22" table:number-columns-repeated="1019"/>
        </table:table-row>
        <table:table-row table:style-name="ro2" table:number-rows-repeated="3">
          <table:table-cell table:style-name="ce20"/>
          <table:table-cell table:style-name="ce22" table:number-columns-repeated="3"/>
          <table:table-cell table:style-name="ce28"/>
          <table:table-cell table:style-name="ce22" table:number-columns-repeated="1019"/>
        </table:table-row>
        <table:table-row table:style-name="ro2">
          <table:table-cell table:style-name="ce20"/>
          <table:table-cell table:style-name="ce23"/>
          <table:table-cell table:style-name="ce22" table:number-columns-repeated="2"/>
          <table:table-cell table:style-name="ce28"/>
          <table:table-cell table:style-name="ce22" table:number-columns-repeated="1019"/>
        </table:table-row>
        <table:table-row table:style-name="ro2" table:number-rows-repeated="3">
          <table:table-cell table:style-name="ce20"/>
          <table:table-cell table:style-name="ce22" table:number-columns-repeated="3"/>
          <table:table-cell table:style-name="ce28"/>
          <table:table-cell table:style-name="ce22" table:number-columns-repeated="1019"/>
        </table:table-row>
        <table:table-row table:style-name="ro2">
          <table:table-cell table:style-name="ce20"/>
          <table:table-cell table:style-name="ce22" table:number-columns-repeated="2"/>
          <table:table-cell table:style-name="ce23"/>
          <table:table-cell table:style-name="ce28"/>
          <table:table-cell table:style-name="ce22" table:number-columns-repeated="1019"/>
        </table:table-row>
        <table:table-row table:style-name="ro2" table:number-rows-repeated="3">
          <table:table-cell table:style-name="ce20"/>
          <table:table-cell table:style-name="ce22" table:number-columns-repeated="3"/>
          <table:table-cell table:style-name="ce28"/>
          <table:table-cell table:style-name="ce22" table:number-columns-repeated="1019"/>
        </table:table-row>
        <table:table-row table:style-name="ro2" table:number-rows-repeated="1048339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9" table:default-cell-style-name="Default"/>
        <table:table-row table:style-name="ro2">
          <table:table-cell table:style-name="ce15" office:value-type="string" calcext:value-type="string">
            <text:p>ALBERTO CID RIBEIRO DIAS JUNIO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10" calcext:value-type="date">
            <text:p>10/09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ALDO HENRIQUE DO NASCIMENTO JÚNIOR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25" calcext:value-type="date">
            <text:p>25/01/2021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ALLINE VASCONCELOS DE MORAES MELLO CAVALCANTI NEGRINHO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8-19" calcext:value-type="date">
            <text:p>19/08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AMANDA LIMA DE ARAÚ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AMANDA NAIRA DE MOURA LIMA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ANA FLÁVIA COELHO MORA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17" calcext:value-type="date">
            <text:p>17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ANA GABRIELA DE PAIV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19" calcext:value-type="date">
            <text:p>19/02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ANA MARIA LIMA GOM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07" calcext:value-type="date">
            <text:p>07/03/2021</text:p>
          </table:table-cell>
          <table:table-cell table:style-name="ce15" table:number-columns-repeated="1019"/>
        </table:table-row>
        <table:table-row table:style-name="ro2">
          <table:table-cell table:style-name="ce17" office:value-type="string" calcext:value-type="string">
            <text:p>ANA SARA MACHADO FREIR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8" office:value-type="date" office:date-value="2021-07-20" calcext:value-type="date">
            <text:p>20/07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ANA VIRGÍNIA PAULINO DE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ANDRÉ DE SOUSA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style-name="ce15" table:number-columns-repeated="1019"/>
        </table:table-row>
        <table:table-row table:style-name="ro2">
          <table:table-cell table:style-name="ce17" office:value-type="string" calcext:value-type="string">
            <text:p>ANDREIA MANOELLE ROCHA DA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7-20" calcext:value-type="date">
            <text:p>20/07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ANDRESSA RAYRA SOARES PINH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1-27" calcext:value-type="date">
            <text:p>27/11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ANDREY DA SILVA ALMEID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4-16" calcext:value-type="date">
            <text:p>16/04/2020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ANDREZA MARIA RAMOS SOUSA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4-14" calcext:value-type="date">
            <text:p>14/04/2020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ANNE MIKAELLE LUSTOSA ELVAS MACHAD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1-04" calcext:value-type="date">
            <text:p>04/11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ANTONIA NATALIA ROCHA MA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1-05" calcext:value-type="date">
            <text:p>05/11/2020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ANTONIO EDVAR DE SOUSA FARI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ANTÔNIO FRANCISCO DO NASCIMENTO FILHO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01" calcext:value-type="date">
            <text:p>01/10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ANTÔNIO LAECIO GADELHA IDAL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04" calcext:value-type="date">
            <text:p>04/02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ANTONIO WILSON DE CARVALHO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19" calcext:value-type="date">
            <text:p>19/03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APOLLO DOS SANTOS BARB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05" calcext:value-type="date">
            <text:p>05/03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ARTHUR LIRA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5-16" calcext:value-type="date">
            <text:p>16/05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ARYEL KYLSON ROSA MARTINS MEMÓRI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0-01" calcext:value-type="date">
            <text:p>01/10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AYLA NALINE LEÃO TEIVE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AYSSA MOSELLE VIANA CAST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BEATRIZ RAFAELA RODRIGUES LEITÃO 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17" calcext:value-type="date">
            <text:p>17/09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BIANCA PERMINIA ALMEIDA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BIANKA CARVALHO MACHAD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8-19" calcext:value-type="date">
            <text:p>19/08/2020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BRENDA SUELMA BATISTA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19" calcext:value-type="date">
            <text:p>19/02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BRENDON MATHEUS OLIVEIRA GOM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09" calcext:value-type="date">
            <text:p>09/02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BRUNA BEZERRA NE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5" calcext:value-type="date">
            <text:p>25/06/2020</text:p>
          </table:table-cell>
          <table:table-cell table:style-name="ce15" table:number-columns-repeated="1019"/>
        </table:table-row>
        <table:table-row table:style-name="ro2">
          <table:table-cell table:style-name="ce17" office:value-type="string" calcext:value-type="string">
            <text:p>CAMILA DANIELE FERREIRA DO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7-28" calcext:value-type="date">
            <text:p>28/07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CÂNDIDA THAYNARA SANTOS CARVA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20" calcext:value-type="date">
            <text:p>20/03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CARLOS EMANUEL DO NASCIMENTO CAST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8-26" calcext:value-type="date">
            <text:p>26/08/2020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CARLOS HENRIQUE RODRIGUES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CAROLINA PEREIRA MADUREIRA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25" calcext:value-type="date">
            <text:p>25/01/2021</text:p>
          </table:table-cell>
          <table:table-cell table:style-name="ce15" table:number-columns-repeated="1019"/>
        </table:table-row>
        <table:table-row table:style-name="ro2">
          <table:table-cell table:style-name="ce17" office:value-type="string" calcext:value-type="string">
            <text:p>CASSIANA VITORIA VELOSO DA ROCHA FONSECA CORREI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7-26" calcext:value-type="date">
            <text:p>26/07/2021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CHARLES DE ALENCAR <text:s/>ARARIPE FILHO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C. GRAU – PCD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CLARA DE ASSIS CARVALHO ROCHA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14" calcext:value-type="date">
            <text:p>14/01/2021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CLARICE CAVALCANTE LIR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2-25" calcext:value-type="date">
            <text:p>25/02/2021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CRISLANE MAYARA DOS SANTOS SILV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PSICOLOGIA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30" calcext:value-type="date">
            <text:p>30/06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CYRO DÔNOVAM DE SOUSA CARVALHO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9-16" calcext:value-type="date">
            <text:p>16/09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DANIEL MATIAS ARAUJO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01" calcext:value-type="date">
            <text:p>01/03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DANIELE MELO DA COST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DANIELLA LEAL DE CARVA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DANILO COSTA DE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4-14" calcext:value-type="date">
            <text:p>14/04/2020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DAVI COSTA VASCONCEL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1-29" calcext:value-type="date">
            <text:p>29/01/2021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DAVID GONÇALVES DE FREIT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DAVID MATHEUS LIMA SANTANA CAST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1-06" calcext:value-type="date">
            <text:p>06/01/2021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DAYANA DOS SANTOS VELOSO ANDRAR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10" calcext:value-type="date">
            <text:p>10/09/2020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DÉBORAH MARIA PINHO RIB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DILLIANY CRISTINA SILVA DE MIRAND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1-15" calcext:value-type="date">
            <text:p>15/01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EDUARDA NUNES DE CARVA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EDUARDO HENRIQUE LINS CAVALCANT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13" calcext:value-type="date">
            <text:p>13/02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ELAYNE ANDRADE NAZÁRI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ENG. CIVIL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24" calcext:value-type="date">
            <text:p>24/09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ÉRICA FERNANDA MIRANDA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1-26" calcext:value-type="date">
            <text:p>26/01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ÉRIKA KAROLINE TEIXEIRA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1-05" calcext:value-type="date">
            <text:p>05/11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EVITA LIBE SANTOS CARVA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1-05" calcext:value-type="date">
            <text:p>05/11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FABIANA DE ARAUJO COELHO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15" calcext:value-type="date">
            <text:p>15/10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FELIPE EMANUEL DE QUEIROZ B. ANDRADE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FILIPE MACHADO MAGALHÃES AMORIM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1-10" calcext:value-type="date">
            <text:p>10/11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FILIPE SORIANO ALVARES ROCH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01" calcext:value-type="date">
            <text:p>01/10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FRANCISCA NAIARA OLIVEIRA HOLAND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9" office:value-type="string" calcext:value-type="string">
            <text:p>C. GRAU – PCD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FRANCISCO SANCHO RODRIGUES DA COSTA JUNIO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ONTÁBEIS 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10" calcext:value-type="date">
            <text:p>10/09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FRANCISCO VICENTE LUZ NASCIMEN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1-10" calcext:value-type="date">
            <text:p>10/11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FREDSON CRESCÊNCIO DE SOUZA MARTIN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09" calcext:value-type="date">
            <text:p>09/09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GABRIEL CATALLINI BATISTA R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20" calcext:value-type="date">
            <text:p>20/03/2021</text:p>
          </table:table-cell>
          <table:table-cell table:style-name="ce9" table:number-columns-repeated="1019"/>
        </table:table-row>
        <table:table-row table:style-name="ro2">
          <table:table-cell table:style-name="ce17" office:value-type="string" calcext:value-type="string">
            <text:p>GABRIEL MARTINS MENDES</text:p>
          </table:table-cell>
          <table:table-cell table:style-name="ce9" office:value-type="string" calcext:value-type="string">
            <text:p>SUPERIOR (PÓS)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7-19" calcext:value-type="date">
            <text:p>19/07/2021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GABRIELA COSTA PEREIRA SIQU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10" calcext:value-type="date">
            <text:p>10/09/2020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GABRIELY CAVALCANTE ARAÚ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1-25" calcext:value-type="date">
            <text:p>25/01/2021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GEOVANNA ARAÚJO DE CARVA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09" calcext:value-type="date">
            <text:p>09/02/2021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GESSICA LORENA DUART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GLEICYANNE DE ALENCAR SOUZ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15" table:number-columns-repeated="1019"/>
        </table:table-row>
        <table:table-row table:style-name="ro2">
          <table:table-cell table:style-name="ce17" office:value-type="string" calcext:value-type="string">
            <text:p>GLORIA THALLYNY VIEIRA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GRONEMBERG VIVEIROS BANDEIRA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18" calcext:value-type="date">
            <text:p>18/01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HAMON OLIVEIRA LEIT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19" calcext:value-type="date">
            <text:p>19/02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HELIZA MARIA NASCIMENTO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BIBLIOTECONOMIA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HELLEN KAROLINE DOS SANTOS FARIA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12" calcext:value-type="date">
            <text:p>12/02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HYAGO GABRIEL REIS DE CARVA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09" calcext:value-type="date">
            <text:p>09/02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IGOR GABRIEL DE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19" calcext:value-type="date">
            <text:p>19/02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INGRIDE ANDRADE BEZER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8-26" calcext:value-type="date">
            <text:p>26/08/2020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IRACEARA DUARTE SANTOS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8-19" calcext:value-type="date">
            <text:p>19/08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IRACEMA HELLEN DE LIM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24" calcext:value-type="date">
            <text:p>24/03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IRACI OLIVEIRA HENRIQUE NE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1-06" calcext:value-type="date">
            <text:p>06/11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ISADORA DE SENA AMARA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0" calcext:value-type="date">
            <text:p>20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ISRAEL PEREIRA MOURIZ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8-08" calcext:value-type="date">
            <text:p>08/08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ÍTALO FRANCO LUST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1-28" calcext:value-type="date">
            <text:p>28/11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IZAURA VELOSO DA SILVA NE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1-26" calcext:value-type="date">
            <text:p>26/01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IZOLDA PEREIRA DE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09" calcext:value-type="date">
            <text:p>09/02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ACKSON DOUGLAS MENESE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4-16" calcext:value-type="date">
            <text:p>16/04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ANET KATHERINE RODRIGUES DAMASCE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4" calcext:value-type="date">
            <text:p>24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ESSYCA LARYSSA SOARES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SERV. SOCIAL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HONATAN DE OLIVEIRA VAZ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0" calcext:value-type="date">
            <text:p>20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OÃO ESIO BARROS DE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0" calcext:value-type="date">
            <text:p>20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OÃO MANOEL DE SOUSA N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1-14" calcext:value-type="date">
            <text:p>14/01/2021</text:p>
          </table:table-cell>
          <table:table-cell table:style-name="ce15" table:number-columns-repeated="1019"/>
        </table:table-row>
        <table:table-row table:style-name="ro2">
          <table:table-cell table:style-name="ce17" office:value-type="string" calcext:value-type="string">
            <text:p>JOÃO MARCOS FERREIRA RÊG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OÃO PAULO FONSECA 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OÃO RICARDO DE MORAES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OÃO VICTOR ARAGÃO MARREIR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1-28" calcext:value-type="date">
            <text:p>28/11/2020</text:p>
          </table:table-cell>
          <table:table-cell table:style-name="ce15" table:number-columns-repeated="1019"/>
        </table:table-row>
        <table:table-row table:style-name="ro2">
          <table:table-cell table:style-name="ce17" office:value-type="string" calcext:value-type="string">
            <text:p>JOÃO VICTOR DE OLIVEIRA VIAN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T.I.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6-30" calcext:value-type="date">
            <text:p>30/06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OÃO VITOR SOUSA MARR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1-06" calcext:value-type="date">
            <text:p>06/01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OELSON CANTUÁRIA FERREIRA DE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1-05" calcext:value-type="date">
            <text:p>05/11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ORDANO DA COSTA MONT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1-05" calcext:value-type="date">
            <text:p>05/11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OSÉ AMORIM FRANCO N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2-12" calcext:value-type="date">
            <text:p>12/02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OSÉ ELTON TAVARES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OSÉ RAIMUNDO PEREIRA DA SILVA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1-21" calcext:value-type="date">
            <text:p>21/01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OSSELLINI DOS SANTOS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OYCIANE DOS SANTOS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ULIO MAX MESQUITA DA ROCHA BATI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1-26" calcext:value-type="date">
            <text:p>26/01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JURANDIR PEREIRA LIMA JÚNIO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8-19" calcext:value-type="date">
            <text:p>19/08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KAIO SOARES PESSOA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16" calcext:value-type="date">
            <text:p>16/10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KENNEDY MARCOS SOARES FI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LAIANE ALVES ROQUE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AÍSA DAS GRAÇAS BATISTA PE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10" calcext:value-type="date">
            <text:p>10/09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ARAH ROBERTA CAMPOS CANSANÇÃ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0-14" calcext:value-type="date">
            <text:p>14/10/2020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LARISSA DA COSTA FER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ARISSA SILVA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04" calcext:value-type="date">
            <text:p>04/03/2021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LÁYDNA NANDHARA BARROS LEA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4-14" calcext:value-type="date">
            <text:p>14/04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EONARDO DOS REIS MEL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10" calcext:value-type="date">
            <text:p>10/09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EONARDO EMERSON DE CARVALHO SOU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1-27" calcext:value-type="date">
            <text:p>27/01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EONARDO MACIEL LIM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04" calcext:value-type="date">
            <text:p>04/03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EONARDO MODESTO DE MELO SAMPAI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0-03" calcext:value-type="date">
            <text:p>03/10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ETÍCIA MARA GALVÃO BATI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ETICIA MOURA LUZ FÉ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1-22" calcext:value-type="date">
            <text:p>22/01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EVY DE LIM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2" calcext:value-type="date">
            <text:p>22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ÍVIA SANTOS DO MONT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3-20" calcext:value-type="date">
            <text:p>20/03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ÍVIA STEFANNY LOPES MACIE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11" calcext:value-type="date">
            <text:p>11/02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IVIO CESAR DE CARVALHO MAIA JUNIO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02" calcext:value-type="date">
            <text:p>02/03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UANA GOMES AL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20" calcext:value-type="date">
            <text:p>20/03/2021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LUANA MENDES LEAL PESSOA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06" calcext:value-type="date">
            <text:p>06/01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UANA MOURÃO DE CARVALHO CASTELO BRANC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1-26" calcext:value-type="date">
            <text:p>26/01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UANA PRINCE SIPAUBA VALADÃ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0-16" calcext:value-type="date">
            <text:p>16/10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UCAS FELIPE SANTOS PERES PARENTE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UCAS KENEDY ARAÚJO BACELAR AGUIAR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15" calcext:value-type="date">
            <text:p>15/09/2020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LUCAS MAURÍLIO OLIVEIRA MACHAD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UCAS MENEZES FER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7" office:value-type="string" calcext:value-type="string">
            <text:p>LUCAS PEREIRA DA SILVA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9" office:value-type="string" calcext:value-type="string">
            <text:p>NÃO</text:p>
          </table:table-cell>
          <table:table-cell table:style-name="ce8" office:value-type="date" office:date-value="2021-07-21" calcext:value-type="date">
            <text:p>21/07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UCAS VIANA CAMPOS NUNES LEAL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0-01" calcext:value-type="date">
            <text:p>01/10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UCIELE PEREIRA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3-22" calcext:value-type="date">
            <text:p>22/03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UIS EDUARDO GOMES CRAVEI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8-19" calcext:value-type="date">
            <text:p>19/08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LUÍS FERNANDO SILVA MARQ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0-01" calcext:value-type="date">
            <text:p>01/10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MANOEL BEZERRA LIMA N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29" calcext:value-type="date">
            <text:p>29/09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MARCELLA FONTENELE CARVALH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09" calcext:value-type="date">
            <text:p>09/02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MARCOS DOUGLAS SILVA SOAR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19" calcext:value-type="date">
            <text:p>19/02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MARCOS FELIPE DE PAIVA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12" calcext:value-type="date">
            <text:p>12/02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MARCOS VINICIUS LIMA VI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JORNALISM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02" calcext:value-type="date">
            <text:p>02/09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MARIA CAROLINE SILVA CAST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5" calcext:value-type="date">
            <text:p>25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MARIA CLARA CRONEMBERGER NOLE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MARIA EDUARDA DE CARVALHO BARROS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7" office:value-type="string" calcext:value-type="string">
            <text:p>MARIA ELDA DE MOURA CARDOSO BARBOS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7-28" calcext:value-type="date">
            <text:p>28/07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MARIA VICTORIA IBIAPINA DE SANTAN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01" calcext:value-type="date">
            <text:p>01/03/2021</text:p>
          </table:table-cell>
          <table:table-cell table:style-name="ce15" table:number-columns-repeated="1019"/>
        </table:table-row>
        <table:table-row table:style-name="ro2">
          <table:table-cell table:style-name="ce17" office:value-type="string" calcext:value-type="string">
            <text:p>MARIA VICTORIA TAVARES ALBUQUERQUE 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7-28" calcext:value-type="date">
            <text:p>28/07/2021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MARIANA DE MORAIS LEITE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09" calcext:value-type="date">
            <text:p>09/09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MATHEUS CAMPOS MARREIR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MATHEUS DOS SANTOS ASSI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20" calcext:value-type="date">
            <text:p>20/03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MAURO LOPES E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0-17" calcext:value-type="date">
            <text:p>17/10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MAYCON JHONA COST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11" calcext:value-type="date">
            <text:p>11/09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MAYLSON ARAUJO LUZ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30" calcext:value-type="date">
            <text:p>30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MICHEL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ONTÁBEIS 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MOISÉS DE ARAÚJO MOURA MENDE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9-10" calcext:value-type="date">
            <text:p>10/09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NADIA NATASHA FERNANDES FREITA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2-11" calcext:value-type="date">
            <text:p>11/12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NARA MARIA BARROS NASCIMENTO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NATÁLIA MORAES PIEROTE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15" calcext:value-type="date">
            <text:p>15/01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NATHÁLIA CRISTINA LIMA CAVALCANTE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3-15" calcext:value-type="date">
            <text:p>15/03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OLGA FERNANDA MOREIRA ARRAIS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05" calcext:value-type="date">
            <text:p>05/10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PAULO CEFAS DE MELO MARINHO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13" calcext:value-type="date">
            <text:p>13/10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PAULO ROBERTO BATISTA SOUSA FILHO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T.I.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2-19" calcext:value-type="date">
            <text:p>19/02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PEDRO HENRIQUE DE OLIVEIRA LIM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3-04" calcext:value-type="date">
            <text:p>04/03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RAFAEL DE CARVALHO MOUR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2-08" calcext:value-type="date">
            <text:p>08/12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RAFAELA NUNES MADUREIR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3-05" calcext:value-type="date">
            <text:p>05/03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RAIMUNDO MANOEL SOUSA LUZ DE MOUR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ADMINISTRAÇÃ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RAIMUNDO NONATO MARTINS RODRIGUES JÚNIOR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25" calcext:value-type="date">
            <text:p>25/01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RAMON BRITO DA SILV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25" calcext:value-type="date">
            <text:p>25/01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RAMON GABRIEL ROCHA SILV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9-01" calcext:value-type="date">
            <text:p>01/09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RAMYLAS DRYELLE DE ASSIS SOUSA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25" calcext:value-type="date">
            <text:p>25/01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RAYOANA LEAL RODRIGUE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2-19" calcext:value-type="date">
            <text:p>19/02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REBECA SANTOS OLIVEIRA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RHANNA DE AZEVEDO SERAINE CUSTÓDI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10" calcext:value-type="date">
            <text:p>10/02/2021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RHAYLLAN FEITOSA ARAUJ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20" calcext:value-type="date">
            <text:p>20/03/2021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RICARDO ANDRÉ DUARTE BATI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RODRIGO EUSTÁQUIO RODRIGUES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8-12" calcext:value-type="date">
            <text:p>12/08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RUTH LIMA FAUSTIN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2" calcext:value-type="date">
            <text:p>22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SAMARA BARRADAS FERR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0-13" calcext:value-type="date">
            <text:p>13/10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SAMUEL RÉGIO VIANA SANTO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8-19" calcext:value-type="date">
            <text:p>19/08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SANDRA RAYNARA ARAÚJO DOS SANTOS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SARAH LÍVIA DE SOUSA LEITE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CONTÁBEIS 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03" calcext:value-type="date">
            <text:p>03/10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SARINNE CUNHA SOARES RODRIGUE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2-19" calcext:value-type="date">
            <text:p>19/02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SAULO SILVA RAMO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SILVIA RAYSSA CAVALCANTE MOUTINHO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ARQUITETURA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1-01-13" calcext:value-type="date">
            <text:p>13/01/2021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TAMIRIS DANIEL CARVALHO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0-03" calcext:value-type="date">
            <text:p>03/10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THALLYSON FARIAS TELE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9-09" calcext:value-type="date">
            <text:p>09/09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THAYNARA KELLY MOURA LEITE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6-23" calcext:value-type="date">
            <text:p>23/06/2020</text:p>
          </table:table-cell>
          <table:table-cell table:style-name="ce9" table:number-columns-repeated="1019"/>
        </table:table-row>
        <table:table-row table:style-name="ro2">
          <table:table-cell table:style-name="ce9" office:value-type="string" calcext:value-type="string">
            <text:p>THIAGO FELLIPE DE OLIVEIRA MEDEIROS</text:p>
          </table:table-cell>
          <table:table-cell table:style-name="ce9" office:value-type="string" calcext:value-type="string">
            <text:p>SUPERIOR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09-11" calcext:value-type="date">
            <text:p>11/09/2020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ULLYSSES DE SOUSA RODRIGU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15" calcext:value-type="date">
            <text:p>15/03/2021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VALBER DA SILVA COST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1-27" calcext:value-type="date">
            <text:p>27/11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VINICIUS SANTIAGO PEIXOT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6-23" calcext:value-type="date">
            <text:p>23/06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VIRNA RODRIGUES LEAL MOU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8-19" calcext:value-type="date">
            <text:p>19/08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VITÓRIA MOURA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0-01" calcext:value-type="date">
            <text:p>01/10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WELSON DAVID LEMOS CHAV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11-29" calcext:value-type="date">
            <text:p>29/11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WELYSSON ARAUJO CASTRO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CONTÁBEIS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9-10" calcext:value-type="date">
            <text:p>10/09/2020</text:p>
          </table:table-cell>
          <table:table-cell table:style-name="ce15" table:number-columns-repeated="1019"/>
        </table:table-row>
        <table:table-row table:style-name="ro2">
          <table:table-cell table:style-name="ce9" office:value-type="string" calcext:value-type="string">
            <text:p>WINNY JANE MOURA DO VALE</text:p>
          </table:table-cell>
          <table:table-cell table:style-name="ce9" office:value-type="string" calcext:value-type="string">
            <text:p>SUPERIOR (PÓS)</text:p>
          </table:table-cell>
          <table:table-cell table:style-name="ce9" office:value-type="string" calcext:value-type="string">
            <text:p>DIREITO</text:p>
          </table:table-cell>
          <table:table-cell table:style-name="ce9" office:value-type="string" calcext:value-type="string">
            <text:p>NÃO</text:p>
          </table:table-cell>
          <table:table-cell table:style-name="ce10" office:value-type="date" office:date-value="2020-11-20" calcext:value-type="date">
            <text:p>20/11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WYLLHEUME ARCANJO RODRIGUES OLIVEIR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3-20" calcext:value-type="date">
            <text:p>20/03/2021</text:p>
          </table:table-cell>
          <table:table-cell table:style-name="ce9" table:number-columns-repeated="1019"/>
        </table:table-row>
        <table:table-row table:style-name="ro2">
          <table:table-cell table:style-name="ce15" office:value-type="string" calcext:value-type="string">
            <text:p>YANCA ARÊA PESSO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0-08-19" calcext:value-type="date">
            <text:p>19/08/2020</text:p>
          </table:table-cell>
          <table:table-cell table:style-name="ce15" table:number-columns-repeated="1019"/>
        </table:table-row>
        <table:table-row table:style-name="ro2">
          <table:table-cell table:style-name="ce15" office:value-type="string" calcext:value-type="string">
            <text:p>YASMIN MARQUES LOPES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2-19" calcext:value-type="date">
            <text:p>19/02/2021</text:p>
          </table:table-cell>
          <table:table-cell table:style-name="ce15" table:number-columns-repeated="1019"/>
        </table:table-row>
        <table:table-row table:style-name="ro2">
          <table:table-cell table:style-name="ce17" office:value-type="string" calcext:value-type="string">
            <text:p>YGOR SANCHES LEONCIO LIMA DA SILVA</text:p>
          </table:table-cell>
          <table:table-cell table:style-name="ce15" office:value-type="string" calcext:value-type="string">
            <text:p>SUPERIOR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8" office:value-type="date" office:date-value="2021-07-12" calcext:value-type="date">
            <text:p>12/07/2021</text:p>
          </table:table-cell>
          <table:table-cell table:style-name="ce15" table:number-columns-repeated="1019"/>
        </table:table-row>
        <table:table-row table:style-name="ro2" table:number-rows-repeated="10483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1" table:target-range-address="Planilha2.A1:Planilha2.E20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14:51:03.9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0-08-05T15:04:27.493000000</dc:date>
    <meta:editing-cycles>131</meta:editing-cycles>
    <meta:editing-duration>PT3M18S</meta:editing-duration>
    <meta:document-statistic meta:table-count="2" meta:cell-count="2070" meta:object-count="0"/>
    <meta:user-defined meta:name="ProgId">Excel.Sheet</meta:user-defined>
  </office:meta>
</office:document-meta>
</file>