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441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Descrição</text:p>
          </table:table-cell>
          <table:table-cell office:value-type="string" table:number-columns-spanned="1" table:number-rows-spanned="2" table:style-name="ce8">
            <text:p>Existentes</text:p>
          </table:table-cell>
          <table:table-cell office:value-type="string" table:number-columns-spanned="2" table:number-rows-spanned="1" table:style-name="ce8">
            <text:p>Ocupados</text:p>
          </table:table-cell>
          <table:covered-table-cell/>
          <table:table-cell office:value-type="string" table:number-columns-spanned="1" table:number-rows-spanned="2" table:style-name="ce8">
            <text:p>VAGOS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5">
            <text:p>Assessor de Promotoria de Justiça CC-01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float" office:value="314" table:style-name="ce5">
            <text:p>314</text:p>
          </table:table-cell>
          <table:table-cell office:value-type="float" office:value="1" table:formula="of:= [.B7]-([.C7]+[.D7])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o Conselho Superior do Ministério Público CC-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B8]-[.C8]-[.D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Ministerial CC-0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formula="of:=[.B9]-[.C9]-[.D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ficial de Gabinete CC-0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B10]-[.C10]-[.D10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o Executivo CC-0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formula="of:=[.B11]-[.C11]-[.D11]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Seção CC-0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2]-[.C12]-[.D12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Divisão CC-0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B13]-[.C13]-[.D13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ário do Corregedor CC-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14]-[.C14]-[.D14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Técnico CC-0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B15]-[.C15]-[.D15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Jurídico CC-0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B16]-[.C16]-[.D16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Especial CC-0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7]-[.C17]-[.D17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Administrativo do PGJ CC-0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8]-[.C18]-[.D1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e Procurador Geral de Justiça CC-0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B19]-[.C19]-[.D1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de Procurador de Justiça CC-0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formula="of:=[.B20]-[.C20]-[.D20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ordenador Técnico CC-0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21]-[.C21]-[.D21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ditor CC-0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[.B22]-[.C22]-[.D22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olador Interno CC-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3]-[.C23]-[.D2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518" table:formula="of:=SUM([.B7:.B23])" table:style-name="ce7">
            <text:p>518</text:p>
          </table:table-cell>
          <table:table-cell office:value-type="float" office:value="65" table:formula="of:=SUM([.C7:.C23])" table:style-name="ce7">
            <text:p>65</text:p>
          </table:table-cell>
          <table:table-cell office:value-type="float" office:value="451" table:formula="of:=SUM([.D7:.D23])" table:style-name="ce7">
            <text:p>451</text:p>
          </table:table-cell>
          <table:table-cell office:value-type="float" office:value="2" table:formula="of:=[.B24]-[.C24]-[.D24]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 FC-0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25]-[.C25]-[.D25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 FC-0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6]-[.C26]-[.D26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I FC-0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7]-[.C27]-[.D2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0" table:formula="of:=SUM([.B25:.B27])" table:style-name="ce7">
            <text:p>30</text:p>
          </table:table-cell>
          <table:table-cell office:value-type="float" office:value="29" table:formula="of:=SUM([.C25:.C27])" table:style-name="ce7">
            <text:p>29</text:p>
          </table:table-cell>
          <table:table-cell office:value-type="float" office:value="0" table:formula="of:=SUM([.D25:.D27])" table:style-name="ce7">
            <text:p>0</text:p>
          </table:table-cell>
          <table:table-cell office:value-type="float" office:value="1" table:formula="of:=[.B28]-[.C28]-[.D28]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Fonte da informação: Coordenadoria de Recursos Humano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9">
            <text:p>Última Atualização: 31/07/2020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04</meta:generator>
    <dc:title/>
    <dc:description/>
    <dc:subject/>
    <meta:initial-creator>Daniel</meta:initial-creator>
    <dc:creator>SOLANGE DE OLIVEIRA COSTA</dc:creator>
    <meta:creation-date>2015-09-04T08:44:04Z</meta:creation-date>
    <dc:date>2020-08-12T14:54:08Z</dc:date>
    <meta:editing-cycles>75</meta:editing-cycles>
  </office:meta>
</office:document-meta>
</file>