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ackground-color="#cccccc" fo:border="0.06pt solid #000000" style:vertical-align="top"/>
      <style:text-properties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ext-properties style:font-name="Calibri2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style:font-name="Calibri2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ext-properties style:font-name="Calibri2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9" table:default-cell-style-name="ce17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3. PENSIONISTA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Instituidor da Pensão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Pensionista</text:p>
          </table:table-cell>
          <table:table-cell table:style-name="ce11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 Nomeação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3">
          <table:table-cell table:style-name="ce19" office:value-type="string" calcext:value-type="string" table:number-columns-spanned="5" table:number-rows-spanned="1">
            <text:p>Data última atualização : 31/07/2020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04T13:16:47.424000000</dc:date>
    <meta:editing-cycles>41</meta:editing-cycles>
    <meta:editing-duration>PT17S</meta:editing-duration>
    <meta:document-statistic meta:table-count="1" meta:cell-count="281" meta:object-count="0"/>
  </office:meta>
</office:document-meta>
</file>