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649cm" fo:keep-together="auto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style:text-line-through-style="none" style:text-line-through-typ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officeooo:rsid="000799e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5" style:family="text">
      <style:text-properties style:use-window-font-color="true" style:font-name="Times New Roman" fo:font-size="11pt" fo:language="pt" fo:country="BR" officeooo:rsid="000a72c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6" style:family="text">
      <style:text-properties style:use-window-font-color="true" style:font-name="Times New Roman" fo:font-size="11pt" fo:language="pt" fo:country="BR" officeooo:rsid="000bf1b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7" style:family="text">
      <style:text-properties officeooo:rsid="000bf1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2" office:value-type="string">
            <text:p text:style-name="P9">CARMELINA MARIA MENDES DE MOURA</text:p>
            <text:p text:style-name="P9">HUGO DE SOUSA CARDOSO</text:p>
          </table:table-cell>
          <table:table-cell table:style-name="Tabela1.B22" office:value-type="string">
            <text:p text:style-name="P9">PORTARIA PGJ/PI Nº 113/2017</text:p>
          </table:table-cell>
          <table:table-cell table:style-name="Tabela1.C2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B22" office:value-type="string">
            <text:p text:style-name="P9">PORTARIA PGJ/PI Nº <text:s/>1921/2016</text:p>
          </table:table-cell>
          <table:table-cell table:style-name="Tabela1.C2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2" office:value-type="string">
            <text:p text:style-name="P9">GLÉCIO PAULINO SETÚBAL DA CUNHA E SILVA </text:p>
          </table:table-cell>
          <table:table-cell table:style-name="Tabela1.B22" office:value-type="string">
            <text:p text:style-name="P9">Ofício PGJ-PI Nº 302/2015</text:p>
          </table:table-cell>
          <table:table-cell table:style-name="Tabela1.C2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2" office:value-type="string">
            <text:p text:style-name="P9">MYRIAN GONÇALVES PEREIRA DO LAGO</text:p>
          </table:table-cell>
          <table:table-cell table:style-name="Tabela1.B22" office:value-type="string">
            <text:p text:style-name="P9">Ofício PGJ-PI Nº 396/2015</text:p>
          </table:table-cell>
          <table:table-cell table:style-name="Tabela1.C2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2" office:value-type="string">
            <text:p text:style-name="P9">KARLA DANIELA FURTADO MAIA CARVALHO</text:p>
          </table:table-cell>
          <table:table-cell table:style-name="Tabela1.B22" office:value-type="string">
            <text:p text:style-name="P9">PORTARIA PGJ/PI Nº 803/2016</text:p>
          </table:table-cell>
          <table:table-cell table:style-name="Tabela1.C2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B22" office:value-type="string">
            <text:p text:style-name="P9">PORTARIA PGJ/PI Nº 648/2017</text:p>
          </table:table-cell>
          <table:table-cell table:style-name="Tabela1.C2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B22" office:value-type="string">
            <text:p text:style-name="P9">PORTARIA PGJ/PI Nº 804/2017</text:p>
            <text:p text:style-name="P9">PORTARIA 926/2019</text:p>
          </table:table-cell>
          <table:table-cell table:style-name="Tabela1.C2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B22" office:value-type="string">
            <text:p text:style-name="P9">PORTARIA PGJ/PI Nº 2306/2017</text:p>
          </table:table-cell>
          <table:table-cell table:style-name="Tabela1.C2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</text:p>
          </table:table-cell>
          <table:table-cell table:style-name="Tabela1.B22" office:value-type="string">
            <text:p text:style-name="P9">PORTARIA PGJ/PI Nº 459/2018</text:p>
          </table:table-cell>
          <table:table-cell table:style-name="Tabela1.C2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B22" office:value-type="string">
            <text:p text:style-name="P9">PORTARIA PGJ/PI Nº 927/2018</text:p>
          </table:table-cell>
          <table:table-cell table:style-name="Tabela1.C2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2" office:value-type="string">
            <text:p text:style-name="P9">SINOBILINO PINHEIRO DA SILVA JÚNIOR </text:p>
          </table:table-cell>
          <table:table-cell table:style-name="Tabela1.B22" office:value-type="string">
            <text:p text:style-name="P9">PORTARIA PGJ/PI Nº 2477/2018</text:p>
          </table:table-cell>
          <table:table-cell table:style-name="Tabela1.C2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B22" office:value-type="string">
            <text:p text:style-name="P9">PORTARIA PGJ/PI Nº 434/2019</text:p>
          </table:table-cell>
          <table:table-cell table:style-name="Tabela1.C2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2" office:value-type="string">
            <text:p text:style-name="P9">TERESINHA DE JESUS MARQUES</text:p>
          </table:table-cell>
          <table:table-cell table:style-name="Tabela1.B22" office:value-type="string">
            <text:p text:style-name="P9">PORTARIA PGJ/PI Nº 435/2019</text:p>
          </table:table-cell>
          <table:table-cell table:style-name="Tabela1.C2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2" office:value-type="string">
            <text:p text:style-name="P9">KARLA DANIELA FURTADO MAIA CARVALHO</text:p>
            <text:p text:style-name="P9">ENY MARCOS VIEIRA PONTES</text:p>
          </table:table-cell>
          <table:table-cell table:style-name="Tabela1.B22" office:value-type="string">
            <text:p text:style-name="P9">PORTARIA PGJ/PI Nº 1252/2019</text:p>
          </table:table-cell>
          <table:table-cell table:style-name="Tabela1.C2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2" office:value-type="string">
            <text:p text:style-name="P9">CLÁUDIO BASTOS LOPES</text:p>
            <text:p text:style-name="P9">ASSUERO STEVENSON PEREIRA OLIVEIRA</text:p>
          </table:table-cell>
          <table:table-cell table:style-name="Tabela1.B22" office:value-type="string">
            <text:p text:style-name="P12">PORTARIA PGJ/PI Nº 1994/2019</text:p>
          </table:table-cell>
          <table:table-cell table:style-name="Tabela1.C2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2" office:value-type="string">
            <text:p text:style-name="P9">CLÁUDIA PESSOA MARQUES DA ROCHA SEABRA</text:p>
          </table:table-cell>
          <table:table-cell table:style-name="Tabela1.B22" office:value-type="string">
            <text:p text:style-name="P9">Despacho – Protocolo 07010052130201976</text:p>
          </table:table-cell>
          <table:table-cell table:style-name="Tabela1.C2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B22" office:value-type="string">
            <text:p text:style-name="P9">PORTARIA PGJ/PI Nº 3364/2019</text:p>
          </table:table-cell>
          <table:table-cell table:style-name="Tabela1.C2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2" office:value-type="string">
            <text:p text:style-name="P9">ELÓI PEREIRA DE SOUSA JÚNIOR</text:p>
          </table:table-cell>
          <table:table-cell table:style-name="Tabela1.B22" office:value-type="string">
            <text:p text:style-name="P9">PORTARIA PGJ/PI Nº 3706/2019</text:p>
          </table:table-cell>
          <table:table-cell table:style-name="Tabela1.C2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B22" office:value-type="string">
            <text:p text:style-name="P9">PORTARIA PGJ/PI Nº 190/2020</text:p>
          </table:table-cell>
          <table:table-cell table:style-name="Tabela1.C2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2" office:value-type="string">
            <text:p text:style-name="P11">LIANA MARIA MELO LAGES – TITULAR</text:p>
            <text:p text:style-name="P11"><text:soft-page-break/>ELÓI PEREIRA DE SOUSA JÚNIOR – SUPLENTE</text:p>
          </table:table-cell>
          <table:table-cell table:style-name="Tabela1.B22" office:value-type="string">
            <text:p text:style-name="P10"><text:span text:style-name="normaltextrun"><text:span text:style-name="T1">PORTARIA PGJ/PI Nº 632/2020</text:span></text:span></text:p>
          </table:table-cell>
          <table:table-cell table:style-name="Tabela1.C22" office:value-type="string">
            <text:p text:style-name="P3"><text:span text:style-name="normaltextrun"><text:span text:style-name="T2">Comitê Estadual de Prevenção e </text:span></text:span><text:soft-page-break/><text:span text:style-name="normaltextrun"><text:span text:style-name="T2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6">14</text:span><text:span text:style-name="T3">/0</text:span><text:span text:style-name="T6">8</text:span><text:span text:style-name="T3">/2020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0-08-14T10:54:34.044000000</dc:date>
    <meta:editing-cycles>35</meta:editing-cycles>
    <meta:editing-duration>P2171DT12H2M11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86" meta:word-count="538" meta:character-count="3681" meta:non-whitespace-character-count="3200"/>
  </office:meta>
</office:document-meta>
</file>