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3.93mm"/>
    </style:style>
    <style:style style:name="co2" style:family="table-column">
      <style:table-column-properties fo:break-before="auto" style:column-width="74.08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37.84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Default" style:data-style-name="N0">
      <style:table-cell-properties fo:background-color="#cccccc" fo:border="0.06pt solid #000000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</office:automatic-styles>
  <office:body>
    <office:spreadsheet>
      <table:calculation-settings table:automatic-find-labels="false" table:use-regular-expressions="false"/>
      <table:table table:name="Vacância_Membros" table:style-name="ta1">
        <table:table-column table:style-name="co1" table:default-cell-style-name="ce19"/>
        <table:table-column table:style-name="co2" table:default-cell-style-name="ce2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8" table:default-cell-style-name="ce19"/>
        <table:table-column table:style-name="co8" table:number-columns-repeated="960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1">
          <table:table-cell table:style-name="ce2" office:value-type="string" calcext:value-type="string">
            <text:p>6.3.12. Vacância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1">
          <table:table-cell table:style-name="ce2" office:value-type="string" calcext:value-type="string">
            <text:p>6.3.12.1. MEMBRO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3"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15" office:value-type="string" calcext:value-type="string" table:number-columns-spanned="1" table:number-rows-spanned="2">
            <text:p>Cargo Efetivo</text:p>
          </table:table-cell>
          <table:table-cell table:style-name="ce16" office:value-type="string" calcext:value-type="string" table:number-columns-spanned="2" table:number-rows-spanned="1">
            <text:p>Vacâncias</text:p>
          </table:table-cell>
          <table:covered-table-cell/>
          <table:table-cell table:style-name="ce1" table:number-columns-repeated="60"/>
          <table:table-cell table:number-columns-repeated="960"/>
        </table:table-row>
        <table:table-row table:style-name="ro3">
          <table:covered-table-cell table:number-columns-repeated="2"/>
          <table:table-cell table:style-name="ce4" office:value-type="string" calcext:value-type="string">
            <text:p>Ato Portaria</text:p>
          </table:table-cell>
          <table:table-cell table:style-name="ce5" office:value-type="string" calcext:value-type="string">
            <text:p>Data Publicação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MARIA EUGENIA GONÇALVES BASTO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TO PGJ Nº 928</text:p>
          </table:table-cell>
          <table:table-cell table:style-name="ce8" office:value-type="date" office:date-value="2019-07-02" calcext:value-type="date">
            <text:p>02/07/2019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IO FERNANDO MAGALHAES FRANC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PORT. Nº 3285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DAS CHAGAS DA COSTA NEV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ATO PGJ Nº 769</text:p>
          </table:table-cell>
          <table:table-cell table:style-name="ce1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RLOS WASHINGTON MACHAD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º 764</text:p>
          </table:table-cell>
          <table:table-cell table:style-name="ce1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RLOS RUBEM CAMPOS REI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º 765</text:p>
          </table:table-cell>
          <table:table-cell table:style-name="ce1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ÃO PEREIRA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º 766</text:p>
          </table:table-cell>
          <table:table-cell table:style-name="ce1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VERA LÚCIA DA SILVA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º 767</text:p>
          </table:table-cell>
          <table:table-cell table:style-name="ce1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NOEL DE BARROS MONTEIRO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º 768</text:p>
          </table:table-cell>
          <table:table-cell table:style-name="ce1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AUDIA PORTELA LOP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º 770</text:p>
          </table:table-cell>
          <table:table-cell table:style-name="ce1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EIDA MARIA DE OLIVEIRA DINIZ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º 736</text:p>
          </table:table-cell>
          <table:table-cell table:style-name="ce11" office:value-type="date" office:date-value="2017-10-06" calcext:value-type="date">
            <text:p>06/10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TONIO BARBOSA MACIEL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° 620</text:p>
          </table:table-cell>
          <table:table-cell table:style-name="ce11" office:value-type="date" office:date-value="2016-09-28" calcext:value-type="date">
            <text:p>28/09/2016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UGO EUGÊNIO FERREIRA GOUVEI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PORT. Nº 2570</text:p>
          </table:table-cell>
          <table:table-cell table:style-name="ce11" office:value-type="date" office:date-value="2015-10-07" calcext:value-type="date">
            <text:p>07/10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CIO OTO RAMOS DUARTE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º 507</text:p>
          </table:table-cell>
          <table:table-cell table:style-name="ce11" office:value-type="date" office:date-value="2015-01-19" calcext:value-type="date">
            <text:p>19/01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É ELIARDO DE SOUSA CABRAL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° 504</text:p>
          </table:table-cell>
          <table:table-cell table:style-name="ce11" office:value-type="date" office:date-value="2014-12-19" calcext:value-type="date">
            <text:p>19/12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ERNANDA VIEIRA MEDEIR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PORT. Nº 1880</text:p>
          </table:table-cell>
          <table:table-cell table:style-name="ce11" office:value-type="date" office:date-value="2014-10-02" calcext:value-type="date">
            <text:p>02/10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ABIO VINÍCIUS OTTONI FER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PORT. Nº 1841</text:p>
          </table:table-cell>
          <table:table-cell table:style-name="ce11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NGEL BENTO ARARUN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PORT. Nº 1842</text:p>
          </table:table-cell>
          <table:table-cell table:style-name="ce11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ELGA BARRETO TAVAR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PORT. Nº 1843</text:p>
          </table:table-cell>
          <table:table-cell table:style-name="ce11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VINICIUS FERREIRA CALHEIROS ALVES</text:p>
          </table:table-cell>
          <table:table-cell table:style-name="ce10" office:value-type="string" calcext:value-type="string">
            <text:p>Promotor de Justiça</text:p>
          </table:table-cell>
          <table:table-cell table:style-name="ce11" office:value-type="string" calcext:value-type="string">
            <text:p>PORT. Nº 1076</text:p>
          </table:table-cell>
          <table:table-cell table:style-name="ce11" office:value-type="date" office:date-value="2014-06-10" calcext:value-type="date">
            <text:p>10/06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BRUNA MALVEIRA ARY</text:p>
          </table:table-cell>
          <table:table-cell table:style-name="ce10" office:value-type="string" calcext:value-type="string">
            <text:p>Promotor de Justiça</text:p>
          </table:table-cell>
          <table:table-cell table:style-name="ce11" office:value-type="string" calcext:value-type="string">
            <text:p>PORT. Nº 093</text:p>
          </table:table-cell>
          <table:table-cell table:style-name="ce11" office:value-type="date" office:date-value="2014-02-24" calcext:value-type="date">
            <text:p>24/02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7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7" office:value-type="string" calcext:value-type="string" table:number-columns-spanned="4" table:number-rows-spanned="1">
            <text:p>Data da última Atualização: 31/07/2020</text:p>
          </table:table-cell>
          <table:covered-table-cell table:number-columns-repeated="3"/>
          <table:table-cell table:style-name="ce1" table:number-columns-repeated="60"/>
          <table:table-cell table:number-columns-repeated="960"/>
        </table:table-row>
        <table:table-row table:style-name="ro2" table:number-rows-repeated="17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2">
          <table:table-cell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138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104839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Vacância_Membros.$A$1" table:cell-range-address="Vacância_Membros.$A$1:Vacância_Membros.$F$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j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0-08-04T13:36:34.128000000</dc:date>
    <meta:editing-cycles>37</meta:editing-cycles>
    <meta:editing-duration>PT11S</meta:editing-duration>
    <meta:document-statistic meta:table-count="1" meta:cell-count="90" meta:object-count="0"/>
  </office:meta>
</office:document-meta>
</file>