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Normal_20_2_20_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Normal_20_2_20_2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Normal_20_2_20_2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20_2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20_2_20_2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20_2_20_2">
      <style:table-cell-properties fo:border-bottom="none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Normal_20_2_20_2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Normal_20_48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Normal_20_48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2_20_2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Normal_20_2_20_2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7" style:family="table-cell" style:parent-style-name="Normal_20_2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Normal_20_2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20_2_20_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3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Normal_20_2_20_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30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4" style:family="table-cell" style:parent-style-name="Default" style:data-style-name="N13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" style:family="table-cell" style:parent-style-name="Default" style:data-style-name="N130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Normal_20_2_20_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Normal_20_2_20_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Normal_20_2_20_2">
      <style:table-cell-properties fo:border-bottom="none" fo:background-color="#ff66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Normal_20_2_20_2">
      <style:table-cell-properties fo:border-bottom="0.74pt solid #000000" fo:background-color="#ff66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Normal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Normal_20_2_20_2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Normal_20_2_20_2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Normal_20_2_20_2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Normal_20_2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20_2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default-cell-style-name="Default"/>
        <table:table-column table:style-name="co1" table:number-columns-repeated="45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JULHO/2020</text:p>
          </table:table-cell>
          <table:covered-table-cell table:number-columns-repeated="18" table:style-name="ce7"/>
          <table:covered-table-cell table:style-name="ce39"/>
          <table:table-cell table:number-columns-repeated="44"/>
        </table:table-row>
        <table:table-row table:style-name="ro1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4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8"/>
          <table:covered-table-cell table:style-name="ce15"/>
          <table:table-cell table:style-name="ce19" office:value-type="string" calcext:value-type="string" table:number-columns-spanned="8" table:number-rows-spanned="1">
            <text:p>PROVENTOS</text:p>
          </table:table-cell>
          <table:covered-table-cell table:number-columns-repeated="6" table:style-name="ce22"/>
          <table:covered-table-cell table:style-name="ce26"/>
          <table:table-cell table:style-name="ce28" office:value-type="string" calcext:value-type="string" table:number-columns-spanned="1" table:number-rows-spanned="3">
            <text:p>TOTAL DE PROVENTOS</text:p>
          </table:table-cell>
          <table:table-cell table:style-name="ce31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33"/>
          <table:covered-table-cell table:style-name="ce34"/>
          <table:table-cell table:style-name="ce28" office:value-type="string" calcext:value-type="string" table:number-columns-spanned="1" table:number-rows-spanned="3">
            <text:p>TOTAL DE DESCONTOS</text:p>
          </table:table-cell>
          <table:table-cell table:style-name="ce35" office:value-type="string" calcext:value-type="string" table:number-columns-spanned="1" table:number-rows-spanned="3">
            <text:p>TOTAL LÍQUIDO RECEBIDO</text:p>
          </table:table-cell>
          <table:table-cell table:style-name="ce41" office:value-type="string" calcext:value-type="string" table:number-columns-spanned="1" table:number-rows-spanned="3">
            <text:p>OBSERVAÇÃO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19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style-name="ce22"/>
          <table:covered-table-cell table:style-name="ce26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INSS</text:p>
          </table:table-cell>
          <table:table-cell table:style-name="ce31" office:value-type="string" calcext:value-type="string" table:number-columns-spanned="1" table:number-rows-spanned="2">
            <text:p>INSS (FÉRIAS/13º SALÁRIO)</text:p>
          </table:table-cell>
          <table:table-cell table:style-name="ce31" office:value-type="string" calcext:value-type="string" table:number-columns-spanned="1" table:number-rows-spanned="2">
            <text:p>VALE TRANSPORTE</text:p>
          </table:table-cell>
          <table:table-cell table:style-name="ce31" office:value-type="string" calcext:value-type="string" table:number-columns-spanned="1" table:number-rows-spanned="2">
            <text:p>OUTROS</text:p>
          </table:table-cell>
          <table:covered-table-cell table:style-name="ce29"/>
          <table:covered-table-cell table:style-name="ce36"/>
          <table:covered-table-cell table:style-name="ce42"/>
          <table:table-cell table:number-columns-repeated="44"/>
        </table:table-row>
        <table:table-row table:style-name="ro2">
          <table:covered-table-cell table:number-columns-repeated="4" table:style-name="ce4"/>
          <table:covered-table-cell table:number-columns-repeated="4" table:style-name="ce20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27" office:value-type="string" calcext:value-type="string">
            <text:p>SALÁRIO FAMÍLIA</text:p>
          </table:table-cell>
          <table:covered-table-cell table:style-name="ce20"/>
          <table:covered-table-cell table:style-name="ce30"/>
          <table:covered-table-cell table:number-columns-repeated="4" table:style-name="ce32"/>
          <table:covered-table-cell table:style-name="ce30"/>
          <table:covered-table-cell table:style-name="ce37"/>
          <table:covered-table-cell table:style-name="ce43"/>
          <table:table-cell table:number-columns-repeated="4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TONIA DA CRUZ RIBEIRO PASCOA</text:p>
          </table:table-cell>
          <table:table-cell table:style-name="ce12" office:value-type="string" calcext:value-type="string">
            <text:p>***208.***-13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6]" office:value-type="currency" office:currency="BRL" office:value="276.1" calcext:value-type="currency">
            <text:p>R$ 276,10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4" table:formula="of:=[.E6]+[.I7]+[.J6]" office:value-type="currency" office:currency="BRL" office:value="1626.68" calcext:value-type="currency">
            <text:p>R$ 1.626,68</text:p>
          </table:table-cell>
          <table:table-cell table:style-name="ce23" table:formula="of:=[.E6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J6]" office:value-type="currency" office:currency="BRL" office:value="276.1" calcext:value-type="currency">
            <text:p>R$ 276,1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6]" office:value-type="currency" office:currency="BRL" office:value="83.6" calcext:value-type="currency">
            <text:p>R$ 83,60</text:p>
          </table:table-cell>
          <table:table-cell table:style-name="ce23" table:formula="of:=[.M6]" office:value-type="currency" office:currency="BRL" office:value="1626.68" calcext:value-type="currency">
            <text:p>R$ 1.626,6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NTONIA DE FRANCA LUSTOSA</text:p>
          </table:table-cell>
          <table:table-cell table:style-name="ce13" office:value-type="string" calcext:value-type="string">
            <text:p>***.749.***-53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7.7*2)-6%*[.E7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7]+[.I29]+[.J7]+[.K7]" office:value-type="currency" office:currency="BRL" office:value="1659.48" calcext:value-type="currency">
            <text:p>R$ 1.659,48</text:p>
          </table:table-cell>
          <table:table-cell table:style-name="ce24" table:formula="of:=[.E7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7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7]" office:value-type="currency" office:currency="BRL" office:value="83.6" calcext:value-type="currency">
            <text:p>R$ 83,60</text:p>
          </table:table-cell>
          <table:table-cell table:style-name="ce24" table:formula="of:=[.M7]" office:value-type="currency" office:currency="BRL" office:value="1659.48" calcext:value-type="currency">
            <text:p>R$ 1.659,4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ANTONIA ERISVANIA CARVALHO SOARES</text:p>
          </table:table-cell>
          <table:table-cell table:style-name="ce13" office:value-type="string" calcext:value-type="string">
            <text:p>***.346.***-69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table:formula="of:=32.8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8]+[.I34]+[.J8]+[.K8]" office:value-type="currency" office:currency="BRL" office:value="1383.38" calcext:value-type="currency">
            <text:p>R$ 1.383,38</text:p>
          </table:table-cell>
          <table:table-cell table:style-name="ce24" table:formula="of:=[.E8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8]" office:value-type="currency" office:currency="BRL" office:value="83.6" calcext:value-type="currency">
            <text:p>R$ 83,60</text:p>
          </table:table-cell>
          <table:table-cell table:style-name="ce24" table:formula="of:=[.M8]" office:value-type="currency" office:currency="BRL" office:value="1383.38" calcext:value-type="currency">
            <text:p>R$ 1.383,3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ANTONIO BENICIO GONCALVES</text:p>
          </table:table-cell>
          <table:table-cell table:style-name="ce13" office:value-type="string" calcext:value-type="string">
            <text:p>***.769.***-0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9]+[.I32]+[.J9]+[.K9]" office:value-type="currency" office:currency="BRL" office:value="1383.38" calcext:value-type="currency">
            <text:p>R$ 1.383,38</text:p>
          </table:table-cell>
          <table:table-cell table:style-name="ce24" table:formula="of:=[.E9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9]" office:value-type="currency" office:currency="BRL" office:value="83.6" calcext:value-type="currency">
            <text:p>R$ 83,60</text:p>
          </table:table-cell>
          <table:table-cell table:style-name="ce24" table:formula="of:=[.M9]" office:value-type="currency" office:currency="BRL" office:value="1383.38" calcext:value-type="currency">
            <text:p>R$ 1.383,3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CAMILA BRANDAO DOS SANTOS</text:p>
          </table:table-cell>
          <table:table-cell table:style-name="ce13" office:value-type="string" calcext:value-type="string">
            <text:p>***.894.***-4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10]+[.I10]+[.J10]" office:value-type="currency" office:currency="BRL" office:value="1350.58" calcext:value-type="currency">
            <text:p>R$ 1.350,58</text:p>
          </table:table-cell>
          <table:table-cell table:style-name="ce24" table:formula="of:=[.E10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10]" office:value-type="currency" office:currency="BRL" office:value="83.6" calcext:value-type="currency">
            <text:p>R$ 83,60</text:p>
          </table:table-cell>
          <table:table-cell table:style-name="ce24" table:formula="of:=[.M10]" office:value-type="currency" office:currency="BRL" office:value="1350.58" calcext:value-type="currency">
            <text:p>R$ 1.350,5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CLAUDIA MICHELE PEREIRA</text:p>
          </table:table-cell>
          <table:table-cell table:style-name="ce13" office:value-type="string" calcext:value-type="string">
            <text:p>***.439.***-19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7.7*2)-6%*[.E11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65.6" calcext:value-type="currency">
            <text:p>R$ 65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11]+[.I32]+[.J11]+[.K11]" office:value-type="currency" office:currency="BRL" office:value="1692.28" calcext:value-type="currency">
            <text:p>R$ 1.692,28</text:p>
          </table:table-cell>
          <table:table-cell table:style-name="ce24" table:formula="of:=[.E11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11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11]" office:value-type="currency" office:currency="BRL" office:value="83.6" calcext:value-type="currency">
            <text:p>R$ 83,60</text:p>
          </table:table-cell>
          <table:table-cell table:style-name="ce24" table:formula="of:=[.M11]" office:value-type="currency" office:currency="BRL" office:value="1692.28" calcext:value-type="currency">
            <text:p>R$ 1.692,2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DEONILDES DOS SANTOS FRANCO</text:p>
          </table:table-cell>
          <table:table-cell table:style-name="ce13" office:value-type="string" calcext:value-type="string">
            <text:p>***.132.***-03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12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65.6" calcext:value-type="currency">
            <text:p>R$ 65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12]+[.I38]+[.J12]+[.K12]" office:value-type="currency" office:currency="BRL" office:value="1692.28" calcext:value-type="currency">
            <text:p>R$ 1.692,28</text:p>
          </table:table-cell>
          <table:table-cell table:style-name="ce24" table:formula="of:=[.E12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12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12]" office:value-type="currency" office:currency="BRL" office:value="83.6" calcext:value-type="currency">
            <text:p>R$ 83,60</text:p>
          </table:table-cell>
          <table:table-cell table:style-name="ce24" table:formula="of:=[.M12]" office:value-type="currency" office:currency="BRL" office:value="1692.28" calcext:value-type="currency">
            <text:p>R$ 1.692,2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IANA DE ARAUJO SOUSA</text:p>
          </table:table-cell>
          <table:table-cell table:style-name="ce12" office:value-type="string" calcext:value-type="string">
            <text:p>***.458.***-49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3" table:formula="of:=[.E13]+[.I39]+[.J13]" office:value-type="currency" office:currency="BRL" office:value="1350.58" calcext:value-type="currency">
            <text:p>R$ 1.350,58</text:p>
          </table:table-cell>
          <table:table-cell table:style-name="ce23" table:formula="of:=[.E13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13]" office:value-type="currency" office:currency="BRL" office:value="83.6" calcext:value-type="currency">
            <text:p>R$ 83,60</text:p>
          </table:table-cell>
          <table:table-cell table:style-name="ce23" table:formula="of:=[.M13]" office:value-type="currency" office:currency="BRL" office:value="1350.58" calcext:value-type="currency">
            <text:p>R$ 1.350,5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EDILSON MACEDO DE CARVALHO</text:p>
          </table:table-cell>
          <table:table-cell table:style-name="ce12" office:value-type="string" calcext:value-type="string">
            <text:p>***.130.***-04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14]" office:value-type="currency" office:currency="BRL" office:value="276.1" calcext:value-type="currency">
            <text:p>R$ 276,10</text:p>
          </table:table-cell>
          <table:table-cell table:style-name="ce23" table:formula="of:=65.6" office:value-type="currency" office:currency="BRL" office:value="65.6" calcext:value-type="currency">
            <text:p>R$ 65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E14]+[.I40]+[.J14]+[.K14]" office:value-type="currency" office:currency="BRL" office:value="1692.28" calcext:value-type="currency">
            <text:p>R$ 1.692,28</text:p>
          </table:table-cell>
          <table:table-cell table:style-name="ce23" table:formula="of:=[.E14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J14]" office:value-type="currency" office:currency="BRL" office:value="276.1" calcext:value-type="currency">
            <text:p>R$ 276,1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14]" office:value-type="currency" office:currency="BRL" office:value="83.6" calcext:value-type="currency">
            <text:p>R$ 83,60</text:p>
          </table:table-cell>
          <table:table-cell table:style-name="ce23" table:formula="of:=[.M14]" office:value-type="currency" office:currency="BRL" office:value="1692.28" calcext:value-type="currency">
            <text:p>R$ 1.692,2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FRANCISCA REGINA DA SILVA FERREIRA</text:p>
          </table:table-cell>
          <table:table-cell table:style-name="ce12" office:value-type="string" calcext:value-type="string">
            <text:p>***.719.***-00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15]" office:value-type="currency" office:currency="BRL" office:value="276.1" calcext:value-type="currency">
            <text:p>R$ 276,1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E15]+[.I35]+[.J15]" office:value-type="currency" office:currency="BRL" office:value="1626.68" calcext:value-type="currency">
            <text:p>R$ 1.626,68</text:p>
          </table:table-cell>
          <table:table-cell table:style-name="ce23" table:formula="of:=[.E15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J15]" office:value-type="currency" office:currency="BRL" office:value="276.1" calcext:value-type="currency">
            <text:p>R$ 276,1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15]" office:value-type="currency" office:currency="BRL" office:value="83.6" calcext:value-type="currency">
            <text:p>R$ 83,60</text:p>
          </table:table-cell>
          <table:table-cell table:style-name="ce23" table:formula="of:=[.M15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FERREIRA</text:p>
          </table:table-cell>
          <table:table-cell table:style-name="ce12" office:value-type="string" calcext:value-type="string">
            <text:p>***.583.***-04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16]" office:value-type="currency" office:currency="BRL" office:value="276.1" calcext:value-type="currency">
            <text:p>R$ 276,1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E16]+[.I35]+[.J16]" office:value-type="currency" office:currency="BRL" office:value="1626.68" calcext:value-type="currency">
            <text:p>R$ 1.626,68</text:p>
          </table:table-cell>
          <table:table-cell table:style-name="ce23" table:formula="of:=[.E16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J16]" office:value-type="currency" office:currency="BRL" office:value="276.1" calcext:value-type="currency">
            <text:p>R$ 276,1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16]" office:value-type="currency" office:currency="BRL" office:value="83.6" calcext:value-type="currency">
            <text:p>R$ 83,60</text:p>
          </table:table-cell>
          <table:table-cell table:style-name="ce23" table:formula="of:=[.M16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JAILSON DO REGO MENESES </text:p>
          </table:table-cell>
          <table:table-cell table:style-name="ce12" office:value-type="string" calcext:value-type="string">
            <text:p>***.219.***-24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17]" office:value-type="currency" office:currency="BRL" office:value="276.1" calcext:value-type="currency">
            <text:p>R$ 276,1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E17]+[.I35]+[.J17]" office:value-type="currency" office:currency="BRL" office:value="1626.68" calcext:value-type="currency">
            <text:p>R$ 1.626,68</text:p>
          </table:table-cell>
          <table:table-cell table:style-name="ce23" table:formula="of:=[.E17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J17]" office:value-type="currency" office:currency="BRL" office:value="276.1" calcext:value-type="currency">
            <text:p>R$ 276,1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17]" office:value-type="currency" office:currency="BRL" office:value="83.6" calcext:value-type="currency">
            <text:p>R$ 83,60</text:p>
          </table:table-cell>
          <table:table-cell table:style-name="ce23" table:formula="of:=[.M17]" office:value-type="currency" office:currency="BRL" office:value="1626.68" calcext:value-type="currency">
            <text:p>R$ 1.626,6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JAQUELINE CRAVEIRO DOS SANTOS</text:p>
          </table:table-cell>
          <table:table-cell table:style-name="ce13" office:value-type="string" calcext:value-type="string">
            <text:p>***.977.***-0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7.7*2)-6%*[.E18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18]+[.I35]+[.J18]+[.K18]" office:value-type="currency" office:currency="BRL" office:value="1659.48" calcext:value-type="currency">
            <text:p>R$ 1.659,48</text:p>
          </table:table-cell>
          <table:table-cell table:style-name="ce24" table:formula="of:=[.E18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18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18]" office:value-type="currency" office:currency="BRL" office:value="83.6" calcext:value-type="currency">
            <text:p>R$ 83,60</text:p>
          </table:table-cell>
          <table:table-cell table:style-name="ce24" table:formula="of:=[.M18]" office:value-type="currency" office:currency="BRL" office:value="1659.48" calcext:value-type="currency">
            <text:p>R$ 1.659,4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JESSICA DAIANE DIAS SOUSA</text:p>
          </table:table-cell>
          <table:table-cell table:style-name="ce13" office:value-type="string" calcext:value-type="string">
            <text:p>***.491.***-18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19]+[.I35]+[.J19]+[.K19]" office:value-type="currency" office:currency="BRL" office:value="1383.38" calcext:value-type="currency">
            <text:p>R$ 1.383,38</text:p>
          </table:table-cell>
          <table:table-cell table:style-name="ce24" table:formula="of:=[.E19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19]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19]" office:value-type="currency" office:currency="BRL" office:value="83.6" calcext:value-type="currency">
            <text:p>R$ 83,60</text:p>
          </table:table-cell>
          <table:table-cell table:style-name="ce24" table:formula="of:=[.M19]" office:value-type="currency" office:currency="BRL" office:value="1383.38" calcext:value-type="currency">
            <text:p>R$ 1.383,3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JOANA DARC SILVA</text:p>
          </table:table-cell>
          <table:table-cell table:style-name="ce13" office:value-type="string" calcext:value-type="string">
            <text:p>***.550.***-15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20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20]+[.I35]+[.J20]+[.K20]" office:value-type="currency" office:currency="BRL" office:value="1626.68" calcext:value-type="currency">
            <text:p>R$ 1.626,68</text:p>
          </table:table-cell>
          <table:table-cell table:style-name="ce24" table:formula="of:=[.E20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20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20]" office:value-type="currency" office:currency="BRL" office:value="83.6" calcext:value-type="currency">
            <text:p>R$ 83,60</text:p>
          </table:table-cell>
          <table:table-cell table:style-name="ce24" table:formula="of:=[.M20]" office:value-type="currency" office:currency="BRL" office:value="1626.68" calcext:value-type="currency">
            <text:p>R$ 1.626,6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JOSIMAR DA SILVA OLIVEIRA</text:p>
          </table:table-cell>
          <table:table-cell table:style-name="ce13" office:value-type="string" calcext:value-type="string">
            <text:p>***.402.***-18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21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21]+[.I21]+[.J21]+[.K21]" office:value-type="currency" office:currency="BRL" office:value="1659.48" calcext:value-type="currency">
            <text:p>R$ 1.659,48</text:p>
          </table:table-cell>
          <table:table-cell table:style-name="ce24" table:formula="of:=[.E21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21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21]" office:value-type="currency" office:currency="BRL" office:value="83.6" calcext:value-type="currency">
            <text:p>R$ 83,60</text:p>
          </table:table-cell>
          <table:table-cell table:style-name="ce24" table:formula="of:=[.M21]" office:value-type="currency" office:currency="BRL" office:value="1659.48" calcext:value-type="currency">
            <text:p>R$ 1.659,4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IDIANE BARBOSA DE ASSIS</text:p>
          </table:table-cell>
          <table:table-cell table:style-name="ce12" office:value-type="string" calcext:value-type="string">
            <text:p>***.690.***-20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3"/>
          <table:table-cell table:style-name="ce24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2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3" table:formula="of:=[.E22]+[.I48]+[.J22]+[.K22]" office:value-type="currency" office:currency="BRL" office:value="1353.9" calcext:value-type="currency">
            <text:p>R$ 1.353,90</text:p>
          </table:table-cell>
          <table:table-cell table:style-name="ce23" table:formula="of:=[.E22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3" table:formula="of:=[.J22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3" table:formula="of:=[.N22]" office:value-type="currency" office:currency="BRL" office:value="83.6" calcext:value-type="currency">
            <text:p>R$ 83,60</text:p>
          </table:table-cell>
          <table:table-cell table:style-name="ce23" table:formula="of:=[.M22]" office:value-type="currency" office:currency="BRL" office:value="1353.9" calcext:value-type="currency">
            <text:p>R$ 1.353,90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LUZIANE PEREIRA DE SOUZA</text:p>
          </table:table-cell>
          <table:table-cell table:style-name="ce12" office:value-type="string" calcext:value-type="string">
            <text:p>***.222***-40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3"/>
          <table:table-cell table:style-name="ce24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3" table:formula="of:=[.E23]+[.I23]+[.J23]" office:value-type="currency" office:currency="BRL" office:value="1350.58" calcext:value-type="currency">
            <text:p>R$ 1.350,58</text:p>
          </table:table-cell>
          <table:table-cell table:style-name="ce23" table:formula="of:=[.E23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23]" office:value-type="currency" office:currency="BRL" office:value="83.6" calcext:value-type="currency">
            <text:p>R$ 83,60</text:p>
          </table:table-cell>
          <table:table-cell table:style-name="ce23" table:formula="of:=[.M23]" office:value-type="currency" office:currency="BRL" office:value="1350.58" calcext:value-type="currency">
            <text:p>R$ 1.350,5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MANOEL DE JESUS PAZ SILVA</text:p>
          </table:table-cell>
          <table:table-cell table:style-name="ce12" office:value-type="string" calcext:value-type="string">
            <text:p>***.651.***-91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4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3" table:formula="of:=[.E24]+[.I38]+[.J24]+[.K24]" office:value-type="currency" office:currency="BRL" office:value="1626.68" calcext:value-type="currency">
            <text:p>R$ 1.626,68</text:p>
          </table:table-cell>
          <table:table-cell table:style-name="ce23" table:formula="of:=[.E24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3" table:formula="of:=[.J24]" office:value-type="currency" office:currency="BRL" office:value="276.1" calcext:value-type="currency">
            <text:p>R$ 276,1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24]" office:value-type="currency" office:currency="BRL" office:value="83.6" calcext:value-type="currency">
            <text:p>R$ 83,60</text:p>
          </table:table-cell>
          <table:table-cell table:style-name="ce23" table:formula="of:=[.M24]" office:value-type="currency" office:currency="BRL" office:value="1626.68" calcext:value-type="currency">
            <text:p>R$ 1.626,6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MARCELO CORREIA CAMPOS</text:p>
          </table:table-cell>
          <table:table-cell table:style-name="ce12" office:value-type="string" calcext:value-type="string">
            <text:p>***.678.***-30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23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65.6" calcext:value-type="currency">
            <text:p>R$ 65,6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E25]+[.I25]+[.J25]+[.K25]" office:value-type="currency" office:currency="BRL" office:value="1416.18" calcext:value-type="currency">
            <text:p>R$ 1.416,18</text:p>
          </table:table-cell>
          <table:table-cell table:style-name="ce23" table:formula="of:=[.E25]*8%" office:value-type="currency" office:currency="BRL" office:value="83.6" calcext:value-type="currency">
            <text:p>R$ 83,60</text:p>
          </table:table-cell>
          <table:table-cell table:style-name="ce23" office:value-type="string" calcext:value-type="string">
            <text:p>*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*</text:p>
          </table:table-cell>
          <table:table-cell table:style-name="ce23" table:formula="of:=[.N25]" office:value-type="currency" office:currency="BRL" office:value="83.6" calcext:value-type="currency">
            <text:p>R$ 83,60</text:p>
          </table:table-cell>
          <table:table-cell table:style-name="ce23" table:formula="of:=[.M25]" office:value-type="currency" office:currency="BRL" office:value="1416.18" calcext:value-type="currency">
            <text:p>R$ 1.416,18</text:p>
          </table:table-cell>
          <table:table-cell table:style-name="ce44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MARIA CREUSA DE AMORIM</text:p>
          </table:table-cell>
          <table:table-cell table:style-name="ce13" office:value-type="string" calcext:value-type="string">
            <text:p>***.361.***-87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26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26]+[.I39]+[.J26]+[.K26]" office:value-type="currency" office:currency="BRL" office:value="1626.68" calcext:value-type="currency">
            <text:p>R$ 1.626,68</text:p>
          </table:table-cell>
          <table:table-cell table:style-name="ce24" table:formula="of:=[.E26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26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26]" office:value-type="currency" office:currency="BRL" office:value="83.6" calcext:value-type="currency">
            <text:p>R$ 83,60</text:p>
          </table:table-cell>
          <table:table-cell table:style-name="ce24" table:formula="of:=[.M26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ARIA DA CONCEICAO ASSUNCAO DA SENHORA</text:p>
          </table:table-cell>
          <table:table-cell table:style-name="ce13" office:value-type="string" calcext:value-type="string">
            <text:p>***.109.***-37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27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27]+[.I39]+[.J27]+[.K27]" office:value-type="currency" office:currency="BRL" office:value="1626.68" calcext:value-type="currency">
            <text:p>R$ 1.626,68</text:p>
          </table:table-cell>
          <table:table-cell table:style-name="ce24" table:formula="of:=[.E27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27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27]" office:value-type="currency" office:currency="BRL" office:value="83.6" calcext:value-type="currency">
            <text:p>R$ 83,60</text:p>
          </table:table-cell>
          <table:table-cell table:style-name="ce24" table:formula="of:=[.M27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MARIA DE FATIMA CARVALHO</text:p>
          </table:table-cell>
          <table:table-cell table:style-name="ce13" office:value-type="string" calcext:value-type="string">
            <text:p>***.328.***-68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28]" office:value-type="currency" office:currency="BRL" office:value="276.1" calcext:value-type="currency">
            <text:p>R$ 276,1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28]+[.I54]+[.J28]" office:value-type="currency" office:currency="BRL" office:value="1321.1" calcext:value-type="currency">
            <text:p>R$ 1.321,10</text:p>
          </table:table-cell>
          <table:table-cell table:style-name="ce24" table:formula="of:=[.E28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28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28]" office:value-type="currency" office:currency="BRL" office:value="83.6" calcext:value-type="currency">
            <text:p>R$ 83,60</text:p>
          </table:table-cell>
          <table:table-cell table:style-name="ce24" table:formula="of:=[.M28]" office:value-type="currency" office:currency="BRL" office:value="1321.1" calcext:value-type="currency">
            <text:p>R$ 1.321,10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MARIA DE JESUS SILVEIRA DO NASCIMENTO</text:p>
          </table:table-cell>
          <table:table-cell table:style-name="ce13" office:value-type="string" calcext:value-type="string">
            <text:p>***.313.***-22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table:formula="of:=32.8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29]+[.I29]+[.J29]+[.K29]" office:value-type="currency" office:currency="BRL" office:value="1383.38" calcext:value-type="currency">
            <text:p>R$ 1.383,38</text:p>
          </table:table-cell>
          <table:table-cell table:style-name="ce24" table:formula="of:=[.E29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29]" office:value-type="currency" office:currency="BRL" office:value="83.6" calcext:value-type="currency">
            <text:p>R$ 83,60</text:p>
          </table:table-cell>
          <table:table-cell table:style-name="ce24" table:formula="of:=[.M29]" office:value-type="currency" office:currency="BRL" office:value="1383.38" calcext:value-type="currency">
            <text:p>R$ 1.383,3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MARIA DO CARMO ALVES DE OLIVEIRA</text:p>
          </table:table-cell>
          <table:table-cell table:style-name="ce13" office:value-type="string" calcext:value-type="string">
            <text:p>***.204.***-15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30]+[.I41]+[.J30]+[.K30]" office:value-type="currency" office:currency="BRL" office:value="1350.58" calcext:value-type="currency">
            <text:p>R$ 1.350,58</text:p>
          </table:table-cell>
          <table:table-cell table:style-name="ce24" table:formula="of:=[.E30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30]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0]" office:value-type="currency" office:currency="BRL" office:value="83.6" calcext:value-type="currency">
            <text:p>R$ 83,60</text:p>
          </table:table-cell>
          <table:table-cell table:style-name="ce24" table:formula="of:=[.M30]" office:value-type="currency" office:currency="BRL" office:value="1350.58" calcext:value-type="currency">
            <text:p>R$ 1.350,5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MARIA DOS REMEDIOS PEREIRA XAVIER</text:p>
          </table:table-cell>
          <table:table-cell table:style-name="ce13" office:value-type="string" calcext:value-type="string">
            <text:p>***.840.***-15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31]+[.I41]+[.J31]+[.K31]" office:value-type="currency" office:currency="BRL" office:value="1350.58" calcext:value-type="currency">
            <text:p>R$ 1.350,58</text:p>
          </table:table-cell>
          <table:table-cell table:style-name="ce24" table:formula="of:=[.E31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31]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1]" office:value-type="currency" office:currency="BRL" office:value="83.6" calcext:value-type="currency">
            <text:p>R$ 83,60</text:p>
          </table:table-cell>
          <table:table-cell table:style-name="ce24" table:formula="of:=[.M31]" office:value-type="currency" office:currency="BRL" office:value="1350.58" calcext:value-type="currency">
            <text:p>R$ 1.350,5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MARIA ELIANE SOARES</text:p>
          </table:table-cell>
          <table:table-cell table:style-name="ce13" office:value-type="string" calcext:value-type="string">
            <text:p>***.391.***-73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32]" office:value-type="currency" office:currency="BRL" office:value="276.1" calcext:value-type="currency">
            <text:p>R$ 276,1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32]+[.I32]+[.J32]" office:value-type="currency" office:currency="BRL" office:value="1626.68" calcext:value-type="currency">
            <text:p>R$ 1.626,68</text:p>
          </table:table-cell>
          <table:table-cell table:style-name="ce24" table:formula="of:=[.E32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32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2]" office:value-type="currency" office:currency="BRL" office:value="83.6" calcext:value-type="currency">
            <text:p>R$ 83,60</text:p>
          </table:table-cell>
          <table:table-cell table:style-name="ce24" table:formula="of:=[.M32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MARIA ELIZANGELA DA SILVA CAMPOS</text:p>
          </table:table-cell>
          <table:table-cell table:style-name="ce13" office:value-type="string" calcext:value-type="string">
            <text:p>***.432.***-68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7.7*2)-6%*[.E33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33]+[.I42]+[.J33]+[.K33]" office:value-type="currency" office:currency="BRL" office:value="1626.68" calcext:value-type="currency">
            <text:p>R$ 1.626,68</text:p>
          </table:table-cell>
          <table:table-cell table:style-name="ce24" table:formula="of:=[.E33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33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3]" office:value-type="currency" office:currency="BRL" office:value="83.6" calcext:value-type="currency">
            <text:p>R$ 83,60</text:p>
          </table:table-cell>
          <table:table-cell table:style-name="ce24" table:formula="of:=[.M33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MARIA FRANCISCA GOMES DOS SANTOS</text:p>
          </table:table-cell>
          <table:table-cell table:style-name="ce13" office:value-type="string" calcext:value-type="string">
            <text:p>***.980.***-3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7.7*2)-6%*[.E34]" office:value-type="currency" office:currency="BRL" office:value="276.1" calcext:value-type="currency">
            <text:p>R$ 276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34]+[.I43]+[.J34]+[.K34]" office:value-type="currency" office:currency="BRL" office:value="1626.68" calcext:value-type="currency">
            <text:p>R$ 1.626,68</text:p>
          </table:table-cell>
          <table:table-cell table:style-name="ce24" table:formula="of:=[.E34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34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4]" office:value-type="currency" office:currency="BRL" office:value="83.6" calcext:value-type="currency">
            <text:p>R$ 83,60</text:p>
          </table:table-cell>
          <table:table-cell table:style-name="ce24" table:formula="of:=[.M34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MARIA LUZIMAR DOS SANTOS</text:p>
          </table:table-cell>
          <table:table-cell table:style-name="ce13" office:value-type="string" calcext:value-type="string">
            <text:p>***.703.***-49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35]+[.I35]" office:value-type="currency" office:currency="BRL" office:value="1350.58" calcext:value-type="currency">
            <text:p>R$ 1.350,58</text:p>
          </table:table-cell>
          <table:table-cell table:style-name="ce24" table:formula="of:=[.E35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5]" office:value-type="currency" office:currency="BRL" office:value="83.6" calcext:value-type="currency">
            <text:p>R$ 83,60</text:p>
          </table:table-cell>
          <table:table-cell table:style-name="ce24" table:formula="of:=[.M35]" office:value-type="currency" office:currency="BRL" office:value="1350.58" calcext:value-type="currency">
            <text:p>R$ 1.350,5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MARIA VITORIA VELENTIM</text:p>
          </table:table-cell>
          <table:table-cell table:style-name="ce13" office:value-type="string" calcext:value-type="string">
            <text:p>***.191.***-2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36]" office:value-type="currency" office:currency="BRL" office:value="276.1" calcext:value-type="currency">
            <text:p>R$ 276,1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36]+[.I36]+[.J36]" office:value-type="currency" office:currency="BRL" office:value="1626.68" calcext:value-type="currency">
            <text:p>R$ 1.626,68</text:p>
          </table:table-cell>
          <table:table-cell table:style-name="ce24" table:formula="of:=[.E36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36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6]" office:value-type="currency" office:currency="BRL" office:value="83.6" calcext:value-type="currency">
            <text:p>R$ 83,60</text:p>
          </table:table-cell>
          <table:table-cell table:style-name="ce24" table:formula="of:=[.M36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MISLENE DE ALENCAR NERES</text:p>
          </table:table-cell>
          <table:table-cell table:style-name="ce13" office:value-type="string" calcext:value-type="string">
            <text:p>***.173.***-4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4" table:formula="of:=32.8" office:value-type="currency" office:currency="BRL" office:value="32.8" calcext:value-type="currency">
            <text:p>R$ 32,8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E37]+[.I63]+[.J37]+[.K37]" office:value-type="currency" office:currency="BRL" office:value="1077.8" calcext:value-type="currency">
            <text:p>R$ 1.077,80</text:p>
          </table:table-cell>
          <table:table-cell table:style-name="ce24" table:formula="of:=[.E37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7]" office:value-type="currency" office:currency="BRL" office:value="83.6" calcext:value-type="currency">
            <text:p>R$ 83,60</text:p>
          </table:table-cell>
          <table:table-cell table:style-name="ce24" table:formula="of:=[.M37]" office:value-type="currency" office:currency="BRL" office:value="1077.8" calcext:value-type="currency">
            <text:p>R$ 1.077,80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OTACILIA FERREIRA SANTOS NETA</text:p>
          </table:table-cell>
          <table:table-cell table:style-name="ce13" office:value-type="string" calcext:value-type="string">
            <text:p>***.376.***-34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38]+[.I64]+[.J38]" office:value-type="currency" office:currency="BRL" office:value="1045" calcext:value-type="currency">
            <text:p>R$ 1.045,00</text:p>
          </table:table-cell>
          <table:table-cell table:style-name="ce24" table:formula="of:=[.E38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8]" office:value-type="currency" office:currency="BRL" office:value="83.6" calcext:value-type="currency">
            <text:p>R$ 83,60</text:p>
          </table:table-cell>
          <table:table-cell table:style-name="ce24" table:formula="of:=[.M38]" office:value-type="currency" office:currency="BRL" office:value="1045" calcext:value-type="currency">
            <text:p>R$ 1.045,00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RITA DE CASSIA MAGALHAES SILVA JESUS</text:p>
          </table:table-cell>
          <table:table-cell table:style-name="ce13" office:value-type="string" calcext:value-type="string">
            <text:p>***.972.***-34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39]+[.I39]+[.J39]" office:value-type="currency" office:currency="BRL" office:value="1350.58" calcext:value-type="currency">
            <text:p>R$ 1.350,58</text:p>
          </table:table-cell>
          <table:table-cell table:style-name="ce24" table:formula="of:=[.E39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39]" office:value-type="currency" office:currency="BRL" office:value="83.6" calcext:value-type="currency">
            <text:p>R$ 83,60</text:p>
          </table:table-cell>
          <table:table-cell table:style-name="ce24" table:formula="of:=[.M39]" office:value-type="currency" office:currency="BRL" office:value="1350.58" calcext:value-type="currency">
            <text:p>R$ 1.350,5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RONIKLE ALVES DO LAGO</text:p>
          </table:table-cell>
          <table:table-cell table:style-name="ce13" office:value-type="string" calcext:value-type="string">
            <text:p>***.030.***-0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40]+[.I64]+[.J40]" office:value-type="currency" office:currency="BRL" office:value="1045" calcext:value-type="currency">
            <text:p>R$ 1.045,00</text:p>
          </table:table-cell>
          <table:table-cell table:style-name="ce24" table:formula="of:=[.E40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40]" office:value-type="currency" office:currency="BRL" office:value="83.6" calcext:value-type="currency">
            <text:p>R$ 83,60</text:p>
          </table:table-cell>
          <table:table-cell table:style-name="ce24" table:formula="of:=[.M40]" office:value-type="currency" office:currency="BRL" office:value="1045" calcext:value-type="currency">
            <text:p>R$ 1.045,00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ROSA DE LOURDES CORREIA DA SILVA</text:p>
          </table:table-cell>
          <table:table-cell table:style-name="ce13" office:value-type="string" calcext:value-type="string">
            <text:p>***.108.***-04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41]" office:value-type="currency" office:currency="BRL" office:value="276.1" calcext:value-type="currency">
            <text:p>R$ 276,1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41]+[.I66]+[.J41]" office:value-type="currency" office:currency="BRL" office:value="1321.1" calcext:value-type="currency">
            <text:p>R$ 1.321,10</text:p>
          </table:table-cell>
          <table:table-cell table:style-name="ce24" table:formula="of:=[.E41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41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41]" office:value-type="currency" office:currency="BRL" office:value="83.6" calcext:value-type="currency">
            <text:p>R$ 83,60</text:p>
          </table:table-cell>
          <table:table-cell table:style-name="ce24" table:formula="of:=[.M41]" office:value-type="currency" office:currency="BRL" office:value="1321.1" calcext:value-type="currency">
            <text:p>R$ 1.321,10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ROSANA BORBA DA SILVA</text:p>
          </table:table-cell>
          <table:table-cell table:style-name="ce13" office:value-type="string" calcext:value-type="string">
            <text:p>***.858.***-16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42]+[.I42]+[.J42]" office:value-type="currency" office:currency="BRL" office:value="1350.58" calcext:value-type="currency">
            <text:p>R$ 1.350,58</text:p>
          </table:table-cell>
          <table:table-cell table:style-name="ce24" table:formula="of:=[.E42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42]" office:value-type="currency" office:currency="BRL" office:value="83.6" calcext:value-type="currency">
            <text:p>R$ 83,60</text:p>
          </table:table-cell>
          <table:table-cell table:style-name="ce24" table:formula="of:=[.M42]" office:value-type="currency" office:currency="BRL" office:value="1350.58" calcext:value-type="currency">
            <text:p>R$ 1.350,5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VERA LUCIA FERNANDES DE SOUSA AS</text:p>
          </table:table-cell>
          <table:table-cell table:style-name="ce13" office:value-type="string" calcext:value-type="string">
            <text:p>***.641.***-00</text:p>
          </table:table-cell>
          <table:table-cell table:style-name="ce17" office:value-type="string" calcext:value-type="string">
            <text:p>AGENTE DE LIMPEZA</text:p>
          </table:table-cell>
          <table:table-cell table:style-name="ce21" table:formula="of:=1045/30*30" office:value-type="currency" office:currency="BRL" office:value="1045" calcext:value-type="currency">
            <text:p>R$ 1.045,00</text:p>
          </table:table-cell>
          <table:table-cell table:style-name="ce24" office:value-type="string" calcext:value-type="string">
            <text:p>*</text:p>
          </table:table-cell>
          <table:table-cell table:style-name="ce24"/>
          <table:table-cell table:style-name="ce24" office:value-type="string" calcext:value-type="string">
            <text:p>*</text:p>
          </table:table-cell>
          <table:table-cell table:style-name="ce21" table:formula="of:=13.89*22" office:value-type="currency" office:currency="BRL" office:value="305.58" calcext:value-type="currency">
            <text:p>R$ 305,58</text:p>
          </table:table-cell>
          <table:table-cell table:style-name="ce21" table:formula="of:=(22*2*7.7)-6%*[.E43]" office:value-type="currency" office:currency="BRL" office:value="276.1" calcext:value-type="currency">
            <text:p>R$ 276,1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table:formula="of:=[.E43]+[.I43]+[.J43]" office:value-type="currency" office:currency="BRL" office:value="1626.68" calcext:value-type="currency">
            <text:p>R$ 1.626,68</text:p>
          </table:table-cell>
          <table:table-cell table:style-name="ce24" table:formula="of:=[.E43]*8%" office:value-type="currency" office:currency="BRL" office:value="83.6" calcext:value-type="currency">
            <text:p>R$ 83,6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J43]" office:value-type="currency" office:currency="BRL" office:value="276.1" calcext:value-type="currency">
            <text:p>R$ 276,10</text:p>
          </table:table-cell>
          <table:table-cell table:style-name="ce24" office:value-type="string" calcext:value-type="string">
            <text:p>*</text:p>
          </table:table-cell>
          <table:table-cell table:style-name="ce24" table:formula="of:=[.N43]" office:value-type="currency" office:currency="BRL" office:value="83.6" calcext:value-type="currency">
            <text:p>R$ 83,60</text:p>
          </table:table-cell>
          <table:table-cell table:style-name="ce24" table:formula="of:=[.M43]" office:value-type="currency" office:currency="BRL" office:value="1626.68" calcext:value-type="currency">
            <text:p>R$ 1.626,68</text:p>
          </table:table-cell>
          <table:table-cell table:style-name="ce45" office:value-type="string" calcext:value-type="string">
            <text:p>*</text:p>
          </table:table-cell>
          <table:table-cell table:number-columns-repeated="44"/>
        </table:table-row>
        <table:table-row table:style-name="ro1">
          <table:table-cell/>
          <table:table-cell table:style-name="ce11" office:value-type="string" calcext:value-type="string">
            <text:p>FONTE:</text:p>
          </table:table-cell>
          <table:table-cell table:style-name="ce14" office:value-type="string" calcext:value-type="string" table:number-columns-spanned="6" table:number-rows-spanned="1">
            <text:p>(RESPONSÁVEL PELO PREENCHIMENTO). ATUALIZADO EM 10/08/2020.</text:p>
          </table:table-cell>
          <table:covered-table-cell table:number-columns-repeated="5" table:style-name="ce18"/>
          <table:table-cell/>
          <table:table-cell table:style-name="ce18" table:number-columns-repeated="3"/>
          <table:table-cell table:number-columns-repeated="6"/>
          <table:table-cell table:style-name="ce38" table:formula="of:=SUM([.S6:.S43])" office:value-type="currency" office:currency="BRL" office:value="56120.36" calcext:value-type="currency">
            <text:p>R$ 56.120,36</text:p>
          </table:table-cell>
          <table:table-cell table:number-columns-repeated="45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dro Martins</meta:initial-creator>
    <dc:creator>Pedro Martins</dc:creator>
    <meta:creation-date>2020-08-10T17:26:43</meta:creation-date>
    <dc:date>2020-08-10T17:41:34</dc:date>
    <meta:generator>LibreOffice/6.4.3.2$Windows_X86_64 LibreOffice_project/747b5d0ebf89f41c860ec2a39efd7cb15b54f2d8</meta:generator>
    <meta:document-statistic meta:table-count="1" meta:cell-count="7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