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0FA000000311F82F397B91481C0.png" manifest:media-type="image/png"/>
  <manifest:file-entry manifest:full-path="Pictures/100000000000017100000086DE7D7A081CE040D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11" svg:font-family="Arial11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 style:data-style-name="N104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390.66" calcext:value-type="currency">
            <text:p>R$ 6.390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932.18" calcext:value-type="currency">
            <text:p>R$ 10.932,18</text:p>
          </table:table-cell>
          <table:table-cell table:style-name="ce16" table:formula="of:=[.J5]-[.N5]" office:value-type="currency" office:currency="BRL" office:value="22756.93" calcext:value-type="currency">
            <text:p>R$ 22.756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5421.92" calcext:value-type="currency">
            <text:p>R$ 5.421,92</text:p>
          </table:table-cell>
          <table:table-cell table:style-name="ce12" office:value-type="currency" office:currency="BRL" office:value="5431.37" calcext:value-type="currency">
            <text:p>R$ 5.431,37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6:.M6])" office:value-type="currency" office:currency="BRL" office:value="20159.58" calcext:value-type="currency">
            <text:p>R$ 20.159,58</text:p>
          </table:table-cell>
          <table:table-cell table:style-name="ce16" table:formula="of:=[.J6]-[.N6]" office:value-type="currency" office:currency="BRL" office:value="30374.05" calcext:value-type="currency">
            <text:p>R$ 30.374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41.97" calcext:value-type="currency">
            <text:p>R$ 7.04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11831.73" calcext:value-type="currency">
            <text:p>R$ 11.831,73</text:p>
          </table:table-cell>
          <table:table-cell table:style-name="ce16" table:formula="of:=[.J7]-[.N7]" office:value-type="currency" office:currency="BRL" office:value="23630.49" calcext:value-type="currency">
            <text:p>R$ 23.630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302.43" calcext:value-type="currency">
            <text:p>R$ 1.302,4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8:.M8])" office:value-type="currency" office:currency="BRL" office:value="5067.52" calcext:value-type="currency">
            <text:p>R$ 5.067,52</text:p>
          </table:table-cell>
          <table:table-cell table:style-name="ce16" table:formula="of:=[.J8]-[.N8]" office:value-type="currency" office:currency="BRL" office:value="9250.35" calcext:value-type="currency">
            <text:p>R$ 9.250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 MELÃ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81.63" calcext:value-type="currency">
            <text:p>R$ 3.281,63</text:p>
          </table:table-cell>
          <table:table-cell table:style-name="ce12" office:value-type="currency" office:currency="BRL" office:value="5017.91" calcext:value-type="currency">
            <text:p>R$ 5.017,9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9:.M9])" office:value-type="currency" office:currency="BRL" office:value="17298.75" calcext:value-type="currency">
            <text:p>R$ 17.298,75</text:p>
          </table:table-cell>
          <table:table-cell table:style-name="ce16" table:formula="of:=[.J9]-[.N9]" office:value-type="currency" office:currency="BRL" office:value="16390.36" calcext:value-type="currency">
            <text:p>R$ 16.390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 BEZERRA</text:p>
          </table:table-cell>
          <table:table-cell table:style-name="ce10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7555.36" calcext:value-type="currency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7555.36" calcext:value-type="currency">
            <text:p>R$ 7.555,36</text:p>
          </table:table-cell>
          <table:table-cell table:style-name="ce12" office:value-type="currency" office:currency="BRL" office:value="882.8" calcext:value-type="currency">
            <text:p>R$ 882,80</text:p>
          </table:table-cell>
          <table:table-cell table:style-name="ce12" office:value-type="currency" office:currency="BRL" office:value="661.18" calcext:value-type="currency">
            <text:p>R$ 661,1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0:.M10])" office:value-type="currency" office:currency="BRL" office:value="1543.98" calcext:value-type="currency">
            <text:p>R$ 1.543,98</text:p>
          </table:table-cell>
          <table:table-cell table:style-name="ce16" table:formula="of:=[.J10]-[.N10]" office:value-type="currency" office:currency="BRL" office:value="6011.38" calcext:value-type="currency">
            <text:p>R$ 6.011,3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11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2411.78" calcext:value-type="currency">
            <text:p>R$ 12.411,7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2411.78" calcext:value-type="currency">
            <text:p>R$ 12.411,78</text:p>
          </table:table-cell>
          <table:table-cell table:style-name="ce12" office:value-type="currency" office:currency="BRL" office:value="1562.69" calcext:value-type="currency">
            <text:p>R$ 1.562,69</text:p>
          </table:table-cell>
          <table:table-cell table:style-name="ce12" office:value-type="currency" office:currency="BRL" office:value="1590.54" calcext:value-type="currency">
            <text:p>R$ 1.590,5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3153.23" calcext:value-type="currency">
            <text:p>R$ 3.153,23</text:p>
          </table:table-cell>
          <table:table-cell table:style-name="ce16" table:formula="of:=[.J11]-[.N11]" office:value-type="currency" office:currency="BRL" office:value="9258.55" calcext:value-type="currency">
            <text:p>R$ 9.258,5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 R DE MACED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98" calcext:value-type="currency">
            <text:p>R$ 3.427,98</text:p>
          </table:table-cell>
          <table:table-cell table:style-name="ce12" office:value-type="currency" office:currency="BRL" office:value="5265.13" calcext:value-type="currency">
            <text:p>R$ 5.265,13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2:.M12])" office:value-type="currency" office:currency="BRL" office:value="18420.08" calcext:value-type="currency">
            <text:p>R$ 18.420,08</text:p>
          </table:table-cell>
          <table:table-cell table:style-name="ce16" table:formula="of:=[.J12]-[.N12]" office:value-type="currency" office:currency="BRL" office:value="17042.14" calcext:value-type="currency">
            <text:p>R$ 17.042,1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 E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4.21" calcext:value-type="currency">
            <text:p>R$ 3.254,2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3:.M13])" office:value-type="currency" office:currency="BRL" office:value="12449.25" calcext:value-type="currency">
            <text:p>R$ 12.449,25</text:p>
          </table:table-cell>
          <table:table-cell table:style-name="ce16" table:formula="of:=[.J13]-[.N13]" office:value-type="currency" office:currency="BRL" office:value="21239.86" calcext:value-type="currency">
            <text:p>R$ 21.239,8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91.06" calcext:value-type="currency">
            <text:p>R$ 3.291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4:.M14])" office:value-type="currency" office:currency="BRL" office:value="12222.93" calcext:value-type="currency">
            <text:p>R$ 12.222,93</text:p>
          </table:table-cell>
          <table:table-cell table:style-name="ce16" table:formula="of:=[.J14]-[.N14]" office:value-type="currency" office:currency="BRL" office:value="21466.18" calcext:value-type="currency">
            <text:p>R$ 21.466,1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669.81" calcext:value-type="currency">
            <text:p>R$ 6.669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5:.M15])" office:value-type="currency" office:currency="BRL" office:value="11211.33" calcext:value-type="currency">
            <text:p>R$ 11.211,33</text:p>
          </table:table-cell>
          <table:table-cell table:style-name="ce16" table:formula="of:=[.J15]-[.N15]" office:value-type="currency" office:currency="BRL" office:value="22477.78" calcext:value-type="currency">
            <text:p>R$ 22.477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305.7" calcext:value-type="currency">
            <text:p>R$ 4.305,7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4305.7" calcext:value-type="currency">
            <text:p>R$ 4.305,70</text:p>
          </table:table-cell>
          <table:table-cell table:style-name="ce16" table:formula="of:=[.J16]-[.N16]" office:value-type="currency" office:currency="BRL" office:value="27698.95" calcext:value-type="currency">
            <text:p>R$ 27.698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45.97" calcext:value-type="currency">
            <text:p>R$ 3.445,97</text:p>
          </table:table-cell>
          <table:table-cell table:style-name="ce12" office:value-type="currency" office:currency="BRL" office:value="4771.94" calcext:value-type="currency">
            <text:p>R$ 4.771,94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7:.M17])" office:value-type="currency" office:currency="BRL" office:value="17816.36" calcext:value-type="currency">
            <text:p>R$ 17.816,36</text:p>
          </table:table-cell>
          <table:table-cell table:style-name="ce16" table:formula="of:=[.J17]-[.N17]" office:value-type="currency" office:currency="BRL" office:value="17645.86" calcext:value-type="currency">
            <text:p>R$ 17.645,8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570.49" calcext:value-type="currency">
            <text:p>R$ 6.570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11112.01" calcext:value-type="currency">
            <text:p>R$ 11.112,01</text:p>
          </table:table-cell>
          <table:table-cell table:style-name="ce16" table:formula="of:=[.J18]-[.N18]" office:value-type="currency" office:currency="BRL" office:value="22577.1" calcext:value-type="currency">
            <text:p>R$ 22.577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4789.76" calcext:value-type="currency">
            <text:p>R$ 4.789,76</text:p>
          </table:table-cell>
          <table:table-cell table:style-name="ce16" table:formula="of:=[.J19]-[.N19]" office:value-type="currency" office:currency="BRL" office:value="30672.46" calcext:value-type="currency">
            <text:p>R$ 30.672,4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DNA M DA SILVA CAROCAS LEÃO</text:p>
          </table:table-cell>
          <table:table-cell table:style-name="ce4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style-name="ce12" office:value-type="currency" office:currency="BRL" office:value="6255.64" calcext:value-type="currency">
            <text:p>R$ 6.255,6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10337.3" calcext:value-type="currency">
            <text:p>R$ 10.337,30</text:p>
          </table:table-cell>
          <table:table-cell table:style-name="ce16" table:formula="of:=[.J20]-[.N20]" office:value-type="currency" office:currency="BRL" office:value="20067.12" calcext:value-type="currency">
            <text:p>R$ 20.067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63.15" calcext:value-type="currency">
            <text:p>R$ 1.563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1:.M21])" office:value-type="currency" office:currency="BRL" office:value="5992.67" calcext:value-type="currency">
            <text:p>R$ 5.992,67</text:p>
          </table:table-cell>
          <table:table-cell table:style-name="ce16" table:formula="of:=[.J21]-[.N21]" office:value-type="currency" office:currency="BRL" office:value="10851.89" calcext:value-type="currency">
            <text:p>R$ 10.851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6504.02" calcext:value-type="currency">
            <text:p>R$ 36.504,02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53348.54" calcext:value-type="currency">
            <text:p>R$ 53.348,54</text:p>
          </table:table-cell>
          <table:table-cell table:style-name="ce12" office:value-type="currency" office:currency="BRL" office:value="5555.11" calcext:value-type="currency">
            <text:p>R$ 5.555,11</text:p>
          </table:table-cell>
          <table:table-cell table:style-name="ce12" office:value-type="currency" office:currency="BRL" office:value="5944.39" calcext:value-type="currency">
            <text:p>R$ 5.944,39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2:.M22])" office:value-type="currency" office:currency="BRL" office:value="19854.4" calcext:value-type="currency">
            <text:p>R$ 19.854,40</text:p>
          </table:table-cell>
          <table:table-cell table:style-name="ce16" table:formula="of:=[.J22]-[.N22]" office:value-type="currency" office:currency="BRL" office:value="33494.14" calcext:value-type="currency">
            <text:p>R$ 33.494,1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RISCE MARIA LUSTOSA A BEZERRA</text:p>
          </table:table-cell>
          <table:table-cell table:style-name="ce11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565.56" calcext:value-type="currency">
            <text:p>R$ 7.565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12355.32" calcext:value-type="currency">
            <text:p>R$ 12.355,32</text:p>
          </table:table-cell>
          <table:table-cell table:style-name="ce16" table:formula="of:=[.J23]-[.N23]" office:value-type="currency" office:currency="BRL" office:value="23106.9" calcext:value-type="currency">
            <text:p>R$ 23.106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URIDICE C.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4081.66" calcext:value-type="currency">
            <text:p>R$ 4.081,66</text:p>
          </table:table-cell>
          <table:table-cell table:style-name="ce16" table:formula="of:=[.J24]-[.N24]" office:value-type="currency" office:currency="BRL" office:value="26322.76" calcext:value-type="currency">
            <text:p>R$ 26.322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54.05" calcext:value-type="currency">
            <text:p>R$ 1.454,05</text:p>
          </table:table-cell>
          <table:table-cell table:style-name="ce12" office:value-type="currency" office:currency="BRL" office:value="1930.61" calcext:value-type="currency">
            <text:p>R$ 1.930,6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5:.M25])" office:value-type="currency" office:currency="BRL" office:value="7751.22" calcext:value-type="currency">
            <text:p>R$ 7.751,22</text:p>
          </table:table-cell>
          <table:table-cell table:style-name="ce16" table:formula="of:=[.J25]-[.N25]" office:value-type="currency" office:currency="BRL" office:value="8251.11" calcext:value-type="currency">
            <text:p>R$ 8.251,1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FRANCISCA B. DE CARVALHO E SILVA</text:p>
          </table:table-cell>
          <table:table-cell table:style-name="ce4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32.66" calcext:value-type="currency">
            <text:p>R$ 3.532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6:.M26])" office:value-type="currency" office:currency="BRL" office:value="12511.93" calcext:value-type="currency">
            <text:p>R$ 12.511,93</text:p>
          </table:table-cell>
          <table:table-cell table:style-name="ce16" table:formula="of:=[.J26]-[.N26]" office:value-type="currency" office:currency="BRL" office:value="22950.29" calcext:value-type="currency">
            <text:p>R$ 22.950,2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8567.34" calcext:value-type="currency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8567.34" calcext:value-type="currency">
            <text:p>R$ 8.567,34</text:p>
          </table:table-cell>
          <table:table-cell table:style-name="ce12" office:value-type="currency" office:currency="BRL" office:value="1024.47" calcext:value-type="currency">
            <text:p>R$ 1.024,47</text:p>
          </table:table-cell>
          <table:table-cell table:style-name="ce12" office:value-type="currency" office:currency="BRL" office:value="681.33" calcext:value-type="currency">
            <text:p>R$ 681,3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1705.8" calcext:value-type="currency">
            <text:p>R$ 1.705,80</text:p>
          </table:table-cell>
          <table:table-cell table:style-name="ce16" table:formula="of:=[.J27]-[.N27]" office:value-type="currency" office:currency="BRL" office:value="6861.54" calcext:value-type="currency">
            <text:p>R$ 6.861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 PINHEIR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84.73" calcext:value-type="currency">
            <text:p>R$ 3.484,7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28:.M28])" office:value-type="currency" office:currency="BRL" office:value="12806.32" calcext:value-type="currency">
            <text:p>R$ 12.806,32</text:p>
          </table:table-cell>
          <table:table-cell table:style-name="ce16" table:formula="of:=[.J28]-[.N28]" office:value-type="currency" office:currency="BRL" office:value="22655.9" calcext:value-type="currency">
            <text:p>R$ 22.655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SEPULVEDA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7.4" calcext:value-type="currency">
            <text:p>R$ 2.307,4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2307.4" calcext:value-type="currency">
            <text:p>R$ 2.307,40</text:p>
          </table:table-cell>
          <table:table-cell table:style-name="ce16" table:formula="of:=[.J29]-[.N29]" office:value-type="currency" office:currency="BRL" office:value="15423.71" calcext:value-type="currency">
            <text:p>R$ 15.423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 DO REG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83.28" calcext:value-type="currency">
            <text:p>R$ 2.183,28</text:p>
          </table:table-cell>
          <table:table-cell table:style-name="ce12" office:value-type="currency" office:currency="BRL" office:value="2638.89" calcext:value-type="currency">
            <text:p>R$ 2.638,8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4822.17" calcext:value-type="currency">
            <text:p>R$ 4.822,17</text:p>
          </table:table-cell>
          <table:table-cell table:style-name="ce16" table:formula="of:=[.J30]-[.N30]" office:value-type="currency" office:currency="BRL" office:value="12022.39" calcext:value-type="currency">
            <text:p>R$ 12.022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4.21" calcext:value-type="currency">
            <text:p>R$ 3.254,21</text:p>
          </table:table-cell>
          <table:table-cell table:style-name="ce12" office:value-type="currency" office:currency="BRL" office:value="4711.71" calcext:value-type="currency">
            <text:p>R$ 4.711,71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1:.M31])" office:value-type="currency" office:currency="BRL" office:value="17160.96" calcext:value-type="currency">
            <text:p>R$ 17.160,96</text:p>
          </table:table-cell>
          <table:table-cell table:style-name="ce16" table:formula="of:=[.J31]-[.N31]" office:value-type="currency" office:currency="BRL" office:value="16528.15" calcext:value-type="currency">
            <text:p>R$ 16.528,1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HELENA LOPES C DE A FREITAS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305.7" calcext:value-type="currency">
            <text:p>R$ 4.305,70</text:p>
          </table:table-cell>
          <table:table-cell table:style-name="ce12" office:value-type="currency" office:currency="BRL" office:value="6224.25" calcext:value-type="currency">
            <text:p>R$ 6.224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10529.95" calcext:value-type="currency">
            <text:p>R$ 10.529,95</text:p>
          </table:table-cell>
          <table:table-cell table:style-name="ce16" table:formula="of:=[.J32]-[.N32]" office:value-type="currency" office:currency="BRL" office:value="21474.7" calcext:value-type="currency">
            <text:p>R$ 21.474,7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. PARANAGUÁ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63.15" calcext:value-type="currency">
            <text:p>R$ 1.563,15</text:p>
          </table:table-cell>
          <table:table-cell table:style-name="ce12" office:value-type="currency" office:currency="BRL" office:value="2114.9" calcext:value-type="currency">
            <text:p>R$ 2.114,9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3:.M33])" office:value-type="currency" office:currency="BRL" office:value="8107.57" calcext:value-type="currency">
            <text:p>R$ 8.107,57</text:p>
          </table:table-cell>
          <table:table-cell table:style-name="ce16" table:formula="of:=[.J33]-[.N33]" office:value-type="currency" office:currency="BRL" office:value="8736.99" calcext:value-type="currency">
            <text:p>R$ 8.736,9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VONE DUARTE PINHEIRO CORREIA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23050.44" calcext:value-type="currency">
            <text:p>R$ 23.050,4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23050.44" calcext:value-type="currency">
            <text:p>R$ 23.050,44</text:p>
          </table:table-cell>
          <table:table-cell table:style-name="ce12" office:value-type="currency" office:currency="BRL" office:value="3052.11" calcext:value-type="currency">
            <text:p>R$ 3.052,1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3052.11" calcext:value-type="currency">
            <text:p>R$ 3.052,11</text:p>
          </table:table-cell>
          <table:table-cell table:style-name="ce16" table:formula="of:=[.J34]-[.N34]" office:value-type="currency" office:currency="BRL" office:value="19998.33" calcext:value-type="currency">
            <text:p>R$ 19.998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0644.96" calcext:value-type="currency">
            <text:p>R$ 30.644,96</text:p>
          </table:table-cell>
          <table:table-cell table:style-name="ce12" table:number-columns-repeated="2"/>
          <table:table-cell table:style-name="ce12" office:value-type="currency" office:currency="BRL" office:value="13882.98" calcext:value-type="currency">
            <text:p>R$ 13.882,98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44527.94" calcext:value-type="currency">
            <text:p>R$ 44.527,94</text:p>
          </table:table-cell>
          <table:table-cell table:style-name="ce12" office:value-type="currency" office:currency="BRL" office:value="5480.94" calcext:value-type="currency">
            <text:p>R$ 5.480,94</text:p>
          </table:table-cell>
          <table:table-cell table:style-name="ce12" office:value-type="currency" office:currency="BRL" office:value="6232.23" calcext:value-type="currency">
            <text:p>R$ 6.232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11713.17" calcext:value-type="currency">
            <text:p>R$ 11.713,17</text:p>
          </table:table-cell>
          <table:table-cell table:style-name="ce16" table:formula="of:=[.J35]-[.N35]" office:value-type="currency" office:currency="BRL" office:value="32814.77" calcext:value-type="currency">
            <text:p>R$ 32.814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8865.54" calcext:value-type="currency">
            <text:p>R$ 8.865,54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26596.65" calcext:value-type="currency">
            <text:p>R$ 26.596,65</text:p>
          </table:table-cell>
          <table:table-cell table:style-name="ce12" office:value-type="currency" office:currency="BRL" office:value="3160.67" calcext:value-type="currency">
            <text:p>R$ 3.160,6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6:.M36])" office:value-type="currency" office:currency="BRL" office:value="4681.72" calcext:value-type="currency">
            <text:p>R$ 4.681,72</text:p>
          </table:table-cell>
          <table:table-cell table:style-name="ce16" table:formula="of:=[.J36]-[.N36]" office:value-type="currency" office:currency="BRL" office:value="21914.93" calcext:value-type="currency">
            <text:p>R$ 21.914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73.37" calcext:value-type="currency">
            <text:p>R$ 2.773,37</text:p>
          </table:table-cell>
          <table:table-cell table:style-name="ce12" office:value-type="currency" office:currency="BRL" office:value="4159.32" calcext:value-type="currency">
            <text:p>R$ 4.159,32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7:.M37])" office:value-type="currency" office:currency="BRL" office:value="14757.4" calcext:value-type="currency">
            <text:p>R$ 14.757,40</text:p>
          </table:table-cell>
          <table:table-cell table:style-name="ce16" table:formula="of:=[.J37]-[.N37]" office:value-type="currency" office:currency="BRL" office:value="14126.8" calcext:value-type="currency">
            <text:p>R$ 14.126,8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1929.32" calcext:value-type="currency">
            <text:p>R$ 31.929,3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1929.32" calcext:value-type="currency">
            <text:p>R$ 31.929,32</text:p>
          </table:table-cell>
          <table:table-cell table:style-name="ce12" office:value-type="currency" office:currency="BRL" office:value="3191.24" calcext:value-type="currency">
            <text:p>R$ 3.191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885.06" calcext:value-type="currency">
            <text:p>R$ 7.885,06</text:p>
          </table:table-cell>
          <table:table-cell table:style-name="ce12" table:formula="of:=SUM([.K38:.M38])" office:value-type="currency" office:currency="BRL" office:value="11076.3" calcext:value-type="currency">
            <text:p>R$ 11.076,30</text:p>
          </table:table-cell>
          <table:table-cell table:style-name="ce16" table:formula="of:=[.J38]-[.N38]" office:value-type="currency" office:currency="BRL" office:value="20853.02" calcext:value-type="currency">
            <text:p>R$ 20.853,0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90.67" calcext:value-type="currency">
            <text:p>R$ 7.090,6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11880.43" calcext:value-type="currency">
            <text:p>R$ 11.880,43</text:p>
          </table:table-cell>
          <table:table-cell table:style-name="ce16" table:formula="of:=[.J39]-[.N39]" office:value-type="currency" office:currency="BRL" office:value="23581.79" calcext:value-type="currency">
            <text:p>R$ 23.581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 ISIS COELHO CARVALHO LEAL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style-name="ce12" office:value-type="currency" office:currency="BRL" office:value="5845.8" calcext:value-type="currency">
            <text:p>R$ 5.845,8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9927.46" calcext:value-type="currency">
            <text:p>R$ 9.927,46</text:p>
          </table:table-cell>
          <table:table-cell table:style-name="ce16" table:formula="of:=[.J40]-[.N40]" office:value-type="currency" office:currency="BRL" office:value="20476.96" calcext:value-type="currency">
            <text:p>R$ 20.476,9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<text:s/>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41.97" calcext:value-type="currency">
            <text:p>R$ 7.04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11831.73" calcext:value-type="currency">
            <text:p>R$ 11.831,73</text:p>
          </table:table-cell>
          <table:table-cell table:style-name="ce16" table:formula="of:=[.J41]-[.N41]" office:value-type="currency" office:currency="BRL" office:value="23630.49" calcext:value-type="currency">
            <text:p>R$ 23.630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4.82" calcext:value-type="currency">
            <text:p>R$ 3.464,82</text:p>
          </table:table-cell>
          <table:table-cell table:style-name="ce12" office:value-type="currency" office:currency="BRL" office:value="4923.16" calcext:value-type="currency">
            <text:p>R$ 4.923,16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2:.M42])" office:value-type="currency" office:currency="BRL" office:value="17851.79" calcext:value-type="currency">
            <text:p>R$ 17.851,79</text:p>
          </table:table-cell>
          <table:table-cell table:style-name="ce16" table:formula="of:=[.J42]-[.N42]" office:value-type="currency" office:currency="BRL" office:value="17610.43" calcext:value-type="currency">
            <text:p>R$ 17.610,4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3116.47" calcext:value-type="currency">
            <text:p>R$ 3.116,47</text:p>
          </table:table-cell>
          <table:table-cell table:style-name="ce12" office:value-type="currency" office:currency="BRL" office:value="4738.9" calcext:value-type="currency">
            <text:p>R$ 4.738,90</text:p>
          </table:table-cell>
          <table:table-cell table:style-name="ce12" office:value-type="currency" office:currency="BRL" office:value="8494.5" calcext:value-type="currency">
            <text:p>R$ 8.494,50</text:p>
          </table:table-cell>
          <table:table-cell table:style-name="ce12" table:formula="of:=SUM([.K43:.M43])" office:value-type="currency" office:currency="BRL" office:value="16349.87" calcext:value-type="currency">
            <text:p>R$ 16.349,87</text:p>
          </table:table-cell>
          <table:table-cell table:style-name="ce16" table:formula="of:=[.J43]-[.N43]" office:value-type="currency" office:currency="BRL" office:value="15654.78" calcext:value-type="currency">
            <text:p>R$ 15.654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5893.67" calcext:value-type="currency">
            <text:p>R$ 5.893,67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4:.M44])" office:value-type="currency" office:currency="BRL" office:value="11163.43" calcext:value-type="currency">
            <text:p>R$ 11.163,43</text:p>
          </table:table-cell>
          <table:table-cell table:style-name="ce16" table:formula="of:=[.J44]-[.N44]" office:value-type="currency" office:currency="BRL" office:value="24778.79" calcext:value-type="currency">
            <text:p>R$ 24.778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AS GRAÇAS L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35.99" calcext:value-type="currency">
            <text:p>R$ 835,99</text:p>
          </table:table-cell>
          <table:table-cell table:style-name="ce12" office:value-type="currency" office:currency="BRL" office:value="372.11" calcext:value-type="currency">
            <text:p>R$ 372,1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1208.1" calcext:value-type="currency">
            <text:p>R$ 1.208,10</text:p>
          </table:table-cell>
          <table:table-cell table:style-name="ce16" table:formula="of:=[.J45]-[.N45]" office:value-type="currency" office:currency="BRL" office:value="6012.95" calcext:value-type="currency">
            <text:p>R$ 6.012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7.4" calcext:value-type="currency">
            <text:p>R$ 2.307,4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2307.4" calcext:value-type="currency">
            <text:p>R$ 2.307,40</text:p>
          </table:table-cell>
          <table:table-cell table:style-name="ce16" table:formula="of:=[.J46]-[.N46]" office:value-type="currency" office:currency="BRL" office:value="15423.71" calcext:value-type="currency">
            <text:p>R$ 15.423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CARMO BEZER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532.52" calcext:value-type="currency">
            <text:p>R$ 532,52</text:p>
          </table:table-cell>
          <table:table-cell table:style-name="ce12" office:value-type="currency" office:currency="BRL" office:value="53.46" calcext:value-type="currency">
            <text:p>R$ 53,4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585.98" calcext:value-type="currency">
            <text:p>R$ 585,98</text:p>
          </table:table-cell>
          <table:table-cell table:style-name="ce16" table:formula="of:=[.J47]-[.N47]" office:value-type="currency" office:currency="BRL" office:value="4467.39" calcext:value-type="currency">
            <text:p>R$ 4.467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P. S. MELO FONTINEL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7.97" calcext:value-type="currency">
            <text:p>R$ 947,97</text:p>
          </table:table-cell>
          <table:table-cell table:style-name="ce12" office:value-type="currency" office:currency="BRL" office:value="1365.98" calcext:value-type="currency">
            <text:p>R$ 1.365,98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48:.M48])" office:value-type="currency" office:currency="BRL" office:value="4961.28" calcext:value-type="currency">
            <text:p>R$ 4.961,28</text:p>
          </table:table-cell>
          <table:table-cell table:style-name="ce16" table:formula="of:=[.J48]-[.N48]" office:value-type="currency" office:currency="BRL" office:value="5706.94" calcext:value-type="currency">
            <text:p>R$ 5.706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G. F.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8321.08" calcext:value-type="currency">
            <text:p>R$ 38.321,0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38321.08" calcext:value-type="currency">
            <text:p>R$ 38.321,08</text:p>
          </table:table-cell>
          <table:table-cell table:style-name="ce12" office:value-type="currency" office:currency="BRL" office:value="3537.47" calcext:value-type="currency">
            <text:p>R$ 3.537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49:.M49])" office:value-type="currency" office:currency="BRL" office:value="12482.39" calcext:value-type="currency">
            <text:p>R$ 12.482,39</text:p>
          </table:table-cell>
          <table:table-cell table:style-name="ce16" table:formula="of:=[.J49]-[.N49]" office:value-type="currency" office:currency="BRL" office:value="25838.69" calcext:value-type="currency">
            <text:p>R$ 25.838,6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7.97" calcext:value-type="currency">
            <text:p>R$ 947,97</text:p>
          </table:table-cell>
          <table:table-cell table:style-name="ce12" office:value-type="currency" office:currency="BRL" office:value="1356.62" calcext:value-type="currency">
            <text:p>R$ 1.356,62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0:.M50])" office:value-type="currency" office:currency="BRL" office:value="4951.92" calcext:value-type="currency">
            <text:p>R$ 4.951,92</text:p>
          </table:table-cell>
          <table:table-cell table:style-name="ce16" table:formula="of:=[.J50]-[.N50]" office:value-type="currency" office:currency="BRL" office:value="5716.3" calcext:value-type="currency">
            <text:p>R$ 5.716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414.08" calcext:value-type="currency">
            <text:p>R$ 6.414,0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10955.6" calcext:value-type="currency">
            <text:p>R$ 10.955,60</text:p>
          </table:table-cell>
          <table:table-cell table:style-name="ce16" table:formula="of:=[.J51]-[.N51]" office:value-type="currency" office:currency="BRL" office:value="22733.51" calcext:value-type="currency">
            <text:p>R$ 22.733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7.97" calcext:value-type="currency">
            <text:p>R$ 947,97</text:p>
          </table:table-cell>
          <table:table-cell table:style-name="ce12" office:value-type="currency" office:currency="BRL" office:value="1075.69" calcext:value-type="currency">
            <text:p>R$ 1.075,69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670.99" calcext:value-type="currency">
            <text:p>R$ 4.670,99</text:p>
          </table:table-cell>
          <table:table-cell table:style-name="ce16" table:formula="of:=[.J52]-[.N52]" office:value-type="currency" office:currency="BRL" office:value="5997.23" calcext:value-type="currency">
            <text:p>R$ 5.997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3501.88" calcext:value-type="currency">
            <text:p>R$ 33.501,8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33501.88" calcext:value-type="currency">
            <text:p>R$ 33.501,88</text:p>
          </table:table-cell>
          <table:table-cell table:style-name="ce12" office:value-type="currency" office:currency="BRL" office:value="3066.11" calcext:value-type="currency">
            <text:p>R$ 3.066,11</text:p>
          </table:table-cell>
          <table:table-cell table:style-name="ce12" office:value-type="currency" office:currency="BRL" office:value="5460.24" calcext:value-type="currency">
            <text:p>R$ 5.460,24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3:.M53])" office:value-type="currency" office:currency="BRL" office:value="15945.36" calcext:value-type="currency">
            <text:p>R$ 15.945,36</text:p>
          </table:table-cell>
          <table:table-cell table:style-name="ce16" table:formula="of:=[.J53]-[.N53]" office:value-type="currency" office:currency="BRL" office:value="17556.52" calcext:value-type="currency">
            <text:p>R$ 17.556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54.05" calcext:value-type="currency">
            <text:p>R$ 1.454,05</text:p>
          </table:table-cell>
          <table:table-cell table:style-name="ce12" office:value-type="currency" office:currency="BRL" office:value="1930.61" calcext:value-type="currency">
            <text:p>R$ 1.930,6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4:.M54])" office:value-type="currency" office:currency="BRL" office:value="7751.22" calcext:value-type="currency">
            <text:p>R$ 7.751,22</text:p>
          </table:table-cell>
          <table:table-cell table:style-name="ce16" table:formula="of:=[.J54]-[.N54]" office:value-type="currency" office:currency="BRL" office:value="8251.11" calcext:value-type="currency">
            <text:p>R$ 8.251,1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JOSE PESSOA M MACHA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55.31" calcext:value-type="currency">
            <text:p>R$ 3.455,3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531.77" calcext:value-type="currency">
            <text:p>R$ 9.531,77</text:p>
          </table:table-cell>
          <table:table-cell table:style-name="ce12" table:formula="of:=SUM([.K55:.M55])" office:value-type="currency" office:currency="BRL" office:value="12987.08" calcext:value-type="currency">
            <text:p>R$ 12.987,08</text:p>
          </table:table-cell>
          <table:table-cell table:style-name="ce16" table:formula="of:=[.J55]-[.N55]" office:value-type="currency" office:currency="BRL" office:value="22475.14" calcext:value-type="currency">
            <text:p>R$ 22.475,1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45.97" calcext:value-type="currency">
            <text:p>R$ 3.445,97</text:p>
          </table:table-cell>
          <table:table-cell table:style-name="ce12" office:value-type="currency" office:currency="BRL" office:value="5295.53" calcext:value-type="currency">
            <text:p>R$ 5.295,53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6:.M56])" office:value-type="currency" office:currency="BRL" office:value="18339.95" calcext:value-type="currency">
            <text:p>R$ 18.339,95</text:p>
          </table:table-cell>
          <table:table-cell table:style-name="ce16" table:formula="of:=[.J56]-[.N56]" office:value-type="currency" office:currency="BRL" office:value="17122.27" calcext:value-type="currency">
            <text:p>R$ 17.122,2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302.43" calcext:value-type="currency">
            <text:p>R$ 1.302,43</text:p>
          </table:table-cell>
          <table:table-cell table:style-name="ce12" office:value-type="currency" office:currency="BRL" office:value="1674.48" calcext:value-type="currency">
            <text:p>R$ 1.674,48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57:.M57])" office:value-type="currency" office:currency="BRL" office:value="6742" calcext:value-type="currency">
            <text:p>R$ 6.742,00</text:p>
          </table:table-cell>
          <table:table-cell table:style-name="ce16" table:formula="of:=[.J57]-[.N57]" office:value-type="currency" office:currency="BRL" office:value="7575.87" calcext:value-type="currency">
            <text:p>R$ 7.575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622.63" calcext:value-type="currency">
            <text:p>R$ 6.622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11164.15" calcext:value-type="currency">
            <text:p>R$ 11.164,15</text:p>
          </table:table-cell>
          <table:table-cell table:style-name="ce16" table:formula="of:=[.J58]-[.N58]" office:value-type="currency" office:currency="BRL" office:value="22524.96" calcext:value-type="currency">
            <text:p>R$ 22.524,9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 FI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83.28" calcext:value-type="currency">
            <text:p>R$ 2.183,2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9:.M59])" office:value-type="currency" office:currency="BRL" office:value="2183.28" calcext:value-type="currency">
            <text:p>R$ 2.183,28</text:p>
          </table:table-cell>
          <table:table-cell table:style-name="ce16" table:formula="of:=[.J59]-[.N59]" office:value-type="currency" office:currency="BRL" office:value="14661.28" calcext:value-type="currency">
            <text:p>R$ 14.661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81.63" calcext:value-type="currency">
            <text:p>R$ 3.281,63</text:p>
          </table:table-cell>
          <table:table-cell table:style-name="ce12" office:value-type="currency" office:currency="BRL" office:value="5017.91" calcext:value-type="currency">
            <text:p>R$ 5.017,9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0:.M60])" office:value-type="currency" office:currency="BRL" office:value="17298.75" calcext:value-type="currency">
            <text:p>R$ 17.298,75</text:p>
          </table:table-cell>
          <table:table-cell table:style-name="ce16" table:formula="of:=[.J60]-[.N60]" office:value-type="currency" office:currency="BRL" office:value="16390.36" calcext:value-type="currency">
            <text:p>R$ 16.390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84.73" calcext:value-type="currency">
            <text:p>R$ 3.484,73</text:p>
          </table:table-cell>
          <table:table-cell table:style-name="ce12" office:value-type="currency" office:currency="BRL" office:value="4837.41" calcext:value-type="currency">
            <text:p>R$ 4.837,41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1:.M61])" office:value-type="currency" office:currency="BRL" office:value="17643.73" calcext:value-type="currency">
            <text:p>R$ 17.643,73</text:p>
          </table:table-cell>
          <table:table-cell table:style-name="ce16" table:formula="of:=[.J61]-[.N61]" office:value-type="currency" office:currency="BRL" office:value="17818.49" calcext:value-type="currency">
            <text:p>R$ 17.818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2:.M62])" office:value-type="currency" office:currency="BRL" office:value="4081.66" calcext:value-type="currency">
            <text:p>R$ 4.081,66</text:p>
          </table:table-cell>
          <table:table-cell table:style-name="ce16" table:formula="of:=[.J62]-[.N62]" office:value-type="currency" office:currency="BRL" office:value="26322.76" calcext:value-type="currency">
            <text:p>R$ 26.322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 ANDRADE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1.77" calcext:value-type="currency">
            <text:p>R$ 3.261,77</text:p>
          </table:table-cell>
          <table:table-cell table:style-name="ce12" office:value-type="currency" office:currency="BRL" office:value="4528.91" calcext:value-type="currency">
            <text:p>R$ 4.528,91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3:.M63])" office:value-type="currency" office:currency="BRL" office:value="16931.74" calcext:value-type="currency">
            <text:p>R$ 16.931,74</text:p>
          </table:table-cell>
          <table:table-cell table:style-name="ce16" table:formula="of:=[.J63]-[.N63]" office:value-type="currency" office:currency="BRL" office:value="16757.37" calcext:value-type="currency">
            <text:p>R$ 16.757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554.07" calcext:value-type="currency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4554.07" calcext:value-type="currency">
            <text:p>R$ 14.554,07</text:p>
          </table:table-cell>
          <table:table-cell table:style-name="ce12" office:value-type="currency" office:currency="BRL" office:value="1378.98" calcext:value-type="currency">
            <text:p>R$ 1.378,98</text:p>
          </table:table-cell>
          <table:table-cell table:style-name="ce12" office:value-type="currency" office:currency="BRL" office:value="1280.2" calcext:value-type="currency">
            <text:p>R$ 1.280,20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4:.M64])" office:value-type="currency" office:currency="BRL" office:value="6113.7" calcext:value-type="currency">
            <text:p>R$ 6.113,70</text:p>
          </table:table-cell>
          <table:table-cell table:style-name="ce16" table:formula="of:=[.J64]-[.N64]" office:value-type="currency" office:currency="BRL" office:value="8440.37" calcext:value-type="currency">
            <text:p>R$ 8.440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4541.52" calcext:value-type="currency">
            <text:p>R$ 4.541,52</text:p>
          </table:table-cell>
          <table:table-cell table:style-name="ce16" table:formula="of:=[.J65]-[.N65]" office:value-type="currency" office:currency="BRL" office:value="29147.59" calcext:value-type="currency">
            <text:p>R$ 29.147,5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4789.76" calcext:value-type="currency">
            <text:p>R$ 4.789,76</text:p>
          </table:table-cell>
          <table:table-cell table:style-name="ce16" table:formula="of:=[.J66]-[.N66]" office:value-type="currency" office:currency="BRL" office:value="30672.46" calcext:value-type="currency">
            <text:p>R$ 30.672,4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7.4" calcext:value-type="currency">
            <text:p>R$ 2.307,4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2307.4" calcext:value-type="currency">
            <text:p>R$ 2.307,40</text:p>
          </table:table-cell>
          <table:table-cell table:style-name="ce16" table:formula="of:=[.J67]-[.N67]" office:value-type="currency" office:currency="BRL" office:value="15423.71" calcext:value-type="currency">
            <text:p>R$ 15.423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41.97" calcext:value-type="currency">
            <text:p>R$ 7.04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11831.73" calcext:value-type="currency">
            <text:p>R$ 11.831,73</text:p>
          </table:table-cell>
          <table:table-cell table:style-name="ce16" table:formula="of:=[.J68]-[.N68]" office:value-type="currency" office:currency="BRL" office:value="23630.49" calcext:value-type="currency">
            <text:p>R$ 23.630,4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Default" table:number-columns-repeated="3"/>
          <table:table-cell table:style-name="ce29" table:number-columns-repeated="12"/>
          <table:table-cell table:style-name="Default" table:number-columns-repeated="2"/>
          <table:table-cell table:number-columns-repeated="47"/>
        </table:table-row>
        <table:table-row table:style-name="ro3">
          <table:table-cell table:style-name="ce6" office:value-type="string" calcext:value-type="string">
            <text:p>Teresina, 30 de junho de 2020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3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3">
          <table:table-cell table:style-name="ce6"/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3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3">
          <table:table-cell table:style-name="Default"/>
          <table:table-cell table:style-name="ce6"/>
          <table:table-cell table:number-columns-repeated="62"/>
        </table:table-row>
        <table:table-row table:style-name="ro3" table:number-rows-repeated="8">
          <table:table-cell table:style-name="Default"/>
          <table:table-cell table:number-columns-repeated="63"/>
        </table:table-row>
        <table:table-row table:style-name="ro1" table:number-rows-repeated="104847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32"/>
        <table:named-range table:name="HTML_all" table:base-cell-address="$MAIN.$A$1" table:cell-range-address=".$A$1:.$Q$632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11" svg:font-family="Arial11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loext:min-decimal-places="2" number:min-integer-digits="1" number:grouping="true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loext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R$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 </loext:text>
      <loext:fill-character> </loext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4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loext:scale-to-X="1" loext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1F82F397B91481C0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DE7D7A081CE040D4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 style:data-style-name="N2" text:time-value="10:54:53.3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7-31T11:03:26.720000000</dc:date>
    <meta:generator>LibreOffice/6.4.2.2$Windows_X86_64 LibreOffice_project/4e471d8c02c9c90f512f7f9ead8875b57fcb1ec3</meta:generator>
    <meta:editing-duration>PT14H48M42S</meta:editing-duration>
    <meta:editing-cycles>41</meta:editing-cycles>
    <meta:print-date>2012-12-03T08:05:58.19</meta:print-date>
    <meta:document-statistic meta:table-count="1" meta:cell-count="679" meta:object-count="0"/>
  </office:meta>
</office:document-meta>
</file>