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08.9mm"/>
    </style:style>
    <style:style style:name="co8" style:family="table-column">
      <style:table-column-properties fo:break-before="auto" style:column-width="28.61mm"/>
    </style:style>
    <style:style style:name="co9" style:family="table-column">
      <style:table-column-properties fo:break-before="auto" style:column-width="33.71mm"/>
    </style:style>
    <style:style style:name="co10" style:family="table-column">
      <style:table-column-properties fo:break-before="auto" style:column-width="10.21mm"/>
    </style:style>
    <style:style style:name="co11" style:family="table-column">
      <style:table-column-properties fo:break-before="auto" style:column-width="25.4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12.98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33.6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16.93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6"/>
    <style:style style:name="ce38" style:family="table-cell" style:parent-style-name="Default" style:data-style-name="N36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33333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none"/>
    </style:style>
    <style:style style:name="ce4" style:family="table-cell" style:parent-style-name="Default" style:data-style-name="N36"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36">
      <style:table-cell-properties fo:background-color="transparent"/>
    </style:style>
    <style:style style:name="ce36" style:family="table-cell" style:parent-style-name="Default" style:data-style-name="N36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6">
      <style:table-cell-properties fo:border="none"/>
    </style:style>
  </office:automatic-styles>
  <office:body>
    <office:spreadsheet>
      <table:calculation-settings table:automatic-find-labels="false" table:use-regular-expressions="false"/>
      <table:table table:name="estagiários" table:style-name="ta3"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1019" table:default-cell-style-name="ce17"/>
        <table:table-row table:style-name="ro3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6.3.6. Estagiários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5"/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BERTO CID RIBEIRO DIAS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LDO HENRIQUE DO NASCIMENTO JÚNIOR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ALEXSANDER MAGNUM AMURIM PINHEIR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T.I.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09" calcext:value-type="date">
            <text:p>09/08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ALLINE VASCONCELOS DE MORAES MELLO CAVALCANTI NEGRIN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MANDA LIMA DE ARAÚ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AMANDA NAIRA DE MOURA LIM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A FLÁVIA COELHO MORA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17" calcext:value-type="date">
            <text:p>17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A GABRIELA DE PAIV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A MARIA LIMA GOM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07" calcext:value-type="date">
            <text:p>07/03/20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ANA SARA MACHADO FREIR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4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A VIRGÍNIA PAULIN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RÉ DE SOUSA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ANDRE VICTOR PORTELA MEL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ANDREIA MANOELLE ROCHA D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RESSA RAYRA SOARES PINH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REY DA SILV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REZA MARIA RAMOS SOUS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4-14" calcext:value-type="date">
            <text:p>14/04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ANNE MIKAELLE LUSTOSA ELVAS MACH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ONIA NATALIA ROCHA MA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ONIO EDVAR DE SOUSA FAR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TÔNIO FRANCISCO DO NASCIMENTO FIL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ÔNIO LAECIO GADELHA IDAL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ONIO WILSON DE CARVALHO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9" calcext:value-type="date">
            <text:p>19/03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APOLLO DOS SANTOS BARBO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THUR LIR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5-16" calcext:value-type="date">
            <text:p>16/05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YEL KYLSON ROSA MARTINS MEMÓR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YLA NALINE LEÃO TEIV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YSSA MOSELLE VIANA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ATRIZ RAFAELA RODRIGUES LEITÃ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7" calcext:value-type="date">
            <text:p>17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IANCA PERMINIA ALMEID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IANKA CARVALHO MACH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NDA SUELMA BATIST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NDON MATHEUS OLIVEIRA GOM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UNA BEZERR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5" calcext:value-type="date">
            <text:p>25/06/2020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CAMILA DANIELE FERREIRA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28" calcext:value-type="date">
            <text:p>28/07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CÂNDIDA THAYNARA SANTOS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CARLOS HENRIQUE RODRIGUES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.I.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CAROLINA PEREIRA MADUREIR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CASSIANA VITORIA VELOSO DA ROCHA FONSECA CORREIA 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26" calcext:value-type="date">
            <text:p>26/07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HARLES DE ALENCAR <text:s/>ARARIPE FIL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string" calcext:value-type="string">
            <text:p>C. GRAU – PCD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RA DE ASSIS CARVALHO ROCH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RICE CAVALCANTE L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RISLANE MAYARA DOS SANTOS SILV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PSICOLOGIA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30" calcext:value-type="date">
            <text:p>30/06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YRO DÔNOVAM DE SOUSA CARVAL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16" calcext:value-type="date">
            <text:p>16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NIEL MATIAS ARAUJO SANT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NIELLA LEAL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NILO COST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4-14" calcext:value-type="date">
            <text:p>14/04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VI COSTA VASCONCEL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9" calcext:value-type="date">
            <text:p>29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VID GONÇALVES DE FREIT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VID MATHEUS LIMA SANTANA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YANA DOS SANTOS VELOSO ANDRAR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ÉBORAH MARIA PINHO RIB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LLIANY CRISTINA SILVA DE MIR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UARDA NUNES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EDUARDO HENRIQUE LINS CAVALCA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3" calcext:value-type="date">
            <text:p>13/02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ELAYNE ANDRADE NAZÁRI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. CIVIL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24" calcext:value-type="date">
            <text:p>24/09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ÉRICA FERNANDA MIRANDA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ÉRIKA KAROLINE TEIXEIR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EVITA LIBE SANTOS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FABIANA DE ARAUJO COEL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15" calcext:value-type="date">
            <text:p>15/10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FELIPE EMANUEL DE QUEIROZ B. ANDRAD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FILIPE MACHADO MAGALHÃES AMORIM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FILIPE SORIANO ALVARES ROCH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FRANCISCA NAIARA OLIVEIRA HOLAND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string" calcext:value-type="string">
            <text:p>C. GRAU – PC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ISCO SANCHO RODRIGUES DA COST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NTÁBEIS 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ISCO VICENTE LUZ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EDSON CRESCÊNCIO DE SOUZA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BRIEL CATALLINI BATISTA RO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GABRIEL MARTINS MENDES</text:p>
          </table:table-cell>
          <table:table-cell table:style-name="ce18" office:value-type="string" calcext:value-type="string">
            <text:p>SUPERIOR (PÓS)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BRIELA COSTA PEREIRA SIQU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BRIELY CAVALCANTE ARAÚ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OVANNA ARAÚJO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SSICA LORENA DUART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LEICYANNE DE ALENCAR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GLORIA THALLYNY VIEIR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ONEMBERG VIVEIROS BANDEIR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18" calcext:value-type="date">
            <text:p>18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MON OLIVEIRA LEI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LIZA MARIA NASCIMENTO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BIBLIOTECONOMIA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LLEN KAROLINE DOS SANTOS FAR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YAGO GABRIEL REIS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GOR GABRIEL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RACEARA DUARTE SANTOS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RACEMA HELLEN DE LIM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RACI OLIVEIRA HENRIQUE NE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ADORA DE SENA AMARA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0" calcext:value-type="date">
            <text:p>20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ÍTALO FRANCO LUSTO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28" calcext:value-type="date">
            <text:p>28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ZAURA VELOSO DA SILVA NE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ZOLDA PEREIRA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CKSON DOUGLAS MENESES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ET KATHERINE RODRIGUES DAMASCE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4" calcext:value-type="date">
            <text:p>24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ESSYCA LARYSSA SOAR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ERV. SOCIAL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HONATAN DE OLIVEIRA VA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0" calcext:value-type="date">
            <text:p>20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ESIO BARROS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0" calcext:value-type="date">
            <text:p>20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MANOEL DE SOUS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JOÃO MARCOS FERREIRA RÊ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PAULO FONSECA 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RICARDO DE MORAE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VICTOR ARAGÃO MARR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28" calcext:value-type="date">
            <text:p>28/11/20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JOÃO VICTOR DE OLIVEIRA VIANA 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.I.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VITOR SOUSA MARR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06" calcext:value-type="date">
            <text:p>06/01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JOELSON CANTUÁRIA FERREIRA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RDANO DA COSTA MONT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JOSÉ AMORIM FRANCO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2-12" calcext:value-type="date">
            <text:p>12/02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SÉ ELTON TAVARES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SÉ RAIMUNDO PEREIRA DA SILVA F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1" calcext:value-type="date">
            <text:p>21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SSELLINI DOS SANTOS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YCIANE DOS SAN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JULIANA DOS SANTOS OLIVEIRA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25" calcext:value-type="date">
            <text:p>25/08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IO MAX MESQUITA DA ROCHA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RANDIR PEREIRA LIMA JÚ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KAIO SOARES PESSO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ENNEDY MARCOS SOARES F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AIANE ALVES ROQU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ÍSA DAS GRAÇAS BATIST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RAH ROBERTA CAMPOS CANSANÇÃ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14" calcext:value-type="date">
            <text:p>14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RISSA DA COST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RISSA SILV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ÁYDNA NANDHARA BARROS LEA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4-14" calcext:value-type="date">
            <text:p>14/04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ONARDO DOS REIS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LEONARDO EMERSON DE CARVALHO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7" calcext:value-type="date">
            <text:p>27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ONARDO MACIEL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ONARDO MODESTO DE MELO SAMPAI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TÍCIA MARA GALVÃO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TICIA MOURA LUZ FÉ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2" calcext:value-type="date">
            <text:p>22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VY DE LIMA ARAU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2" calcext:value-type="date">
            <text:p>22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ÍVIA SANTOS DO MO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ÍVIA STEFANNY LOPES MACIE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VIO CESAR DE CARVALHO MAI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ANA GOMES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UANA MENDES LEAL PESSO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ANA MOURÃO DE CARVALHO CASTELO BRANC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ANA PRINCE SIPAUBA VALADÃ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LUCAS DE ARAUJO PACHECO BARRO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FELIPE SANTOS PERES PARENTE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KENEDY ARAÚJO BACELAR AGUI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5" calcext:value-type="date">
            <text:p>15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MAURÍLIO OLIVEIRA MACH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MENEZES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LUCAS PEREIRA DA SILVA 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JORNALISMO</text:p>
          </table:table-cell>
          <table:table-cell table:style-name="ce18" office:value-type="string" calcext:value-type="string">
            <text:p>NÃO</text:p>
          </table:table-cell>
          <table:table-cell table:style-name="ce34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VIANA CAMPOS NUNES LEA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IELE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3-22" calcext:value-type="date">
            <text:p>22/03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IS EDUARDO GOMES CRAV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ÍS FERNANDO SILVA MARQ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NOEL BEZERRA LIM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29" calcext:value-type="date">
            <text:p>29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CELLA FONTENEL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COS DOUGLAS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COS FELIPE DE PAIVA SANT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2" calcext:value-type="date">
            <text:p>12/02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RCOS VINICIUS LIMA VI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JORNALISM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02" calcext:value-type="date">
            <text:p>02/09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RIA CAROLINE SILVA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5" calcext:value-type="date">
            <text:p>25/06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RIA CLARA CRONEMBERGER NOL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MARIA EDUARDA DE CARVALHO BARROS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MARIA ELDA DE MOURA CARDOSO BARBO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28" calcext:value-type="date">
            <text:p>28/07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RIA VICTORIA IBIAPINA DE SANT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MARIA VICTORIA TAVARES ALBUQUERQUE 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28" calcext:value-type="date">
            <text:p>28/07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RIANA DE MORAIS LEI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09" calcext:value-type="date">
            <text:p>09/09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THEUS CAMPOS MARR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THEUS DOS SANTOS ASS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MATHEUS VINNICIUS ROCHA MACED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6" office:value-type="date" office:date-value="2021-08-09" calcext:value-type="date">
            <text:p>09/08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URO LOPES 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17" calcext:value-type="date">
            <text:p>17/10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YCON JHONA COSTA ARAU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1" calcext:value-type="date">
            <text:p>11/09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YLSON ARAUJO L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30" calcext:value-type="date">
            <text:p>30/06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ICH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NTÁBEIS 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30" calcext:value-type="date">
            <text:p>30/09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MOISÉS DE ARAÚJO MOURA MENDE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10" calcext:value-type="date">
            <text:p>10/09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NADIA NATASHA FERNANDES FREITA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2-11" calcext:value-type="date">
            <text:p>11/12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NARA MARIA BARROS NASCIMENT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NATÁLIA MORAES PIEROT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NATHÁLIA CRISTINA LIMA CAVALCANTE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LGA FERNANDA MOREIRA ARRAIS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5" calcext:value-type="date">
            <text:p>05/10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ULO CEFAS DE MELO MARIN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13" calcext:value-type="date">
            <text:p>13/10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ULO ROBERTO BATISTA SOUSA FIL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T.I.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EDRO HENRIQUE DE OLIVEIRA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AFAEL DE CARVALHO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2-08" calcext:value-type="date">
            <text:p>08/12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FAELA NUNES MADURE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3-05" calcext:value-type="date">
            <text:p>05/03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IMUNDO MANOEL SOUSA LUZ DE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IMUNDO NONATO MARTINS RODRIGUES JÚNIOR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RAIRES ALVES DOS SANTO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05" calcext:value-type="date">
            <text:p>05/08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MON BRITO DA SILV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MON GABRIEL ROCHA SILV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01" calcext:value-type="date">
            <text:p>01/09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MYLAS DRYELLE DE ASSIS SOUS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RANGEL RANSLLEY DOS SANTOS COSTA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T.I.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16" calcext:value-type="date">
            <text:p>16/08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YOANA LEAL RODRIGUE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RAYSSA MARTINS VIEIRA SOARE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25" calcext:value-type="date">
            <text:p>25/08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EBECA SANTOS OLIVE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ANNA DE AZEVEDO SERAINE CUSTÓDI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AYLLAN FEITOSA ARAU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ICARDO ANDRÉ DUAR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UTH LIMA FAUST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RQUITETURA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2" calcext:value-type="date">
            <text:p>22/06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SAMARA BARRADAS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13" calcext:value-type="date">
            <text:p>13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MUEL RÉGIO VIAN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ANDRA RAYNARA ARAÚJO DOS SANTOS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ARAH LÍVIA DE SOUSA LEITE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CONTÁBEIS 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ARINNE CUNHA SOARES RODRIGUE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AULO SILVA RAM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ILVIA RAYSSA CAVALCANTE MOUTIN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ARQUITETURA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13" calcext:value-type="date">
            <text:p>13/01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AMIRIS DANIEL CARVAL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HALLYSON FARIAS TELE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THAYNARA DOS SANTOS ARAUJ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18" calcext:value-type="date">
            <text:p>18/08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HAYNARA KELLY MOURA LEITE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HIAGO FELLIPE DE OLIVEIRA MEDEIR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11" calcext:value-type="date">
            <text:p>11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LLYSSES DE SOUS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LBER DA SILV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VICTORIA RYANNA SANTOS E SILVA</text:p>
          </table:table-cell>
          <table:table-cell table:number-columns-repeated="2" table:style-name="ce19" office:value-type="string" calcext:value-type="string">
            <text:p>PÓS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NICIUS SANTIAG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VIRNA RODRIGUES LEAL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VITÓRIA MOURA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01" calcext:value-type="date">
            <text:p>01/10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WELSON DAVID LEMOS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29" calcext:value-type="date">
            <text:p>29/11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WELYSSON ARAUJO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22" table:number-columns-repeated="1019"/>
        </table:table-row>
        <table:table-row table:style-name="ro2">
          <table:table-cell table:style-name="ce18" office:value-type="string" calcext:value-type="string">
            <text:p>WINNY JANE MOURA DO VAL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1-20" calcext:value-type="date">
            <text:p>20/11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WYLLHEUME ARCANJO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YANCA ARÊA PESSO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YASMIN MARQUES LOP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22" table:number-columns-repeated="1019"/>
        </table:table-row>
        <table:table-row table:style-name="ro2">
          <table:table-cell table:style-name="ce19" office:value-type="string" calcext:value-type="string">
            <text:p>YGOR SANCHES LEONCIO LIM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12" calcext:value-type="date">
            <text:p>12/07/2021</text:p>
          </table:table-cell>
          <table:table-cell table:style-name="ce22" table:number-columns-repeated="1019"/>
        </table:table-row>
        <table:table-row table:style-name="ro2">
          <table:table-cell table:style-name="ce20"/>
          <table:table-cell table:style-name="ce22" table:number-columns-repeated="3"/>
          <table:table-cell table:style-name="ce28"/>
          <table:table-cell table:style-name="ce22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Total não obrigatório: 21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Data da Última Atualização: 31/08/2020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48347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9" table:default-cell-style-name="Default"/>
        <table:table-row table:style-name="ro2">
          <table:table-cell table:style-name="ce17" office:value-type="string" calcext:value-type="string">
            <text:p>ALBERTO CID RIBEIRO DIAS JUNIOR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ALDO HENRIQUE DO NASCIMENTO JÚNIOR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ALLINE VASCONCELOS DE MORAES MELLO CAVALCANTI NEGRIN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8-19" calcext:value-type="date">
            <text:p>19/08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MANDA LIMA DE ARAÚJ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AMANDA NAIRA DE MOURA LIM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A FLÁVIA COELHO MORAI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17" calcext:value-type="date">
            <text:p>17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A GABRIELA DE PAIVA SANT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A MARIA LIMA GOM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07" calcext:value-type="date">
            <text:p>07/03/2021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ANA SARA MACHADO FREIRA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4" office:value-type="date" office:date-value="2021-07-20" calcext:value-type="date">
            <text:p>20/07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A VIRGÍNIA PAULINO DE OLIV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DRÉ DE SOUSA OLIV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ANDREIA MANOELLE ROCHA DA COS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20" calcext:value-type="date">
            <text:p>20/07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DRESSA RAYRA SOARES PINHEI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27" calcext:value-type="date">
            <text:p>27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DREY DA SILVA ALMEID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4-16" calcext:value-type="date">
            <text:p>16/04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ANDREZA MARIA RAMOS SOUSA COS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4-14" calcext:value-type="date">
            <text:p>14/04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ANNE MIKAELLE LUSTOSA ELVAS MACHAD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04" calcext:value-type="date">
            <text:p>04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TONIA NATALIA ROCHA MAT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ANTONIO EDVAR DE SOUSA FARIA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ANTÔNIO FRANCISCO DO NASCIMENTO FIL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1" calcext:value-type="date">
            <text:p>01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TÔNIO LAECIO GADELHA IDALIN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TONIO WILSON DE CARVALHO OLIV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9" calcext:value-type="date">
            <text:p>19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POLLO DOS SANTOS BARBO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05" calcext:value-type="date">
            <text:p>05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RTHUR LIRA COS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5-16" calcext:value-type="date">
            <text:p>16/05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RYEL KYLSON ROSA MARTINS MEMÓRI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01" calcext:value-type="date">
            <text:p>01/10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AYLA NALINE LEÃO TEIV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YSSA MOSELLE VIANA CAST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BEATRIZ RAFAELA RODRIGUES LEITÃO 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7" calcext:value-type="date">
            <text:p>17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BIANCA PERMINIA ALMEIDA DA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BIANKA CARVALHO MACHAD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BRENDA SUELMA BATISTA RODRIGU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BRENDON MATHEUS OLIVEIRA GOM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BRUNA BEZERRA NEV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5" calcext:value-type="date">
            <text:p>25/06/2020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CAMILA DANIELE FERREIRA DOS SANT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28" calcext:value-type="date">
            <text:p>28/07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CÂNDIDA THAYNARA SANTOS CARVA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CARLOS EMANUEL DO NASCIMENTO CAST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26" calcext:value-type="date">
            <text:p>26/08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CARLOS HENRIQUE RODRIGUES DE SOU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T.I.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CAROLINA PEREIRA MADUREIR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CASSIANA VITORIA VELOSO DA ROCHA FONSECA CORREIA 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26" calcext:value-type="date">
            <text:p>26/07/202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CHARLES DE ALENCAR <text:s/>ARARIPE FIL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C. GRAU – PCD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CLARA DE ASSIS CARVALHO ROCH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14" calcext:value-type="date">
            <text:p>14/01/202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CLARICE CAVALCANTE L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2-25" calcext:value-type="date">
            <text:p>25/02/202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CRISLANE MAYARA DOS SANTOS SILV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PSICOLOGIA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30" calcext:value-type="date">
            <text:p>30/06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CYRO DÔNOVAM DE SOUSA CARVAL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16" calcext:value-type="date">
            <text:p>16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DANIEL MATIAS ARAUJO SANTAN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DANIELE MELO DA COSTA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DANIELLA LEAL DE CARVA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DANILO COSTA DE OLIV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4-14" calcext:value-type="date">
            <text:p>14/04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DAVI COSTA VASCONCEL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9" calcext:value-type="date">
            <text:p>29/01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DAVID GONÇALVES DE FREITA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DAVID MATHEUS LIMA SANTANA CAST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06" calcext:value-type="date">
            <text:p>06/01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DAYANA DOS SANTOS VELOSO ANDRARE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DÉBORAH MARIA PINHO RIBEI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DILLIANY CRISTINA SILVA DE MIRAND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15" calcext:value-type="date">
            <text:p>15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EDUARDA NUNES DE CARVA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EDUARDO HENRIQUE LINS CAVALCANTE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3" calcext:value-type="date">
            <text:p>13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ELAYNE ANDRADE NAZÁRI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ENG. CIVIL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24" calcext:value-type="date">
            <text:p>24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ÉRICA FERNANDA MIRANDA SOU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ÉRIKA KAROLINE TEIXEIRA DE SOU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EVITA LIBE SANTOS CARVA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FABIANA DE ARAUJO COEL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15" calcext:value-type="date">
            <text:p>15/10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FELIPE EMANUEL DE QUEIROZ B. ANDRAD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FILIPE MACHADO MAGALHÃES AMORIM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1-10" calcext:value-type="date">
            <text:p>10/11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FILIPE SORIANO ALVARES ROCH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1" calcext:value-type="date">
            <text:p>01/10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FRANCISCA NAIARA OLIVEIRA HOLAND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C. GRAU – PCD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FRANCISCO SANCHO RODRIGUES DA COSTA JUNIOR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CONTÁBEIS 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FRANCISCO VICENTE LUZ NASCIMENT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10" calcext:value-type="date">
            <text:p>10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FREDSON CRESCÊNCIO DE SOUZA MARTIN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09" calcext:value-type="date">
            <text:p>09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GABRIEL CATALLINI BATISTA RO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GABRIEL MARTINS MENDES</text:p>
          </table:table-cell>
          <table:table-cell table:style-name="ce18" office:value-type="string" calcext:value-type="string">
            <text:p>SUPERIOR (PÓS)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19" calcext:value-type="date">
            <text:p>19/07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GABRIELA COSTA PEREIRA SIQU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GABRIELY CAVALCANTE ARAÚJ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GEOVANNA ARAÚJO DE CARVA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GESSICA LORENA DUARTE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GLEICYANNE DE ALENCAR SOUZ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GLORIA THALLYNY VIEIRA SOAR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12" calcext:value-type="date">
            <text:p>12/07/202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GRONEMBERG VIVEIROS BANDEIR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18" calcext:value-type="date">
            <text:p>18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HAMON OLIVEIRA LEITE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HELIZA MARIA NASCIMENTO COS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BIBLIOTECONOMIA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HELLEN KAROLINE DOS SANTOS FARIA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2" calcext:value-type="date">
            <text:p>12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HYAGO GABRIEL REIS DE CARVA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IGOR GABRIEL DE SOU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INGRIDE ANDRADE BEZER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26" calcext:value-type="date">
            <text:p>26/08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IRACEARA DUARTE SANTOS SOAR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IRACEMA HELLEN DE LIMA SANT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IRACI OLIVEIRA HENRIQUE NE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06" calcext:value-type="date">
            <text:p>06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ISADORA DE SENA AMARAL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0" calcext:value-type="date">
            <text:p>20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ISRAEL PEREIRA MOURIZ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08" calcext:value-type="date">
            <text:p>08/08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ÍTALO FRANCO LUSTO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28" calcext:value-type="date">
            <text:p>28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IZAURA VELOSO DA SILVA NE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IZOLDA PEREIRA DE LIM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ACKSON DOUGLAS MENESES SOU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4-16" calcext:value-type="date">
            <text:p>16/04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ANET KATHERINE RODRIGUES DAMASCEN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4" calcext:value-type="date">
            <text:p>24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ESSYCA LARYSSA SOARES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ERV. SOCIAL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HONATAN DE OLIVEIRA VAZ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0" calcext:value-type="date">
            <text:p>20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ÃO ESIO BARROS DE OLIV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0" calcext:value-type="date">
            <text:p>20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ÃO MANOEL DE SOUSA NET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JOÃO MARCOS FERREIRA RÊG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12" calcext:value-type="date">
            <text:p>12/07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ÃO PAULO FONSECA E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ÃO RICARDO DE MORAES SANT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ÃO VICTOR ARAGÃO MARREIR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28" calcext:value-type="date">
            <text:p>28/11/2020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JOÃO VICTOR DE OLIVEIRA VIANA 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T.I.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6-30" calcext:value-type="date">
            <text:p>30/06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ÃO VITOR SOUSA MARREI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06" calcext:value-type="date">
            <text:p>06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ELSON CANTUÁRIA FERREIRA DE MEL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RDANO DA COSTA MONTEI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SÉ AMORIM FRANCO NET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2-12" calcext:value-type="date">
            <text:p>12/02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SÉ ELTON TAVARES RODRIGU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SÉ RAIMUNDO PEREIRA DA SILVA FI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SSELLINI DOS SANTOS SOU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YCIANE DOS SANTOS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ULIO MAX MESQUITA DA ROCHA BATIS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URANDIR PEREIRA LIMA JÚNIOR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KAIO SOARES PESSO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16" calcext:value-type="date">
            <text:p>16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KENNEDY MARCOS SOARES FI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LAIANE ALVES ROQU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AÍSA DAS GRAÇAS BATISTA PER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ARAH ROBERTA CAMPOS CANSANÇÃ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14" calcext:value-type="date">
            <text:p>14/10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LARISSA DA COSTA FERR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ARISSA SILVA LIM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LÁYDNA NANDHARA BARROS LEAL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4-14" calcext:value-type="date">
            <text:p>14/04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EONARDO DOS REIS MEL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EONARDO EMERSON DE CARVALHO SOU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7" calcext:value-type="date">
            <text:p>27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EONARDO MACIEL LIM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EONARDO MODESTO DE MELO SAMPAI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03" calcext:value-type="date">
            <text:p>03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ETÍCIA MARA GALVÃO BATIS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ETICIA MOURA LUZ FÉ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2" calcext:value-type="date">
            <text:p>22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EVY DE LIMA ARAUJ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2" calcext:value-type="date">
            <text:p>22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ÍVIA SANTOS DO MONTE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3-20" calcext:value-type="date">
            <text:p>20/03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ÍVIA STEFANNY LOPES MACIEL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1" calcext:value-type="date">
            <text:p>11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IVIO CESAR DE CARVALHO MAIA JUNIOR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02" calcext:value-type="date">
            <text:p>02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ANA GOMES ALV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LUANA MENDES LEAL PESSO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06" calcext:value-type="date">
            <text:p>06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ANA MOURÃO DE CARVALHO CASTELO BRANC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ANA PRINCE SIPAUBA VALADÃ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16" calcext:value-type="date">
            <text:p>16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CAS FELIPE SANTOS PERES PARENTE DA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CAS KENEDY ARAÚJO BACELAR AGUIAR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5" calcext:value-type="date">
            <text:p>15/09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LUCAS MAURÍLIO OLIVEIRA MACHAD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CAS MENEZES FERR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LUCAS PEREIRA DA SILVA 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JORNALISMO</text:p>
          </table:table-cell>
          <table:table-cell table:style-name="ce18" office:value-type="string" calcext:value-type="string">
            <text:p>NÃO</text:p>
          </table:table-cell>
          <table:table-cell table:style-name="ce34" office:value-type="date" office:date-value="2021-07-21" calcext:value-type="date">
            <text:p>21/07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CAS VIANA CAMPOS NUNES LEAL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01" calcext:value-type="date">
            <text:p>01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CIELE PEREIRA DA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3-22" calcext:value-type="date">
            <text:p>22/03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IS EDUARDO GOMES CRAVEI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ÍS FERNANDO SILVA MARQU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01" calcext:value-type="date">
            <text:p>01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NOEL BEZERRA LIMA NET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29" calcext:value-type="date">
            <text:p>29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RCELLA FONTENELE CARVA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RCOS DOUGLAS SILVA SOAR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RCOS FELIPE DE PAIVA SANTAN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2" calcext:value-type="date">
            <text:p>12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RCOS VINICIUS LIMA VI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JORNALISM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02" calcext:value-type="date">
            <text:p>02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RIA CAROLINE SILVA CAST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5" calcext:value-type="date">
            <text:p>25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RIA CLARA CRONEMBERGER NOLET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MARIA EDUARDA DE CARVALHO BARROS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MARIA ELDA DE MOURA CARDOSO BARBO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28" calcext:value-type="date">
            <text:p>28/07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RIA VICTORIA IBIAPINA DE SANTAN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MARIA VICTORIA TAVARES ALBUQUERQUE 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28" calcext:value-type="date">
            <text:p>28/07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MARIANA DE MORAIS LEITE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09" calcext:value-type="date">
            <text:p>09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THEUS CAMPOS MARREIR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THEUS DOS SANTOS ASSI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URO LOPES E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17" calcext:value-type="date">
            <text:p>17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YCON JHONA COSTA ARAUJ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1" calcext:value-type="date">
            <text:p>11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YLSON ARAUJO LUZ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30" calcext:value-type="date">
            <text:p>30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ICHEL DA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CONTÁBEIS 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30" calcext:value-type="date">
            <text:p>30/09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MOISÉS DE ARAÚJO MOURA MENDE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10" calcext:value-type="date">
            <text:p>10/09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NADIA NATASHA FERNANDES FREITA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2-11" calcext:value-type="date">
            <text:p>11/12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NARA MARIA BARROS NASCIMENT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NATÁLIA MORAES PIEROT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15" calcext:value-type="date">
            <text:p>15/01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NATHÁLIA CRISTINA LIMA CAVALCANTE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3-15" calcext:value-type="date">
            <text:p>15/03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OLGA FERNANDA MOREIRA ARRAIS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5" calcext:value-type="date">
            <text:p>05/10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PAULO CEFAS DE MELO MARIN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13" calcext:value-type="date">
            <text:p>13/10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PAULO ROBERTO BATISTA SOUSA FIL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T.I.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2-19" calcext:value-type="date">
            <text:p>19/02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PEDRO HENRIQUE DE OLIVEIRA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3-04" calcext:value-type="date">
            <text:p>04/03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FAEL DE CARVALHO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2-08" calcext:value-type="date">
            <text:p>08/12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FAELA NUNES MADURE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3-05" calcext:value-type="date">
            <text:p>05/03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IMUNDO MANOEL SOUSA LUZ DE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IMUNDO NONATO MARTINS RODRIGUES JÚNIOR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MON BRITO DA SILV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MON GABRIEL ROCHA SILV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01" calcext:value-type="date">
            <text:p>01/09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MYLAS DRYELLE DE ASSIS SOUS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YOANA LEAL RODRIGUE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2-19" calcext:value-type="date">
            <text:p>19/02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EBECA SANTOS OLIVE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RHANNA DE AZEVEDO SERAINE CUSTÓDI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0" calcext:value-type="date">
            <text:p>10/02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RHAYLLAN FEITOSA ARAUJ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RICARDO ANDRÉ DUARTE BATIS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RODRIGO EUSTÁQUIO RODRIGUES DA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12" calcext:value-type="date">
            <text:p>12/08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RUTH LIMA FAUSTIN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RQUITETURA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2" calcext:value-type="date">
            <text:p>22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SAMARA BARRADAS FERR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13" calcext:value-type="date">
            <text:p>13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SAMUEL RÉGIO VIANA SANT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SANDRA RAYNARA ARAÚJO DOS SANTOS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SARAH LÍVIA DE SOUSA LEITE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CONTÁBEIS 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3" calcext:value-type="date">
            <text:p>03/10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SARINNE CUNHA SOARES RODRIGUE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2-19" calcext:value-type="date">
            <text:p>19/02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SAULO SILVA RAM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SILVIA RAYSSA CAVALCANTE MOUTIN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ARQUITETURA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13" calcext:value-type="date">
            <text:p>13/01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TAMIRIS DANIEL CARVAL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3" calcext:value-type="date">
            <text:p>03/10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THALLYSON FARIAS TELE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09" calcext:value-type="date">
            <text:p>09/09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THAYNARA KELLY MOURA LEITE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THIAGO FELLIPE DE OLIVEIRA MEDEIR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11" calcext:value-type="date">
            <text:p>11/09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ULLYSSES DE SOUSA RODRIGU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VALBER DA SILVA COS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27" calcext:value-type="date">
            <text:p>27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VINICIUS SANTIAGO PEIXOT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VIRNA RODRIGUES LEAL MOU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VITÓRIA MOURA OLIV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01" calcext:value-type="date">
            <text:p>01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WELSON DAVID LEMOS CHAV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29" calcext:value-type="date">
            <text:p>29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WELYSSON ARAUJO CAST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CONTÁBEIS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WINNY JANE MOURA DO VAL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1-20" calcext:value-type="date">
            <text:p>20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WYLLHEUME ARCANJO RODRIGUES OLIV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YANCA ARÊA PESSO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YASMIN MARQUES LOP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YGOR SANCHES LEONCIO LIMA DA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12" calcext:value-type="date">
            <text:p>12/07/2021</text:p>
          </table:table-cell>
          <table:table-cell table:style-name="ce17" table:number-columns-repeated="1019"/>
        </table:table-row>
        <table:table-row table:style-name="ro2" table:number-rows-repeated="10483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15">
          <table:sort>
            <table:sort-by table:field-number="0" table:data-type="automatic"/>
          </table:sort>
        </table:database-range>
        <table:database-range table:name="__Anonymous_Sheet_DB__1" table:target-range-address="Planilha2.A1:Planilha2.E20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13:11:41.0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0-09-09T13:15:59.571000000</dc:date>
    <meta:editing-cycles>133</meta:editing-cycles>
    <meta:editing-duration>PT7M57S</meta:editing-duration>
    <meta:document-statistic meta:table-count="2" meta:cell-count="2095" meta:object-count="0"/>
    <meta:user-defined meta:name="ProgId">Excel.Sheet</meta:user-defined>
  </office:meta>
</office:document-meta>
</file>