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2.6mm"/>
    </style:style>
    <style:style style:name="co2" style:family="table-column">
      <style:table-column-properties fo:break-before="auto" style:column-width="41.54mm"/>
    </style:style>
    <style:style style:name="co3" style:family="table-column">
      <style:table-column-properties fo:break-before="auto" style:column-width="79.38mm"/>
    </style:style>
    <style:style style:name="co4" style:family="table-column">
      <style:table-column-properties fo:break-before="auto" style:column-width="39.42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4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9" style:family="table-cell" style:parent-style-name="Default" style:data-style-name="N0">
      <style:table-cell-properties fo:background-color="#cccccc" fo:border="0.06pt solid #000000" style:vertical-align="top"/>
      <style:text-properties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7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2" style:family="table-cell" style:parent-style-name="Default" style:data-style-name="N0">
      <style:text-properties style:font-name="Calibri1" fo:font-size="10pt" style:font-name-asian="Calibri" style:font-size-asian="10pt" style:font-name-complex="Calibri" style:font-size-complex="10pt"/>
    </style:style>
    <style:style style:name="ce11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5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9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7" style:family="table-cell" style:parent-style-name="Default" style:data-style-name="N0">
      <style:text-properties style:font-name="Calibri1" fo:font-size="12pt" style:font-name-asian="Calibri" style:font-size-asian="12pt" style:font-name-complex="Calibri" style:font-size-complex="12pt"/>
    </style:style>
    <style:style style:name="ce28" style:family="table-cell" style:parent-style-name="Default" style:data-style-name="N0">
      <style:text-properties style:font-name="Calibri1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Pensionistas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59" table:default-cell-style-name="ce14"/>
        <table:table-column table:style-name="co7" table:number-columns-repeated="960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6.3.2. Quadro de Servidore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6.3.3. PENSIONISTAS</text:p>
          </table:table-cell>
          <table:table-cell table:style-name="ce1" table:number-columns-repeated="4"/>
          <table:table-cell table:number-columns-repeated="1019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1" table:number-rows-spanned="2">
            <text:p>Instituidor da Pensão</text:p>
          </table:table-cell>
          <table:table-cell table:style-name="ce10" office:value-type="string" calcext:value-type="string" table:number-columns-spanned="1" table:number-rows-spanned="2">
            <text:p>Cargo Efetivo</text:p>
          </table:table-cell>
          <table:table-cell table:style-name="ce10" office:value-type="string" calcext:value-type="string" table:number-columns-spanned="1" table:number-rows-spanned="2">
            <text:p>Pensionista</text:p>
          </table:table-cell>
          <table:table-cell table:style-name="ce11" office:value-type="string" calcext:value-type="string" table:number-columns-spanned="2" table:number-rows-spanned="1">
            <text:p>Concessão Pensão</text:p>
          </table:table-cell>
          <table:covered-table-cell/>
          <table:table-cell table:number-columns-repeated="1019"/>
        </table:table-row>
        <table:table-row table:style-name="ro1">
          <table:covered-table-cell table:number-columns-repeated="3"/>
          <table:table-cell table:style-name="ce4" office:value-type="string" calcext:value-type="string">
            <text:p>Ato Nomeação</text:p>
          </table:table-cell>
          <table:table-cell table:style-name="ce5" office:value-type="string" calcext:value-type="string">
            <text:p>Data Publicaçã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NTONIO DE MIRANDA BEZERR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ESRICE MARIA LUSTOSA ALVES BEZER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NTONIO DE P.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GONÇALINA GOMES MONTEIRO SILVA</text:p>
          </table:table-cell>
          <table:table-cell table:style-name="ce6" office:value-type="string" calcext:value-type="string">
            <text:p>PORT. GDG 449</text:p>
          </table:table-cell>
          <table:table-cell table:style-name="ce8" office:value-type="date" office:date-value="2010-09-24" calcext:value-type="date">
            <text:p>24/09/201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NTONIO EDUARDO A. LEAL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EDNA M. DA SILVA CAROCAS LEA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NTONIO JOSE DA CRUZ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E JESUS OLIVEIRA CR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NTONIO JOSE DA CRUZ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JOSE CARLOS DE OLIVEIRA CR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VELAR DE M. BEZERRA</text:p>
          </table:table-cell>
          <table:table-cell table:style-name="ce7" office:value-type="string" calcext:value-type="string">
            <text:p>TECNICO MINISTERIAL</text:p>
          </table:table-cell>
          <table:table-cell table:style-name="ce6" office:value-type="string" calcext:value-type="string">
            <text:p>ANTONIA DA SILVA C. BEZER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ARLOS C. M. DE A. FREITA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HELENA LOPES C. DE A. FREITA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ELSO MARQU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CELSO MARQUES NET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DARCY DE C. GONCALV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E JESUS A. GONCALVES</text:p>
          </table:table-cell>
          <table:table-cell table:style-name="ce6" office:value-type="string" calcext:value-type="string">
            <text:p>PORT. GDG 268</text:p>
          </table:table-cell>
          <table:table-cell table:style-name="ce8" office:value-type="date" office:date-value="2008-05-08" calcext:value-type="date">
            <text:p>08/05/200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EDIMAR PIAUILINO BATIST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DO CARMO BEZERRA CR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EDIMAR PIAUILINO BATISTA</text:p>
          </table:table-cell>
          <table:table-cell table:style-name="ce8" office:value-type="string" calcext:value-type="string">
            <text:p>PROMOTOR DE JUSTIÇA</text:p>
          </table:table-cell>
          <table:table-cell table:style-name="ce6" office:value-type="string" calcext:value-type="string">
            <text:p>AMARILIS PEREIRA R. PIAULIN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EDIMAR PIAULINO BATIST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NATHALIE DE MELO PIAUILIN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ESDRAS P. CORREI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IVONE DUARTE PINHEIRO CORREIA</text:p>
          </table:table-cell>
          <table:table-cell table:style-name="ce6" office:value-type="string" calcext:value-type="string">
            <text:p>PORT. GDG 170</text:p>
          </table:table-cell>
          <table:table-cell table:style-name="ce8" office:value-type="date" office:date-value="2004-04-01" calcext:value-type="date">
            <text:p>01/04/2004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ESDRAS P. CORREI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ANTONIA VIEIRA DE MATO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FILEMON JOSE NOGUEIR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ELZENIR DE SOUSA N. PARANAGUÁ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FRANCISCO A. DE ANDRADE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THEODOLINA F. DE C. ANDRADE</text:p>
          </table:table-cell>
          <table:table-cell table:style-name="ce6" office:value-type="string" calcext:value-type="string">
            <text:p>PORT. GDG 569</text:p>
          </table:table-cell>
          <table:table-cell table:style-name="ce8" office:value-type="date" office:date-value="2010-11-23" calcext:value-type="date">
            <text:p>23/11/201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FRANCISCO DE ASSIS DA COSTA SAL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O PERPÉTUO SOCORRO MELO FONTINELE</text:p>
          </table:table-cell>
          <table:table-cell table:style-name="ce6" office:value-type="string" calcext:value-type="string">
            <text:p>PORT. GP 1.289</text:p>
          </table:table-cell>
          <table:table-cell table:style-name="ce9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FRANCISCO DE ASSIS DA COSTA SAL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EDUARDA LOPES SALES</text:p>
          </table:table-cell>
          <table:table-cell table:style-name="ce6" office:value-type="string" calcext:value-type="string">
            <text:p>PORT. GP 1.289</text:p>
          </table:table-cell>
          <table:table-cell table:style-name="ce9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FRANCISCO DA COSTA LEAL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ISIS C. CARVALHO LEAL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FRANCISCO DO NASCIMENTO ROCH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ANTONIO WERNES S. R. DE MACEDO</text:p>
          </table:table-cell>
          <table:table-cell table:style-name="ce6" office:value-type="string" calcext:value-type="string">
            <text:p>PORT. GDG 062</text:p>
          </table:table-cell>
          <table:table-cell table:style-name="ce8" office:value-type="date" office:date-value="2010-02-18" calcext:value-type="date">
            <text:p>18/02/201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FRANCISCO S. DE OLIVEIRA SINIBU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DO SOCORRO G. DE OLIVEI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ARCIAS GUEDES RODRIGU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HELENA G. DE CARVALHO</text:p>
          </table:table-cell>
          <table:table-cell table:style-name="ce6" office:value-type="string" calcext:value-type="string">
            <text:p>PORT. GDG 506</text:p>
          </table:table-cell>
          <table:table-cell table:style-name="ce8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ARCIAS GUEDES RODRIGU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EVELLYN GUEDES RODRIGUES</text:p>
          </table:table-cell>
          <table:table-cell table:style-name="ce6" office:value-type="string" calcext:value-type="string">
            <text:p>PORT. GDG 507</text:p>
          </table:table-cell>
          <table:table-cell table:style-name="ce8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ENES M. LIM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ROSILENE PEREIRA DE OLIVEIRA</text:p>
          </table:table-cell>
          <table:table-cell table:style-name="ce6" office:value-type="string" calcext:value-type="string">
            <text:p>PORT. GDG 197</text:p>
          </table:table-cell>
          <table:table-cell table:style-name="ce8" office:value-type="date" office:date-value="2013-05-20" calcext:value-type="date">
            <text:p>20/05/201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IVAN NAZARENO DE ARRUD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EURIDES C. COSTA DE ARRUD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ABES L. NOGU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AUREA DE ARAUJO LUSTOS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OÃO B. D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DELZIRA CARDOSO MORAI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OAO R. LEITE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CLEMENTINA DIAS LEITE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ORGE DE S. MARTIN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RITA DAMASCENO MARTIN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OSE DE DEUS BARRO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DALGISA HELIA DE DEUS BARRO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OSE DE O. L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DARCY DA SILVA LINS</text:p>
          </table:table-cell>
          <table:table-cell table:style-name="ce6" office:value-type="string" calcext:value-type="string">
            <text:p>PORT. GDG 749</text:p>
          </table:table-cell>
          <table:table-cell table:style-name="ce8" office:value-type="date" office:date-value="2011-08-23" calcext:value-type="date">
            <text:p>23/08/201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OSE DE R. MACHAD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JOSE PESSOA M. MACHADO</text:p>
          </table:table-cell>
          <table:table-cell table:style-name="ce6" office:value-type="string" calcext:value-type="string">
            <text:p>PORT. GDG 816</text:p>
          </table:table-cell>
          <table:table-cell table:style-name="ce8" office:value-type="date" office:date-value="2011-09-28" calcext:value-type="date">
            <text:p>28/09/201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OSE METON DE S. GOMES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6" office:value-type="string" calcext:value-type="string">
            <text:p>MARIA CECILIA VIANA GOME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OSE RIBAMAR DE S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ROSIMAR ALVES DE SÁ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OSE RIBAMAR DOS REI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ZENEIDE BATISTA DOS REI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INA JOSEPHINA GAYOSO A. P. D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CAMILA GAYOSO DA SILVA MARCEL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UIS CARLOS MOUSINH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LUCIA COELHO MOUSINHO</text:p>
          </table:table-cell>
          <table:table-cell table:style-name="ce6" office:value-type="string" calcext:value-type="string">
            <text:p>PORT. GDG 188</text:p>
          </table:table-cell>
          <table:table-cell table:style-name="ce8" office:value-type="date" office:date-value="1998-05-28" calcext:value-type="date">
            <text:p>28/05/199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RCIO ALDENYS RODRIGUES D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JULIANA LIRA RODRIGUES</text:p>
          </table:table-cell>
          <table:table-cell table:style-name="ce6" office:value-type="string" calcext:value-type="string">
            <text:p>PORT. GDG 466</text:p>
          </table:table-cell>
          <table:table-cell table:style-name="ce8" office:value-type="date" office:date-value="2008-06-26" calcext:value-type="date">
            <text:p>26/06/200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RIA DO SOCORRO CARVALHO DE CASTR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NALI CASTRO DE SOUSA MARTINS MELA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RIA DO SOCORRO DOS R. S. CADEN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LFREDO CADENA NETO</text:p>
          </table:table-cell>
          <table:table-cell table:style-name="ce6" office:value-type="string" calcext:value-type="string">
            <text:p>PORT. GDG 340</text:p>
          </table:table-cell>
          <table:table-cell table:style-name="ce8" office:value-type="date" office:date-value="2008-06-03" calcext:value-type="date">
            <text:p>03/06/200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ILTON T. DOS SANTO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BENEDITA TAVARES DOS S. E SILVA</text:p>
          </table:table-cell>
          <table:table-cell table:style-name="ce6" office:value-type="string" calcext:value-type="string">
            <text:p>PORT. GDG 094</text:p>
          </table:table-cell>
          <table:table-cell table:style-name="ce8" office:value-type="date" office:date-value="2012-04-24" calcext:value-type="date">
            <text:p>24/04/201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OSMIR TORR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CARMELITA DE L. BARROS MIRAND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OSVALDO S. DO NASCIMENT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AMALIA NUNES DE CASTRO SOARES</text:p>
          </table:table-cell>
          <table:table-cell table:style-name="ce6" office:value-type="string" calcext:value-type="string">
            <text:p>PORT. GDG 037</text:p>
          </table:table-cell>
          <table:table-cell table:style-name="ce8" office:value-type="date" office:date-value="2002-01-30" calcext:value-type="date">
            <text:p>30/01/200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OTO RAMOS DE OLIVEIR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TERESA CRISTINA DE P. OLIVEI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PAULO CESAR T. CURY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VIRGINIA MARIA B. E. PIRES CURY</text:p>
          </table:table-cell>
          <table:table-cell table:style-name="ce6" office:value-type="string" calcext:value-type="string">
            <text:p>PORT. GDG 194</text:p>
          </table:table-cell>
          <table:table-cell table:style-name="ce8" office:value-type="date" office:date-value="2010-03-23" calcext:value-type="date">
            <text:p>23/03/201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AIMUNDO NONATO DE SOUSA MORAI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LUCIA CARDOSO BARBOSA</text:p>
          </table:table-cell>
          <table:table-cell table:style-name="ce6" office:value-type="string" calcext:value-type="string">
            <text:p>PORT. GDG 654</text:p>
          </table:table-cell>
          <table:table-cell table:style-name="ce8" office:value-type="date" office:date-value="2011-07-26" calcext:value-type="date">
            <text:p>26/07/201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AIMUNDO RODRIGUES PINH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FRANCISCO CARLOS F. PINHEIR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OBERVAL LOBAO DO REG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GENI CRONEMBERGER L. DO REG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OBERVAL LOBAO DO REG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ROBERVAL LOBAO DO REGO FILH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ARCIZO JOSÉ DE MOUR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LIDUINA EMÍLIA MOREIRA CAVALCANTE DE MOURA</text:p>
          </table:table-cell>
          <table:table-cell table:style-name="ce6" office:value-type="string" calcext:value-type="string">
            <text:p>PORT. GP 1079</text:p>
          </table:table-cell>
          <table:table-cell table:style-name="ce9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RESINHA DE J. DE C. LUZ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VITALINO F. CARVALHO DA L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VICENTE R. DO NASCIMENTO</text:p>
          </table:table-cell>
          <table:table-cell table:style-name="ce7" office:value-type="string" calcext:value-type="string">
            <text:p>TECNICO MINISTERIAL</text:p>
          </table:table-cell>
          <table:table-cell table:style-name="ce6" office:value-type="string" calcext:value-type="string">
            <text:p>FRANCISCA CABRAL RODRIGUES</text:p>
          </table:table-cell>
          <table:table-cell table:style-name="ce6" office:value-type="string" calcext:value-type="string">
            <text:p>PORT. GDG 750</text:p>
          </table:table-cell>
          <table:table-cell table:style-name="ce8" office:value-type="date" office:date-value="2011-08-01" calcext:value-type="date">
            <text:p>01/08/201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WALDYR S. GUIMARA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WALDYR SILVA GUIMARAES FILH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WALTER DE OLIVEIRA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FRANCISCO SEPULVEDA FILH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 table:style-name="ce22"/>
          <table:table-cell table:style-name="ce27" table:number-columns-repeated="59"/>
          <table:table-cell table:style-name="ce28" table:number-columns-repeated="960"/>
        </table:table-row>
        <table:table-row table:style-name="ro3">
          <table:table-cell table:style-name="ce19" office:value-type="string" calcext:value-type="string" table:number-columns-spanned="5" table:number-rows-spanned="1">
            <text:p>Data última atualização : 31/08/2020</text:p>
          </table:table-cell>
          <table:covered-table-cell table:number-columns-repeated="4" table:style-name="ce22"/>
          <table:table-cell table:style-name="ce27" table:number-columns-repeated="59"/>
          <table:table-cell table:style-name="ce28" table:number-columns-repeated="960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1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/00/0000</text:date>, <text:time style:data-style-name="N2" text:time-value="11:53:10.2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b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0-09-09T11:53:16.913000000</dc:date>
    <meta:editing-cycles>42</meta:editing-cycles>
    <meta:editing-duration>PT24S</meta:editing-duration>
    <meta:document-statistic meta:table-count="1" meta:cell-count="281" meta:object-count="0"/>
  </office:meta>
</office:document-meta>
</file>