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A2" office:value-type="string">
            <text:p text:style-name="P9">PORTARIA PGJ/PI Nº 648/2017</text:p>
          </table:table-cell>
          <table:table-cell table:style-name="Tabela1.C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2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" office:value-type="string">
            <text:p text:style-name="P11">LIANA MARIA MELO LAGES – TITULAR</text:p>
            <text:p text:style-name="P11"><text:soft-page-break/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oft-page-break/><text:span text:style-name="normaltextrun"><text:span text:style-name="T2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4">14</text:span><text:span text:style-name="T3">/0</text:span><text:span text:style-name="T4">9</text:span><text:span text:style-name="T3">/2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09-14T21:08:34.53</dc:date>
    <meta:editing-cycles>36</meta:editing-cycles>
    <meta:editing-duration>P2171DT12H2M25S</meta:editing-duration>
    <meta:generator>OpenOffice/4.1.7$Win32 OpenOffice.org_project/417m1$Build-9800</meta:generator>
    <meta:document-statistic meta:table-count="1" meta:image-count="0" meta:object-count="0" meta:page-count="3" meta:paragraph-count="86" meta:word-count="560" meta:character-count="3681"/>
    <dc:creator>Heli </dc:creator>
  </office:meta>
</office:document-meta>
</file>