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9"/>
        <table:table-column table:style-name="co2" table:default-cell-style-name="ce2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2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Vacâncias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 Portaria</text:p>
          </table:table-cell>
          <table:table-cell table:style-name="ce5" office:value-type="string" calcext:value-type="string">
            <text:p>Dat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º 928</text:p>
          </table:table-cell>
          <table:table-cell table:style-name="ce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FERNANDO MAGALHAES FRANC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3285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AS CHAGAS DA COSTA NE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TO PGJ Nº 769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WASHINGTON MACHA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4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OS RUBEM CAMP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5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ÃO PEREI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ERA LÚCIA DA SILV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7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NOEL DE BARROS MONTEIR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68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PORTELA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70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IDA MARIA DE OLIVEIRA DINI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736</text:p>
          </table:table-cell>
          <table:table-cell table:style-name="ce1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BARBOSA MACIE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620</text:p>
          </table:table-cell>
          <table:table-cell table:style-name="ce11" office:value-type="date" office:date-value="2016-09-28" calcext:value-type="date">
            <text:p>28/09/2016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O EUGÊNIO FERREIRA GOUVEI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2570</text:p>
          </table:table-cell>
          <table:table-cell table:style-name="ce1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CIO OTO RAM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507</text:p>
          </table:table-cell>
          <table:table-cell table:style-name="ce1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É ELIARDO DE SOUSA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° 504</text:p>
          </table:table-cell>
          <table:table-cell table:style-name="ce1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VIEIRA MEDEI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80</text:p>
          </table:table-cell>
          <table:table-cell table:style-name="ce1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VINÍCIUS OTTON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1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NGEL BENTO ARARU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2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GA BARRETO TAV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ORT. Nº 1843</text:p>
          </table:table-cell>
          <table:table-cell table:style-name="ce1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NICIUS FERREIRA CALHEIROS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107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UNA MALVEIRA ARY</text:p>
          </table:table-cell>
          <table:table-cell table:style-name="ce10" office:value-type="string" calcext:value-type="string">
            <text:p>Promotor de Justiça</text:p>
          </table:table-cell>
          <table:table-cell table:style-name="ce11" office:value-type="string" calcext:value-type="string">
            <text:p>PORT. Nº 093</text:p>
          </table:table-cell>
          <table:table-cell table:style-name="ce1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1/08/2020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1:50:32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9-09T11:51:22.564000000</dc:date>
    <meta:editing-cycles>38</meta:editing-cycles>
    <meta:editing-duration>PT1M4S</meta:editing-duration>
    <meta:document-statistic meta:table-count="1" meta:cell-count="90" meta:object-count="0"/>
  </office:meta>
</office:document-meta>
</file>