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ce18"/>
        <table:table-column table:style-name="co6" table:default-cell-style-name="ce1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s</text:p>
          </table:table-cell>
          <table:covered-table-cell/>
          <table:table-cell table:style-name="ce4" table:number-columns-repeated="102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Ato Portaria</text:p>
          </table:table-cell>
          <table:table-cell table:style-name="ce3" office:value-type="string" calcext:value-type="string">
            <text:p>Data Publicação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7" office:value-type="date" office:date-value="2020-03-18" calcext:value-type="date">
            <text:p>18/03/2020</text:p>
          </table:table-cell>
          <table:table-cell table:style-name="ce8" table:number-columns-repeated="1020"/>
        </table:table-row>
        <table:table-row table:style-name="ro3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9" office:value-type="date" office:date-value="2020-02-05" calcext:value-type="date">
            <text:p>05/02/20</text:p>
          </table:table-cell>
          <table:table-cell table:style-name="ce8" table:number-columns-repeated="1020"/>
        </table:table-row>
        <table:table-row table:style-name="ro3">
          <table:table-cell table:style-name="ce10" office:value-type="string" calcext:value-type="string">
            <text:p>OSMARINA BARROS MIRANDA DE CARVALHO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61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PATRICIA BARBOSA GUIMARÃES</text:p>
          </table:table-cell>
          <table:table-cell table:style-name="ce10" office:value-type="string" calcext:value-type="string">
            <text:p>ANALISTA MINISTERIAL – ÁREA ADMINISTRATIVA</text:p>
          </table:table-cell>
          <table:table-cell table:style-name="ce10" office:value-type="string" calcext:value-type="string">
            <text:p>ATO PGJ 960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EURENICE PORTEL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59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JACIARA BARROS SOUS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PORT. 2882/2019</text:p>
          </table:table-cell>
          <table:table-cell table:style-name="ce11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LUAN BARROS DE SOUSA</text:p>
          </table:table-cell>
          <table:table-cell table:style-name="ce12" office:value-type="string" calcext:value-type="string">
            <text:p>ANALISTA MINISTERIAL – ÁREA MEDICINA</text:p>
          </table:table-cell>
          <table:table-cell table:style-name="ce12" office:value-type="string" calcext:value-type="string">
            <text:p>PORT. 1441/2019</text:p>
          </table:table-cell>
          <table:table-cell table:style-name="ce13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DENILSON SOUTO DOS SANTO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06/2019</text:p>
          </table:table-cell>
          <table:table-cell table:style-name="ce13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MOEMA ROCHA PIRES DE OLIVEI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022/2019</text:p>
          </table:table-cell>
          <table:table-cell table:style-name="ce13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TESSIO RAUFF DE CARVALHO MOU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747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SUZANNE VALERIA DA SILVA CELESTIN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739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RICARDO DE SOUSA MESQUIT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58/2018</text:p>
          </table:table-cell>
          <table:table-cell table:style-name="ce13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FABIO DE SOUSA CASTR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54/2018</text:p>
          </table:table-cell>
          <table:table-cell table:style-name="ce13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CRISTIANO RÉGIS CEZAR DA SILV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933/2017</text:p>
          </table:table-cell>
          <table:table-cell table:style-name="ce13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UARDO FERREIRA LOP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76/2017</text:p>
          </table:table-cell>
          <table:table-cell table:style-name="ce13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2135/2017</text:p>
          </table:table-cell>
          <table:table-cell table:style-name="ce13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BSON SANTANA DOS REI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474/2017</text:p>
          </table:table-cell>
          <table:table-cell table:style-name="ce13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ÃO FORTES DE PÁDUA NET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596/2017</text:p>
          </table:table-cell>
          <table:table-cell table:style-name="ce13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RODRIGUES DOS SANTOS NETO</text:p>
          </table:table-cell>
          <table:table-cell table:style-name="ce12" office:value-type="string" calcext:value-type="string">
            <text:p>TÉCNICO MINISTERIAL – ÁERA ADMINISTRATIVA</text:p>
          </table:table-cell>
          <table:table-cell table:style-name="ce12" office:value-type="string" calcext:value-type="string">
            <text:p>PORT. 1281/2017</text:p>
          </table:table-cell>
          <table:table-cell table:style-name="ce13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ÉRGIO RICARDO RODRIGUES SILVA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PORT. 620/2017</text:p>
          </table:table-cell>
          <table:table-cell table:style-name="ce13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DERSON FLÁVIO COSTA LIM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37/2017</text:p>
          </table:table-cell>
          <table:table-cell table:style-name="ce13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DE OLIVEIRA MENES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44/2016</text:p>
          </table:table-cell>
          <table:table-cell table:style-name="ce13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ULIANO STEFAN RAMALHO DE SENA ROS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224/2016</text:p>
          </table:table-cell>
          <table:table-cell table:style-name="ce13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LAINE TORRES CASTELO BRANCO BURITY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981/2016</text:p>
          </table:table-cell>
          <table:table-cell table:style-name="ce13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RLEY LIBANIO BARBOSA LOPE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687/2016</text:p>
          </table:table-cell>
          <table:table-cell table:style-name="ce13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LORENTINO MANUEL CAMPELO JU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 1183</text:p>
          </table:table-cell>
          <table:table-cell table:style-name="ce13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INDENBERG PEREIRA DE CARVALHO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ATO PGJ 597</text:p>
          </table:table-cell>
          <table:table-cell table:style-name="ce13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LIRA BRASIL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PGJ 793</text:p>
          </table:table-cell>
          <table:table-cell table:style-name="ce13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678/2016</text:p>
          </table:table-cell>
          <table:table-cell table:style-name="ce13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ONIO LIMA BACELA JÚ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479</text:p>
          </table:table-cell>
          <table:table-cell table:style-name="ce13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ANCHIETA NERY NE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6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AURA DONARYA ALVES DE SÁ NASCIMEN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320/2016</text:p>
          </table:table-cell>
          <table:table-cell table:style-name="ce13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I LARRION NECO DE SOUSA</text:p>
          </table:table-cell>
          <table:table-cell table:style-name="ce12" office:value-type="string" calcext:value-type="string">
            <text:p>ANALISTA MINISTERIAL – ÁREA CONTROLE INTERNO</text:p>
          </table:table-cell>
          <table:table-cell table:style-name="ce12" office:value-type="string" calcext:value-type="string">
            <text:p>PORT. 354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1/08/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5" table:number-columns-repeated="3"/>
          <table:table-cell table:style-name="ce15"/>
          <table:table-cell table:style-name="ce5"/>
          <table:table-cell table:number-columns-repeated="2"/>
          <table:table-cell table:style-name="ce16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2:Vacância_Servidores.D4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1:51:32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0-09-09T11:51:41.730000000</dc:date>
    <meta:editing-cycles>38</meta:editing-cycles>
    <meta:editing-duration>PT17S</meta:editing-duration>
    <meta:document-statistic meta:table-count="1" meta:cell-count="145" meta:object-count="0"/>
  </office:meta>
</office:document-meta>
</file>