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Arial" svg:font-family="Arial" style:font-family-generic="swiss"/>
    <style:font-face style:name="Calibri1" svg:font-family="Calibri" style:font-family-generic="swiss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81cm"/>
    </style:style>
    <style:style style:name="co2" style:family="table-column">
      <style:table-column-properties fo:break-before="auto" style:column-width="7.112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4.228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2.773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2.632cm"/>
    </style:style>
    <style:style style:name="co9" style:family="table-column">
      <style:table-column-properties fo:break-before="auto" style:column-width="2.912cm"/>
    </style:style>
    <style:style style:name="co10" style:family="table-column">
      <style:table-column-properties fo:break-before="auto" style:column-width="3.641cm"/>
    </style:style>
    <style:style style:name="co11" style:family="table-column">
      <style:table-column-properties fo:break-before="auto" style:column-width="3.108cm"/>
    </style:style>
    <style:style style:name="co12" style:family="table-column">
      <style:table-column-properties fo:break-before="auto" style:column-width="4.115cm"/>
    </style:style>
    <style:style style:name="co13" style:family="table-column">
      <style:table-column-properties fo:break-before="auto" style:column-width="3.556cm"/>
    </style:style>
    <style:style style:name="co14" style:family="table-column">
      <style:table-column-properties fo:break-before="auto" style:column-width="2.82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10.202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ackground-color="#eeece1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7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ackground-color="#c6d9f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4">
      <style:table-cell-properties fo:background-color="#c6d9f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4">
      <style:table-cell-properties fo:background-color="#c6d9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c6d9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ackground-color="#c6d9f0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c6d9f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ackground-color="#c6d9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7" style:family="table-cell" style:parent-style-name="Default">
      <style:table-cell-properties fo:background-color="#ff66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9" style:family="table-cell" style:parent-style-name="Default" style:data-style-name="N104">
      <style:table-cell-properties fo:background-color="#ff66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04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04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.20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5"/>
        <table:table-column table:style-name="co5" table:number-columns-repeated="2" table:default-cell-style-name="Default"/>
        <table:table-column table:style-name="co5" table:default-cell-style-name="ce15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5" table:number-columns-repeated="2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number-columns-repeated="3" table:default-cell-style-name="Default"/>
        <table:table-column table:style-name="co14" table:number-columns-repeated="999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DESPESA COM PESSOAL TERCEIRIZADO NO MÊS DE AGOSTO 2020 - MINISTÉRIO PÚBLICO DO ESTADO DO PIAUÍ <text:s/>(CONTRATO Nº 010/2020) </text:p>
          </table:table-cell>
          <table:covered-table-cell table:number-columns-repeated="20" table:style-name="ce6"/>
          <table:covered-table-cell table:style-name="ce16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22" table:number-rows-spanned="1">
            <text:p>CONTRACHEQUE– BELAZART</text:p>
          </table:table-cell>
          <table:covered-table-cell table:number-columns-repeated="20" table:style-name="ce7"/>
          <table:covered-table-cell table:style-name="ce34"/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2" table:style-name="ce6"/>
          <table:covered-table-cell table:style-name="ce16"/>
          <table:table-cell table:style-name="ce19" office:value-type="string" calcext:value-type="string" table:number-columns-spanned="10" table:number-rows-spanned="1">
            <text:p>PROVENTOS</text:p>
          </table:table-cell>
          <table:covered-table-cell table:style-name="ce22"/>
          <table:covered-table-cell table:number-columns-repeated="7" table:style-name="ce6"/>
          <table:covered-table-cell table:style-name="ce16"/>
          <table:table-cell table:style-name="ce27" office:value-type="string" calcext:value-type="string" table:number-columns-spanned="1" table:number-rows-spanned="3">
            <text:p>TOTAL DE PROVENTOS</text:p>
          </table:table-cell>
          <table:table-cell table:style-name="ce30" office:value-type="string" calcext:value-type="string" table:number-columns-spanned="4" table:number-rows-spanned="1">
            <text:p>DESCONTOS</text:p>
          </table:table-cell>
          <table:covered-table-cell table:number-columns-repeated="2" table:style-name="ce6"/>
          <table:covered-table-cell table:style-name="ce16"/>
          <table:table-cell table:style-name="ce27" office:value-type="string" calcext:value-type="string" table:number-columns-spanned="1" table:number-rows-spanned="3">
            <text:p>TOTAL DE DESCONTOS</text:p>
          </table:table-cell>
          <table:table-cell table:style-name="ce32" office:value-type="string" calcext:value-type="string" table:number-columns-spanned="1" table:number-rows-spanned="3">
            <text:p>TOTAL LÍQUIDO RECEBIDO</text:p>
          </table:table-cell>
          <table:table-cell table:style-name="ce35" office:value-type="string" calcext:value-type="string" table:number-columns-spanned="1" table:number-rows-spanned="3">
            <text:p>OBSERVAÇÃO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PF</text:p>
          </table:table-cell>
          <table:table-cell table:style-name="ce3" office:value-type="string" calcext:value-type="string" table:number-columns-spanned="1" table:number-rows-spanned="2">
            <text:p>CARGO</text:p>
          </table:table-cell>
          <table:table-cell table:style-name="ce19" office:value-type="string" calcext:value-type="string" table:number-columns-spanned="1" table:number-rows-spanned="2">
            <text:p>SALÁRIO</text:p>
          </table:table-cell>
          <table:table-cell table:style-name="ce23" office:value-type="string" calcext:value-type="string" table:number-columns-spanned="1" table:number-rows-spanned="2">
            <text:p>ADICIONAL PERICULOSIDADE</text:p>
          </table:table-cell>
          <table:table-cell table:style-name="ce25" office:value-type="string" calcext:value-type="string" table:number-columns-spanned="1" table:number-rows-spanned="2">
            <text:p>FÉRIAS</text:p>
          </table:table-cell>
          <table:table-cell table:style-name="ce19" office:value-type="string" calcext:value-type="string" table:number-columns-spanned="1" table:number-rows-spanned="2">
            <text:p>13º SALÁRIO</text:p>
          </table:table-cell>
          <table:table-cell table:style-name="ce23" office:value-type="string" calcext:value-type="string" table:number-columns-spanned="1" table:number-rows-spanned="2">
            <text:p>DIFERENÇA DE SALÁRIOS</text:p>
          </table:table-cell>
          <table:table-cell table:style-name="ce19" office:value-type="string" calcext:value-type="string" table:number-columns-spanned="1" table:number-rows-spanned="2">
            <text:p>OUTROS</text:p>
          </table:table-cell>
          <table:table-cell table:style-name="ce19" office:value-type="string" calcext:value-type="string" table:number-columns-spanned="3" table:number-rows-spanned="1">
            <text:p>AUXÍLIOS E BENEFÍCIOS</text:p>
          </table:table-cell>
          <table:covered-table-cell table:style-name="ce6"/>
          <table:covered-table-cell table:style-name="ce16"/>
          <table:table-cell table:style-name="ce19" office:value-type="string" calcext:value-type="string" table:number-columns-spanned="1" table:number-rows-spanned="2">
            <text:p>DIÁRIAS</text:p>
          </table:table-cell>
          <table:covered-table-cell table:style-name="ce28"/>
          <table:table-cell table:style-name="ce30" office:value-type="string" calcext:value-type="string" table:number-columns-spanned="1" table:number-rows-spanned="2">
            <text:p>IRPF</text:p>
          </table:table-cell>
          <table:table-cell table:style-name="ce30" office:value-type="string" calcext:value-type="string" table:number-columns-spanned="1" table:number-rows-spanned="2">
            <text:p>INSS</text:p>
          </table:table-cell>
          <table:table-cell table:style-name="ce30" office:value-type="string" calcext:value-type="string" table:number-columns-spanned="1" table:number-rows-spanned="2">
            <text:p>VALE TRANSPORTE</text:p>
          </table:table-cell>
          <table:table-cell table:style-name="ce30" office:value-type="string" calcext:value-type="string" table:number-columns-spanned="1" table:number-rows-spanned="2">
            <text:p>OUTROS</text:p>
          </table:table-cell>
          <table:covered-table-cell table:number-columns-repeated="3" table:style-name="ce28"/>
          <table:table-cell table:style-name="ce15"/>
          <table:table-cell table:number-columns-repeated="1001"/>
        </table:table-row>
        <table:table-row table:style-name="ro3">
          <table:covered-table-cell table:number-columns-repeated="5" table:style-name="ce4"/>
          <table:covered-table-cell table:style-name="ce24"/>
          <table:covered-table-cell table:number-columns-repeated="2" table:style-name="ce4"/>
          <table:covered-table-cell table:style-name="ce24"/>
          <table:covered-table-cell table:style-name="ce4"/>
          <table:table-cell table:style-name="ce19" office:value-type="string" calcext:value-type="string">
            <text:p>ALIMENTAÇÃO</text:p>
          </table:table-cell>
          <table:table-cell table:style-name="ce19" office:value-type="string" calcext:value-type="string">
            <text:p>TRANSPORTE</text:p>
          </table:table-cell>
          <table:table-cell table:style-name="ce19" office:value-type="string" calcext:value-type="string">
            <text:p>SALÁRIO FAMÍLIA</text:p>
          </table:table-cell>
          <table:covered-table-cell table:number-columns-repeated="9" table:style-name="ce4"/>
          <table:table-cell table:number-columns-repeated="1002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ADELMA PEREIRA LIMA DOS SANTOS</text:p>
          </table:table-cell>
          <table:table-cell table:style-name="ce12" office:value-type="string" calcext:value-type="string">
            <text:p>***.654.***-71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35.38" calcext:value-type="currency">
            <text:p>R$ 35,38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6:.N6])" office:value-type="currency" office:currency="BRL" office:value="1771.16" calcext:value-type="currency">
            <text:p>R$ 1.771,16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6]" office:value-type="currency" office:currency="BRL" office:value="99.0048" calcext:value-type="currency">
            <text:p>R$ 99,00</text:p>
          </table:table-cell>
          <table:table-cell table:style-name="ce31" table:formula="of:=6/100*[.E6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6:.S6])" office:value-type="currency" office:currency="BRL" office:value="173.2584" calcext:value-type="currency">
            <text:p>R$ 173,26</text:p>
          </table:table-cell>
          <table:table-cell table:style-name="ce33" table:formula="of:=[.O6]-[.T6]" office:value-type="currency" office:currency="BRL" office:value="1597.9016" calcext:value-type="currency">
            <text:p>R$ 1.597,90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ADINALDO DOS SANTOS ROMAO</text:p>
          </table:table-cell>
          <table:table-cell table:style-name="ce12" office:value-type="string" calcext:value-type="string">
            <text:p>***.499.***-87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33.96" calcext:value-type="currency">
            <text:p>R$ 33,96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368.08" calcext:value-type="currency">
            <text:p>R$ 368,08</text:p>
          </table:table-cell>
          <table:table-cell table:style-name="ce29" table:formula="of:=SUM([.E7:.N7])" office:value-type="currency" office:currency="BRL" office:value="2088.3" calcext:value-type="currency">
            <text:p>R$ 2.088,30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7]" office:value-type="currency" office:currency="BRL" office:value="95.0432" calcext:value-type="currency">
            <text:p>R$ 95,04</text:p>
          </table:table-cell>
          <table:table-cell table:style-name="ce31" table:formula="of:=6/100*[.E7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7:.S7])" office:value-type="currency" office:currency="BRL" office:value="166.3256" calcext:value-type="currency">
            <text:p>R$ 166,33</text:p>
          </table:table-cell>
          <table:table-cell table:style-name="ce33" table:formula="of:=[.O7]-[.T7]" office:value-type="currency" office:currency="BRL" office:value="1921.9744" calcext:value-type="currency">
            <text:p>R$ 1.921,97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ADRIANO JOSE DOS REIS</text:p>
          </table:table-cell>
          <table:table-cell table:style-name="ce12" office:value-type="string" calcext:value-type="string">
            <text:p>***.286.***-17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33.96" calcext:value-type="currency">
            <text:p>R$ 33,96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8:.N8])" office:value-type="currency" office:currency="BRL" office:value="1720.22" calcext:value-type="currency">
            <text:p>R$ 1.720,22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8]" office:value-type="currency" office:currency="BRL" office:value="95.0432" calcext:value-type="currency">
            <text:p>R$ 95,04</text:p>
          </table:table-cell>
          <table:table-cell table:style-name="ce31" table:formula="of:=6/100*[.E8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8:.S8])" office:value-type="currency" office:currency="BRL" office:value="166.3256" calcext:value-type="currency">
            <text:p>R$ 166,33</text:p>
          </table:table-cell>
          <table:table-cell table:style-name="ce33" table:formula="of:=[.O8]-[.T8]" office:value-type="currency" office:currency="BRL" office:value="1553.8944" calcext:value-type="currency">
            <text:p>R$ 1.553,89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AILTON LIMA LEITE</text:p>
          </table:table-cell>
          <table:table-cell table:style-name="ce12" office:value-type="string" calcext:value-type="string">
            <text:p>***.142.***-78</text:p>
          </table:table-cell>
          <table:table-cell table:style-name="ce12" office:value-type="string" calcext:value-type="string">
            <text:p>MOTOBOY</text:p>
          </table:table-cell>
          <table:table-cell table:style-name="ce20" office:value-type="currency" office:currency="BRL" office:value="1104.51" calcext:value-type="currency">
            <text:p>R$ 1.104,51</text:p>
          </table:table-cell>
          <table:table-cell table:style-name="ce20" office:value-type="currency" office:currency="BRL" office:value="331.35" calcext:value-type="currency">
            <text:p>R$ 331,3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31.57" calcext:value-type="currency">
            <text:p>R$ 31,57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9:.N9])" office:value-type="currency" office:currency="BRL" office:value="1797.65" calcext:value-type="currency">
            <text:p>R$ 1.797,65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9]" office:value-type="currency" office:currency="BRL" office:value="88.3608" calcext:value-type="currency">
            <text:p>R$ 88,36</text:p>
          </table:table-cell>
          <table:table-cell table:style-name="ce31" table:formula="of:=6/100*[.E9]" office:value-type="currency" office:currency="BRL" office:value="66.2706" calcext:value-type="currency">
            <text:p>R$ 66,2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9:.S9])" office:value-type="currency" office:currency="BRL" office:value="154.6314" calcext:value-type="currency">
            <text:p>R$ 154,63</text:p>
          </table:table-cell>
          <table:table-cell table:style-name="ce33" table:formula="of:=[.O9]-[.T9]" office:value-type="currency" office:currency="BRL" office:value="1643.0186" calcext:value-type="currency">
            <text:p>R$ 1.643,02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ALEXANDRE JOSE NUNES GOMES</text:p>
          </table:table-cell>
          <table:table-cell table:style-name="ce12" office:value-type="string" calcext:value-type="string">
            <text:p>***.578.***-78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35.38" calcext:value-type="currency">
            <text:p>R$ 35,38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10:.N10])" office:value-type="currency" office:currency="BRL" office:value="1603.16" calcext:value-type="currency">
            <text:p>R$ 1.603,16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10]" office:value-type="currency" office:currency="BRL" office:value="99.0048" calcext:value-type="currency">
            <text:p>R$ 99,00</text:p>
          </table:table-cell>
          <table:table-cell table:style-name="ce31" table:formula="of:=6/100*[.E10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10:.S10])" office:value-type="currency" office:currency="BRL" office:value="173.2584" calcext:value-type="currency">
            <text:p>R$ 173,26</text:p>
          </table:table-cell>
          <table:table-cell table:style-name="ce33" table:formula="of:=[.O10]-[.T10]" office:value-type="currency" office:currency="BRL" office:value="1429.9016" calcext:value-type="currency">
            <text:p>R$ 1.429,90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ALEXSANDRA SABINO DA SILVA</text:p>
          </table:table-cell>
          <table:table-cell table:style-name="ce12" office:value-type="string" calcext:value-type="string">
            <text:p>***.112.***-98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35.38" calcext:value-type="currency">
            <text:p>R$ 35,38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 office:value-type="string" calcext:value-type="string">
            <text:p>-</text:p>
          </table:table-cell>
          <table:table-cell table:style-name="ce29" table:formula="of:=SUM([.E11:.N11])" office:value-type="currency" office:currency="BRL" office:value="1651.78" calcext:value-type="currency">
            <text:p>R$ 1.651,78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11]" office:value-type="currency" office:currency="BRL" office:value="99.0048" calcext:value-type="currency">
            <text:p>R$ 99,00</text:p>
          </table:table-cell>
          <table:table-cell table:style-name="ce31" table:formula="of:=6/100*[.E11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11:.S11])" office:value-type="currency" office:currency="BRL" office:value="173.2584" calcext:value-type="currency">
            <text:p>R$ 173,26</text:p>
          </table:table-cell>
          <table:table-cell table:style-name="ce33" table:formula="of:=[.O11]-[.T11]" office:value-type="currency" office:currency="BRL" office:value="1478.5216" calcext:value-type="currency">
            <text:p>R$ 1.478,52</text:p>
          </table:table-cell>
          <table:table-cell table:style-name="ce36" office:value-type="string" calcext:value-type="string">
            <text:p>-</text:p>
          </table:table-cell>
          <table:table-cell table:number-columns-repeated="2"/>
          <table:table-cell table:style-name="ce15"/>
          <table:table-cell table:number-columns-repeated="999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ALLAN LEITE DA SILVA</text:p>
          </table:table-cell>
          <table:table-cell table:style-name="ce12" office:value-type="string" calcext:value-type="string">
            <text:p>***.174.***-27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33.96" calcext:value-type="currency">
            <text:p>R$ 33,96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12:.N12])" office:value-type="currency" office:currency="BRL" office:value="1720.22" calcext:value-type="currency">
            <text:p>R$ 1.720,22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12]" office:value-type="currency" office:currency="BRL" office:value="95.0432" calcext:value-type="currency">
            <text:p>R$ 95,04</text:p>
          </table:table-cell>
          <table:table-cell table:style-name="ce31" table:formula="of:=6/100*[.E12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12:.S12])" office:value-type="currency" office:currency="BRL" office:value="166.3256" calcext:value-type="currency">
            <text:p>R$ 166,33</text:p>
          </table:table-cell>
          <table:table-cell table:style-name="ce33" table:formula="of:=[.O12]-[.T12]" office:value-type="currency" office:currency="BRL" office:value="1553.8944" calcext:value-type="currency">
            <text:p>R$ 1.553,89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ALLYSON PEREIRA LEMOS</text:p>
          </table:table-cell>
          <table:table-cell table:style-name="ce12" office:value-type="string" calcext:value-type="string">
            <text:p>***.122.***-77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33.96" calcext:value-type="currency">
            <text:p>R$ 33,96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13:.N13])" office:value-type="currency" office:currency="BRL" office:value="1720.22" calcext:value-type="currency">
            <text:p>R$ 1.720,22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13]" office:value-type="currency" office:currency="BRL" office:value="95.0432" calcext:value-type="currency">
            <text:p>R$ 95,04</text:p>
          </table:table-cell>
          <table:table-cell table:style-name="ce31" table:formula="of:=6/100*[.E13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13:.S13])" office:value-type="currency" office:currency="BRL" office:value="166.3256" calcext:value-type="currency">
            <text:p>R$ 166,33</text:p>
          </table:table-cell>
          <table:table-cell table:style-name="ce33" table:formula="of:=[.O13]-[.T13]" office:value-type="currency" office:currency="BRL" office:value="1553.8944" calcext:value-type="currency">
            <text:p>R$ 1.553,89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ALYSSON LUSTOSA AMARAL</text:p>
          </table:table-cell>
          <table:table-cell table:style-name="ce12" office:value-type="string" calcext:value-type="string">
            <text:p>***.810.***-01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35.38" calcext:value-type="currency">
            <text:p>R$ 35,38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14:.N14])" office:value-type="currency" office:currency="BRL" office:value="1603.16" calcext:value-type="currency">
            <text:p>R$ 1.603,16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14]" office:value-type="currency" office:currency="BRL" office:value="99.0048" calcext:value-type="currency">
            <text:p>R$ 99,00</text:p>
          </table:table-cell>
          <table:table-cell table:style-name="ce31" table:formula="of:=6/100*[.E14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14:.S14])" office:value-type="currency" office:currency="BRL" office:value="173.2584" calcext:value-type="currency">
            <text:p>R$ 173,26</text:p>
          </table:table-cell>
          <table:table-cell table:style-name="ce33" table:formula="of:=[.O14]-[.T14]" office:value-type="currency" office:currency="BRL" office:value="1429.9016" calcext:value-type="currency">
            <text:p>R$ 1.429,90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AMBROSINA ELOI DO NASCIMENTO</text:p>
          </table:table-cell>
          <table:table-cell table:style-name="ce12" office:value-type="string" calcext:value-type="string">
            <text:p>***.502.***-23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35.38" calcext:value-type="currency">
            <text:p>R$ 35,38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 office:value-type="string" calcext:value-type="string">
            <text:p>-</text:p>
          </table:table-cell>
          <table:table-cell table:style-name="ce29" table:formula="of:=SUM([.E15:.N15])" office:value-type="currency" office:currency="BRL" office:value="1651.78" calcext:value-type="currency">
            <text:p>R$ 1.651,78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15]" office:value-type="currency" office:currency="BRL" office:value="99.0048" calcext:value-type="currency">
            <text:p>R$ 99,00</text:p>
          </table:table-cell>
          <table:table-cell table:style-name="ce31" table:formula="of:=6/100*[.E15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15:.S15])" office:value-type="currency" office:currency="BRL" office:value="173.2584" calcext:value-type="currency">
            <text:p>R$ 173,26</text:p>
          </table:table-cell>
          <table:table-cell table:style-name="ce33" table:formula="of:=[.O15]-[.T15]" office:value-type="currency" office:currency="BRL" office:value="1478.5216" calcext:value-type="currency">
            <text:p>R$ 1.478,52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9" office:value-type="string" calcext:value-type="string">
            <text:p>ANTONIEL SOUSA ALVES</text:p>
          </table:table-cell>
          <table:table-cell table:style-name="ce12" office:value-type="string" calcext:value-type="string">
            <text:p>***.748.***-78</text:p>
          </table:table-cell>
          <table:table-cell table:style-name="ce17" office:value-type="string" calcext:value-type="string">
            <text:p>CARREGADOR DE VOLUMES</text:p>
          </table:table-cell>
          <table:table-cell table:style-name="ce20" office:value-type="currency" office:currency="BRL" office:value="1073.57" calcext:value-type="currency">
            <text:p>R$ 1.073,57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19.05" calcext:value-type="currency">
            <text:p>R$ 19,05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16:.N16])" office:value-type="currency" office:currency="BRL" office:value="1422.84" calcext:value-type="currency">
            <text:p>R$ 1.422,84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16]" office:value-type="currency" office:currency="BRL" office:value="85.8856" calcext:value-type="currency">
            <text:p>R$ 85,89</text:p>
          </table:table-cell>
          <table:table-cell table:style-name="ce31" table:formula="of:=6/100*[.E16]" office:value-type="currency" office:currency="BRL" office:value="64.4142" calcext:value-type="currency">
            <text:p>R$ 64,41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16:.S16])" office:value-type="currency" office:currency="BRL" office:value="150.2998" calcext:value-type="currency">
            <text:p>R$ 150,30</text:p>
          </table:table-cell>
          <table:table-cell table:style-name="ce33" table:formula="of:=[.O16]-[.T16]" office:value-type="currency" office:currency="BRL" office:value="1272.5402" calcext:value-type="currency">
            <text:p>R$ 1.272,54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9" office:value-type="string" calcext:value-type="string">
            <text:p>ANTONIO DE ASSUNÇAO MARQUES FILHO</text:p>
          </table:table-cell>
          <table:table-cell table:style-name="ce12" office:value-type="string" calcext:value-type="string">
            <text:p>001.528.723-88</text:p>
          </table:table-cell>
          <table:table-cell table:style-name="ce17" office:value-type="string" calcext:value-type="string">
            <text:p>MOTOBOY</text:p>
          </table:table-cell>
          <table:table-cell table:style-name="ce20" office:value-type="currency" office:currency="BRL" office:value="1104.51" calcext:value-type="currency">
            <text:p>R$ 1.104,51</text:p>
          </table:table-cell>
          <table:table-cell table:style-name="ce20" office:value-type="currency" office:currency="BRL" office:value="121.5" calcext:value-type="currency">
            <text:p>R$ 121,50</text:p>
          </table:table-cell>
          <table:table-cell table:style-name="ce20" table:number-columns-repeated="4"/>
          <table:table-cell table:style-name="ce21" office:value-type="currency" office:currency="BRL" office:value="120.08" calcext:value-type="currency">
            <text:p>R$ 120,08</text:p>
          </table:table-cell>
          <table:table-cell table:style-name="ce21"/>
          <table:table-cell table:style-name="ce20" table:number-columns-repeated="2"/>
          <table:table-cell table:style-name="ce29" table:formula="of:=SUM([.E17:.N17])" office:value-type="currency" office:currency="BRL" office:value="1346.09" calcext:value-type="currency">
            <text:p>R$ 1.346,09</text:p>
          </table:table-cell>
          <table:table-cell table:style-name="ce31"/>
          <table:table-cell table:style-name="ce31" table:formula="of:=8/100*[.E17]" office:value-type="currency" office:currency="BRL" office:value="88.3608" calcext:value-type="currency">
            <text:p>R$ 88,36</text:p>
          </table:table-cell>
          <table:table-cell table:style-name="ce31" table:formula="of:=6/100*[.E17]" office:value-type="currency" office:currency="BRL" office:value="66.2706" calcext:value-type="currency">
            <text:p>R$ 66,2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17:.S17])" office:value-type="currency" office:currency="BRL" office:value="154.6314" calcext:value-type="currency">
            <text:p>R$ 154,63</text:p>
          </table:table-cell>
          <table:table-cell table:style-name="ce33" table:formula="of:=[.O17]-[.T17]" office:value-type="currency" office:currency="BRL" office:value="1191.4586" calcext:value-type="currency">
            <text:p>R$ 1.191,46</text:p>
          </table:table-cell>
          <table:table-cell table:style-name="ce36"/>
          <table:table-cell table:style-name="ce15" table:number-columns-repeated="1002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ANTONIO GOMES SILVA FILHO</text:p>
          </table:table-cell>
          <table:table-cell table:style-name="ce13" office:value-type="string" calcext:value-type="string">
            <text:p>***.219.***-03</text:p>
          </table:table-cell>
          <table:table-cell table:style-name="ce18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33.96" calcext:value-type="currency">
            <text:p>R$ 33,96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/>
          <table:table-cell table:style-name="ce20"/>
          <table:table-cell table:style-name="ce20" office:value-type="string" calcext:value-type="string">
            <text:p>-</text:p>
          </table:table-cell>
          <table:table-cell table:style-name="ce29" table:formula="of:=SUM([.E18:.N18])" office:value-type="currency" office:currency="BRL" office:value="1552.22" calcext:value-type="currency">
            <text:p>R$ 1.552,22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18]" office:value-type="currency" office:currency="BRL" office:value="95.0432" calcext:value-type="currency">
            <text:p>R$ 95,04</text:p>
          </table:table-cell>
          <table:table-cell table:style-name="ce31" table:formula="of:=6/100*[.E18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18:.S18])" office:value-type="currency" office:currency="BRL" office:value="166.3256" calcext:value-type="currency">
            <text:p>R$ 166,33</text:p>
          </table:table-cell>
          <table:table-cell table:style-name="ce33" table:formula="of:=[.O18]-[.T18]" office:value-type="currency" office:currency="BRL" office:value="1385.8944" calcext:value-type="currency">
            <text:p>R$ 1.385,89</text:p>
          </table:table-cell>
          <table:table-cell table:style-name="ce36" office:value-type="string" calcext:value-type="string">
            <text:p>-</text:p>
          </table:table-cell>
          <table:table-cell table:style-name="ce37" table:number-columns-repeated="3"/>
          <table:table-cell table:number-columns-repeated="999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ANTONIO JAIME CARVALHO FERREIRA DA SILVA</text:p>
          </table:table-cell>
          <table:table-cell table:style-name="ce13" office:value-type="string" calcext:value-type="string">
            <text:p>***.147.***-78</text:p>
          </table:table-cell>
          <table:table-cell table:style-name="ce18" office:value-type="string" calcext:value-type="string">
            <text:p>CARREGADOR DE VOLUMES</text:p>
          </table:table-cell>
          <table:table-cell table:style-name="ce20" office:value-type="currency" office:currency="BRL" office:value="1073.57" calcext:value-type="currency">
            <text:p>R$ 1.073,57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19.05" calcext:value-type="currency">
            <text:p>R$ 19,05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 office:value-type="string" calcext:value-type="string">
            <text:p>-</text:p>
          </table:table-cell>
          <table:table-cell table:style-name="ce29" table:formula="of:=SUM([.E19:.N19])" office:value-type="currency" office:currency="BRL" office:value="1639.46" calcext:value-type="currency">
            <text:p>R$ 1.639,46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19]" office:value-type="currency" office:currency="BRL" office:value="85.8856" calcext:value-type="currency">
            <text:p>R$ 85,89</text:p>
          </table:table-cell>
          <table:table-cell table:style-name="ce31" table:formula="of:=6/100*[.E19]" office:value-type="currency" office:currency="BRL" office:value="64.4142" calcext:value-type="currency">
            <text:p>R$ 64,41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19:.S19])" office:value-type="currency" office:currency="BRL" office:value="150.2998" calcext:value-type="currency">
            <text:p>R$ 150,30</text:p>
          </table:table-cell>
          <table:table-cell table:style-name="ce33" table:formula="of:=[.O19]-[.T19]" office:value-type="currency" office:currency="BRL" office:value="1489.1602" calcext:value-type="currency">
            <text:p>R$ 1.489,16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9" office:value-type="string" calcext:value-type="string">
            <text:p>ANTONIO JOSE <text:s/>DE SOUSA SILVA</text:p>
          </table:table-cell>
          <table:table-cell table:style-name="ce12" office:value-type="string" calcext:value-type="string">
            <text:p>***.897.***-78</text:p>
          </table:table-cell>
          <table:table-cell table:style-name="ce12" office:value-type="string" calcext:value-type="string">
            <text:p>GARCON</text:p>
          </table:table-cell>
          <table:table-cell table:style-name="ce21" office:value-type="currency" office:currency="BRL" office:value="1082.86" calcext:value-type="currency">
            <text:p>R$ 1.082,86</text:p>
          </table:table-cell>
          <table:table-cell table:style-name="ce21"/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25.24" calcext:value-type="currency">
            <text:p>R$ 25,24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20:.N20])" office:value-type="currency" office:currency="BRL" office:value="1438.32" calcext:value-type="currency">
            <text:p>R$ 1.438,32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20]" office:value-type="currency" office:currency="BRL" office:value="86.6288" calcext:value-type="currency">
            <text:p>R$ 86,63</text:p>
          </table:table-cell>
          <table:table-cell table:style-name="ce31" table:formula="of:=6/100*[.E20]" office:value-type="currency" office:currency="BRL" office:value="64.9716" calcext:value-type="currency">
            <text:p>R$ 64,9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20:.S20])" office:value-type="currency" office:currency="BRL" office:value="151.6004" calcext:value-type="currency">
            <text:p>R$ 151,60</text:p>
          </table:table-cell>
          <table:table-cell table:style-name="ce33" table:formula="of:=[.O20]-[.T20]" office:value-type="currency" office:currency="BRL" office:value="1286.7196" calcext:value-type="currency">
            <text:p>R$ 1.286,72</text:p>
          </table:table-cell>
          <table:table-cell table:style-name="ce36" office:value-type="string" calcext:value-type="string">
            <text:p>-</text:p>
          </table:table-cell>
          <table:table-cell table:number-columns-repeated="2"/>
          <table:table-cell table:style-name="ce15"/>
          <table:table-cell table:number-columns-repeated="999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9" office:value-type="string" calcext:value-type="string">
            <text:p>BENEDITO PEREIRA DE SOUSA NETO</text:p>
          </table:table-cell>
          <table:table-cell table:style-name="ce12" office:value-type="string" calcext:value-type="string">
            <text:p>***.539.***-72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33.96" calcext:value-type="currency">
            <text:p>R$ 33,96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9" table:formula="of:=SUM([.E21:.N21])" office:value-type="currency" office:currency="BRL" office:value="1720.22" calcext:value-type="currency">
            <text:p>R$ 1.720,22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21]" office:value-type="currency" office:currency="BRL" office:value="95.0432" calcext:value-type="currency">
            <text:p>R$ 95,04</text:p>
          </table:table-cell>
          <table:table-cell table:style-name="ce31" table:formula="of:=6/100*[.E21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21:.S21])" office:value-type="currency" office:currency="BRL" office:value="166.3256" calcext:value-type="currency">
            <text:p>R$ 166,33</text:p>
          </table:table-cell>
          <table:table-cell table:style-name="ce33" table:formula="of:=[.O21]-[.T21]" office:value-type="currency" office:currency="BRL" office:value="1553.8944" calcext:value-type="currency">
            <text:p>R$ 1.553,89</text:p>
          </table:table-cell>
          <table:table-cell table:style-name="ce36" office:value-type="string" calcext:value-type="string">
            <text:p>-</text:p>
          </table:table-cell>
          <table:table-cell table:style-name="ce37" table:number-columns-repeated="3"/>
          <table:table-cell table:number-columns-repeated="999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9" office:value-type="string" calcext:value-type="string">
            <text:p>CATIANE VIRGINIA SOARES ALVES</text:p>
          </table:table-cell>
          <table:table-cell table:style-name="ce12" office:value-type="string" calcext:value-type="string">
            <text:p>***.214.***-78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35.38" calcext:value-type="currency">
            <text:p>R$ 35,38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*</text:p>
          </table:table-cell>
          <table:table-cell table:style-name="ce29" table:formula="of:=SUM([.E22:.N22])" office:value-type="currency" office:currency="BRL" office:value="1603.16" calcext:value-type="currency">
            <text:p>R$ 1.603,16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22]" office:value-type="currency" office:currency="BRL" office:value="99.0048" calcext:value-type="currency">
            <text:p>R$ 99,00</text:p>
          </table:table-cell>
          <table:table-cell table:style-name="ce31" table:formula="of:=6/100*[.E22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22:.S22])" office:value-type="currency" office:currency="BRL" office:value="173.2584" calcext:value-type="currency">
            <text:p>R$ 173,26</text:p>
          </table:table-cell>
          <table:table-cell table:style-name="ce33" table:formula="of:=[.O22]-[.T22]" office:value-type="currency" office:currency="BRL" office:value="1429.9016" calcext:value-type="currency">
            <text:p>R$ 1.429,90</text:p>
          </table:table-cell>
          <table:table-cell table:style-name="ce36" office:value-type="string" calcext:value-type="string">
            <text:p>-</text:p>
          </table:table-cell>
          <table:table-cell table:style-name="ce37" table:number-columns-repeated="3"/>
          <table:table-cell table:number-columns-repeated="999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9" office:value-type="string" calcext:value-type="string">
            <text:p>CICERA MARIA BRANDAO</text:p>
          </table:table-cell>
          <table:table-cell table:style-name="ce12" office:value-type="string" calcext:value-type="string">
            <text:p>***.123.***-52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35.38" calcext:value-type="currency">
            <text:p>R$ 35,38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 office:value-type="string" calcext:value-type="string">
            <text:p>*</text:p>
          </table:table-cell>
          <table:table-cell table:style-name="ce29" table:formula="of:=SUM([.E23:.N23])" office:value-type="currency" office:currency="BRL" office:value="1819.78" calcext:value-type="currency">
            <text:p>R$ 1.819,78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23]" office:value-type="currency" office:currency="BRL" office:value="99.0048" calcext:value-type="currency">
            <text:p>R$ 99,00</text:p>
          </table:table-cell>
          <table:table-cell table:style-name="ce31" table:formula="of:=6/100*[.E23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23:.S23])" office:value-type="currency" office:currency="BRL" office:value="173.2584" calcext:value-type="currency">
            <text:p>R$ 173,26</text:p>
          </table:table-cell>
          <table:table-cell table:style-name="ce33" table:formula="of:=[.O23]-[.T23]" office:value-type="currency" office:currency="BRL" office:value="1646.5216" calcext:value-type="currency">
            <text:p>R$ 1.646,52</text:p>
          </table:table-cell>
          <table:table-cell table:style-name="ce36" office:value-type="string" calcext:value-type="string">
            <text:p>-</text:p>
          </table:table-cell>
          <table:table-cell table:style-name="ce37" table:number-columns-repeated="3"/>
          <table:table-cell table:number-columns-repeated="999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CICERO DA SILVA BARBOSA</text:p>
          </table:table-cell>
          <table:table-cell table:style-name="ce12" office:value-type="string" calcext:value-type="string">
            <text:p>***.590.***-83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33.96" calcext:value-type="currency">
            <text:p>R$ 33,96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 office:value-type="string" calcext:value-type="string">
            <text:p>*</text:p>
          </table:table-cell>
          <table:table-cell table:style-name="ce29" table:formula="of:=SUM([.E24:.N24])" office:value-type="currency" office:currency="BRL" office:value="1600.84" calcext:value-type="currency">
            <text:p>R$ 1.600,84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24]" office:value-type="currency" office:currency="BRL" office:value="95.0432" calcext:value-type="currency">
            <text:p>R$ 95,04</text:p>
          </table:table-cell>
          <table:table-cell table:style-name="ce31" table:formula="of:=6/100*[.E24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24:.S24])" office:value-type="currency" office:currency="BRL" office:value="166.3256" calcext:value-type="currency">
            <text:p>R$ 166,33</text:p>
          </table:table-cell>
          <table:table-cell table:style-name="ce33" table:formula="of:=[.O24]-[.T24]" office:value-type="currency" office:currency="BRL" office:value="1434.5144" calcext:value-type="currency">
            <text:p>R$ 1.434,51</text:p>
          </table:table-cell>
          <table:table-cell table:style-name="ce36" office:value-type="string" calcext:value-type="string">
            <text:p>-</text:p>
          </table:table-cell>
          <table:table-cell table:style-name="ce37" table:number-columns-repeated="3"/>
          <table:table-cell table:number-columns-repeated="999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CLEOMIR MIRANDA ADERALDO</text:p>
          </table:table-cell>
          <table:table-cell table:style-name="ce12" office:value-type="string" calcext:value-type="string">
            <text:p>***.659.***-87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33.96" calcext:value-type="currency">
            <text:p>R$ 33,96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25:.N25])" office:value-type="currency" office:currency="BRL" office:value="1720.22" calcext:value-type="currency">
            <text:p>R$ 1.720,22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25]" office:value-type="currency" office:currency="BRL" office:value="95.0432" calcext:value-type="currency">
            <text:p>R$ 95,04</text:p>
          </table:table-cell>
          <table:table-cell table:style-name="ce31" table:formula="of:=6/100*[.E25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25:.S25])" office:value-type="currency" office:currency="BRL" office:value="166.3256" calcext:value-type="currency">
            <text:p>R$ 166,33</text:p>
          </table:table-cell>
          <table:table-cell table:style-name="ce33" table:formula="of:=[.O25]-[.T25]" office:value-type="currency" office:currency="BRL" office:value="1553.8944" calcext:value-type="currency">
            <text:p>R$ 1.553,89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9" office:value-type="string" calcext:value-type="string">
            <text:p>DEISE LUCIA KESSLER</text:p>
          </table:table-cell>
          <table:table-cell table:style-name="ce12" office:value-type="string" calcext:value-type="string">
            <text:p>***.686.***-80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35.38" calcext:value-type="currency">
            <text:p>R$ 35,38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26:.N26])" office:value-type="currency" office:currency="BRL" office:value="1603.16" calcext:value-type="currency">
            <text:p>R$ 1.603,16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26]" office:value-type="currency" office:currency="BRL" office:value="99.0048" calcext:value-type="currency">
            <text:p>R$ 99,00</text:p>
          </table:table-cell>
          <table:table-cell table:style-name="ce31" table:formula="of:=6/100*[.E26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26:.S26])" office:value-type="currency" office:currency="BRL" office:value="173.2584" calcext:value-type="currency">
            <text:p>R$ 173,26</text:p>
          </table:table-cell>
          <table:table-cell table:style-name="ce33" table:formula="of:=[.O26]-[.T26]" office:value-type="currency" office:currency="BRL" office:value="1429.9016" calcext:value-type="currency">
            <text:p>R$ 1.429,90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9" office:value-type="string" calcext:value-type="string">
            <text:p>DEOCLEBES MOREIRA DE PAIVA</text:p>
          </table:table-cell>
          <table:table-cell table:style-name="ce12" office:value-type="string" calcext:value-type="string">
            <text:p>***.808.***-25</text:p>
          </table:table-cell>
          <table:table-cell table:style-name="ce12" office:value-type="string" calcext:value-type="string">
            <text:p>ELETRICISTA</text:p>
          </table:table-cell>
          <table:table-cell table:style-name="ce20" office:value-type="currency" office:currency="BRL" office:value="1104.51" calcext:value-type="currency">
            <text:p>R$ 1.104,51</text:p>
          </table:table-cell>
          <table:table-cell table:style-name="ce20" office:value-type="currency" office:currency="BRL" office:value="331.35" calcext:value-type="currency">
            <text:p>R$ 331,3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31.57" calcext:value-type="currency">
            <text:p>R$ 31,57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27:.N27])" office:value-type="currency" office:currency="BRL" office:value="1965.65" calcext:value-type="currency">
            <text:p>R$ 1.965,65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27]" office:value-type="currency" office:currency="BRL" office:value="88.3608" calcext:value-type="currency">
            <text:p>R$ 88,36</text:p>
          </table:table-cell>
          <table:table-cell table:style-name="ce31" table:formula="of:=6/100*[.E27]" office:value-type="currency" office:currency="BRL" office:value="66.2706" calcext:value-type="currency">
            <text:p>R$ 66,2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27:.S27])" office:value-type="currency" office:currency="BRL" office:value="154.6314" calcext:value-type="currency">
            <text:p>R$ 154,63</text:p>
          </table:table-cell>
          <table:table-cell table:style-name="ce33" table:formula="of:=[.O27]-[.T27]" office:value-type="currency" office:currency="BRL" office:value="1811.0186" calcext:value-type="currency">
            <text:p>R$ 1.811,02</text:p>
          </table:table-cell>
          <table:table-cell table:style-name="ce36" office:value-type="string" calcext:value-type="string">
            <text:p>-</text:p>
          </table:table-cell>
          <table:table-cell table:style-name="ce37" table:number-columns-repeated="3"/>
          <table:table-cell table:number-columns-repeated="999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9" office:value-type="string" calcext:value-type="string">
            <text:p>DERIVALDO DA SILVA SANTOS</text:p>
          </table:table-cell>
          <table:table-cell table:style-name="ce12" office:value-type="string" calcext:value-type="string">
            <text:p>***.121.***-25</text:p>
          </table:table-cell>
          <table:table-cell table:style-name="ce12" office:value-type="string" calcext:value-type="string">
            <text:p>MOTOBOY</text:p>
          </table:table-cell>
          <table:table-cell table:style-name="ce20" office:value-type="currency" office:currency="BRL" office:value="1104.51" calcext:value-type="currency">
            <text:p>R$ 1.104,51</text:p>
          </table:table-cell>
          <table:table-cell table:style-name="ce20" office:value-type="currency" office:currency="BRL" office:value="331.35" calcext:value-type="currency">
            <text:p>R$ 331,3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31.57" calcext:value-type="currency">
            <text:p>R$ 31,57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20" office:value-type="string" calcext:value-type="string">
            <text:p>-</text:p>
          </table:table-cell>
          <table:table-cell table:style-name="ce29" table:formula="of:=SUM([.E28:.N28])" office:value-type="currency" office:currency="BRL" office:value="1797.65" calcext:value-type="currency">
            <text:p>R$ 1.797,65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28]" office:value-type="currency" office:currency="BRL" office:value="88.3608" calcext:value-type="currency">
            <text:p>R$ 88,36</text:p>
          </table:table-cell>
          <table:table-cell table:style-name="ce31" table:formula="of:=6/100*[.E28]" office:value-type="currency" office:currency="BRL" office:value="66.2706" calcext:value-type="currency">
            <text:p>R$ 66,2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28:.S28])" office:value-type="currency" office:currency="BRL" office:value="154.6314" calcext:value-type="currency">
            <text:p>R$ 154,63</text:p>
          </table:table-cell>
          <table:table-cell table:style-name="ce33" table:formula="of:=[.O28]-[.T28]" office:value-type="currency" office:currency="BRL" office:value="1643.0186" calcext:value-type="currency">
            <text:p>R$ 1.643,02</text:p>
          </table:table-cell>
          <table:table-cell table:style-name="ce36" office:value-type="string" calcext:value-type="string">
            <text:p>-</text:p>
          </table:table-cell>
          <table:table-cell table:style-name="ce37" table:number-columns-repeated="3"/>
          <table:table-cell table:number-columns-repeated="999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9" office:value-type="string" calcext:value-type="string">
            <text:p>DHIEGO RIBEIRO DE OLIVEIRA</text:p>
          </table:table-cell>
          <table:table-cell table:style-name="ce12" office:value-type="string" calcext:value-type="string">
            <text:p>671.630.413-49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 table:number-columns-repeated="5"/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style-name="ce20" office:value-type="currency" office:currency="BRL" office:value="145.86" calcext:value-type="currency">
            <text:p>R$ 145,86</text:p>
          </table:table-cell>
          <table:table-cell table:style-name="ce20" office:value-type="currency" office:currency="BRL" office:value="147.24" calcext:value-type="currency">
            <text:p>R$ 147,24</text:p>
          </table:table-cell>
          <table:table-cell table:style-name="ce29" table:formula="of:=SUM([.E29:.N29])" office:value-type="currency" office:currency="BRL" office:value="1979.36" calcext:value-type="currency">
            <text:p>R$ 1.979,36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29]" office:value-type="currency" office:currency="BRL" office:value="95.0432" calcext:value-type="currency">
            <text:p>R$ 95,04</text:p>
          </table:table-cell>
          <table:table-cell table:style-name="ce31" table:formula="of:=6/100*[.E29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29:.S29])" office:value-type="currency" office:currency="BRL" office:value="166.3256" calcext:value-type="currency">
            <text:p>R$ 166,33</text:p>
          </table:table-cell>
          <table:table-cell table:style-name="ce33" table:formula="of:=[.O29]-[.T29]" office:value-type="currency" office:currency="BRL" office:value="1813.0344" calcext:value-type="currency">
            <text:p>R$ 1.813,03</text:p>
          </table:table-cell>
          <table:table-cell table:style-name="ce36" office:value-type="string" calcext:value-type="string">
            <text:p>-</text:p>
          </table:table-cell>
          <table:table-cell table:style-name="ce37" table:number-columns-repeated="3"/>
          <table:table-cell table:style-name="ce15" table:number-columns-repeated="999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DINAIR RIBEIRO DE MELO PAZ</text:p>
          </table:table-cell>
          <table:table-cell table:style-name="ce12" office:value-type="string" calcext:value-type="string">
            <text:p>***.174.***-74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35.38" calcext:value-type="currency">
            <text:p>R$ 35,38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30:.N30])" office:value-type="currency" office:currency="BRL" office:value="1603.16" calcext:value-type="currency">
            <text:p>R$ 1.603,16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30]" office:value-type="currency" office:currency="BRL" office:value="99.0048" calcext:value-type="currency">
            <text:p>R$ 99,00</text:p>
          </table:table-cell>
          <table:table-cell table:style-name="ce31" table:formula="of:=6/100*[.E30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30:.S30])" office:value-type="currency" office:currency="BRL" office:value="173.2584" calcext:value-type="currency">
            <text:p>R$ 173,26</text:p>
          </table:table-cell>
          <table:table-cell table:style-name="ce33" table:formula="of:=[.O30]-[.T30]" office:value-type="currency" office:currency="BRL" office:value="1429.9016" calcext:value-type="currency">
            <text:p>R$ 1.429,90</text:p>
          </table:table-cell>
          <table:table-cell table:style-name="ce36" office:value-type="string" calcext:value-type="string">
            <text:p>-</text:p>
          </table:table-cell>
          <table:table-cell table:number-columns-repeated="2"/>
          <table:table-cell table:style-name="ce15"/>
          <table:table-cell table:number-columns-repeated="999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9" office:value-type="string" calcext:value-type="string">
            <text:p>DJANDERSON DO NASCIMENTO GOMES</text:p>
          </table:table-cell>
          <table:table-cell table:style-name="ce12" office:value-type="string" calcext:value-type="string">
            <text:p>024.350.153-64</text:p>
          </table:table-cell>
          <table:table-cell table:style-name="ce12" office:value-type="string" calcext:value-type="string">
            <text:p>ELETRICISTA</text:p>
          </table:table-cell>
          <table:table-cell table:style-name="ce20" office:value-type="currency" office:currency="BRL" office:value="1104.51" calcext:value-type="currency">
            <text:p>R$ 1.104,51</text:p>
          </table:table-cell>
          <table:table-cell table:style-name="ce20" office:value-type="currency" office:currency="BRL" office:value="121.5" calcext:value-type="currency">
            <text:p>R$ 121,50</text:p>
          </table:table-cell>
          <table:table-cell table:style-name="ce20" table:number-columns-repeated="4"/>
          <table:table-cell table:style-name="ce21" office:value-type="currency" office:currency="BRL" office:value="120.08" calcext:value-type="currency">
            <text:p>R$ 120,08</text:p>
          </table:table-cell>
          <table:table-cell table:style-name="ce21" office:value-type="currency" office:currency="BRL" office:value="64" calcext:value-type="currency">
            <text:p>R$ 64,00</text:p>
          </table:table-cell>
          <table:table-cell table:style-name="ce20" table:number-columns-repeated="2"/>
          <table:table-cell table:style-name="ce29" table:formula="of:=SUM([.E31:.N31])" office:value-type="currency" office:currency="BRL" office:value="1410.09" calcext:value-type="currency">
            <text:p>R$ 1.410,09</text:p>
          </table:table-cell>
          <table:table-cell table:style-name="ce31"/>
          <table:table-cell table:style-name="ce31" table:formula="of:=8/100*[.E31]" office:value-type="currency" office:currency="BRL" office:value="88.3608" calcext:value-type="currency">
            <text:p>R$ 88,36</text:p>
          </table:table-cell>
          <table:table-cell table:style-name="ce31" table:formula="of:=6/100*[.E31]" office:value-type="currency" office:currency="BRL" office:value="66.2706" calcext:value-type="currency">
            <text:p>R$ 66,2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31:.S31])" office:value-type="currency" office:currency="BRL" office:value="154.6314" calcext:value-type="currency">
            <text:p>R$ 154,63</text:p>
          </table:table-cell>
          <table:table-cell table:style-name="ce33" table:formula="of:=[.O31]-[.T31]" office:value-type="currency" office:currency="BRL" office:value="1255.4586" calcext:value-type="currency">
            <text:p>R$ 1.255,46</text:p>
          </table:table-cell>
          <table:table-cell table:style-name="ce36"/>
          <table:table-cell table:style-name="ce15" table:number-columns-repeated="1002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9" office:value-type="string" calcext:value-type="string">
            <text:p>EDIANA FERNANDES CHAVES CARVALHO</text:p>
          </table:table-cell>
          <table:table-cell table:style-name="ce12" office:value-type="string" calcext:value-type="string">
            <text:p>***.717.***-21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35.38" calcext:value-type="currency">
            <text:p>R$ 35,38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 office:value-type="string" calcext:value-type="string">
            <text:p>-</text:p>
          </table:table-cell>
          <table:table-cell table:style-name="ce29" table:formula="of:=SUM([.E32:.N32])" office:value-type="currency" office:currency="BRL" office:value="1651.78" calcext:value-type="currency">
            <text:p>R$ 1.651,78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32]" office:value-type="currency" office:currency="BRL" office:value="99.0048" calcext:value-type="currency">
            <text:p>R$ 99,00</text:p>
          </table:table-cell>
          <table:table-cell table:style-name="ce31" table:formula="of:=6/100*[.E32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32:.S32])" office:value-type="currency" office:currency="BRL" office:value="173.2584" calcext:value-type="currency">
            <text:p>R$ 173,26</text:p>
          </table:table-cell>
          <table:table-cell table:style-name="ce33" table:formula="of:=[.O32]-[.T32]" office:value-type="currency" office:currency="BRL" office:value="1478.5216" calcext:value-type="currency">
            <text:p>R$ 1.478,52</text:p>
          </table:table-cell>
          <table:table-cell table:style-name="ce36" office:value-type="string" calcext:value-type="string">
            <text:p>-</text:p>
          </table:table-cell>
          <table:table-cell table:style-name="ce37" table:number-columns-repeated="3"/>
          <table:table-cell table:number-columns-repeated="999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9" office:value-type="string" calcext:value-type="string">
            <text:p>EDINALBA DA COSTA REGO</text:p>
          </table:table-cell>
          <table:table-cell table:style-name="ce12" office:value-type="string" calcext:value-type="string">
            <text:p>***.999.***-12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 office:value-type="string" calcext:value-type="string">
            <text:p>-</text:p>
          </table:table-cell>
          <table:table-cell table:style-name="ce29" table:formula="of:=SUM([.E33:.N33])" office:value-type="currency" office:currency="BRL" office:value="1784.4" calcext:value-type="currency">
            <text:p>R$ 1.784,40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33]" office:value-type="currency" office:currency="BRL" office:value="99.0048" calcext:value-type="currency">
            <text:p>R$ 99,00</text:p>
          </table:table-cell>
          <table:table-cell table:style-name="ce31" table:formula="of:=6/100*[.E33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33:.S33])" office:value-type="currency" office:currency="BRL" office:value="173.2584" calcext:value-type="currency">
            <text:p>R$ 173,26</text:p>
          </table:table-cell>
          <table:table-cell table:style-name="ce33" table:formula="of:=[.O33]-[.T33]" office:value-type="currency" office:currency="BRL" office:value="1611.1416" calcext:value-type="currency">
            <text:p>R$ 1.611,14</text:p>
          </table:table-cell>
          <table:table-cell table:style-name="ce36" office:value-type="string" calcext:value-type="string">
            <text:p>-</text:p>
          </table:table-cell>
          <table:table-cell table:style-name="ce37" table:number-columns-repeated="3"/>
          <table:table-cell table:number-columns-repeated="999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9" office:value-type="string" calcext:value-type="string">
            <text:p>EDIVALDO FERREIRA DOS SANTOS FILHO</text:p>
          </table:table-cell>
          <table:table-cell table:style-name="ce12" office:value-type="string" calcext:value-type="string">
            <text:p>***.565.***-23</text:p>
          </table:table-cell>
          <table:table-cell table:style-name="ce12" office:value-type="string" calcext:value-type="string">
            <text:p>MOTOBOY</text:p>
          </table:table-cell>
          <table:table-cell table:style-name="ce20" office:value-type="currency" office:currency="BRL" office:value="1104.51" calcext:value-type="currency">
            <text:p>R$ 1.104,51</text:p>
          </table:table-cell>
          <table:table-cell table:style-name="ce20" office:value-type="currency" office:currency="BRL" office:value="331.35" calcext:value-type="currency">
            <text:p>R$ 331,3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31.57" calcext:value-type="currency">
            <text:p>R$ 31,57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34:.N34])" office:value-type="currency" office:currency="BRL" office:value="1965.65" calcext:value-type="currency">
            <text:p>R$ 1.965,65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34]" office:value-type="currency" office:currency="BRL" office:value="88.3608" calcext:value-type="currency">
            <text:p>R$ 88,36</text:p>
          </table:table-cell>
          <table:table-cell table:style-name="ce31" table:formula="of:=6/100*[.E34]" office:value-type="currency" office:currency="BRL" office:value="66.2706" calcext:value-type="currency">
            <text:p>R$ 66,2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34:.S34])" office:value-type="currency" office:currency="BRL" office:value="154.6314" calcext:value-type="currency">
            <text:p>R$ 154,63</text:p>
          </table:table-cell>
          <table:table-cell table:style-name="ce33" table:formula="of:=[.O34]-[.T34]" office:value-type="currency" office:currency="BRL" office:value="1811.0186" calcext:value-type="currency">
            <text:p>R$ 1.811,02</text:p>
          </table:table-cell>
          <table:table-cell table:style-name="ce36" office:value-type="string" calcext:value-type="string">
            <text:p>-</text:p>
          </table:table-cell>
          <table:table-cell table:style-name="ce37" table:number-columns-repeated="3"/>
          <table:table-cell table:number-columns-repeated="999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EDMUNDO TADASSI RAMOS PEREIRA</text:p>
          </table:table-cell>
          <table:table-cell table:style-name="ce12" office:value-type="string" calcext:value-type="string">
            <text:p>***.967.***-59</text:p>
          </table:table-cell>
          <table:table-cell table:style-name="ce12" office:value-type="string" calcext:value-type="string">
            <text:p>MOTOBOY</text:p>
          </table:table-cell>
          <table:table-cell table:style-name="ce20" office:value-type="currency" office:currency="BRL" office:value="1104.51" calcext:value-type="currency">
            <text:p>R$ 1.104,51</text:p>
          </table:table-cell>
          <table:table-cell table:style-name="ce20" office:value-type="currency" office:currency="BRL" office:value="331.35" calcext:value-type="currency">
            <text:p>R$ 331,3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31.57" calcext:value-type="currency">
            <text:p>R$ 31,57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35:.N35])" office:value-type="currency" office:currency="BRL" office:value="1797.65" calcext:value-type="currency">
            <text:p>R$ 1.797,65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35]" office:value-type="currency" office:currency="BRL" office:value="88.3608" calcext:value-type="currency">
            <text:p>R$ 88,36</text:p>
          </table:table-cell>
          <table:table-cell table:style-name="ce31" table:formula="of:=6/100*[.E35]" office:value-type="currency" office:currency="BRL" office:value="66.2706" calcext:value-type="currency">
            <text:p>R$ 66,2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35:.S35])" office:value-type="currency" office:currency="BRL" office:value="154.6314" calcext:value-type="currency">
            <text:p>R$ 154,63</text:p>
          </table:table-cell>
          <table:table-cell table:style-name="ce33" table:formula="of:=[.O35]-[.T35]" office:value-type="currency" office:currency="BRL" office:value="1643.0186" calcext:value-type="currency">
            <text:p>R$ 1.643,02</text:p>
          </table:table-cell>
          <table:table-cell table:style-name="ce36" office:value-type="string" calcext:value-type="string">
            <text:p>-</text:p>
          </table:table-cell>
          <table:table-cell table:style-name="ce37" table:number-columns-repeated="3"/>
          <table:table-cell table:number-columns-repeated="999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9" office:value-type="string" calcext:value-type="string">
            <text:p>ELKE DAYANE LOPES DE OLIVEIRA</text:p>
          </table:table-cell>
          <table:table-cell table:style-name="ce12" office:value-type="string" calcext:value-type="string">
            <text:p>***.375.***-90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35.38" calcext:value-type="currency">
            <text:p>R$ 35,38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36:.N36])" office:value-type="currency" office:currency="BRL" office:value="1603.16" calcext:value-type="currency">
            <text:p>R$ 1.603,16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36]" office:value-type="currency" office:currency="BRL" office:value="99.0048" calcext:value-type="currency">
            <text:p>R$ 99,00</text:p>
          </table:table-cell>
          <table:table-cell table:style-name="ce31" table:formula="of:=6/100*[.E36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36:.S36])" office:value-type="currency" office:currency="BRL" office:value="173.2584" calcext:value-type="currency">
            <text:p>R$ 173,26</text:p>
          </table:table-cell>
          <table:table-cell table:style-name="ce33" table:formula="of:=[.O36]-[.T36]" office:value-type="currency" office:currency="BRL" office:value="1429.9016" calcext:value-type="currency">
            <text:p>R$ 1.429,90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9" office:value-type="string" calcext:value-type="string">
            <text:p>ERNANDES FERREIRA DOS SANTOS</text:p>
          </table:table-cell>
          <table:table-cell table:style-name="ce12" office:value-type="string" calcext:value-type="string">
            <text:p>***.687.***-03</text:p>
          </table:table-cell>
          <table:table-cell table:style-name="ce12" office:value-type="string" calcext:value-type="string">
            <text:p>BOMBEIRO HIDRAULICO</text:p>
          </table:table-cell>
          <table:table-cell table:style-name="ce20" office:value-type="currency" office:currency="BRL" office:value="1237.57" calcext:value-type="currency">
            <text:p>R$ 1.237,57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35.38" calcext:value-type="currency">
            <text:p>R$ 35,38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9" table:formula="of:=SUM([.E37:.N37])" office:value-type="currency" office:currency="BRL" office:value="1771.17" calcext:value-type="currency">
            <text:p>R$ 1.771,17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37]" office:value-type="currency" office:currency="BRL" office:value="99.0056" calcext:value-type="currency">
            <text:p>R$ 99,01</text:p>
          </table:table-cell>
          <table:table-cell table:style-name="ce31" table:formula="of:=6/100*[.E37]" office:value-type="currency" office:currency="BRL" office:value="74.2542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37:.S37])" office:value-type="currency" office:currency="BRL" office:value="173.2598" calcext:value-type="currency">
            <text:p>R$ 173,26</text:p>
          </table:table-cell>
          <table:table-cell table:style-name="ce33" table:formula="of:=[.O37]-[.T37]" office:value-type="currency" office:currency="BRL" office:value="1597.9102" calcext:value-type="currency">
            <text:p>R$ 1.597,91</text:p>
          </table:table-cell>
          <table:table-cell table:style-name="ce36" office:value-type="string" calcext:value-type="string">
            <text:p>-</text:p>
          </table:table-cell>
          <table:table-cell table:style-name="ce37" table:number-columns-repeated="3"/>
          <table:table-cell table:number-columns-repeated="999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9" office:value-type="string" calcext:value-type="string">
            <text:p>EVALDO RODRIGUES DA SILVA</text:p>
          </table:table-cell>
          <table:table-cell table:style-name="ce12" office:value-type="string" calcext:value-type="string">
            <text:p>***.254.***-24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33.96" calcext:value-type="currency">
            <text:p>R$ 33,96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9" table:formula="of:=SUM([.E38:.N38])" office:value-type="currency" office:currency="BRL" office:value="1720.22" calcext:value-type="currency">
            <text:p>R$ 1.720,22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38]" office:value-type="currency" office:currency="BRL" office:value="95.0432" calcext:value-type="currency">
            <text:p>R$ 95,04</text:p>
          </table:table-cell>
          <table:table-cell table:style-name="ce31" table:formula="of:=6/100*[.E38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38:.S38])" office:value-type="currency" office:currency="BRL" office:value="166.3256" calcext:value-type="currency">
            <text:p>R$ 166,33</text:p>
          </table:table-cell>
          <table:table-cell table:style-name="ce33" table:formula="of:=[.O38]-[.T38]" office:value-type="currency" office:currency="BRL" office:value="1553.8944" calcext:value-type="currency">
            <text:p>R$ 1.553,89</text:p>
          </table:table-cell>
          <table:table-cell table:style-name="ce36" office:value-type="string" calcext:value-type="string">
            <text:p>-</text:p>
          </table:table-cell>
          <table:table-cell table:style-name="ce37" table:number-columns-repeated="3"/>
          <table:table-cell table:number-columns-repeated="999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9" office:value-type="string" calcext:value-type="string">
            <text:p>EVANDO GOMES MARTINS</text:p>
          </table:table-cell>
          <table:table-cell table:style-name="ce12" office:value-type="string" calcext:value-type="string">
            <text:p>***.602.***-71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33.96" calcext:value-type="currency">
            <text:p>R$ 33,96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39:.N39])" office:value-type="currency" office:currency="BRL" office:value="1552.22" calcext:value-type="currency">
            <text:p>R$ 1.552,22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39]" office:value-type="currency" office:currency="BRL" office:value="95.0432" calcext:value-type="currency">
            <text:p>R$ 95,04</text:p>
          </table:table-cell>
          <table:table-cell table:style-name="ce31" table:formula="of:=6/100*[.E39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39:.S39])" office:value-type="currency" office:currency="BRL" office:value="166.3256" calcext:value-type="currency">
            <text:p>R$ 166,33</text:p>
          </table:table-cell>
          <table:table-cell table:style-name="ce33" table:formula="of:=[.O39]-[.T39]" office:value-type="currency" office:currency="BRL" office:value="1385.8944" calcext:value-type="currency">
            <text:p>R$ 1.385,89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9" office:value-type="string" calcext:value-type="string">
            <text:p>EVANDRO FERREIRA DOS SANTOS</text:p>
          </table:table-cell>
          <table:table-cell table:style-name="ce12" office:value-type="string" calcext:value-type="string">
            <text:p>***.789.***-15</text:p>
          </table:table-cell>
          <table:table-cell table:style-name="ce12" office:value-type="string" calcext:value-type="string">
            <text:p>AUX. SERVIÇOS GERAIS</text:p>
          </table:table-cell>
          <table:table-cell table:style-name="ce20" office:value-type="currency" office:currency="BRL" office:value="1070.76" calcext:value-type="currency">
            <text:p>R$ 1.070,76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17.17" calcext:value-type="currency">
            <text:p>R$ 17,17</text:p>
          </table:table-cell>
          <table:table-cell table:style-name="ce20" office:value-type="currency" office:currency="BRL" office:value="21.9" calcext:value-type="currency">
            <text:p>R$ 21,90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style-name="ce20"/>
          <table:table-cell table:style-name="ce20" office:value-type="currency" office:currency="BRL" office:value="368.08" calcext:value-type="currency">
            <text:p>R$ 368,08</text:p>
          </table:table-cell>
          <table:table-cell table:style-name="ce29" table:formula="of:=SUM([.E40:.N40])" office:value-type="currency" office:currency="BRL" office:value="1976.13" calcext:value-type="currency">
            <text:p>R$ 1.976,13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40]" office:value-type="currency" office:currency="BRL" office:value="85.6608" calcext:value-type="currency">
            <text:p>R$ 85,66</text:p>
          </table:table-cell>
          <table:table-cell table:style-name="ce31" table:formula="of:=6/100*[.E40]" office:value-type="currency" office:currency="BRL" office:value="64.2456" calcext:value-type="currency">
            <text:p>R$ 6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40:.S40])" office:value-type="currency" office:currency="BRL" office:value="149.9064" calcext:value-type="currency">
            <text:p>R$ 149,91</text:p>
          </table:table-cell>
          <table:table-cell table:style-name="ce33" table:formula="of:=[.O40]-[.T40]" office:value-type="currency" office:currency="BRL" office:value="1826.2236" calcext:value-type="currency">
            <text:p>R$ 1.826,22</text:p>
          </table:table-cell>
          <table:table-cell table:style-name="ce36" office:value-type="string" calcext:value-type="string">
            <text:p>-</text:p>
          </table:table-cell>
          <table:table-cell table:style-name="ce37" table:number-columns-repeated="3"/>
          <table:table-cell table:number-columns-repeated="999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9" office:value-type="string" calcext:value-type="string">
            <text:p>EXPEDITO DE SOUSA E SILVA</text:p>
          </table:table-cell>
          <table:table-cell table:style-name="ce12" office:value-type="string" calcext:value-type="string">
            <text:p>***.245.***-14</text:p>
          </table:table-cell>
          <table:table-cell table:style-name="ce12" office:value-type="string" calcext:value-type="string">
            <text:p>MOTOBOY</text:p>
          </table:table-cell>
          <table:table-cell table:style-name="ce20" office:value-type="currency" office:currency="BRL" office:value="1104.51" calcext:value-type="currency">
            <text:p>R$ 1.104,51</text:p>
          </table:table-cell>
          <table:table-cell table:style-name="ce20" office:value-type="currency" office:currency="BRL" office:value="331.35" calcext:value-type="currency">
            <text:p>R$ 331,3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31.57" calcext:value-type="currency">
            <text:p>R$ 31,57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41:.N41])" office:value-type="currency" office:currency="BRL" office:value="1965.65" calcext:value-type="currency">
            <text:p>R$ 1.965,65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41]" office:value-type="currency" office:currency="BRL" office:value="88.3608" calcext:value-type="currency">
            <text:p>R$ 88,36</text:p>
          </table:table-cell>
          <table:table-cell table:style-name="ce31" table:formula="of:=6/100*[.E41]" office:value-type="currency" office:currency="BRL" office:value="66.2706" calcext:value-type="currency">
            <text:p>R$ 66,2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41:.S41])" office:value-type="currency" office:currency="BRL" office:value="154.6314" calcext:value-type="currency">
            <text:p>R$ 154,63</text:p>
          </table:table-cell>
          <table:table-cell table:style-name="ce33" table:formula="of:=[.O41]-[.T41]" office:value-type="currency" office:currency="BRL" office:value="1811.0186" calcext:value-type="currency">
            <text:p>R$ 1.811,02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9" office:value-type="string" calcext:value-type="string">
            <text:p>FELIPE DAS CHAGAS SILVA</text:p>
          </table:table-cell>
          <table:table-cell table:style-name="ce12" office:value-type="string" calcext:value-type="string">
            <text:p>***.143.***-42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33.96" calcext:value-type="currency">
            <text:p>R$ 33,96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42:.N42])" office:value-type="currency" office:currency="BRL" office:value="1552.22" calcext:value-type="currency">
            <text:p>R$ 1.552,22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42]" office:value-type="currency" office:currency="BRL" office:value="95.0432" calcext:value-type="currency">
            <text:p>R$ 95,04</text:p>
          </table:table-cell>
          <table:table-cell table:style-name="ce31" table:formula="of:=6/100*[.E42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42:.S42])" office:value-type="currency" office:currency="BRL" office:value="166.3256" calcext:value-type="currency">
            <text:p>R$ 166,33</text:p>
          </table:table-cell>
          <table:table-cell table:style-name="ce33" table:formula="of:=[.O42]-[.T42]" office:value-type="currency" office:currency="BRL" office:value="1385.8944" calcext:value-type="currency">
            <text:p>R$ 1.385,89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table-cell table:style-name="ce9" office:value-type="string" calcext:value-type="string">
            <text:p>FELIPE RODRIGUES DE LIMA</text:p>
          </table:table-cell>
          <table:table-cell table:style-name="ce12" office:value-type="string" calcext:value-type="string">
            <text:p>***.072.***-79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33.96" calcext:value-type="currency">
            <text:p>R$ 33,96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/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43:.N43])" office:value-type="currency" office:currency="BRL" office:value="1552.22" calcext:value-type="currency">
            <text:p>R$ 1.552,22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43]" office:value-type="currency" office:currency="BRL" office:value="95.0432" calcext:value-type="currency">
            <text:p>R$ 95,04</text:p>
          </table:table-cell>
          <table:table-cell table:style-name="ce31" table:formula="of:=6/100*[.E43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43:.S43])" office:value-type="currency" office:currency="BRL" office:value="166.3256" calcext:value-type="currency">
            <text:p>R$ 166,33</text:p>
          </table:table-cell>
          <table:table-cell table:style-name="ce33" table:formula="of:=[.O43]-[.T43]" office:value-type="currency" office:currency="BRL" office:value="1385.8944" calcext:value-type="currency">
            <text:p>R$ 1.385,89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9" office:value-type="string" calcext:value-type="string">
            <text:p>FRANCELIO PEREIRA DE SOUZA</text:p>
          </table:table-cell>
          <table:table-cell table:style-name="ce12" office:value-type="string" calcext:value-type="string">
            <text:p>051.948.933-02</text:p>
          </table:table-cell>
          <table:table-cell table:style-name="ce12" office:value-type="string" calcext:value-type="string">
            <text:p>MOTOBOY</text:p>
          </table:table-cell>
          <table:table-cell table:style-name="ce20" office:value-type="currency" office:currency="BRL" office:value="1104.51" calcext:value-type="currency">
            <text:p>R$ 1.104,51</text:p>
          </table:table-cell>
          <table:table-cell table:style-name="ce20" office:value-type="currency" office:currency="BRL" office:value="121.5" calcext:value-type="currency">
            <text:p>R$ 121,50</text:p>
          </table:table-cell>
          <table:table-cell table:style-name="ce20" table:number-columns-repeated="4"/>
          <table:table-cell table:style-name="ce21" office:value-type="currency" office:currency="BRL" office:value="120.08" calcext:value-type="currency">
            <text:p>R$ 120,08</text:p>
          </table:table-cell>
          <table:table-cell table:style-name="ce21"/>
          <table:table-cell table:style-name="ce20" table:number-columns-repeated="2"/>
          <table:table-cell table:style-name="ce29" table:formula="of:=SUM([.E44:.N44])" office:value-type="currency" office:currency="BRL" office:value="1346.09" calcext:value-type="currency">
            <text:p>R$ 1.346,09</text:p>
          </table:table-cell>
          <table:table-cell table:style-name="ce31"/>
          <table:table-cell table:style-name="ce31" table:formula="of:=8/100*[.E44]" office:value-type="currency" office:currency="BRL" office:value="88.3608" calcext:value-type="currency">
            <text:p>R$ 88,36</text:p>
          </table:table-cell>
          <table:table-cell table:style-name="ce31" table:formula="of:=6/100*[.E44]" office:value-type="currency" office:currency="BRL" office:value="66.2706" calcext:value-type="currency">
            <text:p>R$ 66,2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44:.S44])" office:value-type="currency" office:currency="BRL" office:value="154.6314" calcext:value-type="currency">
            <text:p>R$ 154,63</text:p>
          </table:table-cell>
          <table:table-cell table:style-name="ce33" table:formula="of:=[.O44]-[.T44]" office:value-type="currency" office:currency="BRL" office:value="1191.4586" calcext:value-type="currency">
            <text:p>R$ 1.191,46</text:p>
          </table:table-cell>
          <table:table-cell table:style-name="ce36"/>
          <table:table-cell table:style-name="ce15" table:number-columns-repeated="1002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table-cell table:style-name="ce9" office:value-type="string" calcext:value-type="string">
            <text:p>FRANCIMARY LOPES DE SOUSA</text:p>
          </table:table-cell>
          <table:table-cell table:style-name="ce12" office:value-type="string" calcext:value-type="string">
            <text:p>***.145.***-88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35.38" calcext:value-type="currency">
            <text:p>R$ 35,38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 office:value-type="string" calcext:value-type="string">
            <text:p>-</text:p>
          </table:table-cell>
          <table:table-cell table:style-name="ce29" table:formula="of:=SUM([.E45:.N45])" office:value-type="currency" office:currency="BRL" office:value="1819.78" calcext:value-type="currency">
            <text:p>R$ 1.819,78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45]" office:value-type="currency" office:currency="BRL" office:value="99.0048" calcext:value-type="currency">
            <text:p>R$ 99,00</text:p>
          </table:table-cell>
          <table:table-cell table:style-name="ce31" table:formula="of:=6/100*[.E45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45:.S45])" office:value-type="currency" office:currency="BRL" office:value="173.2584" calcext:value-type="currency">
            <text:p>R$ 173,26</text:p>
          </table:table-cell>
          <table:table-cell table:style-name="ce33" table:formula="of:=[.O45]-[.T45]" office:value-type="currency" office:currency="BRL" office:value="1646.5216" calcext:value-type="currency">
            <text:p>R$ 1.646,52</text:p>
          </table:table-cell>
          <table:table-cell table:style-name="ce36" office:value-type="string" calcext:value-type="string">
            <text:p>-</text:p>
          </table:table-cell>
          <table:table-cell table:style-name="ce15" table:number-columns-repeated="3"/>
          <table:table-cell table:number-columns-repeated="999"/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10" office:value-type="string" calcext:value-type="string">
            <text:p>FRANCISCA DAS CHAGAS SOUSA ARAUJO</text:p>
          </table:table-cell>
          <table:table-cell table:style-name="ce14" office:value-type="string" calcext:value-type="string">
            <text:p>***.161.***-96</text:p>
          </table:table-cell>
          <table:table-cell table:style-name="ce18" office:value-type="string" calcext:value-type="string">
            <text:p>OFFICE BOY</text:p>
          </table:table-cell>
          <table:table-cell table:style-name="ce20" office:value-type="currency" office:currency="BRL" office:value="1070.47" calcext:value-type="currency">
            <text:p>R$ 1.070,47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19.68" calcext:value-type="currency">
            <text:p>R$ 19,68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9" table:formula="of:=SUM([.E46:.N46])" office:value-type="currency" office:currency="BRL" office:value="1588.37" calcext:value-type="currency">
            <text:p>R$ 1.588,37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46]" office:value-type="currency" office:currency="BRL" office:value="85.6376" calcext:value-type="currency">
            <text:p>R$ 85,64</text:p>
          </table:table-cell>
          <table:table-cell table:style-name="ce31" table:formula="of:=6/100*[.E46]" office:value-type="currency" office:currency="BRL" office:value="64.2282" calcext:value-type="currency">
            <text:p>R$ 64,23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46:.S46])" office:value-type="currency" office:currency="BRL" office:value="149.8658" calcext:value-type="currency">
            <text:p>R$ 149,87</text:p>
          </table:table-cell>
          <table:table-cell table:style-name="ce33" table:formula="of:=[.O46]-[.T46]" office:value-type="currency" office:currency="BRL" office:value="1438.5042" calcext:value-type="currency">
            <text:p>R$ 1.438,50</text:p>
          </table:table-cell>
          <table:table-cell table:style-name="ce36" office:value-type="string" calcext:value-type="string">
            <text:p>-</text:p>
          </table:table-cell>
          <table:table-cell table:style-name="ce15" table:number-columns-repeated="3"/>
          <table:table-cell table:number-columns-repeated="999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10" office:value-type="string" calcext:value-type="string">
            <text:p>FRANCISCA DE PAULA DA SILVA FILHA</text:p>
          </table:table-cell>
          <table:table-cell table:style-name="ce14" office:value-type="string" calcext:value-type="string">
            <text:p>***.325.***-17</text:p>
          </table:table-cell>
          <table:table-cell table:style-name="ce18" office:value-type="string" calcext:value-type="string">
            <text:p>TELEFONISTA</text:p>
          </table:table-cell>
          <table:table-cell table:style-name="ce20" office:value-type="currency" office:currency="BRL" office:value="1082.86" calcext:value-type="currency">
            <text:p>R$ 1.082,86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25.24" calcext:value-type="currency">
            <text:p>R$ 25,24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9" table:formula="of:=SUM([.E47:.N47])" office:value-type="currency" office:currency="BRL" office:value="1606.32" calcext:value-type="currency">
            <text:p>R$ 1.606,32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47]" office:value-type="currency" office:currency="BRL" office:value="86.6288" calcext:value-type="currency">
            <text:p>R$ 86,63</text:p>
          </table:table-cell>
          <table:table-cell table:style-name="ce31" table:formula="of:=6/100*[.E47]" office:value-type="currency" office:currency="BRL" office:value="64.9716" calcext:value-type="currency">
            <text:p>R$ 64,9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47:.S47])" office:value-type="currency" office:currency="BRL" office:value="151.6004" calcext:value-type="currency">
            <text:p>R$ 151,60</text:p>
          </table:table-cell>
          <table:table-cell table:style-name="ce33" table:formula="of:=[.O47]-[.T47]" office:value-type="currency" office:currency="BRL" office:value="1454.7196" calcext:value-type="currency">
            <text:p>R$ 1.454,72</text:p>
          </table:table-cell>
          <table:table-cell table:style-name="ce36" office:value-type="string" calcext:value-type="string">
            <text:p>-</text:p>
          </table:table-cell>
          <table:table-cell table:style-name="ce15" table:number-columns-repeated="3"/>
          <table:table-cell table:number-columns-repeated="999"/>
        </table:table-row>
        <table:table-row table:style-name="ro4">
          <table:table-cell table:style-name="ce5" office:value-type="float" office:value="43" calcext:value-type="float">
            <text:p>43</text:p>
          </table:table-cell>
          <table:table-cell table:style-name="ce10" office:value-type="string" calcext:value-type="string">
            <text:p>FRANCISCO DAS CHAGAS CARDOSO</text:p>
          </table:table-cell>
          <table:table-cell table:style-name="ce14" office:value-type="string" calcext:value-type="string">
            <text:p>029.542.803-10</text:p>
          </table:table-cell>
          <table:table-cell table:style-name="ce18" office:value-type="string" calcext:value-type="string">
            <text:p>MOTOBOY</text:p>
          </table:table-cell>
          <table:table-cell table:style-name="ce20" office:value-type="currency" office:currency="BRL" office:value="1104.51" calcext:value-type="currency">
            <text:p>R$ 1.104,51</text:p>
          </table:table-cell>
          <table:table-cell table:style-name="ce20" office:value-type="currency" office:currency="BRL" office:value="121.5" calcext:value-type="currency">
            <text:p>R$ 121,50</text:p>
          </table:table-cell>
          <table:table-cell table:style-name="ce20" table:number-columns-repeated="4"/>
          <table:table-cell table:style-name="ce21" office:value-type="currency" office:currency="BRL" office:value="120.08" calcext:value-type="currency">
            <text:p>R$ 120,08</text:p>
          </table:table-cell>
          <table:table-cell table:style-name="ce21" table:number-columns-repeated="2"/>
          <table:table-cell table:style-name="ce20"/>
          <table:table-cell table:style-name="ce29" table:formula="of:=SUM([.E48:.N48])" office:value-type="currency" office:currency="BRL" office:value="1346.09" calcext:value-type="currency">
            <text:p>R$ 1.346,09</text:p>
          </table:table-cell>
          <table:table-cell table:style-name="ce31"/>
          <table:table-cell table:style-name="ce31" table:formula="of:=8/100*[.E48]" office:value-type="currency" office:currency="BRL" office:value="88.3608" calcext:value-type="currency">
            <text:p>R$ 88,36</text:p>
          </table:table-cell>
          <table:table-cell table:style-name="ce31" table:formula="of:=6/100*[.E48]" office:value-type="currency" office:currency="BRL" office:value="66.2706" calcext:value-type="currency">
            <text:p>R$ 66,2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48:.S48])" office:value-type="currency" office:currency="BRL" office:value="154.6314" calcext:value-type="currency">
            <text:p>R$ 154,63</text:p>
          </table:table-cell>
          <table:table-cell table:style-name="ce33" table:formula="of:=[.O48]-[.T48]" office:value-type="currency" office:currency="BRL" office:value="1191.4586" calcext:value-type="currency">
            <text:p>R$ 1.191,46</text:p>
          </table:table-cell>
          <table:table-cell table:style-name="ce36"/>
          <table:table-cell table:style-name="ce15" table:number-columns-repeated="1002"/>
        </table:table-row>
        <table:table-row table:style-name="ro4">
          <table:table-cell table:style-name="ce5" office:value-type="float" office:value="44" calcext:value-type="float">
            <text:p>44</text:p>
          </table:table-cell>
          <table:table-cell table:style-name="ce9" office:value-type="string" calcext:value-type="string">
            <text:p>FRANCISCO GONÇALVES DA SILVA</text:p>
          </table:table-cell>
          <table:table-cell table:style-name="ce12" office:value-type="string" calcext:value-type="string">
            <text:p>***.124.***-15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40.24" calcext:value-type="currency">
            <text:p>R$ 40,24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49:.N49])" office:value-type="currency" office:currency="BRL" office:value="1726.5" calcext:value-type="currency">
            <text:p>R$ 1.726,50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49]" office:value-type="currency" office:currency="BRL" office:value="95.0432" calcext:value-type="currency">
            <text:p>R$ 95,04</text:p>
          </table:table-cell>
          <table:table-cell table:style-name="ce31" table:formula="of:=6/100*[.E49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49:.S49])" office:value-type="currency" office:currency="BRL" office:value="166.3256" calcext:value-type="currency">
            <text:p>R$ 166,33</text:p>
          </table:table-cell>
          <table:table-cell table:style-name="ce33" table:formula="of:=[.O49]-[.T49]" office:value-type="currency" office:currency="BRL" office:value="1560.1744" calcext:value-type="currency">
            <text:p>R$ 1.560,17</text:p>
          </table:table-cell>
          <table:table-cell table:style-name="ce36" office:value-type="string" calcext:value-type="string">
            <text:p>-</text:p>
          </table:table-cell>
          <table:table-cell table:style-name="ce15" table:number-columns-repeated="3"/>
          <table:table-cell table:number-columns-repeated="999"/>
        </table:table-row>
        <table:table-row table:style-name="ro4">
          <table:table-cell table:style-name="ce5" office:value-type="float" office:value="45" calcext:value-type="float">
            <text:p>45</text:p>
          </table:table-cell>
          <table:table-cell table:style-name="ce10" office:value-type="string" calcext:value-type="string">
            <text:p>FRANCISCO RAIMUNDO DE CARVALHO</text:p>
          </table:table-cell>
          <table:table-cell table:style-name="ce14" office:value-type="string" calcext:value-type="string">
            <text:p>***.584.***-23</text:p>
          </table:table-cell>
          <table:table-cell table:style-name="ce18" office:value-type="string" calcext:value-type="string">
            <text:p>MOTOQUEIRO</text:p>
          </table:table-cell>
          <table:table-cell table:style-name="ce20" office:value-type="currency" office:currency="BRL" office:value="1104.51" calcext:value-type="currency">
            <text:p>R$ 1.104,51</text:p>
          </table:table-cell>
          <table:table-cell table:style-name="ce20" office:value-type="currency" office:currency="BRL" office:value="331" calcext:value-type="currency">
            <text:p>R$ 331,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33.96" calcext:value-type="currency">
            <text:p>R$ 33,96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50:.N50])" office:value-type="currency" office:currency="BRL" office:value="1799.69" calcext:value-type="currency">
            <text:p>R$ 1.799,69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50]" office:value-type="currency" office:currency="BRL" office:value="88.3608" calcext:value-type="currency">
            <text:p>R$ 88,36</text:p>
          </table:table-cell>
          <table:table-cell table:style-name="ce31" table:formula="of:=6/100*[.E50]" office:value-type="currency" office:currency="BRL" office:value="66.2706" calcext:value-type="currency">
            <text:p>R$ 66,2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50:.S50])" office:value-type="currency" office:currency="BRL" office:value="154.6314" calcext:value-type="currency">
            <text:p>R$ 154,63</text:p>
          </table:table-cell>
          <table:table-cell table:style-name="ce33" table:formula="of:=[.O50]-[.T50]" office:value-type="currency" office:currency="BRL" office:value="1645.0586" calcext:value-type="currency">
            <text:p>R$ 1.645,06</text:p>
          </table:table-cell>
          <table:table-cell table:style-name="ce36" office:value-type="string" calcext:value-type="string">
            <text:p>-</text:p>
          </table:table-cell>
          <table:table-cell table:style-name="ce15" table:number-columns-repeated="3"/>
          <table:table-cell table:number-columns-repeated="999"/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9" office:value-type="string" calcext:value-type="string">
            <text:p>FRANCISCO ROBERTO GOLDAN FONTENELE</text:p>
          </table:table-cell>
          <table:table-cell table:style-name="ce12" office:value-type="string" calcext:value-type="string">
            <text:p>***.123.***-21</text:p>
          </table:table-cell>
          <table:table-cell table:style-name="ce12" office:value-type="string" calcext:value-type="string">
            <text:p>CARREGADOR DE VOLUMES</text:p>
          </table:table-cell>
          <table:table-cell table:style-name="ce20" office:value-type="currency" office:currency="BRL" office:value="1073.57" calcext:value-type="currency">
            <text:p>R$ 1.073,57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19.05" calcext:value-type="currency">
            <text:p>R$ 19,05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51:.N51])" office:value-type="currency" office:currency="BRL" office:value="1422.84" calcext:value-type="currency">
            <text:p>R$ 1.422,84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51]" office:value-type="currency" office:currency="BRL" office:value="85.8856" calcext:value-type="currency">
            <text:p>R$ 85,89</text:p>
          </table:table-cell>
          <table:table-cell table:style-name="ce31" table:formula="of:=6/100*[.E51]" office:value-type="currency" office:currency="BRL" office:value="64.4142" calcext:value-type="currency">
            <text:p>R$ 64,41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51:.S51])" office:value-type="currency" office:currency="BRL" office:value="150.2998" calcext:value-type="currency">
            <text:p>R$ 150,30</text:p>
          </table:table-cell>
          <table:table-cell table:style-name="ce33" table:formula="of:=[.O51]-[.T51]" office:value-type="currency" office:currency="BRL" office:value="1272.5402" calcext:value-type="currency">
            <text:p>R$ 1.272,54</text:p>
          </table:table-cell>
          <table:table-cell table:style-name="ce36" office:value-type="string" calcext:value-type="string">
            <text:p>-</text:p>
          </table:table-cell>
          <table:table-cell table:style-name="ce15" table:number-columns-repeated="3"/>
          <table:table-cell table:number-columns-repeated="999"/>
        </table:table-row>
        <table:table-row table:style-name="ro4">
          <table:table-cell table:style-name="ce5" office:value-type="float" office:value="47" calcext:value-type="float">
            <text:p>47</text:p>
          </table:table-cell>
          <table:table-cell table:style-name="ce9" office:value-type="string" calcext:value-type="string">
            <text:p>GENARIO BENTO DA SILVA</text:p>
          </table:table-cell>
          <table:table-cell table:style-name="ce12" office:value-type="string" calcext:value-type="string">
            <text:p>***.457.***-01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33.96" calcext:value-type="currency">
            <text:p>R$ 33,96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52:.N52])" office:value-type="currency" office:currency="BRL" office:value="1720.22" calcext:value-type="currency">
            <text:p>R$ 1.720,22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52]" office:value-type="currency" office:currency="BRL" office:value="95.0432" calcext:value-type="currency">
            <text:p>R$ 95,04</text:p>
          </table:table-cell>
          <table:table-cell table:style-name="ce31" table:formula="of:=6/100*[.E52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52:.S52])" office:value-type="currency" office:currency="BRL" office:value="166.3256" calcext:value-type="currency">
            <text:p>R$ 166,33</text:p>
          </table:table-cell>
          <table:table-cell table:style-name="ce33" table:formula="of:=[.O52]-[.T52]" office:value-type="currency" office:currency="BRL" office:value="1553.8944" calcext:value-type="currency">
            <text:p>R$ 1.553,89</text:p>
          </table:table-cell>
          <table:table-cell table:style-name="ce36" office:value-type="string" calcext:value-type="string">
            <text:p>-</text:p>
          </table:table-cell>
          <table:table-cell table:style-name="ce15" table:number-columns-repeated="3"/>
          <table:table-cell table:number-columns-repeated="999"/>
        </table:table-row>
        <table:table-row table:style-name="ro4">
          <table:table-cell table:style-name="ce5" office:value-type="float" office:value="48" calcext:value-type="float">
            <text:p>48</text:p>
          </table:table-cell>
          <table:table-cell table:style-name="ce9" office:value-type="string" calcext:value-type="string">
            <text:p>GESSICA JANSEN MEIRELES RABELO</text:p>
          </table:table-cell>
          <table:table-cell table:style-name="ce12" office:value-type="string" calcext:value-type="string">
            <text:p>***.213.***-27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35.38" calcext:value-type="currency">
            <text:p>R$ 35,38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 office:value-type="string" calcext:value-type="string">
            <text:p>-</text:p>
          </table:table-cell>
          <table:table-cell table:style-name="ce29" table:formula="of:=SUM([.E53:.N53])" office:value-type="currency" office:currency="BRL" office:value="1819.78" calcext:value-type="currency">
            <text:p>R$ 1.819,78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53]" office:value-type="currency" office:currency="BRL" office:value="99.0048" calcext:value-type="currency">
            <text:p>R$ 99,00</text:p>
          </table:table-cell>
          <table:table-cell table:style-name="ce31" table:formula="of:=6/100*[.E53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53:.S53])" office:value-type="currency" office:currency="BRL" office:value="173.2584" calcext:value-type="currency">
            <text:p>R$ 173,26</text:p>
          </table:table-cell>
          <table:table-cell table:style-name="ce33" table:formula="of:=[.O53]-[.T53]" office:value-type="currency" office:currency="BRL" office:value="1646.5216" calcext:value-type="currency">
            <text:p>R$ 1.646,52</text:p>
          </table:table-cell>
          <table:table-cell table:style-name="ce36" office:value-type="string" calcext:value-type="string">
            <text:p>-</text:p>
          </table:table-cell>
          <table:table-cell table:style-name="ce15" table:number-columns-repeated="3"/>
          <table:table-cell table:number-columns-repeated="999"/>
        </table:table-row>
        <table:table-row table:style-name="ro4">
          <table:table-cell table:style-name="ce5" office:value-type="float" office:value="49" calcext:value-type="float">
            <text:p>49</text:p>
          </table:table-cell>
          <table:table-cell table:style-name="ce9" office:value-type="string" calcext:value-type="string">
            <text:p>GILDENIR DE SOUZA MARQUES</text:p>
          </table:table-cell>
          <table:table-cell table:style-name="ce12" office:value-type="string" calcext:value-type="string">
            <text:p>***.501.***-00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35.38" calcext:value-type="currency">
            <text:p>R$ 35,38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*</text:p>
          </table:table-cell>
          <table:table-cell table:style-name="ce20" office:value-type="string" calcext:value-type="string">
            <text:p>-</text:p>
          </table:table-cell>
          <table:table-cell table:style-name="ce29" table:formula="of:=SUM([.E54:.N54])" office:value-type="currency" office:currency="BRL" office:value="1603.16" calcext:value-type="currency">
            <text:p>R$ 1.603,16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54]" office:value-type="currency" office:currency="BRL" office:value="99.0048" calcext:value-type="currency">
            <text:p>R$ 99,00</text:p>
          </table:table-cell>
          <table:table-cell table:style-name="ce31" table:formula="of:=6/100*[.E54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54:.S54])" office:value-type="currency" office:currency="BRL" office:value="173.2584" calcext:value-type="currency">
            <text:p>R$ 173,26</text:p>
          </table:table-cell>
          <table:table-cell table:style-name="ce33" table:formula="of:=[.O54]-[.T54]" office:value-type="currency" office:currency="BRL" office:value="1429.9016" calcext:value-type="currency">
            <text:p>R$ 1.429,90</text:p>
          </table:table-cell>
          <table:table-cell table:style-name="ce36" office:value-type="string" calcext:value-type="string">
            <text:p>-</text:p>
          </table:table-cell>
          <table:table-cell table:style-name="ce15" table:number-columns-repeated="3"/>
          <table:table-cell table:number-columns-repeated="999"/>
        </table:table-row>
        <table:table-row table:style-name="ro4"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GLEICE MARIA SAUNDERS DA SILVA</text:p>
          </table:table-cell>
          <table:table-cell table:style-name="ce12" office:value-type="string" calcext:value-type="string">
            <text:p>014.892.813-83</text:p>
          </table:table-cell>
          <table:table-cell table:style-name="ce12" office:value-type="string" calcext:value-type="string">
            <text:p>TELEFONISTA</text:p>
          </table:table-cell>
          <table:table-cell table:style-name="ce20" office:value-type="currency" office:currency="BRL" office:value="1082.86" calcext:value-type="currency">
            <text:p>R$ 1.082,86</text:p>
          </table:table-cell>
          <table:table-cell table:style-name="ce20" table:number-columns-repeated="3"/>
          <table:table-cell table:style-name="ce20" office:value-type="currency" office:currency="BRL" office:value="25.24" calcext:value-type="currency">
            <text:p>R$ 25,24</text:p>
          </table:table-cell>
          <table:table-cell table:style-name="ce20"/>
          <table:table-cell table:style-name="ce21" office:value-type="currency" office:currency="BRL" office:value="120.08" calcext:value-type="currency">
            <text:p>R$ 120,08</text:p>
          </table:table-cell>
          <table:table-cell table:style-name="ce21"/>
          <table:table-cell table:style-name="ce20" table:number-columns-repeated="2"/>
          <table:table-cell table:style-name="ce29" table:formula="of:=SUM([.E55:.N55])" office:value-type="currency" office:currency="BRL" office:value="1228.18" calcext:value-type="currency">
            <text:p>R$ 1.228,18</text:p>
          </table:table-cell>
          <table:table-cell table:style-name="ce31"/>
          <table:table-cell table:style-name="ce31" table:formula="of:=8/100*[.E55]" office:value-type="currency" office:currency="BRL" office:value="86.6288" calcext:value-type="currency">
            <text:p>R$ 86,63</text:p>
          </table:table-cell>
          <table:table-cell table:style-name="ce31" table:formula="of:=6/100*[.E55]" office:value-type="currency" office:currency="BRL" office:value="64.9716" calcext:value-type="currency">
            <text:p>R$ 64,9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55:.S55])" office:value-type="currency" office:currency="BRL" office:value="151.6004" calcext:value-type="currency">
            <text:p>R$ 151,60</text:p>
          </table:table-cell>
          <table:table-cell table:style-name="ce33" table:formula="of:=[.O55]-[.T55]" office:value-type="currency" office:currency="BRL" office:value="1076.5796" calcext:value-type="currency">
            <text:p>R$ 1.076,58</text:p>
          </table:table-cell>
          <table:table-cell table:style-name="ce36"/>
          <table:table-cell table:style-name="ce15" table:number-columns-repeated="1002"/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9" office:value-type="string" calcext:value-type="string">
            <text:p>HELLYSSON ANDRE SOUSA LEMOS</text:p>
          </table:table-cell>
          <table:table-cell table:style-name="ce12" office:value-type="string" calcext:value-type="string">
            <text:p>***.657.***-28</text:p>
          </table:table-cell>
          <table:table-cell table:style-name="ce12" office:value-type="string" calcext:value-type="string">
            <text:p>OPERADOR DE SOM</text:p>
          </table:table-cell>
          <table:table-cell table:style-name="ce20" office:value-type="currency" office:currency="BRL" office:value="1568.6" calcext:value-type="currency">
            <text:p>R$ 1.568,60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44.84" calcext:value-type="currency">
            <text:p>R$ 44,84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/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56:.N56])" office:value-type="currency" office:currency="BRL" office:value="1943.66" calcext:value-type="currency">
            <text:p>R$ 1.943,66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56]" office:value-type="currency" office:currency="BRL" office:value="125.488" calcext:value-type="currency">
            <text:p>R$ 125,49</text:p>
          </table:table-cell>
          <table:table-cell table:style-name="ce31" table:formula="of:=6/100*[.E56]" office:value-type="currency" office:currency="BRL" office:value="94.116" calcext:value-type="currency">
            <text:p>R$ 94,12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56:.S56])" office:value-type="currency" office:currency="BRL" office:value="219.604" calcext:value-type="currency">
            <text:p>R$ 219,60</text:p>
          </table:table-cell>
          <table:table-cell table:style-name="ce33" table:formula="of:=[.O56]-[.T56]" office:value-type="currency" office:currency="BRL" office:value="1724.056" calcext:value-type="currency">
            <text:p>R$ 1.724,06</text:p>
          </table:table-cell>
          <table:table-cell table:style-name="ce36" office:value-type="string" calcext:value-type="string">
            <text:p>-</text:p>
          </table:table-cell>
          <table:table-cell table:style-name="ce15" table:number-columns-repeated="3"/>
          <table:table-cell table:number-columns-repeated="999"/>
        </table:table-row>
        <table:table-row table:style-name="ro4">
          <table:table-cell table:style-name="ce5" office:value-type="float" office:value="52" calcext:value-type="float">
            <text:p>52</text:p>
          </table:table-cell>
          <table:table-cell table:style-name="ce9" office:value-type="string" calcext:value-type="string">
            <text:p>IRACILDA SOARES LIMA ALVES</text:p>
          </table:table-cell>
          <table:table-cell table:style-name="ce12" office:value-type="string" calcext:value-type="string">
            <text:p>***.789.***-14</text:p>
          </table:table-cell>
          <table:table-cell table:style-name="ce12" office:value-type="string" calcext:value-type="string">
            <text:p>OFFICE BOY</text:p>
          </table:table-cell>
          <table:table-cell table:style-name="ce20" office:value-type="currency" office:currency="BRL" office:value="1070.47" calcext:value-type="currency">
            <text:p>R$ 1.070,47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19.98" calcext:value-type="currency">
            <text:p>R$ 19,98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9" table:formula="of:=SUM([.E57:.N57])" office:value-type="currency" office:currency="BRL" office:value="1588.67" calcext:value-type="currency">
            <text:p>R$ 1.588,67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57]" office:value-type="currency" office:currency="BRL" office:value="85.6376" calcext:value-type="currency">
            <text:p>R$ 85,64</text:p>
          </table:table-cell>
          <table:table-cell table:style-name="ce31" table:formula="of:=6/100*[.E57]" office:value-type="currency" office:currency="BRL" office:value="64.2282" calcext:value-type="currency">
            <text:p>R$ 64,23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57:.S57])" office:value-type="currency" office:currency="BRL" office:value="149.8658" calcext:value-type="currency">
            <text:p>R$ 149,87</text:p>
          </table:table-cell>
          <table:table-cell table:style-name="ce33" table:formula="of:=[.O57]-[.T57]" office:value-type="currency" office:currency="BRL" office:value="1438.8042" calcext:value-type="currency">
            <text:p>R$ 1.438,80</text:p>
          </table:table-cell>
          <table:table-cell table:style-name="ce36" office:value-type="string" calcext:value-type="string">
            <text:p>-</text:p>
          </table:table-cell>
          <table:table-cell table:style-name="ce15" table:number-columns-repeated="3"/>
          <table:table-cell table:number-columns-repeated="999"/>
        </table:table-row>
        <table:table-row table:style-name="ro4">
          <table:table-cell table:style-name="ce5" office:value-type="float" office:value="53" calcext:value-type="float">
            <text:p>53</text:p>
          </table:table-cell>
          <table:table-cell table:style-name="ce9" office:value-type="string" calcext:value-type="string">
            <text:p>JAILSON MOURA FERREIRA </text:p>
          </table:table-cell>
          <table:table-cell table:style-name="ce12" office:value-type="string" calcext:value-type="string">
            <text:p>***.147.***-17</text:p>
          </table:table-cell>
          <table:table-cell table:style-name="ce12" office:value-type="string" calcext:value-type="string">
            <text:p>MOTOBOY</text:p>
          </table:table-cell>
          <table:table-cell table:style-name="ce20" office:value-type="currency" office:currency="BRL" office:value="1104.51" calcext:value-type="currency">
            <text:p>R$ 1.104,51</text:p>
          </table:table-cell>
          <table:table-cell table:style-name="ce20" office:value-type="currency" office:currency="BRL" office:value="331.35" calcext:value-type="currency">
            <text:p>R$ 331,3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31.57" calcext:value-type="currency">
            <text:p>R$ 31,57</text:p>
          </table:table-cell>
          <table:table-cell table:style-name="ce20" office:value-type="currency" office:currency="BRL" office:value="444" calcext:value-type="currency">
            <text:p>R$ 444,00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style-name="ce20" office:value-type="currency" office:currency="BRL" office:value="145.86" calcext:value-type="currency">
            <text:p>R$ 145,86</text:p>
          </table:table-cell>
          <table:table-cell table:style-name="ce20" office:value-type="string" calcext:value-type="string">
            <text:p>-</text:p>
          </table:table-cell>
          <table:table-cell table:style-name="ce29" table:formula="of:=SUM([.E58:.N58])" office:value-type="currency" office:currency="BRL" office:value="2555.51" calcext:value-type="currency">
            <text:p>R$ 2.555,51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58]" office:value-type="currency" office:currency="BRL" office:value="88.3608" calcext:value-type="currency">
            <text:p>R$ 88,36</text:p>
          </table:table-cell>
          <table:table-cell table:style-name="ce31" table:formula="of:=6/100*[.E58]" office:value-type="currency" office:currency="BRL" office:value="66.2706" calcext:value-type="currency">
            <text:p>R$ 66,2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58:.S58])" office:value-type="currency" office:currency="BRL" office:value="154.6314" calcext:value-type="currency">
            <text:p>R$ 154,63</text:p>
          </table:table-cell>
          <table:table-cell table:style-name="ce33" table:formula="of:=[.O58]-[.T58]" office:value-type="currency" office:currency="BRL" office:value="2400.8786" calcext:value-type="currency">
            <text:p>R$ 2.400,88</text:p>
          </table:table-cell>
          <table:table-cell table:style-name="ce36" office:value-type="string" calcext:value-type="string">
            <text:p>-</text:p>
          </table:table-cell>
          <table:table-cell table:style-name="ce15" table:number-columns-repeated="3"/>
          <table:table-cell table:number-columns-repeated="999"/>
        </table:table-row>
        <table:table-row table:style-name="ro4">
          <table:table-cell table:style-name="ce5" office:value-type="float" office:value="54" calcext:value-type="float">
            <text:p>54</text:p>
          </table:table-cell>
          <table:table-cell table:style-name="ce10" office:value-type="string" calcext:value-type="string">
            <text:p>JAMES PAIVA DE AQUINO</text:p>
          </table:table-cell>
          <table:table-cell table:style-name="ce13" office:value-type="string" calcext:value-type="string">
            <text:p>***.421.***-75</text:p>
          </table:table-cell>
          <table:table-cell table:style-name="ce18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35.38" calcext:value-type="currency">
            <text:p>R$ 35,38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9" table:formula="of:=SUM([.E59:.N59])" office:value-type="currency" office:currency="BRL" office:value="1771.16" calcext:value-type="currency">
            <text:p>R$ 1.771,16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59]" office:value-type="currency" office:currency="BRL" office:value="99.0048" calcext:value-type="currency">
            <text:p>R$ 99,00</text:p>
          </table:table-cell>
          <table:table-cell table:style-name="ce31" table:formula="of:=6/100*[.E59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59:.S59])" office:value-type="currency" office:currency="BRL" office:value="173.2584" calcext:value-type="currency">
            <text:p>R$ 173,26</text:p>
          </table:table-cell>
          <table:table-cell table:style-name="ce33" table:formula="of:=[.O59]-[.T59]" office:value-type="currency" office:currency="BRL" office:value="1597.9016" calcext:value-type="currency">
            <text:p>R$ 1.597,90</text:p>
          </table:table-cell>
          <table:table-cell table:style-name="ce36" office:value-type="string" calcext:value-type="string">
            <text:p>-</text:p>
          </table:table-cell>
          <table:table-cell table:style-name="ce15" table:number-columns-repeated="3"/>
          <table:table-cell table:number-columns-repeated="999"/>
        </table:table-row>
        <table:table-row table:style-name="ro4">
          <table:table-cell table:style-name="ce5" office:value-type="float" office:value="55" calcext:value-type="float">
            <text:p>55</text:p>
          </table:table-cell>
          <table:table-cell table:style-name="ce9" office:value-type="string" calcext:value-type="string">
            <text:p>JANAYNA MARIA NUNES BARBOSA</text:p>
          </table:table-cell>
          <table:table-cell table:style-name="ce12" office:value-type="string" calcext:value-type="string">
            <text:p>***.555.***-87</text:p>
          </table:table-cell>
          <table:table-cell table:style-name="ce12" office:value-type="string" calcext:value-type="string">
            <text:p>OFFICE BOY</text:p>
          </table:table-cell>
          <table:table-cell table:style-name="ce20" office:value-type="currency" office:currency="BRL" office:value="1070.47" calcext:value-type="currency">
            <text:p>R$ 1.070,47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19.98" calcext:value-type="currency">
            <text:p>R$ 19,98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 office:value-type="string" calcext:value-type="string">
            <text:p>-</text:p>
          </table:table-cell>
          <table:table-cell table:style-name="ce29" table:formula="of:=SUM([.E60:.N60])" office:value-type="currency" office:currency="BRL" office:value="1637.29" calcext:value-type="currency">
            <text:p>R$ 1.637,29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60]" office:value-type="currency" office:currency="BRL" office:value="85.6376" calcext:value-type="currency">
            <text:p>R$ 85,64</text:p>
          </table:table-cell>
          <table:table-cell table:style-name="ce31" table:formula="of:=6/100*[.E60]" office:value-type="currency" office:currency="BRL" office:value="64.2282" calcext:value-type="currency">
            <text:p>R$ 64,23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60:.S60])" office:value-type="currency" office:currency="BRL" office:value="149.8658" calcext:value-type="currency">
            <text:p>R$ 149,87</text:p>
          </table:table-cell>
          <table:table-cell table:style-name="ce33" table:formula="of:=[.O60]-[.T60]" office:value-type="currency" office:currency="BRL" office:value="1487.4242" calcext:value-type="currency">
            <text:p>R$ 1.487,42</text:p>
          </table:table-cell>
          <table:table-cell table:style-name="ce36" office:value-type="string" calcext:value-type="string">
            <text:p>-</text:p>
          </table:table-cell>
          <table:table-cell table:style-name="ce15" table:number-columns-repeated="3"/>
          <table:table-cell table:number-columns-repeated="999"/>
        </table:table-row>
        <table:table-row table:style-name="ro4">
          <table:table-cell table:style-name="ce5" office:value-type="float" office:value="56" calcext:value-type="float">
            <text:p>56</text:p>
          </table:table-cell>
          <table:table-cell table:style-name="ce9" office:value-type="string" calcext:value-type="string">
            <text:p>JOAO EDUARDO DE OLIVEIRA SILVA</text:p>
          </table:table-cell>
          <table:table-cell table:style-name="ce12" office:value-type="string" calcext:value-type="string">
            <text:p>***.464.***-74</text:p>
          </table:table-cell>
          <table:table-cell table:style-name="ce12" office:value-type="string" calcext:value-type="string">
            <text:p>COPEIRO</text:p>
          </table:table-cell>
          <table:table-cell table:style-name="ce20" office:value-type="currency" office:currency="BRL" office:value="1070.76" calcext:value-type="currency">
            <text:p>R$ 1.070,76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17.17" calcext:value-type="currency">
            <text:p>R$ 17,17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9" table:formula="of:=SUM([.E61:.N61])" office:value-type="currency" office:currency="BRL" office:value="1586.15" calcext:value-type="currency">
            <text:p>R$ 1.586,15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61]" office:value-type="currency" office:currency="BRL" office:value="85.6608" calcext:value-type="currency">
            <text:p>R$ 85,66</text:p>
          </table:table-cell>
          <table:table-cell table:style-name="ce31" table:formula="of:=6/100*[.E61]" office:value-type="currency" office:currency="BRL" office:value="64.2456" calcext:value-type="currency">
            <text:p>R$ 6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61:.S61])" office:value-type="currency" office:currency="BRL" office:value="149.9064" calcext:value-type="currency">
            <text:p>R$ 149,91</text:p>
          </table:table-cell>
          <table:table-cell table:style-name="ce33" table:formula="of:=[.O61]-[.T61]" office:value-type="currency" office:currency="BRL" office:value="1436.2436" calcext:value-type="currency">
            <text:p>R$ 1.436,24</text:p>
          </table:table-cell>
          <table:table-cell table:style-name="ce36" office:value-type="string" calcext:value-type="string">
            <text:p>-</text:p>
          </table:table-cell>
          <table:table-cell table:style-name="ce15" table:number-columns-repeated="3"/>
          <table:table-cell table:number-columns-repeated="999"/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9" office:value-type="string" calcext:value-type="string">
            <text:p>JOAO MEDINO DA SILVA</text:p>
          </table:table-cell>
          <table:table-cell table:style-name="ce12" office:value-type="string" calcext:value-type="string">
            <text:p>***.124.***-14</text:p>
          </table:table-cell>
          <table:table-cell table:style-name="ce12" office:value-type="string" calcext:value-type="string">
            <text:p>OPERADOR DE SOM</text:p>
          </table:table-cell>
          <table:table-cell table:style-name="ce20" office:value-type="currency" office:currency="BRL" office:value="1568.6" calcext:value-type="currency">
            <text:p>R$ 1.568,60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44.84" calcext:value-type="currency">
            <text:p>R$ 44,84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62:.N62])" office:value-type="currency" office:currency="BRL" office:value="2111.66" calcext:value-type="currency">
            <text:p>R$ 2.111,66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62]" office:value-type="currency" office:currency="BRL" office:value="125.488" calcext:value-type="currency">
            <text:p>R$ 125,49</text:p>
          </table:table-cell>
          <table:table-cell table:style-name="ce31" table:formula="of:=6/100*[.E62]" office:value-type="currency" office:currency="BRL" office:value="94.116" calcext:value-type="currency">
            <text:p>R$ 94,12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62:.S62])" office:value-type="currency" office:currency="BRL" office:value="219.604" calcext:value-type="currency">
            <text:p>R$ 219,60</text:p>
          </table:table-cell>
          <table:table-cell table:style-name="ce33" table:formula="of:=[.O62]-[.T62]" office:value-type="currency" office:currency="BRL" office:value="1892.056" calcext:value-type="currency">
            <text:p>R$ 1.892,06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58" calcext:value-type="float">
            <text:p>58</text:p>
          </table:table-cell>
          <table:table-cell table:style-name="ce9" office:value-type="string" calcext:value-type="string">
            <text:p>JOAO PAULO DE ASSIS SILVA</text:p>
          </table:table-cell>
          <table:table-cell table:style-name="ce12" office:value-type="string" calcext:value-type="string">
            <text:p>***.172.***-88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33.96" calcext:value-type="currency">
            <text:p>R$ 33,96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9" table:formula="of:=SUM([.E63:.N63])" office:value-type="currency" office:currency="BRL" office:value="1552.22" calcext:value-type="currency">
            <text:p>R$ 1.552,22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63]" office:value-type="currency" office:currency="BRL" office:value="95.0432" calcext:value-type="currency">
            <text:p>R$ 95,04</text:p>
          </table:table-cell>
          <table:table-cell table:style-name="ce31" table:formula="of:=6/100*[.E63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63:.S63])" office:value-type="currency" office:currency="BRL" office:value="166.3256" calcext:value-type="currency">
            <text:p>R$ 166,33</text:p>
          </table:table-cell>
          <table:table-cell table:style-name="ce33" table:formula="of:=[.O63]-[.T63]" office:value-type="currency" office:currency="BRL" office:value="1385.8944" calcext:value-type="currency">
            <text:p>R$ 1.385,89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59" calcext:value-type="float">
            <text:p>59</text:p>
          </table:table-cell>
          <table:table-cell table:style-name="ce9" office:value-type="string" calcext:value-type="string">
            <text:p>JOSE ALBERTO SANTOS DE MOURA</text:p>
          </table:table-cell>
          <table:table-cell table:style-name="ce12" office:value-type="string" calcext:value-type="string">
            <text:p>***.275.***-73</text:p>
          </table:table-cell>
          <table:table-cell table:style-name="ce12" office:value-type="string" calcext:value-type="string">
            <text:p>MOTOBOY</text:p>
          </table:table-cell>
          <table:table-cell table:style-name="ce20" office:value-type="currency" office:currency="BRL" office:value="1104.51" calcext:value-type="currency">
            <text:p>R$ 1.104,51</text:p>
          </table:table-cell>
          <table:table-cell table:style-name="ce20" office:value-type="currency" office:currency="BRL" office:value="331.35" calcext:value-type="currency">
            <text:p>R$ 331,3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31.57" calcext:value-type="currency">
            <text:p>R$ 31,57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64:.N64])" office:value-type="currency" office:currency="BRL" office:value="1797.65" calcext:value-type="currency">
            <text:p>R$ 1.797,65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64]" office:value-type="currency" office:currency="BRL" office:value="88.3608" calcext:value-type="currency">
            <text:p>R$ 88,36</text:p>
          </table:table-cell>
          <table:table-cell table:style-name="ce31" table:formula="of:=6/100*[.E64]" office:value-type="currency" office:currency="BRL" office:value="66.2706" calcext:value-type="currency">
            <text:p>R$ 66,2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64:.S64])" office:value-type="currency" office:currency="BRL" office:value="154.6314" calcext:value-type="currency">
            <text:p>R$ 154,63</text:p>
          </table:table-cell>
          <table:table-cell table:style-name="ce33" table:formula="of:=[.O64]-[.T64]" office:value-type="currency" office:currency="BRL" office:value="1643.0186" calcext:value-type="currency">
            <text:p>R$ 1.643,02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table-cell table:style-name="ce9" office:value-type="string" calcext:value-type="string">
            <text:p>JOSE CARLOS DOS SANTOS SILVA</text:p>
          </table:table-cell>
          <table:table-cell table:style-name="ce12" office:value-type="string" calcext:value-type="string">
            <text:p>***.987.***-72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33.96" calcext:value-type="currency">
            <text:p>R$ 33,96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9" table:formula="of:=SUM([.E65:.N65])" office:value-type="currency" office:currency="BRL" office:value="1720.22" calcext:value-type="currency">
            <text:p>R$ 1.720,22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65]" office:value-type="currency" office:currency="BRL" office:value="95.0432" calcext:value-type="currency">
            <text:p>R$ 95,04</text:p>
          </table:table-cell>
          <table:table-cell table:style-name="ce31" table:formula="of:=6/100*[.E65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65:.S65])" office:value-type="currency" office:currency="BRL" office:value="166.3256" calcext:value-type="currency">
            <text:p>R$ 166,33</text:p>
          </table:table-cell>
          <table:table-cell table:style-name="ce33" table:formula="of:=[.O65]-[.T65]" office:value-type="currency" office:currency="BRL" office:value="1553.8944" calcext:value-type="currency">
            <text:p>R$ 1.553,89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61" calcext:value-type="float">
            <text:p>61</text:p>
          </table:table-cell>
          <table:table-cell table:style-name="ce9" office:value-type="string" calcext:value-type="string">
            <text:p>JOSE DE DEUS FEITOSA PEREIRA</text:p>
          </table:table-cell>
          <table:table-cell table:style-name="ce12" office:value-type="string" calcext:value-type="string">
            <text:p>***.949.***-68</text:p>
          </table:table-cell>
          <table:table-cell table:style-name="ce12" office:value-type="string" calcext:value-type="string">
            <text:p>MOTOQUEIRO</text:p>
          </table:table-cell>
          <table:table-cell table:style-name="ce20" office:value-type="currency" office:currency="BRL" office:value="1104.51" calcext:value-type="currency">
            <text:p>R$ 1.104,51</text:p>
          </table:table-cell>
          <table:table-cell table:style-name="ce20" office:value-type="currency" office:currency="BRL" office:value="331.35" calcext:value-type="currency">
            <text:p>R$ 331,3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31.57" calcext:value-type="currency">
            <text:p>R$ 31,57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66:.N66])" office:value-type="currency" office:currency="BRL" office:value="1797.65" calcext:value-type="currency">
            <text:p>R$ 1.797,65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66]" office:value-type="currency" office:currency="BRL" office:value="88.3608" calcext:value-type="currency">
            <text:p>R$ 88,36</text:p>
          </table:table-cell>
          <table:table-cell table:style-name="ce31" table:formula="of:=6/100*[.E66]" office:value-type="currency" office:currency="BRL" office:value="66.2706" calcext:value-type="currency">
            <text:p>R$ 66,2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66:.S66])" office:value-type="currency" office:currency="BRL" office:value="154.6314" calcext:value-type="currency">
            <text:p>R$ 154,63</text:p>
          </table:table-cell>
          <table:table-cell table:style-name="ce33" table:formula="of:=[.O66]-[.T66]" office:value-type="currency" office:currency="BRL" office:value="1643.0186" calcext:value-type="currency">
            <text:p>R$ 1.643,02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62" calcext:value-type="float">
            <text:p>62</text:p>
          </table:table-cell>
          <table:table-cell table:style-name="ce9" office:value-type="string" calcext:value-type="string">
            <text:p>JOSE RIBAMAR <text:s/>BATISTA DA SILVA</text:p>
          </table:table-cell>
          <table:table-cell table:style-name="ce12" office:value-type="string" calcext:value-type="string">
            <text:p>***.645.***-01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33.96" calcext:value-type="currency">
            <text:p>R$ 33,96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9" table:formula="of:=SUM([.E67:.N67])" office:value-type="currency" office:currency="BRL" office:value="1720.22" calcext:value-type="currency">
            <text:p>R$ 1.720,22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67]" office:value-type="currency" office:currency="BRL" office:value="95.0432" calcext:value-type="currency">
            <text:p>R$ 95,04</text:p>
          </table:table-cell>
          <table:table-cell table:style-name="ce31" table:formula="of:=6/100*[.E67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67:.S67])" office:value-type="currency" office:currency="BRL" office:value="166.3256" calcext:value-type="currency">
            <text:p>R$ 166,33</text:p>
          </table:table-cell>
          <table:table-cell table:style-name="ce33" table:formula="of:=[.O67]-[.T67]" office:value-type="currency" office:currency="BRL" office:value="1553.8944" calcext:value-type="currency">
            <text:p>R$ 1.553,89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63" calcext:value-type="float">
            <text:p>63</text:p>
          </table:table-cell>
          <table:table-cell table:style-name="ce9" office:value-type="string" calcext:value-type="string">
            <text:p>JUSCILEIDE DAS CHAGAS ALVES</text:p>
          </table:table-cell>
          <table:table-cell table:style-name="ce12" office:value-type="string" calcext:value-type="string">
            <text:p>***.019.***-54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35.38" calcext:value-type="currency">
            <text:p>R$ 35,38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68:.N68])" office:value-type="currency" office:currency="BRL" office:value="1771.16" calcext:value-type="currency">
            <text:p>R$ 1.771,16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68]" office:value-type="currency" office:currency="BRL" office:value="99.0048" calcext:value-type="currency">
            <text:p>R$ 99,00</text:p>
          </table:table-cell>
          <table:table-cell table:style-name="ce31" table:formula="of:=6/100*[.E68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68:.S68])" office:value-type="currency" office:currency="BRL" office:value="173.2584" calcext:value-type="currency">
            <text:p>R$ 173,26</text:p>
          </table:table-cell>
          <table:table-cell table:style-name="ce33" table:formula="of:=[.O68]-[.T68]" office:value-type="currency" office:currency="BRL" office:value="1597.9016" calcext:value-type="currency">
            <text:p>R$ 1.597,90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64" calcext:value-type="float">
            <text:p>64</text:p>
          </table:table-cell>
          <table:table-cell table:style-name="ce9" office:value-type="string" calcext:value-type="string">
            <text:p>KALINE VILELA DA SILVA</text:p>
          </table:table-cell>
          <table:table-cell table:style-name="ce12" office:value-type="string" calcext:value-type="string">
            <text:p>***.217.***-12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35.38" calcext:value-type="currency">
            <text:p>R$ 35,38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9" table:formula="of:=SUM([.E69:.N69])" office:value-type="currency" office:currency="BRL" office:value="1603.16" calcext:value-type="currency">
            <text:p>R$ 1.603,16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69]" office:value-type="currency" office:currency="BRL" office:value="99.0048" calcext:value-type="currency">
            <text:p>R$ 99,00</text:p>
          </table:table-cell>
          <table:table-cell table:style-name="ce31" table:formula="of:=6/100*[.E69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69:.S69])" office:value-type="currency" office:currency="BRL" office:value="173.2584" calcext:value-type="currency">
            <text:p>R$ 173,26</text:p>
          </table:table-cell>
          <table:table-cell table:style-name="ce33" table:formula="of:=[.O69]-[.T69]" office:value-type="currency" office:currency="BRL" office:value="1429.9016" calcext:value-type="currency">
            <text:p>R$ 1.429,90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65" calcext:value-type="float">
            <text:p>65</text:p>
          </table:table-cell>
          <table:table-cell table:style-name="ce9" office:value-type="string" calcext:value-type="string">
            <text:p>KAROLINNE NUNES BATISTA</text:p>
          </table:table-cell>
          <table:table-cell table:style-name="ce12" office:value-type="string" calcext:value-type="string">
            <text:p>***.964.***-36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35.38" calcext:value-type="currency">
            <text:p>R$ 35,38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70:.N70])" office:value-type="currency" office:currency="BRL" office:value="1771.16" calcext:value-type="currency">
            <text:p>R$ 1.771,16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70]" office:value-type="currency" office:currency="BRL" office:value="99.0048" calcext:value-type="currency">
            <text:p>R$ 99,00</text:p>
          </table:table-cell>
          <table:table-cell table:style-name="ce31" table:formula="of:=6/100*[.E70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70:.S70])" office:value-type="currency" office:currency="BRL" office:value="173.2584" calcext:value-type="currency">
            <text:p>R$ 173,26</text:p>
          </table:table-cell>
          <table:table-cell table:style-name="ce33" table:formula="of:=[.O70]-[.T70]" office:value-type="currency" office:currency="BRL" office:value="1597.9016" calcext:value-type="currency">
            <text:p>R$ 1.597,90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66" calcext:value-type="float">
            <text:p>66</text:p>
          </table:table-cell>
          <table:table-cell table:style-name="ce9" office:value-type="string" calcext:value-type="string">
            <text:p>KLEIDIVAN SOUSA LIBORIO FREITAS</text:p>
          </table:table-cell>
          <table:table-cell table:style-name="ce12" office:value-type="string" calcext:value-type="string">
            <text:p>033.887.313-90</text:p>
          </table:table-cell>
          <table:table-cell table:style-name="ce12" office:value-type="string" calcext:value-type="string">
            <text:p>MOTOBOY</text:p>
          </table:table-cell>
          <table:table-cell table:style-name="ce20" office:value-type="currency" office:currency="BRL" office:value="1104.51" calcext:value-type="currency">
            <text:p>R$ 1.104,51</text:p>
          </table:table-cell>
          <table:table-cell table:style-name="ce20" office:value-type="currency" office:currency="BRL" office:value="121.5" calcext:value-type="currency">
            <text:p>R$ 121,50</text:p>
          </table:table-cell>
          <table:table-cell table:style-name="ce20" table:number-columns-repeated="4"/>
          <table:table-cell table:style-name="ce21" office:value-type="currency" office:currency="BRL" office:value="120.08" calcext:value-type="currency">
            <text:p>R$ 120,08</text:p>
          </table:table-cell>
          <table:table-cell table:style-name="ce21"/>
          <table:table-cell table:style-name="ce20" table:number-columns-repeated="2"/>
          <table:table-cell table:style-name="ce29" table:formula="of:=SUM([.E71:.N71])" office:value-type="currency" office:currency="BRL" office:value="1346.09" calcext:value-type="currency">
            <text:p>R$ 1.346,09</text:p>
          </table:table-cell>
          <table:table-cell table:style-name="ce31"/>
          <table:table-cell table:style-name="ce31" table:formula="of:=8/100*[.E71]" office:value-type="currency" office:currency="BRL" office:value="88.3608" calcext:value-type="currency">
            <text:p>R$ 88,36</text:p>
          </table:table-cell>
          <table:table-cell table:style-name="ce31" table:formula="of:=6/100*[.E71]" office:value-type="currency" office:currency="BRL" office:value="66.2706" calcext:value-type="currency">
            <text:p>R$ 66,2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71:.S71])" office:value-type="currency" office:currency="BRL" office:value="154.6314" calcext:value-type="currency">
            <text:p>R$ 154,63</text:p>
          </table:table-cell>
          <table:table-cell table:style-name="ce33" table:formula="of:=[.O71]-[.T71]" office:value-type="currency" office:currency="BRL" office:value="1191.4586" calcext:value-type="currency">
            <text:p>R$ 1.191,46</text:p>
          </table:table-cell>
          <table:table-cell table:style-name="ce36"/>
          <table:table-cell table:style-name="ce15" table:number-columns-repeated="1002"/>
        </table:table-row>
        <table:table-row table:style-name="ro4">
          <table:table-cell table:style-name="ce5" office:value-type="float" office:value="67" calcext:value-type="float">
            <text:p>67</text:p>
          </table:table-cell>
          <table:table-cell table:style-name="ce9" office:value-type="string" calcext:value-type="string">
            <text:p>LANNUZE WEILA ALEXANDRE DA SILVA</text:p>
          </table:table-cell>
          <table:table-cell table:style-name="ce12" office:value-type="string" calcext:value-type="string">
            <text:p>***.340.***-23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35.38" calcext:value-type="currency">
            <text:p>R$ 35,38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9" table:formula="of:=SUM([.E72:.N72])" office:value-type="currency" office:currency="BRL" office:value="1603.16" calcext:value-type="currency">
            <text:p>R$ 1.603,16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72]" office:value-type="currency" office:currency="BRL" office:value="99.0048" calcext:value-type="currency">
            <text:p>R$ 99,00</text:p>
          </table:table-cell>
          <table:table-cell table:style-name="ce31" table:formula="of:=6/100*[.E72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72:.S72])" office:value-type="currency" office:currency="BRL" office:value="173.2584" calcext:value-type="currency">
            <text:p>R$ 173,26</text:p>
          </table:table-cell>
          <table:table-cell table:style-name="ce33" table:formula="of:=[.O72]-[.T72]" office:value-type="currency" office:currency="BRL" office:value="1429.9016" calcext:value-type="currency">
            <text:p>R$ 1.429,90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68" calcext:value-type="float">
            <text:p>68</text:p>
          </table:table-cell>
          <table:table-cell table:style-name="ce9" office:value-type="string" calcext:value-type="string">
            <text:p>LEONARDO DE OLIVEIRA SILVA</text:p>
          </table:table-cell>
          <table:table-cell table:style-name="ce12" office:value-type="string" calcext:value-type="string">
            <text:p>***.197.***-08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33.96" calcext:value-type="currency">
            <text:p>R$ 33,96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73:.N73])" office:value-type="currency" office:currency="BRL" office:value="1720.22" calcext:value-type="currency">
            <text:p>R$ 1.720,22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73]" office:value-type="currency" office:currency="BRL" office:value="95.0432" calcext:value-type="currency">
            <text:p>R$ 95,04</text:p>
          </table:table-cell>
          <table:table-cell table:style-name="ce31" table:formula="of:=6/100*[.E73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73:.S73])" office:value-type="currency" office:currency="BRL" office:value="166.3256" calcext:value-type="currency">
            <text:p>R$ 166,33</text:p>
          </table:table-cell>
          <table:table-cell table:style-name="ce33" table:formula="of:=[.O73]-[.T73]" office:value-type="currency" office:currency="BRL" office:value="1553.8944" calcext:value-type="currency">
            <text:p>R$ 1.553,89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69" calcext:value-type="float">
            <text:p>69</text:p>
          </table:table-cell>
          <table:table-cell table:style-name="ce9" office:value-type="string" calcext:value-type="string">
            <text:p>LILIANE RODRIGUES SERRA</text:p>
          </table:table-cell>
          <table:table-cell table:style-name="ce12" office:value-type="string" calcext:value-type="string">
            <text:p>***.234.***-03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35.38" calcext:value-type="currency">
            <text:p>R$ 35,38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 office:value-type="string" calcext:value-type="string">
            <text:p>-</text:p>
          </table:table-cell>
          <table:table-cell table:style-name="ce29" table:formula="of:=SUM([.E74:.N74])" office:value-type="currency" office:currency="BRL" office:value="1819.78" calcext:value-type="currency">
            <text:p>R$ 1.819,78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74]" office:value-type="currency" office:currency="BRL" office:value="99.0048" calcext:value-type="currency">
            <text:p>R$ 99,00</text:p>
          </table:table-cell>
          <table:table-cell table:style-name="ce31" table:formula="of:=6/100*[.E74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74:.S74])" office:value-type="currency" office:currency="BRL" office:value="173.2584" calcext:value-type="currency">
            <text:p>R$ 173,26</text:p>
          </table:table-cell>
          <table:table-cell table:style-name="ce33" table:formula="of:=[.O74]-[.T74]" office:value-type="currency" office:currency="BRL" office:value="1646.5216" calcext:value-type="currency">
            <text:p>R$ 1.646,52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70" calcext:value-type="float">
            <text:p>70</text:p>
          </table:table-cell>
          <table:table-cell table:style-name="ce9" office:value-type="string" calcext:value-type="string">
            <text:p>LISIANE DA SILVA ALVES</text:p>
          </table:table-cell>
          <table:table-cell table:style-name="ce12" office:value-type="string" calcext:value-type="string">
            <text:p>***.385.***-94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35.38" calcext:value-type="currency">
            <text:p>R$ 35,38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 office:value-type="string" calcext:value-type="string">
            <text:p>-</text:p>
          </table:table-cell>
          <table:table-cell table:style-name="ce29" table:formula="of:=SUM([.E75:.N75])" office:value-type="currency" office:currency="BRL" office:value="1651.78" calcext:value-type="currency">
            <text:p>R$ 1.651,78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75]" office:value-type="currency" office:currency="BRL" office:value="99.0048" calcext:value-type="currency">
            <text:p>R$ 99,00</text:p>
          </table:table-cell>
          <table:table-cell table:style-name="ce31" table:formula="of:=6/100*[.E75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75:.S75])" office:value-type="currency" office:currency="BRL" office:value="173.2584" calcext:value-type="currency">
            <text:p>R$ 173,26</text:p>
          </table:table-cell>
          <table:table-cell table:style-name="ce33" table:formula="of:=[.O75]-[.T75]" office:value-type="currency" office:currency="BRL" office:value="1478.5216" calcext:value-type="currency">
            <text:p>R$ 1.478,52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71" calcext:value-type="float">
            <text:p>71</text:p>
          </table:table-cell>
          <table:table-cell table:style-name="ce9" office:value-type="string" calcext:value-type="string">
            <text:p>LISSANDRA MARLA PEREIRA LEMOS</text:p>
          </table:table-cell>
          <table:table-cell table:style-name="ce12" office:value-type="string" calcext:value-type="string">
            <text:p>***.640.***-00</text:p>
          </table:table-cell>
          <table:table-cell table:style-name="ce12" office:value-type="string" calcext:value-type="string">
            <text:p>COPEIRO</text:p>
          </table:table-cell>
          <table:table-cell table:style-name="ce20" office:value-type="currency" office:currency="BRL" office:value="1070.76" calcext:value-type="currency">
            <text:p>R$ 1.070,76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17.17" calcext:value-type="currency">
            <text:p>R$ 17,17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 office:value-type="string" calcext:value-type="string">
            <text:p>-</text:p>
          </table:table-cell>
          <table:table-cell table:style-name="ce29" table:formula="of:=SUM([.E76:.N76])" office:value-type="currency" office:currency="BRL" office:value="1634.77" calcext:value-type="currency">
            <text:p>R$ 1.634,77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76]" office:value-type="currency" office:currency="BRL" office:value="85.6608" calcext:value-type="currency">
            <text:p>R$ 85,66</text:p>
          </table:table-cell>
          <table:table-cell table:style-name="ce31" table:formula="of:=6/100*[.E76]" office:value-type="currency" office:currency="BRL" office:value="64.2456" calcext:value-type="currency">
            <text:p>R$ 6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76:.S76])" office:value-type="currency" office:currency="BRL" office:value="149.9064" calcext:value-type="currency">
            <text:p>R$ 149,91</text:p>
          </table:table-cell>
          <table:table-cell table:style-name="ce33" table:formula="of:=[.O76]-[.T76]" office:value-type="currency" office:currency="BRL" office:value="1484.8636" calcext:value-type="currency">
            <text:p>R$ 1.484,86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72" calcext:value-type="float">
            <text:p>72</text:p>
          </table:table-cell>
          <table:table-cell table:style-name="ce9" office:value-type="string" calcext:value-type="string">
            <text:p>LUCAS GOMES DE OLIVEIRA</text:p>
          </table:table-cell>
          <table:table-cell table:style-name="ce12" office:value-type="string" calcext:value-type="string">
            <text:p>062.955.623-70</text:p>
          </table:table-cell>
          <table:table-cell table:style-name="ce12" office:value-type="string" calcext:value-type="string">
            <text:p>MOTOBOY</text:p>
          </table:table-cell>
          <table:table-cell table:style-name="ce20" office:value-type="currency" office:currency="BRL" office:value="1104.51" calcext:value-type="currency">
            <text:p>R$ 1.104,51</text:p>
          </table:table-cell>
          <table:table-cell table:style-name="ce20" office:value-type="currency" office:currency="BRL" office:value="121.5" calcext:value-type="currency">
            <text:p>R$ 121,50</text:p>
          </table:table-cell>
          <table:table-cell table:style-name="ce20" table:number-columns-repeated="4"/>
          <table:table-cell table:style-name="ce21" office:value-type="currency" office:currency="BRL" office:value="120.08" calcext:value-type="currency">
            <text:p>R$ 120,08</text:p>
          </table:table-cell>
          <table:table-cell table:style-name="ce21"/>
          <table:table-cell table:style-name="ce20" table:number-columns-repeated="2"/>
          <table:table-cell table:style-name="ce29" table:formula="of:=SUM([.E77:.N77])" office:value-type="currency" office:currency="BRL" office:value="1346.09" calcext:value-type="currency">
            <text:p>R$ 1.346,09</text:p>
          </table:table-cell>
          <table:table-cell table:style-name="ce31"/>
          <table:table-cell table:style-name="ce31" table:formula="of:=8/100*[.E77]" office:value-type="currency" office:currency="BRL" office:value="88.3608" calcext:value-type="currency">
            <text:p>R$ 88,36</text:p>
          </table:table-cell>
          <table:table-cell table:style-name="ce31" table:formula="of:=6/100*[.E77]" office:value-type="currency" office:currency="BRL" office:value="66.2706" calcext:value-type="currency">
            <text:p>R$ 66,2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77:.S77])" office:value-type="currency" office:currency="BRL" office:value="154.6314" calcext:value-type="currency">
            <text:p>R$ 154,63</text:p>
          </table:table-cell>
          <table:table-cell table:style-name="ce33" table:formula="of:=[.O77]-[.T77]" office:value-type="currency" office:currency="BRL" office:value="1191.4586" calcext:value-type="currency">
            <text:p>R$ 1.191,46</text:p>
          </table:table-cell>
          <table:table-cell table:style-name="ce36"/>
          <table:table-cell table:style-name="ce15" table:number-columns-repeated="1002"/>
        </table:table-row>
        <table:table-row table:style-name="ro4">
          <table:table-cell table:style-name="ce5" office:value-type="float" office:value="73" calcext:value-type="float">
            <text:p>73</text:p>
          </table:table-cell>
          <table:table-cell table:style-name="ce9" office:value-type="string" calcext:value-type="string">
            <text:p>LUIS CARLOS SANTANA CABRAL</text:p>
          </table:table-cell>
          <table:table-cell table:style-name="ce12" office:value-type="string" calcext:value-type="string">
            <text:p>949.715.523-91</text:p>
          </table:table-cell>
          <table:table-cell table:style-name="ce12" office:value-type="string" calcext:value-type="string">
            <text:p>OFFICE BOY</text:p>
          </table:table-cell>
          <table:table-cell table:style-name="ce20" office:value-type="currency" office:currency="BRL" office:value="1070.47" calcext:value-type="currency">
            <text:p>R$ 1.070,47</text:p>
          </table:table-cell>
          <table:table-cell table:style-name="ce20" table:number-columns-repeated="5"/>
          <table:table-cell table:style-name="ce21" office:value-type="currency" office:currency="BRL" office:value="120.08" calcext:value-type="currency">
            <text:p>R$ 120,08</text:p>
          </table:table-cell>
          <table:table-cell table:style-name="ce21"/>
          <table:table-cell table:style-name="ce20" office:value-type="currency" office:currency="BRL" office:value="17.83" calcext:value-type="currency">
            <text:p>R$ 17,83</text:p>
          </table:table-cell>
          <table:table-cell table:style-name="ce20"/>
          <table:table-cell table:style-name="ce29" table:formula="of:=SUM([.E78:.N78])" office:value-type="currency" office:currency="BRL" office:value="1208.38" calcext:value-type="currency">
            <text:p>R$ 1.208,38</text:p>
          </table:table-cell>
          <table:table-cell table:style-name="ce31"/>
          <table:table-cell table:style-name="ce31" table:formula="of:=8/100*[.E78]" office:value-type="currency" office:currency="BRL" office:value="85.6376" calcext:value-type="currency">
            <text:p>R$ 85,64</text:p>
          </table:table-cell>
          <table:table-cell table:style-name="ce31" table:formula="of:=6/100*[.E78]" office:value-type="currency" office:currency="BRL" office:value="64.2282" calcext:value-type="currency">
            <text:p>R$ 64,23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78:.S78])" office:value-type="currency" office:currency="BRL" office:value="149.8658" calcext:value-type="currency">
            <text:p>R$ 149,87</text:p>
          </table:table-cell>
          <table:table-cell table:style-name="ce33" table:formula="of:=[.O78]-[.T78]" office:value-type="currency" office:currency="BRL" office:value="1058.5142" calcext:value-type="currency">
            <text:p>R$ 1.058,51</text:p>
          </table:table-cell>
          <table:table-cell table:style-name="ce36"/>
          <table:table-cell table:style-name="ce15" table:number-columns-repeated="1002"/>
        </table:table-row>
        <table:table-row table:style-name="ro4">
          <table:table-cell table:style-name="ce5" office:value-type="float" office:value="74" calcext:value-type="float">
            <text:p>74</text:p>
          </table:table-cell>
          <table:table-cell table:style-name="ce9" office:value-type="string" calcext:value-type="string">
            <text:p>MARCOS MOISES FERNANDES BARROS</text:p>
          </table:table-cell>
          <table:table-cell table:style-name="ce12" office:value-type="string" calcext:value-type="string">
            <text:p>***.407.***-27</text:p>
          </table:table-cell>
          <table:table-cell table:style-name="ce12" office:value-type="string" calcext:value-type="string">
            <text:p>MOTOBOY</text:p>
          </table:table-cell>
          <table:table-cell table:style-name="ce20" office:value-type="currency" office:currency="BRL" office:value="1104.51" calcext:value-type="currency">
            <text:p>R$ 1.104,51</text:p>
          </table:table-cell>
          <table:table-cell table:style-name="ce20" office:value-type="currency" office:currency="BRL" office:value="331.35" calcext:value-type="currency">
            <text:p>R$ 331,3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31.57" calcext:value-type="currency">
            <text:p>R$ 31,57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20" office:value-type="string" calcext:value-type="string">
            <text:p>-</text:p>
          </table:table-cell>
          <table:table-cell table:style-name="ce29" table:formula="of:=SUM([.E79:.N79])" office:value-type="currency" office:currency="BRL" office:value="1797.65" calcext:value-type="currency">
            <text:p>R$ 1.797,65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79]" office:value-type="currency" office:currency="BRL" office:value="88.3608" calcext:value-type="currency">
            <text:p>R$ 88,36</text:p>
          </table:table-cell>
          <table:table-cell table:style-name="ce31" table:formula="of:=6/100*[.E79]" office:value-type="currency" office:currency="BRL" office:value="66.2706" calcext:value-type="currency">
            <text:p>R$ 66,2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79:.S79])" office:value-type="currency" office:currency="BRL" office:value="154.6314" calcext:value-type="currency">
            <text:p>R$ 154,63</text:p>
          </table:table-cell>
          <table:table-cell table:style-name="ce33" table:formula="of:=[.O79]-[.T79]" office:value-type="currency" office:currency="BRL" office:value="1643.0186" calcext:value-type="currency">
            <text:p>R$ 1.643,02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75" calcext:value-type="float">
            <text:p>75</text:p>
          </table:table-cell>
          <table:table-cell table:style-name="ce9" office:value-type="string" calcext:value-type="string">
            <text:p>MARIA DO CARMO <text:s/>DA SILVA</text:p>
          </table:table-cell>
          <table:table-cell table:style-name="ce12" office:value-type="string" calcext:value-type="string">
            <text:p>***.040.***-96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35.38" calcext:value-type="currency">
            <text:p>R$ 35,38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 office:value-type="string" calcext:value-type="string">
            <text:p>-</text:p>
          </table:table-cell>
          <table:table-cell table:style-name="ce29" table:formula="of:=SUM([.E80:.N80])" office:value-type="currency" office:currency="BRL" office:value="1651.78" calcext:value-type="currency">
            <text:p>R$ 1.651,78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80]" office:value-type="currency" office:currency="BRL" office:value="99.0048" calcext:value-type="currency">
            <text:p>R$ 99,00</text:p>
          </table:table-cell>
          <table:table-cell table:style-name="ce31" table:formula="of:=6/100*[.E80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80:.S80])" office:value-type="currency" office:currency="BRL" office:value="173.2584" calcext:value-type="currency">
            <text:p>R$ 173,26</text:p>
          </table:table-cell>
          <table:table-cell table:style-name="ce33" table:formula="of:=[.O80]-[.T80]" office:value-type="currency" office:currency="BRL" office:value="1478.5216" calcext:value-type="currency">
            <text:p>R$ 1.478,52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76" calcext:value-type="float">
            <text:p>76</text:p>
          </table:table-cell>
          <table:table-cell table:style-name="ce9" office:value-type="string" calcext:value-type="string">
            <text:p>MARIA HELENA FONTINELLE</text:p>
          </table:table-cell>
          <table:table-cell table:style-name="ce12" office:value-type="string" calcext:value-type="string">
            <text:p>***.852.***-47</text:p>
          </table:table-cell>
          <table:table-cell table:style-name="ce12" office:value-type="string" calcext:value-type="string">
            <text:p>TELEFONISTA</text:p>
          </table:table-cell>
          <table:table-cell table:style-name="ce20" office:value-type="currency" office:currency="BRL" office:value="1082.86" calcext:value-type="currency">
            <text:p>R$ 1.082,86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25.24" calcext:value-type="currency">
            <text:p>R$ 25,24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 office:value-type="string" calcext:value-type="string">
            <text:p>-</text:p>
          </table:table-cell>
          <table:table-cell table:style-name="ce29" table:formula="of:=SUM([.E81:.N81])" office:value-type="currency" office:currency="BRL" office:value="1654.94" calcext:value-type="currency">
            <text:p>R$ 1.654,94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81]" office:value-type="currency" office:currency="BRL" office:value="86.6288" calcext:value-type="currency">
            <text:p>R$ 86,63</text:p>
          </table:table-cell>
          <table:table-cell table:style-name="ce31" table:formula="of:=6/100*[.E81]" office:value-type="currency" office:currency="BRL" office:value="64.9716" calcext:value-type="currency">
            <text:p>R$ 64,9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81:.S81])" office:value-type="currency" office:currency="BRL" office:value="151.6004" calcext:value-type="currency">
            <text:p>R$ 151,60</text:p>
          </table:table-cell>
          <table:table-cell table:style-name="ce33" table:formula="of:=[.O81]-[.T81]" office:value-type="currency" office:currency="BRL" office:value="1503.3396" calcext:value-type="currency">
            <text:p>R$ 1.503,34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77" calcext:value-type="float">
            <text:p>77</text:p>
          </table:table-cell>
          <table:table-cell table:style-name="ce9" office:value-type="string" calcext:value-type="string">
            <text:p>MARIA KATIA LOPES MADEIRA</text:p>
          </table:table-cell>
          <table:table-cell table:style-name="ce12" office:value-type="string" calcext:value-type="string">
            <text:p>***.866.***-62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35.38" calcext:value-type="currency">
            <text:p>R$ 35,38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82:.N82])" office:value-type="currency" office:currency="BRL" office:value="1603.16" calcext:value-type="currency">
            <text:p>R$ 1.603,16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82]" office:value-type="currency" office:currency="BRL" office:value="99.0048" calcext:value-type="currency">
            <text:p>R$ 99,00</text:p>
          </table:table-cell>
          <table:table-cell table:style-name="ce31" table:formula="of:=6/100*[.E82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82:.S82])" office:value-type="currency" office:currency="BRL" office:value="173.2584" calcext:value-type="currency">
            <text:p>R$ 173,26</text:p>
          </table:table-cell>
          <table:table-cell table:style-name="ce33" table:formula="of:=[.O82]-[.T82]" office:value-type="currency" office:currency="BRL" office:value="1429.9016" calcext:value-type="currency">
            <text:p>R$ 1.429,90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78" calcext:value-type="float">
            <text:p>78</text:p>
          </table:table-cell>
          <table:table-cell table:style-name="ce9" office:value-type="string" calcext:value-type="string">
            <text:p>MARIA KEILANE DE SOUSA SILVA</text:p>
          </table:table-cell>
          <table:table-cell table:style-name="ce12" office:value-type="string" calcext:value-type="string">
            <text:p>***.564.***-17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35.38" calcext:value-type="currency">
            <text:p>R$ 35,38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83:.N83])" office:value-type="currency" office:currency="BRL" office:value="1771.16" calcext:value-type="currency">
            <text:p>R$ 1.771,16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83]" office:value-type="currency" office:currency="BRL" office:value="99.0048" calcext:value-type="currency">
            <text:p>R$ 99,00</text:p>
          </table:table-cell>
          <table:table-cell table:style-name="ce31" table:formula="of:=6/100*[.E83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83:.S83])" office:value-type="currency" office:currency="BRL" office:value="173.2584" calcext:value-type="currency">
            <text:p>R$ 173,26</text:p>
          </table:table-cell>
          <table:table-cell table:style-name="ce33" table:formula="of:=[.O83]-[.T83]" office:value-type="currency" office:currency="BRL" office:value="1597.9016" calcext:value-type="currency">
            <text:p>R$ 1.597,90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79" calcext:value-type="float">
            <text:p>79</text:p>
          </table:table-cell>
          <table:table-cell table:style-name="ce9" office:value-type="string" calcext:value-type="string">
            <text:p>MARIO PEDRO DE ANDRADE</text:p>
          </table:table-cell>
          <table:table-cell table:style-name="ce12" office:value-type="string" calcext:value-type="string">
            <text:p>***.570-***-20</text:p>
          </table:table-cell>
          <table:table-cell table:style-name="ce12" office:value-type="string" calcext:value-type="string">
            <text:p>MOTOQUEIRO</text:p>
          </table:table-cell>
          <table:table-cell table:style-name="ce20" office:value-type="currency" office:currency="BRL" office:value="1104.51" calcext:value-type="currency">
            <text:p>R$ 1.104,51</text:p>
          </table:table-cell>
          <table:table-cell table:style-name="ce20" office:value-type="currency" office:currency="BRL" office:value="331.35" calcext:value-type="currency">
            <text:p>R$ 331,3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31.57" calcext:value-type="currency">
            <text:p>R$ 31,57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20" office:value-type="string" calcext:value-type="string">
            <text:p>-</text:p>
          </table:table-cell>
          <table:table-cell table:style-name="ce29" table:formula="of:=SUM([.E84:.N84])" office:value-type="currency" office:currency="BRL" office:value="1797.65" calcext:value-type="currency">
            <text:p>R$ 1.797,65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84]" office:value-type="currency" office:currency="BRL" office:value="88.3608" calcext:value-type="currency">
            <text:p>R$ 88,36</text:p>
          </table:table-cell>
          <table:table-cell table:style-name="ce31" table:formula="of:=6/100*[.E84]" office:value-type="currency" office:currency="BRL" office:value="66.2706" calcext:value-type="currency">
            <text:p>R$ 66,2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84:.S84])" office:value-type="currency" office:currency="BRL" office:value="154.6314" calcext:value-type="currency">
            <text:p>R$ 154,63</text:p>
          </table:table-cell>
          <table:table-cell table:style-name="ce33" table:formula="of:=[.O84]-[.T84]" office:value-type="currency" office:currency="BRL" office:value="1643.0186" calcext:value-type="currency">
            <text:p>R$ 1.643,02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80" calcext:value-type="float">
            <text:p>80</text:p>
          </table:table-cell>
          <table:table-cell table:style-name="ce9" office:value-type="string" calcext:value-type="string">
            <text:p>MAURO PAULO DA SILVA</text:p>
          </table:table-cell>
          <table:table-cell table:style-name="ce12" office:value-type="string" calcext:value-type="string">
            <text:p>***.434.***-33</text:p>
          </table:table-cell>
          <table:table-cell table:style-name="ce12" office:value-type="string" calcext:value-type="string">
            <text:p>OFFICE BOY</text:p>
          </table:table-cell>
          <table:table-cell table:style-name="ce20" office:value-type="currency" office:currency="BRL" office:value="1070.47" calcext:value-type="currency">
            <text:p>R$ 1.070,47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19.98" calcext:value-type="currency">
            <text:p>R$ 19,98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number-columns-repeated="2" table:style-name="ce20" office:value-type="string" calcext:value-type="string">
            <text:p>*</text:p>
          </table:table-cell>
          <table:table-cell table:style-name="ce29" table:formula="of:=SUM([.E85:.N85])" office:value-type="currency" office:currency="BRL" office:value="1588.67" calcext:value-type="currency">
            <text:p>R$ 1.588,67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85]" office:value-type="currency" office:currency="BRL" office:value="85.6376" calcext:value-type="currency">
            <text:p>R$ 85,64</text:p>
          </table:table-cell>
          <table:table-cell table:style-name="ce31" table:formula="of:=6/100*[.E85]" office:value-type="currency" office:currency="BRL" office:value="64.2282" calcext:value-type="currency">
            <text:p>R$ 64,23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85:.S85])" office:value-type="currency" office:currency="BRL" office:value="149.8658" calcext:value-type="currency">
            <text:p>R$ 149,87</text:p>
          </table:table-cell>
          <table:table-cell table:style-name="ce33" table:formula="of:=[.O85]-[.T85]" office:value-type="currency" office:currency="BRL" office:value="1438.8042" calcext:value-type="currency">
            <text:p>R$ 1.438,80</text:p>
          </table:table-cell>
          <table:table-cell table:style-name="ce36" office:value-type="string" calcext:value-type="string">
            <text:p>-</text:p>
          </table:table-cell>
          <table:table-cell table:number-columns-repeated="2"/>
          <table:table-cell table:style-name="ce15"/>
          <table:table-cell table:number-columns-repeated="999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9" office:value-type="string" calcext:value-type="string">
            <text:p>MAXSUEL MELO RIBEIRO</text:p>
          </table:table-cell>
          <table:table-cell table:style-name="ce12" office:value-type="string" calcext:value-type="string">
            <text:p>***.212.***-22</text:p>
          </table:table-cell>
          <table:table-cell table:style-name="ce12" office:value-type="string" calcext:value-type="string">
            <text:p>CARREGADOR DE VOLUMES</text:p>
          </table:table-cell>
          <table:table-cell table:style-name="ce20" office:value-type="currency" office:currency="BRL" office:value="1073.57" calcext:value-type="currency">
            <text:p>R$ 1.073,57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19.05" calcext:value-type="currency">
            <text:p>R$ 19,05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/>
          <table:table-cell table:style-name="ce20"/>
          <table:table-cell table:style-name="ce20" office:value-type="string" calcext:value-type="string">
            <text:p>-</text:p>
          </table:table-cell>
          <table:table-cell table:style-name="ce29" table:formula="of:=SUM([.E86:.N86])" office:value-type="currency" office:currency="BRL" office:value="1422.84" calcext:value-type="currency">
            <text:p>R$ 1.422,84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86]" office:value-type="currency" office:currency="BRL" office:value="85.8856" calcext:value-type="currency">
            <text:p>R$ 85,89</text:p>
          </table:table-cell>
          <table:table-cell table:style-name="ce31" table:formula="of:=6/100*[.E86]" office:value-type="currency" office:currency="BRL" office:value="64.4142" calcext:value-type="currency">
            <text:p>R$ 64,41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86:.S86])" office:value-type="currency" office:currency="BRL" office:value="150.2998" calcext:value-type="currency">
            <text:p>R$ 150,30</text:p>
          </table:table-cell>
          <table:table-cell table:style-name="ce33" table:formula="of:=[.O86]-[.T86]" office:value-type="currency" office:currency="BRL" office:value="1272.5402" calcext:value-type="currency">
            <text:p>R$ 1.272,54</text:p>
          </table:table-cell>
          <table:table-cell table:style-name="ce36" office:value-type="string" calcext:value-type="string">
            <text:p>-</text:p>
          </table:table-cell>
          <table:table-cell table:number-columns-repeated="2"/>
          <table:table-cell table:style-name="ce15"/>
          <table:table-cell table:number-columns-repeated="999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9" office:value-type="string" calcext:value-type="string">
            <text:p>NADYNNE PATRICIA PIRES DE ARAUJO MEDEIROS</text:p>
          </table:table-cell>
          <table:table-cell table:style-name="ce12" office:value-type="string" calcext:value-type="string">
            <text:p>043.364.753-18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 table:number-columns-repeated="5"/>
          <table:table-cell table:style-name="ce21" office:value-type="currency" office:currency="BRL" office:value="60.04" calcext:value-type="currency">
            <text:p>R$ 60,04</text:p>
          </table:table-cell>
          <table:table-cell table:style-name="ce21"/>
          <table:table-cell table:style-name="ce20" office:value-type="currency" office:currency="BRL" office:value="16.21" calcext:value-type="currency">
            <text:p>R$ 16,21</text:p>
          </table:table-cell>
          <table:table-cell table:style-name="ce20"/>
          <table:table-cell table:style-name="ce29" table:formula="of:=SUM([.E87:.N87])" office:value-type="currency" office:currency="BRL" office:value="1313.81" calcext:value-type="currency">
            <text:p>R$ 1.313,81</text:p>
          </table:table-cell>
          <table:table-cell table:style-name="ce31"/>
          <table:table-cell table:style-name="ce31" table:formula="of:=8/100*[.E87]" office:value-type="currency" office:currency="BRL" office:value="99.0048" calcext:value-type="currency">
            <text:p>R$ 99,00</text:p>
          </table:table-cell>
          <table:table-cell table:style-name="ce31" table:formula="of:=6/100*[.E87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87:.S87])" office:value-type="currency" office:currency="BRL" office:value="173.2584" calcext:value-type="currency">
            <text:p>R$ 173,26</text:p>
          </table:table-cell>
          <table:table-cell table:style-name="ce33" table:formula="of:=[.O87]-[.T87]" office:value-type="currency" office:currency="BRL" office:value="1140.5516" calcext:value-type="currency">
            <text:p>R$ 1.140,55</text:p>
          </table:table-cell>
          <table:table-cell table:style-name="ce36"/>
          <table:table-cell table:style-name="ce15" table:number-columns-repeated="1002"/>
        </table:table-row>
        <table:table-row table:style-name="ro4">
          <table:table-cell table:style-name="ce5" office:value-type="float" office:value="83" calcext:value-type="float">
            <text:p>83</text:p>
          </table:table-cell>
          <table:table-cell table:style-name="ce9" office:value-type="string" calcext:value-type="string">
            <text:p>NAGILA COSTA MACHADO</text:p>
          </table:table-cell>
          <table:table-cell table:style-name="ce12" office:value-type="string" calcext:value-type="string">
            <text:p>***.987.***-74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35.38" calcext:value-type="currency">
            <text:p>R$ 35,38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88:.N88])" office:value-type="currency" office:currency="BRL" office:value="1603.16" calcext:value-type="currency">
            <text:p>R$ 1.603,16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88]" office:value-type="currency" office:currency="BRL" office:value="99.0048" calcext:value-type="currency">
            <text:p>R$ 99,00</text:p>
          </table:table-cell>
          <table:table-cell table:style-name="ce31" table:formula="of:=6/100*[.E88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88:.S88])" office:value-type="currency" office:currency="BRL" office:value="173.2584" calcext:value-type="currency">
            <text:p>R$ 173,26</text:p>
          </table:table-cell>
          <table:table-cell table:style-name="ce33" table:formula="of:=[.O88]-[.T88]" office:value-type="currency" office:currency="BRL" office:value="1429.9016" calcext:value-type="currency">
            <text:p>R$ 1.429,90</text:p>
          </table:table-cell>
          <table:table-cell table:style-name="ce36" office:value-type="string" calcext:value-type="string">
            <text:p>-</text:p>
          </table:table-cell>
          <table:table-cell table:number-columns-repeated="2"/>
          <table:table-cell table:style-name="ce15"/>
          <table:table-cell table:number-columns-repeated="999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table-cell table:style-name="ce10" office:value-type="string" calcext:value-type="string">
            <text:p>NALIGIA ELINE DE AGUIAR PEREIRA</text:p>
          </table:table-cell>
          <table:table-cell table:style-name="ce14" office:value-type="string" calcext:value-type="string">
            <text:p>***.200.***-15</text:p>
          </table:table-cell>
          <table:table-cell table:style-name="ce18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35.38" calcext:value-type="currency">
            <text:p>R$ 35,38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*</text:p>
          </table:table-cell>
          <table:table-cell table:style-name="ce29" table:formula="of:=SUM([.E89:.N89])" office:value-type="currency" office:currency="BRL" office:value="1603.16" calcext:value-type="currency">
            <text:p>R$ 1.603,16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89]" office:value-type="currency" office:currency="BRL" office:value="99.0048" calcext:value-type="currency">
            <text:p>R$ 99,00</text:p>
          </table:table-cell>
          <table:table-cell table:style-name="ce31" table:formula="of:=6/100*[.E89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89:.S89])" office:value-type="currency" office:currency="BRL" office:value="173.2584" calcext:value-type="currency">
            <text:p>R$ 173,26</text:p>
          </table:table-cell>
          <table:table-cell table:style-name="ce33" table:formula="of:=[.O89]-[.T89]" office:value-type="currency" office:currency="BRL" office:value="1429.9016" calcext:value-type="currency">
            <text:p>R$ 1.429,90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9" office:value-type="string" calcext:value-type="string">
            <text:p>NATAN LOPES DE ALMEIDA</text:p>
          </table:table-cell>
          <table:table-cell table:style-name="ce12" office:value-type="string" calcext:value-type="string">
            <text:p>***.001.***-61</text:p>
          </table:table-cell>
          <table:table-cell table:style-name="ce12" office:value-type="string" calcext:value-type="string">
            <text:p>MOTOBOY</text:p>
          </table:table-cell>
          <table:table-cell table:style-name="ce20" office:value-type="currency" office:currency="BRL" office:value="1104.51" calcext:value-type="currency">
            <text:p>R$ 1.104,51</text:p>
          </table:table-cell>
          <table:table-cell table:style-name="ce20" office:value-type="currency" office:currency="BRL" office:value="331.35" calcext:value-type="currency">
            <text:p>R$ 331,3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31.57" calcext:value-type="currency">
            <text:p>R$ 31,57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9" table:formula="of:=SUM([.E90:.N90])" office:value-type="currency" office:currency="BRL" office:value="1797.65" calcext:value-type="currency">
            <text:p>R$ 1.797,65</text:p>
          </table:table-cell>
          <table:table-cell table:style-name="ce31"/>
          <table:table-cell table:style-name="ce31" table:formula="of:=8/100*[.E90]" office:value-type="currency" office:currency="BRL" office:value="88.3608" calcext:value-type="currency">
            <text:p>R$ 88,36</text:p>
          </table:table-cell>
          <table:table-cell table:style-name="ce31" table:formula="of:=6/100*[.E90]" office:value-type="currency" office:currency="BRL" office:value="66.2706" calcext:value-type="currency">
            <text:p>R$ 66,2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90:.S90])" office:value-type="currency" office:currency="BRL" office:value="154.6314" calcext:value-type="currency">
            <text:p>R$ 154,63</text:p>
          </table:table-cell>
          <table:table-cell table:style-name="ce33" table:formula="of:=[.O90]-[.T90]" office:value-type="currency" office:currency="BRL" office:value="1643.0186" calcext:value-type="currency">
            <text:p>R$ 1.643,02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86" calcext:value-type="float">
            <text:p>86</text:p>
          </table:table-cell>
          <table:table-cell table:style-name="ce9" office:value-type="string" calcext:value-type="string">
            <text:p>NAYSA NAYARA OLIVEIRA LIMA</text:p>
          </table:table-cell>
          <table:table-cell table:style-name="ce12" office:value-type="string" calcext:value-type="string">
            <text:p>***.554.***-21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26.54" calcext:value-type="currency">
            <text:p>R$ 26,54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91:.N91])" office:value-type="currency" office:currency="BRL" office:value="1762.32" calcext:value-type="currency">
            <text:p>R$ 1.762,32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91]" office:value-type="currency" office:currency="BRL" office:value="99.0048" calcext:value-type="currency">
            <text:p>R$ 99,00</text:p>
          </table:table-cell>
          <table:table-cell table:style-name="ce31" table:formula="of:=6/100*[.E91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91:.S91])" office:value-type="currency" office:currency="BRL" office:value="173.2584" calcext:value-type="currency">
            <text:p>R$ 173,26</text:p>
          </table:table-cell>
          <table:table-cell table:style-name="ce33" table:formula="of:=[.O91]-[.T91]" office:value-type="currency" office:currency="BRL" office:value="1589.0616" calcext:value-type="currency">
            <text:p>R$ 1.589,06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9" office:value-type="string" calcext:value-type="string">
            <text:p>PAULA REJANE LUSTOSA AGUIAR</text:p>
          </table:table-cell>
          <table:table-cell table:style-name="ce12" office:value-type="string" calcext:value-type="string">
            <text:p>***.511.***-40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35.38" calcext:value-type="currency">
            <text:p>R$ 35,38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/>
          <table:table-cell table:style-name="ce20" office:value-type="currency" office:currency="BRL" office:value="48.62" calcext:value-type="currency">
            <text:p>R$ 48,62</text:p>
          </table:table-cell>
          <table:table-cell table:style-name="ce20"/>
          <table:table-cell table:style-name="ce29" table:formula="of:=SUM([.E92:.N92])" office:value-type="currency" office:currency="BRL" office:value="1651.78" calcext:value-type="currency">
            <text:p>R$ 1.651,78</text:p>
          </table:table-cell>
          <table:table-cell table:style-name="ce31"/>
          <table:table-cell table:style-name="ce31" table:formula="of:=8/100*[.E92]" office:value-type="currency" office:currency="BRL" office:value="99.0048" calcext:value-type="currency">
            <text:p>R$ 99,00</text:p>
          </table:table-cell>
          <table:table-cell table:style-name="ce31" table:formula="of:=6/100*[.E92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92:.S92])" office:value-type="currency" office:currency="BRL" office:value="173.2584" calcext:value-type="currency">
            <text:p>R$ 173,26</text:p>
          </table:table-cell>
          <table:table-cell table:style-name="ce33" table:formula="of:=[.O92]-[.T92]" office:value-type="currency" office:currency="BRL" office:value="1478.5216" calcext:value-type="currency">
            <text:p>R$ 1.478,52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88" calcext:value-type="float">
            <text:p>88</text:p>
          </table:table-cell>
          <table:table-cell table:style-name="ce9" office:value-type="string" calcext:value-type="string">
            <text:p>PEDRO JOSÉ BISPO </text:p>
          </table:table-cell>
          <table:table-cell table:style-name="ce12" office:value-type="string" calcext:value-type="string">
            <text:p>***.147.***-47</text:p>
          </table:table-cell>
          <table:table-cell table:style-name="ce12" office:value-type="string" calcext:value-type="string">
            <text:p>MOTOBOY</text:p>
          </table:table-cell>
          <table:table-cell table:style-name="ce20" office:value-type="currency" office:currency="BRL" office:value="1104.51" calcext:value-type="currency">
            <text:p>R$ 1.104,51</text:p>
          </table:table-cell>
          <table:table-cell table:style-name="ce20" office:value-type="currency" office:currency="BRL" office:value="331.35" calcext:value-type="currency">
            <text:p>R$ 331,3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31.57" calcext:value-type="currency">
            <text:p>R$ 31,57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93:.N93])" office:value-type="currency" office:currency="BRL" office:value="1797.65" calcext:value-type="currency">
            <text:p>R$ 1.797,65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93]" office:value-type="currency" office:currency="BRL" office:value="88.3608" calcext:value-type="currency">
            <text:p>R$ 88,36</text:p>
          </table:table-cell>
          <table:table-cell table:style-name="ce31" table:formula="of:=6/100*[.E93]" office:value-type="currency" office:currency="BRL" office:value="66.2706" calcext:value-type="currency">
            <text:p>R$ 66,2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93:.S93])" office:value-type="currency" office:currency="BRL" office:value="154.6314" calcext:value-type="currency">
            <text:p>R$ 154,63</text:p>
          </table:table-cell>
          <table:table-cell table:style-name="ce33" table:formula="of:=[.O93]-[.T93]" office:value-type="currency" office:currency="BRL" office:value="1643.0186" calcext:value-type="currency">
            <text:p>R$ 1.643,02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9" office:value-type="string" calcext:value-type="string">
            <text:p>PEDRO MARQUES DA SILVA FILHO</text:p>
          </table:table-cell>
          <table:table-cell table:style-name="ce12" office:value-type="string" calcext:value-type="string">
            <text:p>***.242.***-68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33.96" calcext:value-type="currency">
            <text:p>R$ 33,96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 office:value-type="string" calcext:value-type="string">
            <text:p>-</text:p>
          </table:table-cell>
          <table:table-cell table:style-name="ce29" table:formula="of:=SUM([.E94:.N94])" office:value-type="currency" office:currency="BRL" office:value="1600.84" calcext:value-type="currency">
            <text:p>R$ 1.600,84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94]" office:value-type="currency" office:currency="BRL" office:value="95.0432" calcext:value-type="currency">
            <text:p>R$ 95,04</text:p>
          </table:table-cell>
          <table:table-cell table:style-name="ce31" table:formula="of:=6/100*[.E94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94:.S94])" office:value-type="currency" office:currency="BRL" office:value="166.3256" calcext:value-type="currency">
            <text:p>R$ 166,33</text:p>
          </table:table-cell>
          <table:table-cell table:style-name="ce33" table:formula="of:=[.O94]-[.T94]" office:value-type="currency" office:currency="BRL" office:value="1434.5144" calcext:value-type="currency">
            <text:p>R$ 1.434,51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90" calcext:value-type="float">
            <text:p>90</text:p>
          </table:table-cell>
          <table:table-cell table:style-name="ce10" office:value-type="string" calcext:value-type="string">
            <text:p>RAFAEL DE MELO MORAIS</text:p>
          </table:table-cell>
          <table:table-cell table:style-name="ce14" office:value-type="string" calcext:value-type="string">
            <text:p>***.957.***-91</text:p>
          </table:table-cell>
          <table:table-cell table:style-name="ce18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33.96" calcext:value-type="currency">
            <text:p>R$ 33,96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 office:value-type="string" calcext:value-type="string">
            <text:p>*</text:p>
          </table:table-cell>
          <table:table-cell table:style-name="ce29" table:formula="of:=SUM([.E95:.N95])" office:value-type="currency" office:currency="BRL" office:value="1768.84" calcext:value-type="currency">
            <text:p>R$ 1.768,84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95]" office:value-type="currency" office:currency="BRL" office:value="95.0432" calcext:value-type="currency">
            <text:p>R$ 95,04</text:p>
          </table:table-cell>
          <table:table-cell table:style-name="ce31" table:formula="of:=6/100*[.E95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95:.S95])" office:value-type="currency" office:currency="BRL" office:value="166.3256" calcext:value-type="currency">
            <text:p>R$ 166,33</text:p>
          </table:table-cell>
          <table:table-cell table:style-name="ce33" table:formula="of:=[.O95]-[.T95]" office:value-type="currency" office:currency="BRL" office:value="1602.5144" calcext:value-type="currency">
            <text:p>R$ 1.602,51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91" calcext:value-type="float">
            <text:p>91</text:p>
          </table:table-cell>
          <table:table-cell table:style-name="ce10" office:value-type="string" calcext:value-type="string">
            <text:p>RAIMUNDA DA COSTA SEPULVEDA</text:p>
          </table:table-cell>
          <table:table-cell table:style-name="ce14" office:value-type="string" calcext:value-type="string">
            <text:p>***.659.***-78</text:p>
          </table:table-cell>
          <table:table-cell table:style-name="ce18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35.38" calcext:value-type="currency">
            <text:p>R$ 35,38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96:.N96])" office:value-type="currency" office:currency="BRL" office:value="1771.16" calcext:value-type="currency">
            <text:p>R$ 1.771,16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96]" office:value-type="currency" office:currency="BRL" office:value="99.0048" calcext:value-type="currency">
            <text:p>R$ 99,00</text:p>
          </table:table-cell>
          <table:table-cell table:style-name="ce31" table:formula="of:=6/100*[.E96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96:.S96])" office:value-type="currency" office:currency="BRL" office:value="173.2584" calcext:value-type="currency">
            <text:p>R$ 173,26</text:p>
          </table:table-cell>
          <table:table-cell table:style-name="ce33" table:formula="of:=[.O96]-[.T96]" office:value-type="currency" office:currency="BRL" office:value="1597.9016" calcext:value-type="currency">
            <text:p>R$ 1.597,90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92" calcext:value-type="float">
            <text:p>92</text:p>
          </table:table-cell>
          <table:table-cell table:style-name="ce10" office:value-type="string" calcext:value-type="string">
            <text:p>RAIMUNDO NONATO CASTRO SILVA</text:p>
          </table:table-cell>
          <table:table-cell table:style-name="ce14" office:value-type="string" calcext:value-type="string">
            <text:p>483.086.681-00</text:p>
          </table:table-cell>
          <table:table-cell table:style-name="ce18" office:value-type="string" calcext:value-type="string">
            <text:p>MOTOBOY</text:p>
          </table:table-cell>
          <table:table-cell table:style-name="ce20" office:value-type="currency" office:currency="BRL" office:value="1104.51" calcext:value-type="currency">
            <text:p>R$ 1.104,51</text:p>
          </table:table-cell>
          <table:table-cell table:style-name="ce20" office:value-type="currency" office:currency="BRL" office:value="121.5" calcext:value-type="currency">
            <text:p>R$ 121,50</text:p>
          </table:table-cell>
          <table:table-cell table:style-name="ce20" table:number-columns-repeated="4"/>
          <table:table-cell table:style-name="ce21" office:value-type="currency" office:currency="BRL" office:value="120.08" calcext:value-type="currency">
            <text:p>R$ 120,08</text:p>
          </table:table-cell>
          <table:table-cell table:style-name="ce21"/>
          <table:table-cell table:style-name="ce20" table:number-columns-repeated="2"/>
          <table:table-cell table:style-name="ce29" table:formula="of:=SUM([.E97:.N97])" office:value-type="currency" office:currency="BRL" office:value="1346.09" calcext:value-type="currency">
            <text:p>R$ 1.346,09</text:p>
          </table:table-cell>
          <table:table-cell table:style-name="ce31"/>
          <table:table-cell table:style-name="ce31" table:formula="of:=8/100*[.E97]" office:value-type="currency" office:currency="BRL" office:value="88.3608" calcext:value-type="currency">
            <text:p>R$ 88,36</text:p>
          </table:table-cell>
          <table:table-cell table:style-name="ce31" table:formula="of:=6/100*[.E97]" office:value-type="currency" office:currency="BRL" office:value="66.2706" calcext:value-type="currency">
            <text:p>R$ 66,2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97:.S97])" office:value-type="currency" office:currency="BRL" office:value="154.6314" calcext:value-type="currency">
            <text:p>R$ 154,63</text:p>
          </table:table-cell>
          <table:table-cell table:style-name="ce33" table:formula="of:=[.O97]-[.T97]" office:value-type="currency" office:currency="BRL" office:value="1191.4586" calcext:value-type="currency">
            <text:p>R$ 1.191,46</text:p>
          </table:table-cell>
          <table:table-cell table:style-name="ce36"/>
          <table:table-cell table:style-name="ce15" table:number-columns-repeated="1002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9" office:value-type="string" calcext:value-type="string">
            <text:p>REGINALDO CARDOSO MONTEIRO DOS SANTOS</text:p>
          </table:table-cell>
          <table:table-cell table:style-name="ce12" office:value-type="string" calcext:value-type="string">
            <text:p>***.538.***-87</text:p>
          </table:table-cell>
          <table:table-cell table:style-name="ce12" office:value-type="string" calcext:value-type="string">
            <text:p>SERVIÇOS GERAIS</text:p>
          </table:table-cell>
          <table:table-cell table:style-name="ce20" office:value-type="currency" office:currency="BRL" office:value="1070.76" calcext:value-type="currency">
            <text:p>R$ 1.070,76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17.17" calcext:value-type="currency">
            <text:p>R$ 17,17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98:.N98])" office:value-type="currency" office:currency="BRL" office:value="1586.15" calcext:value-type="currency">
            <text:p>R$ 1.586,15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98]" office:value-type="currency" office:currency="BRL" office:value="85.6608" calcext:value-type="currency">
            <text:p>R$ 85,66</text:p>
          </table:table-cell>
          <table:table-cell table:style-name="ce31" table:formula="of:=6/100*[.E98]" office:value-type="currency" office:currency="BRL" office:value="64.2456" calcext:value-type="currency">
            <text:p>R$ 6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98:.S98])" office:value-type="currency" office:currency="BRL" office:value="149.9064" calcext:value-type="currency">
            <text:p>R$ 149,91</text:p>
          </table:table-cell>
          <table:table-cell table:style-name="ce33" table:formula="of:=[.O98]-[.T98]" office:value-type="currency" office:currency="BRL" office:value="1436.2436" calcext:value-type="currency">
            <text:p>R$ 1.436,24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REGINALDO CRUZ MORAIS CUNHA</text:p>
          </table:table-cell>
          <table:table-cell table:style-name="ce12" office:value-type="string" calcext:value-type="string">
            <text:p>***.175.***-14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33.96" calcext:value-type="currency">
            <text:p>R$ 33,96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9" table:formula="of:=SUM([.E99:.N99])" office:value-type="currency" office:currency="BRL" office:value="1720.22" calcext:value-type="currency">
            <text:p>R$ 1.720,22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99]" office:value-type="currency" office:currency="BRL" office:value="95.0432" calcext:value-type="currency">
            <text:p>R$ 95,04</text:p>
          </table:table-cell>
          <table:table-cell table:style-name="ce31" table:formula="of:=6/100*[.E99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99:.S99])" office:value-type="currency" office:currency="BRL" office:value="166.3256" calcext:value-type="currency">
            <text:p>R$ 166,33</text:p>
          </table:table-cell>
          <table:table-cell table:style-name="ce33" table:formula="of:=[.O99]-[.T99]" office:value-type="currency" office:currency="BRL" office:value="1553.8944" calcext:value-type="currency">
            <text:p>R$ 1.553,89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95" calcext:value-type="float">
            <text:p>95</text:p>
          </table:table-cell>
          <table:table-cell table:style-name="ce9" office:value-type="string" calcext:value-type="string">
            <text:p>REGINALDO FERREIRA PEREIRA</text:p>
          </table:table-cell>
          <table:table-cell table:style-name="ce12" office:value-type="string" calcext:value-type="string">
            <text:p>***.575.***-10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33.96" calcext:value-type="currency">
            <text:p>R$ 33,96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9" table:formula="of:=SUM([.E100:.N100])" office:value-type="currency" office:currency="BRL" office:value="1720.22" calcext:value-type="currency">
            <text:p>R$ 1.720,22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100]" office:value-type="currency" office:currency="BRL" office:value="95.0432" calcext:value-type="currency">
            <text:p>R$ 95,04</text:p>
          </table:table-cell>
          <table:table-cell table:style-name="ce31" table:formula="of:=6/100*[.E100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100:.S100])" office:value-type="currency" office:currency="BRL" office:value="166.3256" calcext:value-type="currency">
            <text:p>R$ 166,33</text:p>
          </table:table-cell>
          <table:table-cell table:style-name="ce33" table:formula="of:=[.O100]-[.T100]" office:value-type="currency" office:currency="BRL" office:value="1553.8944" calcext:value-type="currency">
            <text:p>R$ 1.553,89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table-cell table:style-name="ce9" office:value-type="string" calcext:value-type="string">
            <text:p>RENAN ROSA DE FRANÇA</text:p>
          </table:table-cell>
          <table:table-cell table:style-name="ce12" office:value-type="string" calcext:value-type="string">
            <text:p>***.840.***-26</text:p>
          </table:table-cell>
          <table:table-cell table:style-name="ce12" office:value-type="string" calcext:value-type="string">
            <text:p>MOTOBOY</text:p>
          </table:table-cell>
          <table:table-cell table:style-name="ce20" office:value-type="currency" office:currency="BRL" office:value="1104.51" calcext:value-type="currency">
            <text:p>R$ 1.104,51</text:p>
          </table:table-cell>
          <table:table-cell table:style-name="ce20" office:value-type="currency" office:currency="BRL" office:value="331.35" calcext:value-type="currency">
            <text:p>R$ 331,3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31.57" calcext:value-type="currency">
            <text:p>R$ 31,57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9" table:formula="of:=SUM([.E101:.N101])" office:value-type="currency" office:currency="BRL" office:value="1797.65" calcext:value-type="currency">
            <text:p>R$ 1.797,65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101]" office:value-type="currency" office:currency="BRL" office:value="88.3608" calcext:value-type="currency">
            <text:p>R$ 88,36</text:p>
          </table:table-cell>
          <table:table-cell table:style-name="ce31" table:formula="of:=6/100*[.E101]" office:value-type="currency" office:currency="BRL" office:value="66.2706" calcext:value-type="currency">
            <text:p>R$ 66,2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101:.S101])" office:value-type="currency" office:currency="BRL" office:value="154.6314" calcext:value-type="currency">
            <text:p>R$ 154,63</text:p>
          </table:table-cell>
          <table:table-cell table:style-name="ce33" table:formula="of:=[.O101]-[.T101]" office:value-type="currency" office:currency="BRL" office:value="1643.0186" calcext:value-type="currency">
            <text:p>R$ 1.643,02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9" office:value-type="string" calcext:value-type="string">
            <text:p>RENATO ALVES CAVALCANTE SAMPAIO</text:p>
          </table:table-cell>
          <table:table-cell table:style-name="ce12" office:value-type="string" calcext:value-type="string">
            <text:p>***.857.***-32</text:p>
          </table:table-cell>
          <table:table-cell table:style-name="ce12" office:value-type="string" calcext:value-type="string">
            <text:p>CARREGADOR DE VOLUMES</text:p>
          </table:table-cell>
          <table:table-cell table:style-name="ce20" office:value-type="currency" office:currency="BRL" office:value="1073.57" calcext:value-type="currency">
            <text:p>R$ 1.073,57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19.05" calcext:value-type="currency">
            <text:p>R$ 19,05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102:.N102])" office:value-type="currency" office:currency="BRL" office:value="1590.84" calcext:value-type="currency">
            <text:p>R$ 1.590,84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102]" office:value-type="currency" office:currency="BRL" office:value="85.8856" calcext:value-type="currency">
            <text:p>R$ 85,89</text:p>
          </table:table-cell>
          <table:table-cell table:style-name="ce31" table:formula="of:=6/100*[.E102]" office:value-type="currency" office:currency="BRL" office:value="64.4142" calcext:value-type="currency">
            <text:p>R$ 64,41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102:.S102])" office:value-type="currency" office:currency="BRL" office:value="150.2998" calcext:value-type="currency">
            <text:p>R$ 150,30</text:p>
          </table:table-cell>
          <table:table-cell table:style-name="ce33" table:formula="of:=[.O102]-[.T102]" office:value-type="currency" office:currency="BRL" office:value="1440.5402" calcext:value-type="currency">
            <text:p>R$ 1.440,54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3">
          <table:table-cell table:style-name="ce5" office:value-type="float" office:value="98" calcext:value-type="float">
            <text:p>98</text:p>
          </table:table-cell>
          <table:table-cell table:style-name="ce9" office:value-type="string" calcext:value-type="string">
            <text:p>RICARDO RODRIGUES LOPES</text:p>
          </table:table-cell>
          <table:table-cell table:style-name="ce12" office:value-type="string" calcext:value-type="string">
            <text:p>***.148.***-40</text:p>
          </table:table-cell>
          <table:table-cell table:style-name="ce12" office:value-type="string" calcext:value-type="string">
            <text:p>CARREGADOR DE VOLUMES</text:p>
          </table:table-cell>
          <table:table-cell table:style-name="ce20" office:value-type="currency" office:currency="BRL" office:value="1073.57" calcext:value-type="currency">
            <text:p>R$ 1.073,57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19.05" calcext:value-type="currency">
            <text:p>R$ 19,05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style-name="ce20"/>
          <table:table-cell table:style-name="ce20" office:value-type="currency" office:currency="BRL" office:value="220.85" calcext:value-type="currency">
            <text:p>R$ 220,85</text:p>
          </table:table-cell>
          <table:table-cell table:style-name="ce29" table:formula="of:=SUM([.E103:.N103])" office:value-type="currency" office:currency="BRL" office:value="1811.69" calcext:value-type="currency">
            <text:p>R$ 1.811,69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103]" office:value-type="currency" office:currency="BRL" office:value="85.8856" calcext:value-type="currency">
            <text:p>R$ 85,89</text:p>
          </table:table-cell>
          <table:table-cell table:style-name="ce31" table:formula="of:=6/100*[.E103]" office:value-type="currency" office:currency="BRL" office:value="64.4142" calcext:value-type="currency">
            <text:p>R$ 64,41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103:.S103])" office:value-type="currency" office:currency="BRL" office:value="150.2998" calcext:value-type="currency">
            <text:p>R$ 150,30</text:p>
          </table:table-cell>
          <table:table-cell table:style-name="ce33" table:formula="of:=[.O103]-[.T103]" office:value-type="currency" office:currency="BRL" office:value="1661.3902" calcext:value-type="currency">
            <text:p>R$ 1.661,39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table-cell table:style-name="ce9" office:value-type="string" calcext:value-type="string">
            <text:p>ROMULO DE CARVALHO MOURA</text:p>
          </table:table-cell>
          <table:table-cell table:style-name="ce12" office:value-type="string" calcext:value-type="string">
            <text:p>***.232.***-14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33.96" calcext:value-type="currency">
            <text:p>R$ 33,96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/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220.85" calcext:value-type="currency">
            <text:p>R$ 220,85</text:p>
          </table:table-cell>
          <table:table-cell table:style-name="ce29" table:formula="of:=SUM([.E104:.N104])" office:value-type="currency" office:currency="BRL" office:value="1773.07" calcext:value-type="currency">
            <text:p>R$ 1.773,07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104]" office:value-type="currency" office:currency="BRL" office:value="95.0432" calcext:value-type="currency">
            <text:p>R$ 95,04</text:p>
          </table:table-cell>
          <table:table-cell table:style-name="ce31" table:formula="of:=6/100*[.E104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104:.S104])" office:value-type="currency" office:currency="BRL" office:value="166.3256" calcext:value-type="currency">
            <text:p>R$ 166,33</text:p>
          </table:table-cell>
          <table:table-cell table:style-name="ce33" table:formula="of:=[.O104]-[.T104]" office:value-type="currency" office:currency="BRL" office:value="1606.7444" calcext:value-type="currency">
            <text:p>R$ 1.606,74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3">
          <table:table-cell table:style-name="ce5" office:value-type="float" office:value="100" calcext:value-type="float">
            <text:p>100</text:p>
          </table:table-cell>
          <table:table-cell table:style-name="ce9" office:value-type="string" calcext:value-type="string">
            <text:p>SAINT CLAIR MONTAIL MOREIRA</text:p>
          </table:table-cell>
          <table:table-cell table:style-name="ce12" office:value-type="string" calcext:value-type="string">
            <text:p>***.999.***-17</text:p>
          </table:table-cell>
          <table:table-cell table:style-name="ce12" office:value-type="string" calcext:value-type="string">
            <text:p>MOTORISTA CAMINHAO</text:p>
          </table:table-cell>
          <table:table-cell table:style-name="ce20" office:value-type="currency" office:currency="BRL" office:value="1407.7" calcext:value-type="currency">
            <text:p>R$ 1.407,70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40.24" calcext:value-type="currency">
            <text:p>R$ 40,24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/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105:.N105])" office:value-type="currency" office:currency="BRL" office:value="1778.16" calcext:value-type="currency">
            <text:p>R$ 1.778,16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105]" office:value-type="currency" office:currency="BRL" office:value="112.616" calcext:value-type="currency">
            <text:p>R$ 112,62</text:p>
          </table:table-cell>
          <table:table-cell table:style-name="ce31" table:formula="of:=6/100*[.E105]" office:value-type="currency" office:currency="BRL" office:value="84.462" calcext:value-type="currency">
            <text:p>R$ 84,46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105:.S105])" office:value-type="currency" office:currency="BRL" office:value="197.078" calcext:value-type="currency">
            <text:p>R$ 197,08</text:p>
          </table:table-cell>
          <table:table-cell table:style-name="ce33" table:formula="of:=[.O105]-[.T105]" office:value-type="currency" office:currency="BRL" office:value="1581.082" calcext:value-type="currency">
            <text:p>R$ 1.581,08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101" calcext:value-type="float">
            <text:p>101</text:p>
          </table:table-cell>
          <table:table-cell table:style-name="ce9" office:value-type="string" calcext:value-type="string">
            <text:p>SAMIA NONATA DOS SANTOS SILVA</text:p>
          </table:table-cell>
          <table:table-cell table:style-name="ce12" office:value-type="string" calcext:value-type="string">
            <text:p>***.294.***-54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0" office:value-type="currency" office:currency="BRL" office:value="97.24" calcext:value-type="currency">
            <text:p>R$ 97,24</text:p>
          </table:table-cell>
          <table:table-cell table:style-name="ce20" office:value-type="string" calcext:value-type="string">
            <text:p>-</text:p>
          </table:table-cell>
          <table:table-cell table:style-name="ce29" table:formula="of:=SUM([.E106:.N106])" office:value-type="currency" office:currency="BRL" office:value="1334.8" calcext:value-type="currency">
            <text:p>R$ 1.334,80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106]" office:value-type="currency" office:currency="BRL" office:value="99.0048" calcext:value-type="currency">
            <text:p>R$ 99,00</text:p>
          </table:table-cell>
          <table:table-cell table:style-name="ce31" table:formula="of:=6/100*[.E106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106:.S106])" office:value-type="currency" office:currency="BRL" office:value="173.2584" calcext:value-type="currency">
            <text:p>R$ 173,26</text:p>
          </table:table-cell>
          <table:table-cell table:style-name="ce33" table:formula="of:=[.O106]-[.T106]" office:value-type="currency" office:currency="BRL" office:value="1161.5416" calcext:value-type="currency">
            <text:p>R$ 1.161,54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9" office:value-type="string" calcext:value-type="string">
            <text:p>SAMUEL LEITE FEITOSA</text:p>
          </table:table-cell>
          <table:table-cell table:style-name="ce12" office:value-type="string" calcext:value-type="string">
            <text:p>***.348.***-25</text:p>
          </table:table-cell>
          <table:table-cell table:style-name="ce12" office:value-type="string" calcext:value-type="string">
            <text:p>MOTORISTA CAMINHAO</text:p>
          </table:table-cell>
          <table:table-cell table:style-name="ce20" office:value-type="currency" office:currency="BRL" office:value="1407.7" calcext:value-type="currency">
            <text:p>R$ 1.407,70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40.24" calcext:value-type="currency">
            <text:p>R$ 40,24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 office:value-type="currency" office:currency="BRL" office:value="1619.54" calcext:value-type="currency">
            <text:p>R$ 1.619,54</text:p>
          </table:table-cell>
          <table:table-cell table:style-name="ce29" table:formula="of:=SUM([.E107:.N107])" office:value-type="currency" office:currency="BRL" office:value="3614.32" calcext:value-type="currency">
            <text:p>R$ 3.614,32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107]" office:value-type="currency" office:currency="BRL" office:value="112.616" calcext:value-type="currency">
            <text:p>R$ 112,62</text:p>
          </table:table-cell>
          <table:table-cell table:style-name="ce31" table:formula="of:=6/100*[.E107]" office:value-type="currency" office:currency="BRL" office:value="84.462" calcext:value-type="currency">
            <text:p>R$ 84,46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107:.S107])" office:value-type="currency" office:currency="BRL" office:value="197.078" calcext:value-type="currency">
            <text:p>R$ 197,08</text:p>
          </table:table-cell>
          <table:table-cell table:style-name="ce33" table:formula="of:=[.O107]-[.T107]" office:value-type="currency" office:currency="BRL" office:value="3417.242" calcext:value-type="currency">
            <text:p>R$ 3.417,24</text:p>
          </table:table-cell>
          <table:table-cell table:style-name="ce36" office:value-type="string" calcext:value-type="string">
            <text:p>-</text:p>
          </table:table-cell>
          <table:table-cell table:number-columns-repeated="2"/>
          <table:table-cell table:style-name="ce15"/>
          <table:table-cell table:number-columns-repeated="999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9" office:value-type="string" calcext:value-type="string">
            <text:p>SIMONE ALVES DO NASCIMENTO</text:p>
          </table:table-cell>
          <table:table-cell table:style-name="ce12" office:value-type="string" calcext:value-type="string">
            <text:p>***.052.***-39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35.38" calcext:value-type="currency">
            <text:p>R$ 35,38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9" table:formula="of:=SUM([.E108:.N108])" office:value-type="currency" office:currency="BRL" office:value="1603.16" calcext:value-type="currency">
            <text:p>R$ 1.603,16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108]" office:value-type="currency" office:currency="BRL" office:value="99.0048" calcext:value-type="currency">
            <text:p>R$ 99,00</text:p>
          </table:table-cell>
          <table:table-cell table:style-name="ce31" table:formula="of:=6/100*[.E108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108:.S108])" office:value-type="currency" office:currency="BRL" office:value="173.2584" calcext:value-type="currency">
            <text:p>R$ 173,26</text:p>
          </table:table-cell>
          <table:table-cell table:style-name="ce33" table:formula="of:=[.O108]-[.T108]" office:value-type="currency" office:currency="BRL" office:value="1429.9016" calcext:value-type="currency">
            <text:p>R$ 1.429,90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9" office:value-type="string" calcext:value-type="string">
            <text:p>SOLANGE MARIA DE SOUSA DIAS</text:p>
          </table:table-cell>
          <table:table-cell table:style-name="ce12" office:value-type="string" calcext:value-type="string">
            <text:p>***.777.***-24</text:p>
          </table:table-cell>
          <table:table-cell table:style-name="ce12" office:value-type="string" calcext:value-type="string">
            <text:p>TELEFONISTA</text:p>
          </table:table-cell>
          <table:table-cell table:style-name="ce20" office:value-type="currency" office:currency="BRL" office:value="1082.86" calcext:value-type="currency">
            <text:p>R$ 1.082,86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25.24" calcext:value-type="currency">
            <text:p>R$ 25,24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109:.N109])" office:value-type="currency" office:currency="BRL" office:value="1606.32" calcext:value-type="currency">
            <text:p>R$ 1.606,32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109]" office:value-type="currency" office:currency="BRL" office:value="86.6288" calcext:value-type="currency">
            <text:p>R$ 86,63</text:p>
          </table:table-cell>
          <table:table-cell table:style-name="ce31" table:formula="of:=6/100*[.E109]" office:value-type="currency" office:currency="BRL" office:value="64.9716" calcext:value-type="currency">
            <text:p>R$ 64,9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109:.S109])" office:value-type="currency" office:currency="BRL" office:value="151.6004" calcext:value-type="currency">
            <text:p>R$ 151,60</text:p>
          </table:table-cell>
          <table:table-cell table:style-name="ce33" table:formula="of:=[.O109]-[.T109]" office:value-type="currency" office:currency="BRL" office:value="1454.7196" calcext:value-type="currency">
            <text:p>R$ 1.454,72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105" calcext:value-type="float">
            <text:p>105</text:p>
          </table:table-cell>
          <table:table-cell table:style-name="ce9" office:value-type="string" calcext:value-type="string">
            <text:p>SUZIELLE DA CONCEIÇÃO DE SOUSA SILVA</text:p>
          </table:table-cell>
          <table:table-cell table:style-name="ce12" office:value-type="string" calcext:value-type="string">
            <text:p>033.548.883-85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 table:number-columns-repeated="5"/>
          <table:table-cell table:style-name="ce21" office:value-type="currency" office:currency="BRL" office:value="120.08" calcext:value-type="currency">
            <text:p>R$ 120,08</text:p>
          </table:table-cell>
          <table:table-cell table:style-name="ce21"/>
          <table:table-cell table:style-name="ce20" office:value-type="currency" office:currency="BRL" office:value="22.69" calcext:value-type="currency">
            <text:p>R$ 22,69</text:p>
          </table:table-cell>
          <table:table-cell table:style-name="ce20"/>
          <table:table-cell table:style-name="ce29" table:formula="of:=SUM([.E110:.N110])" office:value-type="currency" office:currency="BRL" office:value="1380.33" calcext:value-type="currency">
            <text:p>R$ 1.380,33</text:p>
          </table:table-cell>
          <table:table-cell table:style-name="ce31"/>
          <table:table-cell table:style-name="ce31" table:formula="of:=8/100*[.E110]" office:value-type="currency" office:currency="BRL" office:value="99.0048" calcext:value-type="currency">
            <text:p>R$ 99,00</text:p>
          </table:table-cell>
          <table:table-cell table:style-name="ce31" table:formula="of:=6/100*[.E110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110:.S110])" office:value-type="currency" office:currency="BRL" office:value="173.2584" calcext:value-type="currency">
            <text:p>R$ 173,26</text:p>
          </table:table-cell>
          <table:table-cell table:style-name="ce33" table:formula="of:=[.O110]-[.T110]" office:value-type="currency" office:currency="BRL" office:value="1207.0716" calcext:value-type="currency">
            <text:p>R$ 1.207,07</text:p>
          </table:table-cell>
          <table:table-cell table:style-name="ce36"/>
          <table:table-cell table:style-name="ce15" table:number-columns-repeated="1002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9" office:value-type="string" calcext:value-type="string">
            <text:p>THAYNARA AMARAL DIAS</text:p>
          </table:table-cell>
          <table:table-cell table:style-name="ce12" office:value-type="string" calcext:value-type="string">
            <text:p>***.051.***-28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table:number-columns-repeated="2"/>
          <table:table-cell table:style-name="ce20"/>
          <table:table-cell table:style-name="ce20" office:value-type="string" calcext:value-type="string">
            <text:p>*</text:p>
          </table:table-cell>
          <table:table-cell table:style-name="ce29" table:formula="of:=SUM([.E111:.N111])" office:value-type="currency" office:currency="BRL" office:value="1237.56" calcext:value-type="currency">
            <text:p>R$ 1.237,56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111]" office:value-type="currency" office:currency="BRL" office:value="99.0048" calcext:value-type="currency">
            <text:p>R$ 99,00</text:p>
          </table:table-cell>
          <table:table-cell table:style-name="ce31" table:formula="of:=6/100*[.E111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111:.S111])" office:value-type="currency" office:currency="BRL" office:value="173.2584" calcext:value-type="currency">
            <text:p>R$ 173,26</text:p>
          </table:table-cell>
          <table:table-cell table:style-name="ce33" table:formula="of:=[.O111]-[.T111]" office:value-type="currency" office:currency="BRL" office:value="1064.3016" calcext:value-type="currency">
            <text:p>R$ 1.064,30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107" calcext:value-type="float">
            <text:p>107</text:p>
          </table:table-cell>
          <table:table-cell table:style-name="ce9" office:value-type="string" calcext:value-type="string">
            <text:p>WILSON LINDEMBERG DE SOUSA BARROS</text:p>
          </table:table-cell>
          <table:table-cell table:style-name="ce12" office:value-type="string" calcext:value-type="string">
            <text:p>***.578.***-49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33.96" calcext:value-type="currency">
            <text:p>R$ 33,96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112:.N112])" office:value-type="currency" office:currency="BRL" office:value="1720.22" calcext:value-type="currency">
            <text:p>R$ 1.720,22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112]" office:value-type="currency" office:currency="BRL" office:value="95.0432" calcext:value-type="currency">
            <text:p>R$ 95,04</text:p>
          </table:table-cell>
          <table:table-cell table:style-name="ce31" table:formula="of:=6/100*[.E112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112:.S112])" office:value-type="currency" office:currency="BRL" office:value="166.3256" calcext:value-type="currency">
            <text:p>R$ 166,33</text:p>
          </table:table-cell>
          <table:table-cell table:style-name="ce33" table:formula="of:=[.O112]-[.T112]" office:value-type="currency" office:currency="BRL" office:value="1553.8944" calcext:value-type="currency">
            <text:p>R$ 1.553,89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9" office:value-type="string" calcext:value-type="string">
            <text:p>YAGO COSTA SÁ</text:p>
          </table:table-cell>
          <table:table-cell table:style-name="ce12" office:value-type="string" calcext:value-type="string">
            <text:p>***.342.***-08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currency" office:currency="BRL" office:value="33.96" calcext:value-type="currency">
            <text:p>R$ 33,96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table:formula="of:=SUM([.E113:.N113])" office:value-type="currency" office:currency="BRL" office:value="1720.22" calcext:value-type="currency">
            <text:p>R$ 1.720,22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113]" office:value-type="currency" office:currency="BRL" office:value="95.0432" calcext:value-type="currency">
            <text:p>R$ 95,04</text:p>
          </table:table-cell>
          <table:table-cell table:style-name="ce31" table:formula="of:=6/100*[.E113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113:.S113])" office:value-type="currency" office:currency="BRL" office:value="166.3256" calcext:value-type="currency">
            <text:p>R$ 166,33</text:p>
          </table:table-cell>
          <table:table-cell table:style-name="ce33" table:formula="of:=[.O113]-[.T113]" office:value-type="currency" office:currency="BRL" office:value="1553.8944" calcext:value-type="currency">
            <text:p>R$ 1.553,89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1" office:value-type="string" calcext:value-type="string" table:number-columns-spanned="2" table:number-rows-spanned="1">
            <text:p>Fonte: Contratada</text:p>
          </table:table-cell>
          <table:covered-table-cell table:style-name="ce15"/>
          <table:table-cell table:style-name="ce11" table:number-columns-spanned="7" table:number-rows-spanned="1"/>
          <table:covered-table-cell table:style-name="ce15"/>
          <table:covered-table-cell/>
          <table:covered-table-cell table:number-columns-repeated="2" table:style-name="ce15"/>
          <table:covered-table-cell/>
          <table:covered-table-cell table:style-name="ce15"/>
          <table:table-cell table:style-name="ce26" office:value-type="string" calcext:value-type="string" table:number-columns-spanned="2" table:number-rows-spanned="1">
            <text:p>Atualizada em: 14/09/2020</text:p>
          </table:table-cell>
          <table:covered-table-cell table:style-name="ce15"/>
          <table:table-cell table:number-columns-repeated="1012"/>
        </table:table-row>
        <table:table-row table:style-name="ro5" table:number-rows-repeated="104846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'10.2020'.$A$1" table:cell-range-address="$'10.2020'.$K$5:.$M$113"/>
        </table:named-expressions>
      </table:table>
      <table:named-expressions>
        <table:named-expression table:name="__Anonymous_Sheet_DB__24" table:base-cell-address="$'10.2020'.$A$1" table:expression="#REF!"/>
      </table:named-expressions>
      <table:database-ranges>
        <table:database-range table:name="__Anonymous_Sheet_DB__0" table:target-range-address="'10.2020'.K5:'10.2020'.M11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Arial" svg:font-family="Arial" style:font-family-generic="swiss"/>
    <style:font-face style:name="Calibri1" svg:font-family="Calibri" style:font-family-generic="swiss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905cm" fo:margin-left="0cm" fo:margin-right="0cm" fo:margin-bottom="1.517cm"/>
      </style:header-style>
      <style:footer-style>
        <style:header-footer-properties fo:min-height="1.905cm" fo:margin-left="0cm" fo:margin-right="0cm" fo:margin-top="1.51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0.2020" style:display-name="PageStyle_10.2020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icita01</meta:initial-creator>
    <meta:print-date>2019-11-12T13:42:24</meta:print-date>
    <meta:creation-date>2019-09-09T14:00:28</meta:creation-date>
    <dc:date>2020-09-14T11:21:46.985000000</dc:date>
    <meta:generator>LibreOffice/6.4.3.2$Windows_X86_64 LibreOffice_project/747b5d0ebf89f41c860ec2a39efd7cb15b54f2d8</meta:generator>
    <meta:editing-duration>PT37S</meta:editing-duration>
    <meta:editing-cycles>1</meta:editing-cycles>
    <meta:document-statistic meta:table-count="1" meta:cell-count="218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