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2.26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9" style:family="table-cell" style:parent-style-name="Normal_20_2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" style:family="table-cell" style:parent-style-name="Normal_20_4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" style:family="table-cell" style:parent-style-name="Normal_20_48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3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7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8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3" style:family="table-cell" style:parent-style-name="Default" style:data-style-name="N104">
      <style:table-cell-properties fo:padding="0.071cm"/>
    </style:style>
    <style:style style:name="ce24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6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9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1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6" style:family="table-cell" style:parent-style-name="Default">
      <style:table-cell-properties fo:background-color="#dddddd" fo:padding="0.071cm"/>
    </style:style>
    <style:style style:name="ce37" style:family="table-cell" style:parent-style-name="Default">
      <style:table-cell-properties fo:background-color="#dddddd" style:diagonal-bl-tr="none" style:diagonal-tl-br="none" fo:border="none" fo:padding="0.071cm" style:rotation-align="none"/>
    </style:style>
    <style:style style:name="ce38" style:family="table-cell" style:parent-style-name="Default">
      <style:table-cell-properties fo:background-color="#dddddd"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 table:print-ranges="NOVEMBRO.A1:NOVEMBRO.T4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1" table:visibility="collapse" table:number-columns-repeated="2" table:default-cell-style-name="ce6"/>
        <table:table-column table:style-name="co3" table:default-cell-style-name="ce6"/>
        <table:table-column table:style-name="co1" table:number-columns-repeated="10" table:default-cell-style-name="ce6"/>
        <table:table-column table:style-name="co4" table:default-cell-style-name="ce6"/>
        <table:table-column table:style-name="co1" table:default-cell-style-name="ce6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AGOSTO/2020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2"/>
          <table:table-cell table:style-name="ce3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17"/>
          <table:table-cell table:style-name="ce26" office:value-type="string" calcext:value-type="string" table:number-columns-spanned="1" table:number-rows-spanned="3">
            <text:p>TOTAL DE PROVENTOS</text:p>
          </table:table-cell>
          <table:table-cell table:style-name="ce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8"/>
          <table:table-cell table:style-name="ce26" office:value-type="string" calcext:value-type="string" table:number-columns-spanned="1" table:number-rows-spanned="3">
            <text:p>TOTAL DE DESCONTOS</text:p>
          </table:table-cell>
          <table:table-cell table:style-name="ce30" office:value-type="string" calcext:value-type="string" table:number-columns-spanned="1" table:number-rows-spanned="3">
            <text:p>TOTAL LÍQUIDO RECEBIDO</text:p>
          </table:table-cell>
          <table:table-cell table:style-name="ce33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 table:number-columns-spanned="1" table:number-rows-spanned="2">
            <text:p>CPF</text:p>
          </table:table-cell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18" office:value-type="string" calcext:value-type="string" table:number-columns-spanned="1" table:number-rows-spanned="2">
            <text:p>SALÁRIO</text:p>
          </table:table-cell>
          <table:table-cell table:style-name="ce18" office:value-type="string" calcext:value-type="string" table:number-columns-spanned="1" table:number-rows-spanned="2">
            <text:p>FÉRIAS</text:p>
          </table:table-cell>
          <table:table-cell table:style-name="ce18" office:value-type="string" calcext:value-type="string" table:number-columns-spanned="1" table:number-rows-spanned="2">
            <text:p>13º SALÁRIO</text:p>
          </table:table-cell>
          <table:table-cell table:style-name="ce18" office:value-type="string" calcext:value-type="string" table:number-columns-spanned="1" table:number-rows-spanned="2">
            <text:p>OUTROS</text:p>
          </table:table-cell>
          <table:table-cell table:style-name="ce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DIÁRIAS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INSS</text:p>
          </table:table-cell>
          <table:table-cell table:style-name="ce29" office:value-type="string" calcext:value-type="string" table:number-columns-spanned="1" table:number-rows-spanned="2">
            <text:p>INSS (FÉRIAS/13º SALÁRIO)</text:p>
          </table:table-cell>
          <table:table-cell table:style-name="ce29" office:value-type="string" calcext:value-type="string" table:number-columns-spanned="1" table:number-rows-spanned="2">
            <text:p>VALE TRANSPORTE</text:p>
          </table:table-cell>
          <table:table-cell table:style-name="ce29" office:value-type="string" calcext:value-type="string" table:number-columns-spanned="1" table:number-rows-spanned="2">
            <text:p>OUTROS</text:p>
          </table:table-cell>
          <table:covered-table-cell table:style-name="ce26"/>
          <table:covered-table-cell table:style-name="ce30"/>
          <table:covered-table-cell table:style-name="ce33"/>
          <table:table-cell table:number-columns-repeated="1004"/>
        </table:table-row>
        <table:table-row table:style-name="ro2">
          <table:covered-table-cell table:style-name="ce3"/>
          <table:covered-table-cell table:number-columns-repeated="3" table:style-name="ce7"/>
          <table:covered-table-cell table:number-columns-repeated="4" table:style-name="ce18"/>
          <table:table-cell table:style-name="ce18" office:value-type="string" calcext:value-type="string">
            <text:p>ALIMENTAÇÃO</text:p>
          </table:table-cell>
          <table:table-cell table:style-name="ce18" office:value-type="string" calcext:value-type="string">
            <text:p>TRANSPORTE</text:p>
          </table:table-cell>
          <table:table-cell table:style-name="ce25" office:value-type="string" calcext:value-type="string">
            <text:p>SALÁRIO FAMÍLIA</text:p>
          </table:table-cell>
          <table:covered-table-cell table:style-name="ce18"/>
          <table:covered-table-cell table:style-name="ce26"/>
          <table:covered-table-cell table:number-columns-repeated="4" table:style-name="ce29"/>
          <table:covered-table-cell table:style-name="ce26"/>
          <table:covered-table-cell table:style-name="ce30"/>
          <table:covered-table-cell table:style-name="ce33"/>
          <table:table-cell table:number-columns-repeated="100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NTONIA DA CRUZ RIBEIRO PASCOA</text:p>
          </table:table-cell>
          <table:table-cell table:style-name="ce11" office:value-type="string" calcext:value-type="string">
            <text:p>12.208.763-13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1" table:formula="of:=[.E6]+[.I7]+[.J6]" office:value-type="currency" office:currency="BRL" office:value="1537.06" calcext:value-type="currency">
            <text:p>R$ 1.537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J6]" office:value-type="currency" office:currency="BRL" office:value="176" calcext:value-type="currency">
            <text:p>R$ 176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6]" office:value-type="currency" office:currency="BRL" office:value="78.37" calcext:value-type="currency">
            <text:p>R$ 78,37</text:p>
          </table:table-cell>
          <table:table-cell table:style-name="ce20" table:formula="of:=[.M6]" office:value-type="currency" office:currency="BRL" office:value="1537.06" calcext:value-type="currency">
            <text:p>R$ 1.537,06</text:p>
          </table:table-cell>
          <table:table-cell table:style-name="ce34" office:value-type="string" calcext:value-type="string">
            <text:p>*</text:p>
          </table:table-cell>
          <table:table-cell table:style-name="ce36" table:number-columns-repeated="100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ANTONIA DE FRANCA LUSTOSA</text:p>
          </table:table-cell>
          <table:table-cell table:style-name="ce12" office:value-type="string" calcext:value-type="string">
            <text:p>564.749.543-53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7]+[.I30]+[.J7]+[.K7]" office:value-type="currency" office:currency="BRL" office:value="1585.68" calcext:value-type="currency">
            <text:p>R$ 1.585,68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7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7]" office:value-type="currency" office:currency="BRL" office:value="78.37" calcext:value-type="currency">
            <text:p>R$ 78,37</text:p>
          </table:table-cell>
          <table:table-cell table:style-name="ce21" table:formula="of:=[.M7]" office:value-type="currency" office:currency="BRL" office:value="1585.68" calcext:value-type="currency">
            <text:p>R$ 1.585,68</text:p>
          </table:table-cell>
          <table:table-cell table:style-name="ce34" office:value-type="string" calcext:value-type="string">
            <text:p>*</text:p>
          </table:table-cell>
          <table:table-cell table:style-name="ce36" table:number-columns-repeated="100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ANTONIA ERISVANIA CARVALHO SOARES</text:p>
          </table:table-cell>
          <table:table-cell table:style-name="ce12" office:value-type="string" calcext:value-type="string">
            <text:p>040.346.453-69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8]+[.I35]+[.J8]+[.K8]" office:value-type="currency" office:currency="BRL" office:value="1409.68" calcext:value-type="currency">
            <text:p>R$ 1.409,68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8]" office:value-type="currency" office:currency="BRL" office:value="78.37" calcext:value-type="currency">
            <text:p>R$ 78,37</text:p>
          </table:table-cell>
          <table:table-cell table:style-name="ce21" table:formula="of:=[.M8]" office:value-type="currency" office:currency="BRL" office:value="1409.68" calcext:value-type="currency">
            <text:p>R$ 1.409,68</text:p>
          </table:table-cell>
          <table:table-cell table:style-name="ce34" office:value-type="string" calcext:value-type="string">
            <text:p>*</text:p>
          </table:table-cell>
          <table:table-cell table:style-name="ce36" table:number-columns-repeated="1004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NTONIO BENICIO GONCALVES</text:p>
          </table:table-cell>
          <table:table-cell table:style-name="ce12" office:value-type="string" calcext:value-type="string">
            <text:p>575.769.402-0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9]+[.I33]+[.J9]+[.K9]" office:value-type="currency" office:currency="BRL" office:value="1409.68" calcext:value-type="currency">
            <text:p>R$ 1.409,68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9]" office:value-type="currency" office:currency="BRL" office:value="78.37" calcext:value-type="currency">
            <text:p>R$ 78,37</text:p>
          </table:table-cell>
          <table:table-cell table:style-name="ce21" table:formula="of:=[.M9]" office:value-type="currency" office:currency="BRL" office:value="1409.68" calcext:value-type="currency">
            <text:p>R$ 1.409,68</text:p>
          </table:table-cell>
          <table:table-cell table:style-name="ce34" office:value-type="string" calcext:value-type="string">
            <text:p>*</text:p>
          </table:table-cell>
          <table:table-cell table:style-name="ce36" table:number-columns-repeated="1004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AMILA BRANDAO DOS SANTOS</text:p>
          </table:table-cell>
          <table:table-cell table:style-name="ce12" office:value-type="string" calcext:value-type="string">
            <text:p>062.894.803-4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10]+[.I10]+[.J10]" office:value-type="currency" office:currency="BRL" office:value="1361.06" calcext:value-type="currency">
            <text:p>R$ 1.361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10]" office:value-type="currency" office:currency="BRL" office:value="78.37" calcext:value-type="currency">
            <text:p>R$ 78,37</text:p>
          </table:table-cell>
          <table:table-cell table:style-name="ce21" table:formula="of:=[.M10]" office:value-type="currency" office:currency="BRL" office:value="1361.06" calcext:value-type="currency">
            <text:p>R$ 1.361,06</text:p>
          </table:table-cell>
          <table:table-cell table:style-name="ce34" office:value-type="string" calcext:value-type="string">
            <text:p>*</text:p>
          </table:table-cell>
          <table:table-cell table:style-name="ce36" table:number-columns-repeated="1004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LAUDIA MICHELE PEREIRA</text:p>
          </table:table-cell>
          <table:table-cell table:style-name="ce12" office:value-type="string" calcext:value-type="string">
            <text:p>047.439.783-19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97.24" calcext:value-type="currency">
            <text:p>R$ 97,24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11]+[.I33]+[.J11]+[.K11]" office:value-type="currency" office:currency="BRL" office:value="1634.3" calcext:value-type="currency">
            <text:p>R$ 1.634,30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11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11]" office:value-type="currency" office:currency="BRL" office:value="78.37" calcext:value-type="currency">
            <text:p>R$ 78,37</text:p>
          </table:table-cell>
          <table:table-cell table:style-name="ce21" table:formula="of:=[.M11]" office:value-type="currency" office:currency="BRL" office:value="1634.3" calcext:value-type="currency">
            <text:p>R$ 1.634,30</text:p>
          </table:table-cell>
          <table:table-cell table:style-name="ce34" office:value-type="string" calcext:value-type="string">
            <text:p>*</text:p>
          </table:table-cell>
          <table:table-cell table:style-name="ce36" table:number-columns-repeated="1004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CLEIDIANE DOS SANTOS PERIANDRO</text:p>
          </table:table-cell>
          <table:table-cell table:style-name="ce12" office:value-type="string" calcext:value-type="string">
            <text:p>018.959.723-29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7" table:formula="of:=[.E12]+[.I12]+[.J12]" office:value-type="currency" office:currency="BRL" office:value="1537.06" calcext:value-type="currency">
            <text:p>R$1.537,06</text:p>
          </table:table-cell>
          <table:table-cell table:style-name="ce20" office:value-type="currency" office:currency="BRL" office:value="75.76" calcext:value-type="currency">
            <text:p>R$ 75,76</text:p>
          </table:table-cell>
          <table:table-cell table:style-name="ce21"/>
          <table:table-cell table:style-name="ce21" table:formula="of:=[.J12]" office:value-type="currency" office:currency="BRL" office:value="176" calcext:value-type="currency">
            <text:p>R$ 176,00</text:p>
          </table:table-cell>
          <table:table-cell table:style-name="ce21"/>
          <table:table-cell table:style-name="ce21" table:formula="of:=[.N12]" office:value-type="currency" office:currency="BRL" office:value="75.76" calcext:value-type="currency">
            <text:p>R$ 75,76</text:p>
          </table:table-cell>
          <table:table-cell table:style-name="ce21" table:formula="of:=[.M12]" office:value-type="currency" office:currency="BRL" office:value="1537.06" calcext:value-type="currency">
            <text:p>R$ 1.537,06</text:p>
          </table:table-cell>
          <table:table-cell table:style-name="ce34"/>
          <table:table-cell table:style-name="ce36" table:number-columns-repeated="1004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DEONILDES DOS SANTOS FRANCO</text:p>
          </table:table-cell>
          <table:table-cell table:style-name="ce12" office:value-type="string" calcext:value-type="string">
            <text:p>015.132.873-03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13]+[.I39]+[.J13]+[.K13]" office:value-type="currency" office:currency="BRL" office:value="1585.68" calcext:value-type="currency">
            <text:p>R$ 1.585,68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13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13]" office:value-type="currency" office:currency="BRL" office:value="78.37" calcext:value-type="currency">
            <text:p>R$ 78,37</text:p>
          </table:table-cell>
          <table:table-cell table:style-name="ce21" table:formula="of:=[.M13]" office:value-type="currency" office:currency="BRL" office:value="1585.68" calcext:value-type="currency">
            <text:p>R$ 1.585,68</text:p>
          </table:table-cell>
          <table:table-cell table:style-name="ce34" office:value-type="string" calcext:value-type="string">
            <text:p>*</text:p>
          </table:table-cell>
          <table:table-cell table:style-name="ce36" table:number-columns-repeated="100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DIANA DE ARAUJO SOUSA</text:p>
          </table:table-cell>
          <table:table-cell table:style-name="ce11" office:value-type="string" calcext:value-type="string">
            <text:p>977.458.553-49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0" table:formula="of:=[.E14]+[.I40]+[.J14]" office:value-type="currency" office:currency="BRL" office:value="1361.06" calcext:value-type="currency">
            <text:p>R$ 1.361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0" office:value-type="string" calcext:value-type="string">
            <text:p>*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14]" office:value-type="currency" office:currency="BRL" office:value="78.37" calcext:value-type="currency">
            <text:p>R$ 78,37</text:p>
          </table:table-cell>
          <table:table-cell table:style-name="ce20" table:formula="of:=[.M14]" office:value-type="currency" office:currency="BRL" office:value="1361.06" calcext:value-type="currency">
            <text:p>R$ 1.361,06</text:p>
          </table:table-cell>
          <table:table-cell table:style-name="ce35" office:value-type="string" calcext:value-type="string">
            <text:p>*</text:p>
          </table:table-cell>
          <table:table-cell table:style-name="ce37"/>
          <table:table-cell table:style-name="ce36" table:number-columns-repeated="1003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EDILSON MACEDO DE CARVALHO</text:p>
          </table:table-cell>
          <table:table-cell table:style-name="ce11" office:value-type="string" calcext:value-type="string">
            <text:p>590.130.523-04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E15]+[.I41]+[.J15]+[.K15]" office:value-type="currency" office:currency="BRL" office:value="1634.3" calcext:value-type="currency">
            <text:p>R$ 1.634,30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J15]" office:value-type="currency" office:currency="BRL" office:value="176" calcext:value-type="currency">
            <text:p>R$ 176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15]" office:value-type="currency" office:currency="BRL" office:value="78.37" calcext:value-type="currency">
            <text:p>R$ 78,37</text:p>
          </table:table-cell>
          <table:table-cell table:style-name="ce20" table:formula="of:=[.M15]" office:value-type="currency" office:currency="BRL" office:value="1634.3" calcext:value-type="currency">
            <text:p>R$ 1.634,30</text:p>
          </table:table-cell>
          <table:table-cell table:style-name="ce35" office:value-type="string" calcext:value-type="string">
            <text:p>*</text:p>
          </table:table-cell>
          <table:table-cell table:style-name="ce37"/>
          <table:table-cell table:style-name="ce38" table:number-columns-repeated="1003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FRANCISCA REGINA DA SILVA FERREIRA</text:p>
          </table:table-cell>
          <table:table-cell table:style-name="ce12" office:value-type="string" calcext:value-type="string">
            <text:p>578.719.223-0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512.23" calcext:value-type="currency">
            <text:p>R$ 512,23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16]+[.I36]+[.J16]" office:value-type="currency" office:currency="BRL" office:value="1004.29" calcext:value-type="currency">
            <text:p>R$ 1.004,29</text:p>
          </table:table-cell>
          <table:table-cell table:style-name="ce20" office:value-type="currency" office:currency="BRL" office:value="44.41" calcext:value-type="currency">
            <text:p>R$ 44,41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16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16]" office:value-type="currency" office:currency="BRL" office:value="44.41" calcext:value-type="currency">
            <text:p>R$ 44,41</text:p>
          </table:table-cell>
          <table:table-cell table:style-name="ce21" table:formula="of:=[.M16]" office:value-type="currency" office:currency="BRL" office:value="1004.29" calcext:value-type="currency">
            <text:p>R$ 1.004,29</text:p>
          </table:table-cell>
          <table:table-cell table:style-name="ce35" office:value-type="string" calcext:value-type="string">
            <text:p>Licença INSS</text:p>
          </table:table-cell>
          <table:table-cell table:style-name="ce38" table:number-columns-repeated="100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FRANCISCA REGINA FERREIRA</text:p>
          </table:table-cell>
          <table:table-cell table:style-name="ce11" office:value-type="string" calcext:value-type="string">
            <text:p>657.583.583-04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E17]+[.I36]+[.J17]" office:value-type="currency" office:currency="BRL" office:value="1537.06" calcext:value-type="currency">
            <text:p>R$ 1.537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J17]" office:value-type="currency" office:currency="BRL" office:value="176" calcext:value-type="currency">
            <text:p>R$ 176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17]" office:value-type="currency" office:currency="BRL" office:value="78.37" calcext:value-type="currency">
            <text:p>R$ 78,37</text:p>
          </table:table-cell>
          <table:table-cell table:style-name="ce20" table:formula="of:=[.M17]" office:value-type="currency" office:currency="BRL" office:value="1537.06" calcext:value-type="currency">
            <text:p>R$ 1.537,06</text:p>
          </table:table-cell>
          <table:table-cell table:style-name="ce35" office:value-type="string" calcext:value-type="string">
            <text:p>*</text:p>
          </table:table-cell>
          <table:table-cell table:style-name="ce37"/>
          <table:table-cell table:style-name="ce38" table:number-columns-repeated="100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JAILSON DO REGO MENESES </text:p>
          </table:table-cell>
          <table:table-cell table:style-name="ce11" office:value-type="string" calcext:value-type="string">
            <text:p>064.219.023-24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E18]+[.I36]+[.J18]" office:value-type="currency" office:currency="BRL" office:value="1537.06" calcext:value-type="currency">
            <text:p>R$ 1.537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J18]" office:value-type="currency" office:currency="BRL" office:value="176" calcext:value-type="currency">
            <text:p>R$ 176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18]" office:value-type="currency" office:currency="BRL" office:value="78.37" calcext:value-type="currency">
            <text:p>R$ 78,37</text:p>
          </table:table-cell>
          <table:table-cell table:style-name="ce20" table:formula="of:=[.M18]" office:value-type="currency" office:currency="BRL" office:value="1537.06" calcext:value-type="currency">
            <text:p>R$ 1.537,06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JAQUELINE CRAVEIRO DOS SANTOS</text:p>
          </table:table-cell>
          <table:table-cell table:style-name="ce12" office:value-type="string" calcext:value-type="string">
            <text:p>018.977.813-0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19]+[.I36]+[.J19]+[.K19]" office:value-type="currency" office:currency="BRL" office:value="1585.68" calcext:value-type="currency">
            <text:p>R$ 1.585,68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19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19]" office:value-type="currency" office:currency="BRL" office:value="78.37" calcext:value-type="currency">
            <text:p>R$ 78,37</text:p>
          </table:table-cell>
          <table:table-cell table:style-name="ce21" table:formula="of:=[.M19]" office:value-type="currency" office:currency="BRL" office:value="1585.68" calcext:value-type="currency">
            <text:p>R$ 1.585,68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JESSICA DAIANE DIAS SOUSA</text:p>
          </table:table-cell>
          <table:table-cell table:style-name="ce12" office:value-type="string" calcext:value-type="string">
            <text:p>051.491.483-18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20]+[.I36]+[.J20]+[.K20]" office:value-type="currency" office:currency="BRL" office:value="1409.68" calcext:value-type="currency">
            <text:p>R$ 1.409,68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0]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0]" office:value-type="currency" office:currency="BRL" office:value="78.37" calcext:value-type="currency">
            <text:p>R$ 78,37</text:p>
          </table:table-cell>
          <table:table-cell table:style-name="ce21" table:formula="of:=[.M20]" office:value-type="currency" office:currency="BRL" office:value="1409.68" calcext:value-type="currency">
            <text:p>R$ 1.409,68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JOANA DARC SILVA</text:p>
          </table:table-cell>
          <table:table-cell table:style-name="ce12" office:value-type="string" calcext:value-type="string">
            <text:p>474.550.553-15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21]+[.I36]+[.J21]+[.K21]" office:value-type="currency" office:currency="BRL" office:value="1537.06" calcext:value-type="currency">
            <text:p>R$ 1.537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1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1]" office:value-type="currency" office:currency="BRL" office:value="78.37" calcext:value-type="currency">
            <text:p>R$ 78,37</text:p>
          </table:table-cell>
          <table:table-cell table:style-name="ce21" table:formula="of:=[.M21]" office:value-type="currency" office:currency="BRL" office:value="1537.06" calcext:value-type="currency">
            <text:p>R$ 1.537,06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JOSIMAR DA SILVA OLIVEIRA</text:p>
          </table:table-cell>
          <table:table-cell table:style-name="ce12" office:value-type="string" calcext:value-type="string">
            <text:p>008.402.253-18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22]+[.I22]+[.J22]+[.K22]" office:value-type="currency" office:currency="BRL" office:value="1585.68" calcext:value-type="currency">
            <text:p>R$ 1.585,68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2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2]" office:value-type="currency" office:currency="BRL" office:value="78.37" calcext:value-type="currency">
            <text:p>R$ 78,37</text:p>
          </table:table-cell>
          <table:table-cell table:style-name="ce21" table:formula="of:=[.M22]" office:value-type="currency" office:currency="BRL" office:value="1585.68" calcext:value-type="currency">
            <text:p>R$ 1.585,68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LIDIANE BARBOSA DE ASSIS</text:p>
          </table:table-cell>
          <table:table-cell table:style-name="ce11" office:value-type="string" calcext:value-type="string">
            <text:p>004.690.273-20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0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0" table:formula="of:=[.E23]+[.I49]+[.J23]+[.K23]" office:value-type="currency" office:currency="BRL" office:value="1269.62" calcext:value-type="currency">
            <text:p>R$ 1.269,62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0" table:formula="of:=[.J23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0" table:formula="of:=[.N23]" office:value-type="currency" office:currency="BRL" office:value="78.37" calcext:value-type="currency">
            <text:p>R$ 78,37</text:p>
          </table:table-cell>
          <table:table-cell table:style-name="ce20" table:formula="of:=[.M23]" office:value-type="currency" office:currency="BRL" office:value="1269.62" calcext:value-type="currency">
            <text:p>R$ 1.269,62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LUZIANE PEREIRA DE SOUZA</text:p>
          </table:table-cell>
          <table:table-cell table:style-name="ce11" office:value-type="string" calcext:value-type="string">
            <text:p>071.222.943-40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0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0" table:formula="of:=[.E24]+[.I24]+[.J24]" office:value-type="currency" office:currency="BRL" office:value="1361.06" calcext:value-type="currency">
            <text:p>R$ 1.361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24]" office:value-type="currency" office:currency="BRL" office:value="78.37" calcext:value-type="currency">
            <text:p>R$ 78,37</text:p>
          </table:table-cell>
          <table:table-cell table:style-name="ce20" table:formula="of:=[.M24]" office:value-type="currency" office:currency="BRL" office:value="1361.06" calcext:value-type="currency">
            <text:p>R$ 1.361,06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MANOEL DE JESUS PAZ SILVA</text:p>
          </table:table-cell>
          <table:table-cell table:style-name="ce11" office:value-type="string" calcext:value-type="string">
            <text:p>911.651.803-91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0" table:formula="of:=[.E25]+[.I39]+[.J25]+[.K25]" office:value-type="currency" office:currency="BRL" office:value="1537.06" calcext:value-type="currency">
            <text:p>R$ 1.537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0" table:formula="of:=[.J25]" office:value-type="currency" office:currency="BRL" office:value="176" calcext:value-type="currency">
            <text:p>R$ 176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25]" office:value-type="currency" office:currency="BRL" office:value="78.37" calcext:value-type="currency">
            <text:p>R$ 78,37</text:p>
          </table:table-cell>
          <table:table-cell table:style-name="ce20" table:formula="of:=[.M25]" office:value-type="currency" office:currency="BRL" office:value="1537.06" calcext:value-type="currency">
            <text:p>R$ 1.537,06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MARCELO CORREIA CAMPOS</text:p>
          </table:table-cell>
          <table:table-cell table:style-name="ce11" office:value-type="string" calcext:value-type="string">
            <text:p>023.678.933-30</text:p>
          </table:table-cell>
          <table:table-cell table:style-name="ce14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E26]+[.I26]+[.J26]+[.K26]" office:value-type="currency" office:currency="BRL" office:value="1458.3" calcext:value-type="currency">
            <text:p>R$ 1.458,30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0" office:value-type="string" calcext:value-type="string">
            <text:p>*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*</text:p>
          </table:table-cell>
          <table:table-cell table:style-name="ce20" table:formula="of:=[.N26]" office:value-type="currency" office:currency="BRL" office:value="78.37" calcext:value-type="currency">
            <text:p>R$ 78,37</text:p>
          </table:table-cell>
          <table:table-cell table:style-name="ce20" table:formula="of:=[.M26]" office:value-type="currency" office:currency="BRL" office:value="1458.3" calcext:value-type="currency">
            <text:p>R$ 1.458,30</text:p>
          </table:table-cell>
          <table:table-cell table:style-name="ce34" office:value-type="string" calcext:value-type="string">
            <text:p>*</text:p>
          </table:table-cell>
          <table:table-cell table:style-name="ce37" table:number-columns-repeated="1004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MARIA CREUSA DE AMORIM</text:p>
          </table:table-cell>
          <table:table-cell table:style-name="ce12" office:value-type="string" calcext:value-type="string">
            <text:p>626.361.113-87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27]+[.I40]+[.J27]+[.K27]" office:value-type="currency" office:currency="BRL" office:value="1537.06" calcext:value-type="currency">
            <text:p>R$ 1.537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7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7]" office:value-type="currency" office:currency="BRL" office:value="78.37" calcext:value-type="currency">
            <text:p>R$ 78,37</text:p>
          </table:table-cell>
          <table:table-cell table:style-name="ce21" table:formula="of:=[.M27]" office:value-type="currency" office:currency="BRL" office:value="1537.06" calcext:value-type="currency">
            <text:p>R$ 1.537,06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MARIA DA CONCEICAO ASSUNCAO DA SENHORA</text:p>
          </table:table-cell>
          <table:table-cell table:style-name="ce12" office:value-type="string" calcext:value-type="string">
            <text:p>010.109.273-37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28]+[.I40]+[.J28]+[.K28]" office:value-type="currency" office:currency="BRL" office:value="1537.06" calcext:value-type="currency">
            <text:p>R$ 1.537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8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8]" office:value-type="currency" office:currency="BRL" office:value="78.37" calcext:value-type="currency">
            <text:p>R$ 78,37</text:p>
          </table:table-cell>
          <table:table-cell table:style-name="ce21" table:formula="of:=[.M28]" office:value-type="currency" office:currency="BRL" office:value="1537.06" calcext:value-type="currency">
            <text:p>R$ 1.537,06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MARIA DE FATIMA CARVALHO</text:p>
          </table:table-cell>
          <table:table-cell table:style-name="ce12" office:value-type="string" calcext:value-type="string">
            <text:p>872.328.713-68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currency" office:currency="BRL" office:value="165" calcext:value-type="currency">
            <text:p>R$ 165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29]+[.I55]+[.J29]" office:value-type="currency" office:currency="BRL" office:value="1210" calcext:value-type="currency">
            <text:p>R$ 1.210,00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29]" office:value-type="currency" office:currency="BRL" office:value="165" calcext:value-type="currency">
            <text:p>R$ 165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29]" office:value-type="currency" office:currency="BRL" office:value="78.37" calcext:value-type="currency">
            <text:p>R$ 78,37</text:p>
          </table:table-cell>
          <table:table-cell table:style-name="ce21" table:formula="of:=[.M29]" office:value-type="currency" office:currency="BRL" office:value="1210" calcext:value-type="currency">
            <text:p>R$ 1.210,00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MARIA DE JESUS SILVEIRA DO NASCIMENTO</text:p>
          </table:table-cell>
          <table:table-cell table:style-name="ce12" office:value-type="string" calcext:value-type="string">
            <text:p>006.313.673-22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0]+[.I30]+[.J30]+[.K30]" office:value-type="currency" office:currency="BRL" office:value="1409.68" calcext:value-type="currency">
            <text:p>R$ 1.409,68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0]" office:value-type="currency" office:currency="BRL" office:value="78.37" calcext:value-type="currency">
            <text:p>R$ 78,37</text:p>
          </table:table-cell>
          <table:table-cell table:style-name="ce21" table:formula="of:=[.M30]" office:value-type="currency" office:currency="BRL" office:value="1409.68" calcext:value-type="currency">
            <text:p>R$ 1.409,68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MARIA DO CARMO ALVES DE OLIVEIRA</text:p>
          </table:table-cell>
          <table:table-cell table:style-name="ce12" office:value-type="string" calcext:value-type="string">
            <text:p>952.204.023-15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1]+[.I42]+[.J31]+[.K31]" office:value-type="currency" office:currency="BRL" office:value="1361.06" calcext:value-type="currency">
            <text:p>R$ 1.361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1]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1]" office:value-type="currency" office:currency="BRL" office:value="78.37" calcext:value-type="currency">
            <text:p>R$ 78,37</text:p>
          </table:table-cell>
          <table:table-cell table:style-name="ce21" table:formula="of:=[.M31]" office:value-type="currency" office:currency="BRL" office:value="1361.06" calcext:value-type="currency">
            <text:p>R$ 1.361,06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MARIA DOS REMEDIOS PEREIRA XAVIER</text:p>
          </table:table-cell>
          <table:table-cell table:style-name="ce12" office:value-type="string" calcext:value-type="string">
            <text:p>989.840.713-15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2]+[.I42]+[.J32]+[.K32]" office:value-type="currency" office:currency="BRL" office:value="1361.06" calcext:value-type="currency">
            <text:p>R$ 1.361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2]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2]" office:value-type="currency" office:currency="BRL" office:value="78.37" calcext:value-type="currency">
            <text:p>R$ 78,37</text:p>
          </table:table-cell>
          <table:table-cell table:style-name="ce21" table:formula="of:=[.M32]" office:value-type="currency" office:currency="BRL" office:value="1361.06" calcext:value-type="currency">
            <text:p>R$ 1.361,06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MARIA ELIANE SOARES</text:p>
          </table:table-cell>
          <table:table-cell table:style-name="ce12" office:value-type="string" calcext:value-type="string">
            <text:p>025.391.383-73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22" office:value-type="currency" office:currency="BRL" office:value="316.06" calcext:value-type="currency">
            <text:p>R$ 316,06</text:p>
          </table:table-cell>
          <table:table-cell table:style-name="ce22" office:value-type="currency" office:currency="BRL" office:value="165" calcext:value-type="currency">
            <text:p>R$ 165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33]+[.I33]+[.J33]" office:value-type="currency" office:currency="BRL" office:value="1526.06" calcext:value-type="currency">
            <text:p>R$ 1.526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3]" office:value-type="currency" office:currency="BRL" office:value="165" calcext:value-type="currency">
            <text:p>R$ 165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3]" office:value-type="currency" office:currency="BRL" office:value="78.37" calcext:value-type="currency">
            <text:p>R$ 78,37</text:p>
          </table:table-cell>
          <table:table-cell table:style-name="ce21" table:formula="of:=[.M33]" office:value-type="currency" office:currency="BRL" office:value="1526.06" calcext:value-type="currency">
            <text:p>R$ 1.526,06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MARIA ELIZANGELA DA SILVA CAMPOS</text:p>
          </table:table-cell>
          <table:table-cell table:style-name="ce12" office:value-type="string" calcext:value-type="string">
            <text:p>989.432.863-68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4]+[.I43]+[.J34]+[.K34]" office:value-type="currency" office:currency="BRL" office:value="1361.06" calcext:value-type="currency">
            <text:p>R$ 1.361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4]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4]" office:value-type="currency" office:currency="BRL" office:value="78.37" calcext:value-type="currency">
            <text:p>R$ 78,37</text:p>
          </table:table-cell>
          <table:table-cell table:style-name="ce21" table:formula="of:=[.M34]" office:value-type="currency" office:currency="BRL" office:value="1361.06" calcext:value-type="currency">
            <text:p>R$ 1.361,06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MARIA FRANCISCA GOMES DOS SANTOS</text:p>
          </table:table-cell>
          <table:table-cell table:style-name="ce12" office:value-type="string" calcext:value-type="string">
            <text:p>744.980.703-3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5]+[.I44]+[.J35]+[.K35]" office:value-type="currency" office:currency="BRL" office:value="1537.06" calcext:value-type="currency">
            <text:p>R$ 1.537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5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5]" office:value-type="currency" office:currency="BRL" office:value="78.37" calcext:value-type="currency">
            <text:p>R$ 78,37</text:p>
          </table:table-cell>
          <table:table-cell table:style-name="ce21" table:formula="of:=[.M35]" office:value-type="currency" office:currency="BRL" office:value="1537.06" calcext:value-type="currency">
            <text:p>R$ 1.537,06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MARIA LUZIMAR DOS SANTOS</text:p>
          </table:table-cell>
          <table:table-cell table:style-name="ce12" office:value-type="string" calcext:value-type="string">
            <text:p>899.703.303-49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36]+[.I36]" office:value-type="currency" office:currency="BRL" office:value="1361.06" calcext:value-type="currency">
            <text:p>R$ 1.361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6]" office:value-type="currency" office:currency="BRL" office:value="78.37" calcext:value-type="currency">
            <text:p>R$ 78,37</text:p>
          </table:table-cell>
          <table:table-cell table:style-name="ce21" table:formula="of:=[.M36]" office:value-type="currency" office:currency="BRL" office:value="1361.06" calcext:value-type="currency">
            <text:p>R$ 1.361,06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MARIA VITORIA VELENTIM</text:p>
          </table:table-cell>
          <table:table-cell table:style-name="ce12" office:value-type="string" calcext:value-type="string">
            <text:p>074.191.063-2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176" calcext:value-type="currency">
            <text:p>R$ 176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37]+[.I37]+[.J37]" office:value-type="currency" office:currency="BRL" office:value="1537.06" calcext:value-type="currency">
            <text:p>R$ 1.537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37]" office:value-type="currency" office:currency="BRL" office:value="176" calcext:value-type="currency">
            <text:p>R$ 176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7]" office:value-type="currency" office:currency="BRL" office:value="78.37" calcext:value-type="currency">
            <text:p>R$ 78,37</text:p>
          </table:table-cell>
          <table:table-cell table:style-name="ce21" table:formula="of:=[.M37]" office:value-type="currency" office:currency="BRL" office:value="1537.06" calcext:value-type="currency">
            <text:p>R$ 1.537,06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MISLENE DE ALENCAR NERES</text:p>
          </table:table-cell>
          <table:table-cell table:style-name="ce12" office:value-type="string" calcext:value-type="string">
            <text:p>011.173.203-4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E38]+[.I64]+[.J38]+[.K38]" office:value-type="currency" office:currency="BRL" office:value="1093.62" calcext:value-type="currency">
            <text:p>R$ 1.093,62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8]" office:value-type="currency" office:currency="BRL" office:value="78.37" calcext:value-type="currency">
            <text:p>R$ 78,37</text:p>
          </table:table-cell>
          <table:table-cell table:style-name="ce21" table:formula="of:=[.M38]" office:value-type="currency" office:currency="BRL" office:value="1093.62" calcext:value-type="currency">
            <text:p>R$ 1.093,62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OTACILIA FERREIRA SANTOS NETA</text:p>
          </table:table-cell>
          <table:table-cell table:style-name="ce12" office:value-type="string" calcext:value-type="string">
            <text:p>758.376.093-34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165" calcext:value-type="currency">
            <text:p>R$ 165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39]+[.I65]+[.J39]" office:value-type="currency" office:currency="BRL" office:value="1210" calcext:value-type="currency">
            <text:p>R$ 1.210,00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39]" office:value-type="currency" office:currency="BRL" office:value="78.37" calcext:value-type="currency">
            <text:p>R$ 78,37</text:p>
          </table:table-cell>
          <table:table-cell table:style-name="ce21" table:formula="of:=[.M39]" office:value-type="currency" office:currency="BRL" office:value="1210" calcext:value-type="currency">
            <text:p>R$ 1.210,00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RITA DE CASSIA MAGALHAES SILVA JESUS</text:p>
          </table:table-cell>
          <table:table-cell table:style-name="ce12" office:value-type="string" calcext:value-type="string">
            <text:p>967.972.233-34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40]+[.I40]+[.J40]" office:value-type="currency" office:currency="BRL" office:value="1361.06" calcext:value-type="currency">
            <text:p>R$ 1.361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40]" office:value-type="currency" office:currency="BRL" office:value="78.37" calcext:value-type="currency">
            <text:p>R$ 78,37</text:p>
          </table:table-cell>
          <table:table-cell table:style-name="ce21" table:formula="of:=[.M40]" office:value-type="currency" office:currency="BRL" office:value="1361.06" calcext:value-type="currency">
            <text:p>R$ 1.361,06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RONIKLE ALVES DO LAGO</text:p>
          </table:table-cell>
          <table:table-cell table:style-name="ce12" office:value-type="string" calcext:value-type="string">
            <text:p>089.030.833-0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41]+[.I65]+[.J41]" office:value-type="currency" office:currency="BRL" office:value="1045" calcext:value-type="currency">
            <text:p>R$ 1.045,00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41]" office:value-type="currency" office:currency="BRL" office:value="78.37" calcext:value-type="currency">
            <text:p>R$ 78,37</text:p>
          </table:table-cell>
          <table:table-cell table:style-name="ce21" table:formula="of:=[.M41]" office:value-type="currency" office:currency="BRL" office:value="1045" calcext:value-type="currency">
            <text:p>R$ 1.045,00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ROSA DE LOURDES CORREIA DA SILVA</text:p>
          </table:table-cell>
          <table:table-cell table:style-name="ce12" office:value-type="string" calcext:value-type="string">
            <text:p>133.108.363-04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165" calcext:value-type="currency">
            <text:p>R$ 165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42]+[.I67]+[.J42]" office:value-type="currency" office:currency="BRL" office:value="1210" calcext:value-type="currency">
            <text:p>R$ 1.210,00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42]" office:value-type="currency" office:currency="BRL" office:value="165" calcext:value-type="currency">
            <text:p>R$ 165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42]" office:value-type="currency" office:currency="BRL" office:value="78.37" calcext:value-type="currency">
            <text:p>R$ 78,37</text:p>
          </table:table-cell>
          <table:table-cell table:style-name="ce21" table:formula="of:=[.M42]" office:value-type="currency" office:currency="BRL" office:value="1210" calcext:value-type="currency">
            <text:p>R$ 1.210,00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ROSANA BORBA DA SILVA</text:p>
          </table:table-cell>
          <table:table-cell table:style-name="ce12" office:value-type="string" calcext:value-type="string">
            <text:p>060.858.163-16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43]+[.I43]+[.J43]" office:value-type="currency" office:currency="BRL" office:value="1361.06" calcext:value-type="currency">
            <text:p>R$ 1.361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43]" office:value-type="currency" office:currency="BRL" office:value="78.37" calcext:value-type="currency">
            <text:p>R$ 78,37</text:p>
          </table:table-cell>
          <table:table-cell table:style-name="ce21" table:formula="of:=[.M43]" office:value-type="currency" office:currency="BRL" office:value="1361.06" calcext:value-type="currency">
            <text:p>R$ 1.361,06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VERA LUCIA FERNANDES DE SOUSA AS</text:p>
          </table:table-cell>
          <table:table-cell table:style-name="ce12" office:value-type="string" calcext:value-type="string">
            <text:p>287.641.023-0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45" calcext:value-type="currency">
            <text:p>R$ 1.045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21" office:value-type="string" calcext:value-type="string">
            <text:p>*</text:p>
          </table:table-cell>
          <table:table-cell table:style-name="ce19" office:value-type="currency" office:currency="BRL" office:value="316.06" calcext:value-type="currency">
            <text:p>R$ 316,06</text:p>
          </table:table-cell>
          <table:table-cell table:style-name="ce19" office:value-type="currency" office:currency="BRL" office:value="165" calcext:value-type="currency">
            <text:p>R$ 165,00</text:p>
          </table:table-cell>
          <table:table-cell table:number-columns-repeated="2" table:style-name="ce21" office:value-type="string" calcext:value-type="string">
            <text:p>*</text:p>
          </table:table-cell>
          <table:table-cell table:style-name="ce21" table:formula="of:=[.E44]+[.I44]+[.J44]" office:value-type="currency" office:currency="BRL" office:value="1526.06" calcext:value-type="currency">
            <text:p>R$ 1.526,06</text:p>
          </table:table-cell>
          <table:table-cell table:style-name="ce20" office:value-type="currency" office:currency="BRL" office:value="78.37" calcext:value-type="currency">
            <text:p>R$ 78,37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J44]" office:value-type="currency" office:currency="BRL" office:value="165" calcext:value-type="currency">
            <text:p>R$ 165,00</text:p>
          </table:table-cell>
          <table:table-cell table:style-name="ce21" office:value-type="string" calcext:value-type="string">
            <text:p>*</text:p>
          </table:table-cell>
          <table:table-cell table:style-name="ce21" table:formula="of:=[.N44]" office:value-type="currency" office:currency="BRL" office:value="78.37" calcext:value-type="currency">
            <text:p>R$ 78,37</text:p>
          </table:table-cell>
          <table:table-cell table:style-name="ce21" table:formula="of:=[.M44]" office:value-type="currency" office:currency="BRL" office:value="1526.06" calcext:value-type="currency">
            <text:p>R$ 1.526,06</text:p>
          </table:table-cell>
          <table:table-cell table:style-name="ce35" office:value-type="string" calcext:value-type="string">
            <text:p>*</text:p>
          </table:table-cell>
          <table:table-cell table:style-name="ce38" table:number-columns-repeated="1004"/>
        </table:table-row>
        <table:table-row table:style-name="ro1">
          <table:table-cell/>
          <table:table-cell table:style-name="ce10" office:value-type="string" calcext:value-type="string">
            <text:p>FONTE:</text:p>
          </table:table-cell>
          <table:table-cell table:style-name="ce13" office:value-type="string" calcext:value-type="string" table:number-columns-spanned="6" table:number-rows-spanned="1">
            <text:p>COORDENADORIA DE APOIO ADMINISTRATIVO. ATUALIZADO EM 15/09/2020.</text:p>
          </table:table-cell>
          <table:covered-table-cell table:number-columns-repeated="5" table:style-name="ce16"/>
          <table:table-cell table:style-name="ce23"/>
          <table:table-cell table:style-name="ce24"/>
          <table:table-cell table:style-name="ce16" table:number-columns-repeated="2"/>
          <table:table-cell table:number-columns-repeated="6"/>
          <table:table-cell table:style-name="ce31" table:formula="of:=SUM([.S6:.S44])" office:value-type="currency" office:currency="BRL" office:value="55423.13" calcext:value-type="currency">
            <text:p>R$ 55.423,13</text:p>
          </table:table-cell>
          <table:table-cell table:number-columns-repeated="100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NOVEMBRO.$A$1" table:cell-range-address="$NOVEMBRO.$A$1:.$T$45" table:range-usable-as="print-range"/>
          <table:named-range table:name="Excel_BuiltIn__FilterDatabase" table:base-cell-address="$NOVEMBRO.$A$1" table:cell-range-address="$NOVEMBRO.$A$6:.$U$44"/>
        </table:named-expressions>
      </table:table>
      <table:table table:name="Plan1" table:style-name="ta2">
        <table:table-column table:style-name="co6" table:number-columns-repeated="64" table:default-cell-style-name="ce6"/>
        <table:table-column table:style-name="co7" table:number-columns-repeated="193" table:default-cell-style-name="ce6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0" table:target-range-address="NOVEMBRO.B1:NOVEMBRO.B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3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23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loext:scale-to-X="1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ral</meta:initial-creator>
    <meta:creation-date>2020-08-17T14:54:09</meta:creation-date>
    <dc:date>2020-09-15T09:18:12.746000000</dc:date>
    <meta:print-date>2020-09-10T14:38:54</meta:print-date>
    <meta:editing-duration>PT1M13S</meta:editing-duration>
    <meta:editing-cycles>1</meta:editing-cycles>
    <meta:document-statistic meta:table-count="2" meta:cell-count="766" meta:object-count="0"/>
    <meta:generator>LibreOffice/6.4.3.2$Windows_X86_64 LibreOffice_project/747b5d0ebf89f41c860ec2a39efd7cb15b54f2d8</meta:generator>
  </office:meta>
</office:document-meta>
</file>