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201000000FA000000311F82F397B91481C0.png" manifest:media-type="image/png"/>
  <manifest:file-entry manifest:full-path="Pictures/100000000000017100000086DE7D7A081CE040D4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11" svg:font-family="Arial11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ackground-color="#ffd320" fo:border="0.06pt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23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6pt solid #000000"/>
      <style:text-properties style:font-name="Calibri" fo:font-size="10pt" style:font-size-asian="10pt" style:font-size-complex="10pt"/>
    </style:style>
    <style:style style:name="ce28" style:family="table-cell" style:parent-style-name="Default" style:data-style-name="N104">
      <style:table-cell-properties fo:background-color="#ffd320"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 style:data-style-name="N104"/>
    <style:style style:name="ce15" style:family="table-cell" style:parent-style-name="Default" style:data-style-name="N104">
      <style:table-cell-properties fo:background-color="#ffd320" fo:wrap-option="wrap" fo:border="0.06pt solid #000000"/>
      <style:text-properties style:font-name="Calibri" fo:font-size="10pt" style:font-size-asian="10pt" style:font-size-complex="10pt" fo:hyphenate="true"/>
    </style:style>
    <style:style style:name="ce16" style:family="table-cell" style:parent-style-name="Default" style:data-style-name="N104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IN" table:style-name="ta1" table:print="false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  <table:table-column table:style-name="co7" table:default-cell-style-name="ce7"/>
          <table:table-column table:style-name="co8" table:default-cell-style-name="ce7"/>
          <table:table-column table:style-name="co9" table:default-cell-style-name="ce7"/>
          <table:table-column table:style-name="co10" table:default-cell-style-name="ce7"/>
          <table:table-column table:style-name="co11" table:default-cell-style-name="ce7"/>
          <table:table-column table:style-name="co12" table:default-cell-style-name="ce7"/>
          <table:table-column table:style-name="co13" table:default-cell-style-name="ce7"/>
          <table:table-column table:style-name="co10" table:default-cell-style-name="ce7"/>
          <table:table-column table:style-name="co10" table:default-cell-style-name="ce17"/>
          <table:table-column table:style-name="co9" table:default-cell-style-name="ce7"/>
          <table:table-column table:style-name="co14" table:default-cell-style-name="ce7"/>
          <table:table-column table:style-name="co15" table:default-cell-style-name="ce7"/>
        </table:table-header-columns>
        <table:table-column table:style-name="co15" table:number-columns-repeated="46" table:default-cell-style-name="ce7"/>
        <table:table-header-rows>
          <table:table-row table:style-name="ro1">
            <table:table-cell table:style-name="ce1" office:value-type="string" calcext:value-type="string">
              <text:p>Pensionistas </text:p>
            </table:table-cell>
            <table:table-cell table:style-name="ce6" table:number-columns-repeated="16"/>
            <table:table-cell table:number-columns-repeated="47"/>
          </table:table-row>
          <table:table-row table:style-name="ro1">
            <table:table-cell table:style-name="ce2" office:value-type="string" calcext:value-type="string" table:number-columns-spanned="1" table:number-rows-spanned="3">
              <text:p>Nome</text:p>
            </table:table-cell>
            <table:table-cell table:style-name="ce23" office:value-type="string" calcext:value-type="string" table:number-columns-spanned="1" table:number-rows-spanned="3">
              <text:p>Cargo Instituidor Pensão</text:p>
            </table:table-cell>
            <table:table-cell table:style-name="ce23" office:value-type="string" calcext:value-type="string" table:number-columns-spanned="1" table:number-rows-spanned="3">
              <text:p>Lotação</text:p>
            </table:table-cell>
            <table:table-cell table:style-name="ce23" office:value-type="string" calcext:value-type="string" table:number-columns-spanned="7" table:number-rows-spanned="1">
              <text:p>RENDIMENTOS</text:p>
            </table:table-cell>
            <table:covered-table-cell table:number-columns-repeated="6" table:style-name="ce14"/>
            <table:table-cell table:style-name="ce23" office:value-type="string" calcext:value-type="string" table:number-columns-spanned="4" table:number-rows-spanned="1">
              <text:p>DESCONTOS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3">
              <text:p>Rendimento Líquido Total¹²</text:p>
            </table:table-cell>
            <table:table-cell table:style-name="ce28" office:value-type="string" calcext:value-type="string" table:number-columns-spanned="1" table:number-rows-spanned="3">
              <text:p>Indenizações¹³</text:p>
            </table:table-cell>
            <table:table-cell table:style-name="ce28" office:value-type="string" calcext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47"/>
          </table:table-row>
          <table:table-row table:style-name="ro1">
            <table:covered-table-cell table:number-columns-repeated="3" table:style-name="ce14"/>
            <table:table-cell table:style-name="ce23" office:value-type="string" calcext:value-type="string" table:number-columns-spanned="2" table:number-rows-spanned="1">
              <text:p>REMUNERRAÇÃO BÁSICA</text:p>
            </table:table-cell>
            <table:covered-table-cell table:style-name="ce14"/>
            <table:table-cell table:style-name="ce23" office:value-type="string" calcext:value-type="string" table:number-columns-spanned="4" table:number-rows-spanned="1">
              <text:p>REMUNERRAÇÃO BÁSICA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2">
              <text:p>Total de Rendimentos Brutos<text:span text:style-name="T1">7</text:span></text:p>
            </table:table-cell>
            <table:table-cell table:style-name="ce23" office:value-type="string" calcext:value-type="string" table:number-columns-spanned="3" table:number-rows-spanned="1">
              <text:p>OBRIGATÓRIO/LEGAIS</text:p>
            </table:table-cell>
            <table:covered-table-cell table:number-columns-repeated="2" table:style-name="ce14"/>
            <table:table-cell table:style-name="ce28" office:value-type="string" calcext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number-columns-repeated="47"/>
          </table:table-row>
          <table:table-row table:style-name="ro2">
            <table:covered-table-cell table:number-columns-repeated="3" table:style-name="ce14"/>
            <table:table-cell table:style-name="ce28" office:value-type="string" calcext:value-type="string">
              <text:p>Remuneração do Cargo Efetivo/Proventos/Bolsa Estágio¹</text:p>
            </table:table-cell>
            <table:table-cell table:style-name="ce28" office:value-type="string" calcext:value-type="string">
              <text:p>Outras Verbas Remuneratórias, Legais ou Judiciais²</text:p>
            </table:table-cell>
            <table:table-cell table:style-name="ce28" office:value-type="string" calcext:value-type="string">
              <text:p>Função de Confiança ou Cargo em Comissão³</text:p>
            </table:table-cell>
            <table:table-cell table:style-name="ce28" office:value-type="string" calcext:value-type="string">
              <text:p>Gratificação Natalina<text:span text:style-name="T1">4</text:span></text:p>
            </table:table-cell>
            <table:table-cell table:style-name="ce28" office:value-type="string" calcext:value-type="string">
              <text:p>Férias (1/3 constitucional)<text:span text:style-name="T1">5</text:span></text:p>
            </table:table-cell>
            <table:table-cell table:style-name="ce28" office:value-type="string" calcext:value-type="string">
              <text:p>Abono de Permanência<text:span text:style-name="T1">6</text:span></text:p>
            </table:table-cell>
            <table:covered-table-cell table:style-name="ce14"/>
            <table:table-cell table:style-name="ce28" office:value-type="string" calcext:value-type="string">
              <text:p>Contribuição Previdenciária<text:span text:style-name="T1">8</text:span></text:p>
            </table:table-cell>
            <table:table-cell table:style-name="ce28" office:value-type="string" calcext:value-type="string">
              <text:p>Imposto de Renda<text:span text:style-name="T1">9</text:span></text:p>
            </table:table-cell>
            <table:table-cell table:style-name="ce28" office:value-type="string" calcext:value-type="string">
              <text:p>Redutor<text:span text:style-name="T1">10</text:span></text:p>
            </table:table-cell>
            <table:covered-table-cell table:style-name="ce14"/>
            <table:covered-table-cell table:number-columns-repeated="3" table:style-name="ce15"/>
            <table:table-cell table:number-columns-repeated="47"/>
          </table:table-row>
        </table:table-header-rows>
        <table:table-row table:style-name="ro3">
          <table:table-cell table:style-name="ce4" office:value-type="string" calcext:value-type="string">
            <text:p>ADALGISA HELIA DE DEUS BAR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41.52" calcext:value-type="currency">
            <text:p>R$ 4.541,52</text:p>
          </table:table-cell>
          <table:table-cell table:style-name="ce12" office:value-type="currency" office:currency="BRL" office:value="6390.66" calcext:value-type="currency">
            <text:p>R$ 6.390,6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:.M5])" office:value-type="currency" office:currency="BRL" office:value="10932.18" calcext:value-type="currency">
            <text:p>R$ 10.932,18</text:p>
          </table:table-cell>
          <table:table-cell table:style-name="ce16" table:formula="of:=[.J5]-[.N5]" office:value-type="currency" office:currency="BRL" office:value="22756.93" calcext:value-type="currency">
            <text:p>R$ 22.756,93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ALFREDO CADENA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38.64" calcext:value-type="currency">
            <text:p>R$ 3.238,64</text:p>
          </table:table-cell>
          <table:table-cell table:style-name="ce12" office:value-type="currency" office:currency="BRL" office:value="5431.37" calcext:value-type="currency">
            <text:p>R$ 5.431,37</text:p>
          </table:table-cell>
          <table:table-cell table:style-name="ce12" office:value-type="currency" office:currency="BRL" office:value="9306.29" calcext:value-type="currency">
            <text:p>R$ 9.306,29</text:p>
          </table:table-cell>
          <table:table-cell table:style-name="ce12" table:formula="of:=SUM([.K6:.M6])" office:value-type="currency" office:currency="BRL" office:value="17976.3" calcext:value-type="currency">
            <text:p>R$ 17.976,30</text:p>
          </table:table-cell>
          <table:table-cell table:style-name="ce16" table:formula="of:=[.J6]-[.N6]" office:value-type="currency" office:currency="BRL" office:value="15712.81" calcext:value-type="currency">
            <text:p>R$ 15.712,8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AMALIA NUNES DE CASTRO SOARES DO NASCIMENTO</text:p>
          </table:table-cell>
          <table:table-cell table:style-name="ce10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9.76" calcext:value-type="currency">
            <text:p>R$ 4.789,76</text:p>
          </table:table-cell>
          <table:table-cell table:style-name="ce12" office:value-type="currency" office:currency="BRL" office:value="7041.97" calcext:value-type="currency">
            <text:p>R$ 7.041,9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7:.M7])" office:value-type="currency" office:currency="BRL" office:value="11831.73" calcext:value-type="currency">
            <text:p>R$ 11.831,73</text:p>
          </table:table-cell>
          <table:table-cell table:style-name="ce16" table:formula="of:=[.J7]-[.N7]" office:value-type="currency" office:currency="BRL" office:value="23630.49" calcext:value-type="currency">
            <text:p>R$ 23.630,4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AMARILIS PEREIRA R PIAUILIN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317.87" calcext:value-type="currency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14317.87" calcext:value-type="currency">
            <text:p>R$ 14.317,87</text:p>
          </table:table-cell>
          <table:table-cell table:style-name="ce12" office:value-type="currency" office:currency="BRL" office:value="1302.43" calcext:value-type="currency">
            <text:p>R$ 1.302,4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3765.09" calcext:value-type="currency">
            <text:p>R$ 3.765,09</text:p>
          </table:table-cell>
          <table:table-cell table:style-name="ce12" table:formula="of:=SUM([.K8:.M8])" office:value-type="currency" office:currency="BRL" office:value="5067.52" calcext:value-type="currency">
            <text:p>R$ 5.067,52</text:p>
          </table:table-cell>
          <table:table-cell table:style-name="ce16" table:formula="of:=[.J8]-[.N8]" office:value-type="currency" office:currency="BRL" office:value="9250.35" calcext:value-type="currency">
            <text:p>R$ 9.250,3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ANALI CASTRO DE SOUSA M MELÃO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81.63" calcext:value-type="currency">
            <text:p>R$ 3.281,63</text:p>
          </table:table-cell>
          <table:table-cell table:style-name="ce12" office:value-type="currency" office:currency="BRL" office:value="5017.91" calcext:value-type="currency">
            <text:p>R$ 5.017,91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9:.M9])" office:value-type="currency" office:currency="BRL" office:value="17298.75" calcext:value-type="currency">
            <text:p>R$ 17.298,75</text:p>
          </table:table-cell>
          <table:table-cell table:style-name="ce16" table:formula="of:=[.J9]-[.N9]" office:value-type="currency" office:currency="BRL" office:value="16390.36" calcext:value-type="currency">
            <text:p>R$ 16.390,36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ANTONIA DA SILVA C BEZERRA</text:p>
          </table:table-cell>
          <table:table-cell table:style-name="ce10" office:value-type="string" calcext:value-type="string">
            <text:p>Téc. de Nível Médio</text:p>
          </table:table-cell>
          <table:table-cell table:style-name="ce12"/>
          <table:table-cell table:style-name="ce12" office:value-type="currency" office:currency="BRL" office:value="7555.36" calcext:value-type="currency">
            <text:p>R$ 7.555,3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7555.36" calcext:value-type="currency">
            <text:p>R$ 7.555,36</text:p>
          </table:table-cell>
          <table:table-cell table:style-name="ce12" office:value-type="currency" office:currency="BRL" office:value="882.8" calcext:value-type="currency">
            <text:p>R$ 882,80</text:p>
          </table:table-cell>
          <table:table-cell table:style-name="ce12" office:value-type="currency" office:currency="BRL" office:value="661.18" calcext:value-type="currency">
            <text:p>R$ 661,1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0:.M10])" office:value-type="currency" office:currency="BRL" office:value="1543.98" calcext:value-type="currency">
            <text:p>R$ 1.543,98</text:p>
          </table:table-cell>
          <table:table-cell table:style-name="ce16" table:formula="of:=[.J10]-[.N10]" office:value-type="currency" office:currency="BRL" office:value="6011.38" calcext:value-type="currency">
            <text:p>R$ 6.011,38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ANTONIA VIEIRA DE MATOS</text:p>
          </table:table-cell>
          <table:table-cell table:style-name="ce11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9.76" calcext:value-type="currency">
            <text:p>R$ 4.789,76</text:p>
          </table:table-cell>
          <table:table-cell table:style-name="ce12" office:value-type="currency" office:currency="BRL" office:value="7041.97" calcext:value-type="currency">
            <text:p>R$ 7.041,9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1:.M11])" office:value-type="currency" office:currency="BRL" office:value="11831.73" calcext:value-type="currency">
            <text:p>R$ 11.831,73</text:p>
          </table:table-cell>
          <table:table-cell table:style-name="ce16" table:formula="of:=[.J11]-[.N11]" office:value-type="currency" office:currency="BRL" office:value="23630.49" calcext:value-type="currency">
            <text:p>R$ 23.630,4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ANTONIO WERNES S R DE MACED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27.98" calcext:value-type="currency">
            <text:p>R$ 3.427,98</text:p>
          </table:table-cell>
          <table:table-cell table:style-name="ce12" office:value-type="currency" office:currency="BRL" office:value="5265.13" calcext:value-type="currency">
            <text:p>R$ 5.265,13</text:p>
          </table:table-cell>
          <table:table-cell table:style-name="ce12" office:value-type="currency" office:currency="BRL" office:value="9726.97" calcext:value-type="currency">
            <text:p>R$ 9.726,97</text:p>
          </table:table-cell>
          <table:table-cell table:style-name="ce12" table:formula="of:=SUM([.K12:.M12])" office:value-type="currency" office:currency="BRL" office:value="18420.08" calcext:value-type="currency">
            <text:p>R$ 18.420,08</text:p>
          </table:table-cell>
          <table:table-cell table:style-name="ce16" table:formula="of:=[.J12]-[.N12]" office:value-type="currency" office:currency="BRL" office:value="17042.14" calcext:value-type="currency">
            <text:p>R$ 17.042,14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BENEDITA TAVARES DOS S E SILV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54.21" calcext:value-type="currency">
            <text:p>R$ 3.254,2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13:.M13])" office:value-type="currency" office:currency="BRL" office:value="12449.25" calcext:value-type="currency">
            <text:p>R$ 12.449,25</text:p>
          </table:table-cell>
          <table:table-cell table:style-name="ce16" table:formula="of:=[.J13]-[.N13]" office:value-type="currency" office:currency="BRL" office:value="21239.86" calcext:value-type="currency">
            <text:p>R$ 21.239,86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CAMILA GAYOSO DA SILVA MARCE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91.06" calcext:value-type="currency">
            <text:p>R$ 3.291,0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31.87" calcext:value-type="currency">
            <text:p>R$ 8.931,87</text:p>
          </table:table-cell>
          <table:table-cell table:style-name="ce12" table:formula="of:=SUM([.K14:.M14])" office:value-type="currency" office:currency="BRL" office:value="12222.93" calcext:value-type="currency">
            <text:p>R$ 12.222,93</text:p>
          </table:table-cell>
          <table:table-cell table:style-name="ce16" table:formula="of:=[.J14]-[.N14]" office:value-type="currency" office:currency="BRL" office:value="21466.18" calcext:value-type="currency">
            <text:p>R$ 21.466,18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CARMELITA DE L BARROS MIRAN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41.52" calcext:value-type="currency">
            <text:p>R$ 4.541,52</text:p>
          </table:table-cell>
          <table:table-cell table:style-name="ce12" office:value-type="currency" office:currency="BRL" office:value="6669.81" calcext:value-type="currency">
            <text:p>R$ 6.669,8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5:.M15])" office:value-type="currency" office:currency="BRL" office:value="11211.33" calcext:value-type="currency">
            <text:p>R$ 11.211,33</text:p>
          </table:table-cell>
          <table:table-cell table:style-name="ce16" table:formula="of:=[.J15]-[.N15]" office:value-type="currency" office:currency="BRL" office:value="22477.78" calcext:value-type="currency">
            <text:p>R$ 22.477,78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CELSO MARQUES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4305.7" calcext:value-type="currency">
            <text:p>R$ 4.305,70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16:.M16])" office:value-type="currency" office:currency="BRL" office:value="4305.7" calcext:value-type="currency">
            <text:p>R$ 4.305,70</text:p>
          </table:table-cell>
          <table:table-cell table:style-name="ce16" table:formula="of:=[.J16]-[.N16]" office:value-type="currency" office:currency="BRL" office:value="27698.95" calcext:value-type="currency">
            <text:p>R$ 27.698,9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DARCY DA SILVA LINS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45.97" calcext:value-type="currency">
            <text:p>R$ 3.445,97</text:p>
          </table:table-cell>
          <table:table-cell table:style-name="ce12" office:value-type="currency" office:currency="BRL" office:value="4771.94" calcext:value-type="currency">
            <text:p>R$ 4.771,94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17:.M17])" office:value-type="currency" office:currency="BRL" office:value="17816.36" calcext:value-type="currency">
            <text:p>R$ 17.816,36</text:p>
          </table:table-cell>
          <table:table-cell table:style-name="ce16" table:formula="of:=[.J17]-[.N17]" office:value-type="currency" office:currency="BRL" office:value="17645.86" calcext:value-type="currency">
            <text:p>R$ 17.645,86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DELZIRA CARDOSO MORAI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41.52" calcext:value-type="currency">
            <text:p>R$ 4.541,52</text:p>
          </table:table-cell>
          <table:table-cell table:style-name="ce12" office:value-type="currency" office:currency="BRL" office:value="6570.49" calcext:value-type="currency">
            <text:p>R$ 6.570,4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8:.M18])" office:value-type="currency" office:currency="BRL" office:value="11112.01" calcext:value-type="currency">
            <text:p>R$ 11.112,01</text:p>
          </table:table-cell>
          <table:table-cell table:style-name="ce16" table:formula="of:=[.J18]-[.N18]" office:value-type="currency" office:currency="BRL" office:value="22577.1" calcext:value-type="currency">
            <text:p>R$ 22.577,10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DILA DOS SANTOS MELO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9.76" calcext:value-type="currency">
            <text:p>R$ 4.789,76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19:.M19])" office:value-type="currency" office:currency="BRL" office:value="4789.76" calcext:value-type="currency">
            <text:p>R$ 4.789,76</text:p>
          </table:table-cell>
          <table:table-cell table:style-name="ce16" table:formula="of:=[.J19]-[.N19]" office:value-type="currency" office:currency="BRL" office:value="30672.46" calcext:value-type="currency">
            <text:p>R$ 30.672,46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EDNA M DA SILVA CAROCA LEÃO</text:p>
          </table:table-cell>
          <table:table-cell table:style-name="ce4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81.66" calcext:value-type="currency">
            <text:p>R$ 4.081,66</text:p>
          </table:table-cell>
          <table:table-cell table:style-name="ce12" office:value-type="currency" office:currency="BRL" office:value="6255.64" calcext:value-type="currency">
            <text:p>R$ 6.255,6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0:.M20])" office:value-type="currency" office:currency="BRL" office:value="10337.3" calcext:value-type="currency">
            <text:p>R$ 10.337,30</text:p>
          </table:table-cell>
          <table:table-cell table:style-name="ce16" table:formula="of:=[.J20]-[.N20]" office:value-type="currency" office:currency="BRL" office:value="20067.12" calcext:value-type="currency">
            <text:p>R$ 20.067,12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ELZENIR DE SOUSA N PARANAGUÁ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63.15" calcext:value-type="currency">
            <text:p>R$ 1.563,1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21:.M21])" office:value-type="currency" office:currency="BRL" office:value="5992.67" calcext:value-type="currency">
            <text:p>R$ 5.992,67</text:p>
          </table:table-cell>
          <table:table-cell table:style-name="ce16" table:formula="of:=[.J21]-[.N21]" office:value-type="currency" office:currency="BRL" office:value="10851.89" calcext:value-type="currency">
            <text:p>R$ 10.851,8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ENZO OTTO SANTOS DUARTE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6504.02" calcext:value-type="currency">
            <text:p>R$ 36.504,0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36504.02" calcext:value-type="currency">
            <text:p>R$ 36.504,02</text:p>
          </table:table-cell>
          <table:table-cell table:style-name="ce12" office:value-type="currency" office:currency="BRL" office:value="3371.83" calcext:value-type="currency">
            <text:p>R$ 3.371,83</text:p>
          </table:table-cell>
          <table:table-cell table:style-name="ce12" office:value-type="currency" office:currency="BRL" office:value="5944.39" calcext:value-type="currency">
            <text:p>R$ 5.944,39</text:p>
          </table:table-cell>
          <table:table-cell table:style-name="ce12" office:value-type="currency" office:currency="BRL" office:value="8354.9" calcext:value-type="currency">
            <text:p>R$ 8.354,90</text:p>
          </table:table-cell>
          <table:table-cell table:style-name="ce12" table:formula="of:=SUM([.K22:.M22])" office:value-type="currency" office:currency="BRL" office:value="17671.12" calcext:value-type="currency">
            <text:p>R$ 17.671,12</text:p>
          </table:table-cell>
          <table:table-cell table:style-name="ce16" table:formula="of:=[.J22]-[.N22]" office:value-type="currency" office:currency="BRL" office:value="18832.9" calcext:value-type="currency">
            <text:p>R$ 18.832,90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ERISCE MARIA LUSTOSA A BEZERRA</text:p>
          </table:table-cell>
          <table:table-cell table:style-name="ce11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9.76" calcext:value-type="currency">
            <text:p>R$ 4.789,76</text:p>
          </table:table-cell>
          <table:table-cell table:style-name="ce12" office:value-type="currency" office:currency="BRL" office:value="7565.56" calcext:value-type="currency">
            <text:p>R$ 7.565,5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3:.M23])" office:value-type="currency" office:currency="BRL" office:value="12355.32" calcext:value-type="currency">
            <text:p>R$ 12.355,32</text:p>
          </table:table-cell>
          <table:table-cell table:style-name="ce16" table:formula="of:=[.J23]-[.N23]" office:value-type="currency" office:currency="BRL" office:value="23106.9" calcext:value-type="currency">
            <text:p>R$ 23.106,90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EURIDICE C. COSTA DE ARRU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81.66" calcext:value-type="currency">
            <text:p>R$ 4.081,66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4:.M24])" office:value-type="currency" office:currency="BRL" office:value="4081.66" calcext:value-type="currency">
            <text:p>R$ 4.081,66</text:p>
          </table:table-cell>
          <table:table-cell table:style-name="ce16" table:formula="of:=[.J24]-[.N24]" office:value-type="currency" office:currency="BRL" office:value="26322.76" calcext:value-type="currency">
            <text:p>R$ 26.322,76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EVELLYN GUEDES RODRIGUE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54.05" calcext:value-type="currency">
            <text:p>R$ 1.454,05</text:p>
          </table:table-cell>
          <table:table-cell table:style-name="ce12" office:value-type="currency" office:currency="BRL" office:value="1930.61" calcext:value-type="currency">
            <text:p>R$ 1.930,61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25:.M25])" office:value-type="currency" office:currency="BRL" office:value="7751.22" calcext:value-type="currency">
            <text:p>R$ 7.751,22</text:p>
          </table:table-cell>
          <table:table-cell table:style-name="ce16" table:formula="of:=[.J25]-[.N25]" office:value-type="currency" office:currency="BRL" office:value="8251.11" calcext:value-type="currency">
            <text:p>R$ 8.251,1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FRANCISCA B. DE CARVALHO E SILVA</text:p>
          </table:table-cell>
          <table:table-cell table:style-name="ce4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17731.08" calcext:value-type="currency">
            <text:p>R$ 17.731,08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53193.3" calcext:value-type="currency">
            <text:p>R$ 53.193,30</text:p>
          </table:table-cell>
          <table:table-cell table:style-name="ce12" office:value-type="currency" office:currency="BRL" office:value="5840.06" calcext:value-type="currency">
            <text:p>R$ 5.840,0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79.27" calcext:value-type="currency">
            <text:p>R$ 8.979,27</text:p>
          </table:table-cell>
          <table:table-cell table:style-name="ce12" table:formula="of:=SUM([.K26:.M26])" office:value-type="currency" office:currency="BRL" office:value="14819.33" calcext:value-type="currency">
            <text:p>R$ 14.819,33</text:p>
          </table:table-cell>
          <table:table-cell table:style-name="ce16" table:formula="of:=[.J26]-[.N26]" office:value-type="currency" office:currency="BRL" office:value="38373.97" calcext:value-type="currency">
            <text:p>R$ 38.373,97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FRANCISCA CABRAL RODRIGUES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8567.34" calcext:value-type="currency">
            <text:p>R$ 8.567,3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8567.34" calcext:value-type="currency">
            <text:p>R$ 8.567,34</text:p>
          </table:table-cell>
          <table:table-cell table:style-name="ce12" office:value-type="currency" office:currency="BRL" office:value="1024.47" calcext:value-type="currency">
            <text:p>R$ 1.024,47</text:p>
          </table:table-cell>
          <table:table-cell table:style-name="ce12" office:value-type="currency" office:currency="BRL" office:value="681.33" calcext:value-type="currency">
            <text:p>R$ 681,3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7:.M27])" office:value-type="currency" office:currency="BRL" office:value="1705.8" calcext:value-type="currency">
            <text:p>R$ 1.705,80</text:p>
          </table:table-cell>
          <table:table-cell table:style-name="ce16" table:formula="of:=[.J27]-[.N27]" office:value-type="currency" office:currency="BRL" office:value="6861.54" calcext:value-type="currency">
            <text:p>R$ 6.861,54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FRANCISCO CARLOS F PINHEIRO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84.73" calcext:value-type="currency">
            <text:p>R$ 3.484,7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28:.M28])" office:value-type="currency" office:currency="BRL" office:value="12806.32" calcext:value-type="currency">
            <text:p>R$ 12.806,32</text:p>
          </table:table-cell>
          <table:table-cell table:style-name="ce16" table:formula="of:=[.J28]-[.N28]" office:value-type="currency" office:currency="BRL" office:value="22655.9" calcext:value-type="currency">
            <text:p>R$ 22.655,90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FRANCISCO SEPULVEDA FIL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307.4" calcext:value-type="currency">
            <text:p>R$ 2.307,40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9:.M29])" office:value-type="currency" office:currency="BRL" office:value="2307.4" calcext:value-type="currency">
            <text:p>R$ 2.307,40</text:p>
          </table:table-cell>
          <table:table-cell table:style-name="ce16" table:formula="of:=[.J29]-[.N29]" office:value-type="currency" office:currency="BRL" office:value="15423.71" calcext:value-type="currency">
            <text:p>R$ 15.423,7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GENI CRONEMBERGER L DO REG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2183.28" calcext:value-type="currency">
            <text:p>R$ 2.183,28</text:p>
          </table:table-cell>
          <table:table-cell table:style-name="ce12" office:value-type="currency" office:currency="BRL" office:value="2638.89" calcext:value-type="currency">
            <text:p>R$ 2.638,8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0:.M30])" office:value-type="currency" office:currency="BRL" office:value="4822.17" calcext:value-type="currency">
            <text:p>R$ 4.822,17</text:p>
          </table:table-cell>
          <table:table-cell table:style-name="ce16" table:formula="of:=[.J30]-[.N30]" office:value-type="currency" office:currency="BRL" office:value="12022.39" calcext:value-type="currency">
            <text:p>R$ 12.022,3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GONÇALINA GOMES MONTEIRO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54.21" calcext:value-type="currency">
            <text:p>R$ 3.254,21</text:p>
          </table:table-cell>
          <table:table-cell table:style-name="ce12" office:value-type="currency" office:currency="BRL" office:value="4711.71" calcext:value-type="currency">
            <text:p>R$ 4.711,71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31:.M31])" office:value-type="currency" office:currency="BRL" office:value="17160.96" calcext:value-type="currency">
            <text:p>R$ 17.160,96</text:p>
          </table:table-cell>
          <table:table-cell table:style-name="ce16" table:formula="of:=[.J31]-[.N31]" office:value-type="currency" office:currency="BRL" office:value="16528.15" calcext:value-type="currency">
            <text:p>R$ 16.528,1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HELENA LOPES C DE A FREITAS</text:p>
          </table:table-cell>
          <table:table-cell table:style-name="ce4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4305.7" calcext:value-type="currency">
            <text:p>R$ 4.305,70</text:p>
          </table:table-cell>
          <table:table-cell table:style-name="ce12" office:value-type="currency" office:currency="BRL" office:value="6224.25" calcext:value-type="currency">
            <text:p>R$ 6.224,2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2:.M32])" office:value-type="currency" office:currency="BRL" office:value="10529.95" calcext:value-type="currency">
            <text:p>R$ 10.529,95</text:p>
          </table:table-cell>
          <table:table-cell table:style-name="ce16" table:formula="of:=[.J32]-[.N32]" office:value-type="currency" office:currency="BRL" office:value="21474.7" calcext:value-type="currency">
            <text:p>R$ 21.474,70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ISAIAS DE SOUSA N. PARANAGUÁ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8422.26" calcext:value-type="currency">
            <text:p>R$ 8.422,26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25266.82" calcext:value-type="currency">
            <text:p>R$ 25.266,82</text:p>
          </table:table-cell>
          <table:table-cell table:style-name="ce12" office:value-type="currency" office:currency="BRL" office:value="2567.31" calcext:value-type="currency">
            <text:p>R$ 2.567,31</text:p>
          </table:table-cell>
          <table:table-cell table:style-name="ce12" office:value-type="currency" office:currency="BRL" office:value="2114.9" calcext:value-type="currency">
            <text:p>R$ 2.114,9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33:.M33])" office:value-type="currency" office:currency="BRL" office:value="9111.73" calcext:value-type="currency">
            <text:p>R$ 9.111,73</text:p>
          </table:table-cell>
          <table:table-cell table:style-name="ce16" table:formula="of:=[.J33]-[.N33]" office:value-type="currency" office:currency="BRL" office:value="16155.09" calcext:value-type="currency">
            <text:p>R$ 16.155,0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JOANA DE AZEVEDO GUIMARÃES</text:p>
          </table:table-cell>
          <table:table-cell table:style-name="ce5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0644.96" calcext:value-type="currency">
            <text:p>R$ 30.644,9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30644.96" calcext:value-type="currency">
            <text:p>R$ 30.644,96</text:p>
          </table:table-cell>
          <table:table-cell table:style-name="ce12" office:value-type="currency" office:currency="BRL" office:value="3712.28" calcext:value-type="currency">
            <text:p>R$ 3.712,28</text:p>
          </table:table-cell>
          <table:table-cell table:style-name="ce12" office:value-type="currency" office:currency="BRL" office:value="6232.23" calcext:value-type="currency">
            <text:p>R$ 6.232,2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4:.M34])" office:value-type="currency" office:currency="BRL" office:value="9944.51" calcext:value-type="currency">
            <text:p>R$ 9.944,51</text:p>
          </table:table-cell>
          <table:table-cell table:style-name="ce16" table:formula="of:=[.J34]-[.N34]" office:value-type="currency" office:currency="BRL" office:value="20700.45" calcext:value-type="currency">
            <text:p>R$ 20.700,4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JOSÉ CARLOS DE OLIVEIRA CRUZ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094.45" calcext:value-type="currency">
            <text:p>R$ 2.094,4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1521.05" calcext:value-type="currency">
            <text:p>R$ 1.521,05</text:p>
          </table:table-cell>
          <table:table-cell table:style-name="ce12" table:formula="of:=SUM([.K35:.M35])" office:value-type="currency" office:currency="BRL" office:value="3615.5" calcext:value-type="currency">
            <text:p>R$ 3.615,50</text:p>
          </table:table-cell>
          <table:table-cell table:style-name="ce16" table:formula="of:=[.J35]-[.N35]" office:value-type="currency" office:currency="BRL" office:value="14115.61" calcext:value-type="currency">
            <text:p>R$ 14.115,6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JULIANA LIRA RODRIGUE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28884.2" calcext:value-type="currency">
            <text:p>R$ 28.884,2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28884.2" calcext:value-type="currency">
            <text:p>R$ 28.884,20</text:p>
          </table:table-cell>
          <table:table-cell table:style-name="ce12" office:value-type="currency" office:currency="BRL" office:value="2773.37" calcext:value-type="currency">
            <text:p>R$ 2.773,37</text:p>
          </table:table-cell>
          <table:table-cell table:style-name="ce12" office:value-type="currency" office:currency="BRL" office:value="4159.32" calcext:value-type="currency">
            <text:p>R$ 4.159,32</text:p>
          </table:table-cell>
          <table:table-cell table:style-name="ce12" office:value-type="currency" office:currency="BRL" office:value="7824.71" calcext:value-type="currency">
            <text:p>R$ 7.824,71</text:p>
          </table:table-cell>
          <table:table-cell table:style-name="ce12" table:formula="of:=SUM([.K36:.M36])" office:value-type="currency" office:currency="BRL" office:value="14757.4" calcext:value-type="currency">
            <text:p>R$ 14.757,40</text:p>
          </table:table-cell>
          <table:table-cell table:style-name="ce16" table:formula="of:=[.J36]-[.N36]" office:value-type="currency" office:currency="BRL" office:value="14126.8" calcext:value-type="currency">
            <text:p>R$ 14.126,80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LIDUÍNA EMÍLIA MORENA CAVALCANTE DE MOU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1929.32" calcext:value-type="currency">
            <text:p>R$ 31.929,3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31929.32" calcext:value-type="currency">
            <text:p>R$ 31.929,32</text:p>
          </table:table-cell>
          <table:table-cell table:style-name="ce12" office:value-type="currency" office:currency="BRL" office:value="3191.24" calcext:value-type="currency">
            <text:p>R$ 3.191,2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7885.06" calcext:value-type="currency">
            <text:p>R$ 7.885,06</text:p>
          </table:table-cell>
          <table:table-cell table:style-name="ce12" table:formula="of:=SUM([.K37:.M37])" office:value-type="currency" office:currency="BRL" office:value="11076.3" calcext:value-type="currency">
            <text:p>R$ 11.076,30</text:p>
          </table:table-cell>
          <table:table-cell table:style-name="ce16" table:formula="of:=[.J37]-[.N37]" office:value-type="currency" office:currency="BRL" office:value="20853.02" calcext:value-type="currency">
            <text:p>R$ 20.853,02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LUCIA COELHO MOUZINHO</text:p>
          </table:table-cell>
          <table:table-cell table:style-name="ce11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9.76" calcext:value-type="currency">
            <text:p>R$ 4.789,76</text:p>
          </table:table-cell>
          <table:table-cell table:style-name="ce12" office:value-type="currency" office:currency="BRL" office:value="7090.67" calcext:value-type="currency">
            <text:p>R$ 7.090,6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8:.M38])" office:value-type="currency" office:currency="BRL" office:value="11880.43" calcext:value-type="currency">
            <text:p>R$ 11.880,43</text:p>
          </table:table-cell>
          <table:table-cell table:style-name="ce16" table:formula="of:=[.J38]-[.N38]" office:value-type="currency" office:currency="BRL" office:value="23581.79" calcext:value-type="currency">
            <text:p>R$ 23.581,7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 ISIS COELHO CARVALHO LEA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81.66" calcext:value-type="currency">
            <text:p>R$ 4.081,66</text:p>
          </table:table-cell>
          <table:table-cell table:style-name="ce12" office:value-type="currency" office:currency="BRL" office:value="5845.8" calcext:value-type="currency">
            <text:p>R$ 5.845,8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9:.M39])" office:value-type="currency" office:currency="BRL" office:value="9927.46" calcext:value-type="currency">
            <text:p>R$ 9.927,46</text:p>
          </table:table-cell>
          <table:table-cell table:style-name="ce16" table:formula="of:=[.J39]-[.N39]" office:value-type="currency" office:currency="BRL" office:value="20476.96" calcext:value-type="currency">
            <text:p>R$ 20.476,96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MARIA <text:s/>DE JESUS ARAUJO GONÇALVES</text:p>
          </table:table-cell>
          <table:table-cell table:style-name="ce4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9.76" calcext:value-type="currency">
            <text:p>R$ 4.789,76</text:p>
          </table:table-cell>
          <table:table-cell table:style-name="ce12" office:value-type="currency" office:currency="BRL" office:value="7041.97" calcext:value-type="currency">
            <text:p>R$ 7.041,9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0:.M40])" office:value-type="currency" office:currency="BRL" office:value="11831.73" calcext:value-type="currency">
            <text:p>R$ 11.831,73</text:p>
          </table:table-cell>
          <table:table-cell table:style-name="ce16" table:formula="of:=[.J40]-[.N40]" office:value-type="currency" office:currency="BRL" office:value="23630.49" calcext:value-type="currency">
            <text:p>R$ 23.630,4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ÁUREA DE ARAÚJO LUSTOSA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64.82" calcext:value-type="currency">
            <text:p>R$ 3.464,82</text:p>
          </table:table-cell>
          <table:table-cell table:style-name="ce12" office:value-type="currency" office:currency="BRL" office:value="4923.16" calcext:value-type="currency">
            <text:p>R$ 4.923,16</text:p>
          </table:table-cell>
          <table:table-cell table:style-name="ce12" office:value-type="currency" office:currency="BRL" office:value="9463.81" calcext:value-type="currency">
            <text:p>R$ 9.463,81</text:p>
          </table:table-cell>
          <table:table-cell table:style-name="ce12" table:formula="of:=SUM([.K41:.M41])" office:value-type="currency" office:currency="BRL" office:value="17851.79" calcext:value-type="currency">
            <text:p>R$ 17.851,79</text:p>
          </table:table-cell>
          <table:table-cell table:style-name="ce16" table:formula="of:=[.J41]-[.N41]" office:value-type="currency" office:currency="BRL" office:value="17610.43" calcext:value-type="currency">
            <text:p>R$ 17.610,43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CECÍLIA VIANA GOME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16002.3" calcext:value-type="currency">
            <text:p>R$ 16.002,3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48006.95" calcext:value-type="currency">
            <text:p>R$ 48.006,95</text:p>
          </table:table-cell>
          <table:table-cell table:style-name="ce12" office:value-type="currency" office:currency="BRL" office:value="5181.84" calcext:value-type="currency">
            <text:p>R$ 5.181,84</text:p>
          </table:table-cell>
          <table:table-cell table:style-name="ce12" office:value-type="currency" office:currency="BRL" office:value="4738.9" calcext:value-type="currency">
            <text:p>R$ 4.738,90</text:p>
          </table:table-cell>
          <table:table-cell table:style-name="ce12" office:value-type="currency" office:currency="BRL" office:value="8494.5" calcext:value-type="currency">
            <text:p>R$ 8.494,50</text:p>
          </table:table-cell>
          <table:table-cell table:style-name="ce12" table:formula="of:=SUM([.K42:.M42])" office:value-type="currency" office:currency="BRL" office:value="18415.24" calcext:value-type="currency">
            <text:p>R$ 18.415,24</text:p>
          </table:table-cell>
          <table:table-cell table:style-name="ce16" table:formula="of:=[.J42]-[.N42]" office:value-type="currency" office:currency="BRL" office:value="29591.71" calcext:value-type="currency">
            <text:p>R$ 29.591,7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CLEMENTINA DIAS LEITE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942.22" calcext:value-type="currency">
            <text:p>R$ 35.94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35942.22" calcext:value-type="currency">
            <text:p>R$ 35.942,22</text:p>
          </table:table-cell>
          <table:table-cell table:style-name="ce12" office:value-type="currency" office:currency="BRL" office:value="4789.76" calcext:value-type="currency">
            <text:p>R$ 4.789,76</text:p>
          </table:table-cell>
          <table:table-cell table:style-name="ce12" office:value-type="currency" office:currency="BRL" office:value="5893.67" calcext:value-type="currency">
            <text:p>R$ 5.893,67</text:p>
          </table:table-cell>
          <table:table-cell table:style-name="ce12" office:value-type="currency" office:currency="BRL" office:value="480" calcext:value-type="currency">
            <text:p>R$ 480,00</text:p>
          </table:table-cell>
          <table:table-cell table:style-name="ce12" table:formula="of:=SUM([.K43:.M43])" office:value-type="currency" office:currency="BRL" office:value="11163.43" calcext:value-type="currency">
            <text:p>R$ 11.163,43</text:p>
          </table:table-cell>
          <table:table-cell table:style-name="ce16" table:formula="of:=[.J43]-[.N43]" office:value-type="currency" office:currency="BRL" office:value="24778.79" calcext:value-type="currency">
            <text:p>R$ 24.778,7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AS GRAÇAS L PE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7221.05" calcext:value-type="currency">
            <text:p>R$ 7.221,0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7221.05" calcext:value-type="currency">
            <text:p>R$ 7.221,05</text:p>
          </table:table-cell>
          <table:table-cell table:style-name="ce12" office:value-type="currency" office:currency="BRL" office:value="835.99" calcext:value-type="currency">
            <text:p>R$ 835,99</text:p>
          </table:table-cell>
          <table:table-cell table:style-name="ce12" office:value-type="currency" office:currency="BRL" office:value="372.11" calcext:value-type="currency">
            <text:p>R$ 372,1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4:.M44])" office:value-type="currency" office:currency="BRL" office:value="1208.1" calcext:value-type="currency">
            <text:p>R$ 1.208,10</text:p>
          </table:table-cell>
          <table:table-cell table:style-name="ce16" table:formula="of:=[.J44]-[.N44]" office:value-type="currency" office:currency="BRL" office:value="6012.95" calcext:value-type="currency">
            <text:p>R$ 6.012,9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E JESUS OLIVEIRA CRUZ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8865.54" calcext:value-type="currency">
            <text:p>R$ 8.865,54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26596.65" calcext:value-type="currency">
            <text:p>R$ 26.596,65</text:p>
          </table:table-cell>
          <table:table-cell table:style-name="ce12" office:value-type="currency" office:currency="BRL" office:value="3373.62" calcext:value-type="currency">
            <text:p>R$ 3.373,62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5:.M45])" office:value-type="currency" office:currency="BRL" office:value="3373.62" calcext:value-type="currency">
            <text:p>R$ 3.373,62</text:p>
          </table:table-cell>
          <table:table-cell table:style-name="ce16" table:formula="of:=[.J45]-[.N45]" office:value-type="currency" office:currency="BRL" office:value="23223.03" calcext:value-type="currency">
            <text:p>R$ 23.223,03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CARMO BEZERRA CRUZ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5053.37" calcext:value-type="currency">
            <text:p>R$ 5.053,3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5053.37" calcext:value-type="currency">
            <text:p>R$ 5.053,37</text:p>
          </table:table-cell>
          <table:table-cell table:style-name="ce12" office:value-type="currency" office:currency="BRL" office:value="532.52" calcext:value-type="currency">
            <text:p>R$ 532,52</text:p>
          </table:table-cell>
          <table:table-cell table:style-name="ce12" office:value-type="currency" office:currency="BRL" office:value="53.46" calcext:value-type="currency">
            <text:p>R$ 53,4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6:.M46])" office:value-type="currency" office:currency="BRL" office:value="585.98" calcext:value-type="currency">
            <text:p>R$ 585,98</text:p>
          </table:table-cell>
          <table:table-cell table:style-name="ce16" table:formula="of:=[.J46]-[.N46]" office:value-type="currency" office:currency="BRL" office:value="4467.39" calcext:value-type="currency">
            <text:p>R$ 4.467,3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MARIA DO P. S. MELO FONTINELE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47.97" calcext:value-type="currency">
            <text:p>R$ 947,97</text:p>
          </table:table-cell>
          <table:table-cell table:style-name="ce12" office:value-type="currency" office:currency="BRL" office:value="1365.98" calcext:value-type="currency">
            <text:p>R$ 1.365,98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47:.M47])" office:value-type="currency" office:currency="BRL" office:value="4961.28" calcext:value-type="currency">
            <text:p>R$ 4.961,28</text:p>
          </table:table-cell>
          <table:table-cell table:style-name="ce16" table:formula="of:=[.J47]-[.N47]" office:value-type="currency" office:currency="BRL" office:value="5706.94" calcext:value-type="currency">
            <text:p>R$ 5.706,94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MARIA DO PERPÉTUO SOCORRO G. F. MARQUES MARINHO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8321.08" calcext:value-type="currency">
            <text:p>R$ 38.321,0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38321.08" calcext:value-type="currency">
            <text:p>R$ 38.321,08</text:p>
          </table:table-cell>
          <table:table-cell table:style-name="ce12" office:value-type="currency" office:currency="BRL" office:value="3537.47" calcext:value-type="currency">
            <text:p>R$ 3.537,4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44.92" calcext:value-type="currency">
            <text:p>R$ 8.944,92</text:p>
          </table:table-cell>
          <table:table-cell table:style-name="ce12" table:formula="of:=SUM([.K48:.M48])" office:value-type="currency" office:currency="BRL" office:value="12482.39" calcext:value-type="currency">
            <text:p>R$ 12.482,39</text:p>
          </table:table-cell>
          <table:table-cell table:style-name="ce16" table:formula="of:=[.J48]-[.N48]" office:value-type="currency" office:currency="BRL" office:value="25838.69" calcext:value-type="currency">
            <text:p>R$ 25.838,6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SOCORRO CASTR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47.97" calcext:value-type="currency">
            <text:p>R$ 947,97</text:p>
          </table:table-cell>
          <table:table-cell table:style-name="ce12" office:value-type="currency" office:currency="BRL" office:value="1356.62" calcext:value-type="currency">
            <text:p>R$ 1.356,62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49:.M49])" office:value-type="currency" office:currency="BRL" office:value="4951.92" calcext:value-type="currency">
            <text:p>R$ 4.951,92</text:p>
          </table:table-cell>
          <table:table-cell table:style-name="ce16" table:formula="of:=[.J49]-[.N49]" office:value-type="currency" office:currency="BRL" office:value="5716.3" calcext:value-type="currency">
            <text:p>R$ 5.716,30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SOCORRO G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16844.52" calcext:value-type="currency">
            <text:p>R$ 16.844,52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50533.63" calcext:value-type="currency">
            <text:p>R$ 50.533,63</text:p>
          </table:table-cell>
          <table:table-cell table:style-name="ce12" office:value-type="currency" office:currency="BRL" office:value="6724.8" calcext:value-type="currency">
            <text:p>R$ 6.724,80</text:p>
          </table:table-cell>
          <table:table-cell table:style-name="ce12" office:value-type="currency" office:currency="BRL" office:value="6414.08" calcext:value-type="currency">
            <text:p>R$ 6.414,0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0:.M50])" office:value-type="currency" office:currency="BRL" office:value="13138.88" calcext:value-type="currency">
            <text:p>R$ 13.138,88</text:p>
          </table:table-cell>
          <table:table-cell table:style-name="ce16" table:formula="of:=[.J50]-[.N50]" office:value-type="currency" office:currency="BRL" office:value="37394.75" calcext:value-type="currency">
            <text:p>R$ 37.394,7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EDUARDA LOPES SALES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47.97" calcext:value-type="currency">
            <text:p>R$ 947,97</text:p>
          </table:table-cell>
          <table:table-cell table:style-name="ce12" office:value-type="currency" office:currency="BRL" office:value="1075.69" calcext:value-type="currency">
            <text:p>R$ 1.075,69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1:.M51])" office:value-type="currency" office:currency="BRL" office:value="4670.99" calcext:value-type="currency">
            <text:p>R$ 4.670,99</text:p>
          </table:table-cell>
          <table:table-cell table:style-name="ce16" table:formula="of:=[.J51]-[.N51]" office:value-type="currency" office:currency="BRL" office:value="5997.23" calcext:value-type="currency">
            <text:p>R$ 5.997,23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EUNICE RIBEIRO GOMES DE CARVA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3501.88" calcext:value-type="currency">
            <text:p>R$ 33.501,8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33501.88" calcext:value-type="currency">
            <text:p>R$ 33.501,88</text:p>
          </table:table-cell>
          <table:table-cell table:style-name="ce12" office:value-type="currency" office:currency="BRL" office:value="3066.11" calcext:value-type="currency">
            <text:p>R$ 3.066,11</text:p>
          </table:table-cell>
          <table:table-cell table:style-name="ce12" office:value-type="currency" office:currency="BRL" office:value="5460.24" calcext:value-type="currency">
            <text:p>R$ 5.460,24</text:p>
          </table:table-cell>
          <table:table-cell table:style-name="ce12" office:value-type="currency" office:currency="BRL" office:value="7419.01" calcext:value-type="currency">
            <text:p>R$ 7.419,01</text:p>
          </table:table-cell>
          <table:table-cell table:style-name="ce12" table:formula="of:=SUM([.K52:.M52])" office:value-type="currency" office:currency="BRL" office:value="15945.36" calcext:value-type="currency">
            <text:p>R$ 15.945,36</text:p>
          </table:table-cell>
          <table:table-cell table:style-name="ce16" table:formula="of:=[.J52]-[.N52]" office:value-type="currency" office:currency="BRL" office:value="17556.52" calcext:value-type="currency">
            <text:p>R$ 17.556,52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HELENA G DE CARVAL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54.05" calcext:value-type="currency">
            <text:p>R$ 1.454,05</text:p>
          </table:table-cell>
          <table:table-cell table:style-name="ce12" office:value-type="currency" office:currency="BRL" office:value="1930.61" calcext:value-type="currency">
            <text:p>R$ 1.930,61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53:.M53])" office:value-type="currency" office:currency="BRL" office:value="7751.22" calcext:value-type="currency">
            <text:p>R$ 7.751,22</text:p>
          </table:table-cell>
          <table:table-cell table:style-name="ce16" table:formula="of:=[.J53]-[.N53]" office:value-type="currency" office:currency="BRL" office:value="8251.11" calcext:value-type="currency">
            <text:p>R$ 8.251,1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JOSE PESSOA M MACHADO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55.31" calcext:value-type="currency">
            <text:p>R$ 3.455,3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531.77" calcext:value-type="currency">
            <text:p>R$ 9.531,77</text:p>
          </table:table-cell>
          <table:table-cell table:style-name="ce12" table:formula="of:=SUM([.K54:.M54])" office:value-type="currency" office:currency="BRL" office:value="12987.08" calcext:value-type="currency">
            <text:p>R$ 12.987,08</text:p>
          </table:table-cell>
          <table:table-cell table:style-name="ce16" table:formula="of:=[.J54]-[.N54]" office:value-type="currency" office:currency="BRL" office:value="22475.14" calcext:value-type="currency">
            <text:p>R$ 22.475,14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LUCIA CARDOSO BARBOSA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45.97" calcext:value-type="currency">
            <text:p>R$ 3.445,97</text:p>
          </table:table-cell>
          <table:table-cell table:style-name="ce12" office:value-type="currency" office:currency="BRL" office:value="5295.53" calcext:value-type="currency">
            <text:p>R$ 5.295,53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55:.M55])" office:value-type="currency" office:currency="BRL" office:value="18339.95" calcext:value-type="currency">
            <text:p>R$ 18.339,95</text:p>
          </table:table-cell>
          <table:table-cell table:style-name="ce16" table:formula="of:=[.J55]-[.N55]" office:value-type="currency" office:currency="BRL" office:value="17122.27" calcext:value-type="currency">
            <text:p>R$ 17.122,27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NATHALIE DE MELO PIAUILIN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4317.87" calcext:value-type="currency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14317.87" calcext:value-type="currency">
            <text:p>R$ 14.317,87</text:p>
          </table:table-cell>
          <table:table-cell table:style-name="ce12" office:value-type="currency" office:currency="BRL" office:value="1302.43" calcext:value-type="currency">
            <text:p>R$ 1.302,43</text:p>
          </table:table-cell>
          <table:table-cell table:style-name="ce12" office:value-type="currency" office:currency="BRL" office:value="1674.48" calcext:value-type="currency">
            <text:p>R$ 1.674,48</text:p>
          </table:table-cell>
          <table:table-cell table:style-name="ce12" office:value-type="currency" office:currency="BRL" office:value="3765.09" calcext:value-type="currency">
            <text:p>R$ 3.765,09</text:p>
          </table:table-cell>
          <table:table-cell table:style-name="ce12" table:formula="of:=SUM([.K56:.M56])" office:value-type="currency" office:currency="BRL" office:value="6742" calcext:value-type="currency">
            <text:p>R$ 6.742,00</text:p>
          </table:table-cell>
          <table:table-cell table:style-name="ce16" table:formula="of:=[.J56]-[.N56]" office:value-type="currency" office:currency="BRL" office:value="7575.87" calcext:value-type="currency">
            <text:p>R$ 7.575,87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RITA DAMASCENO MARTINS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41.52" calcext:value-type="currency">
            <text:p>R$ 4.541,52</text:p>
          </table:table-cell>
          <table:table-cell table:style-name="ce12" office:value-type="currency" office:currency="BRL" office:value="6622.63" calcext:value-type="currency">
            <text:p>R$ 6.622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7:.M57])" office:value-type="currency" office:currency="BRL" office:value="11164.15" calcext:value-type="currency">
            <text:p>R$ 11.164,15</text:p>
          </table:table-cell>
          <table:table-cell table:style-name="ce16" table:formula="of:=[.J57]-[.N57]" office:value-type="currency" office:currency="BRL" office:value="22524.96" calcext:value-type="currency">
            <text:p>R$ 22.524,96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ROBERVAL LOBÃO DO R FILH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2183.28" calcext:value-type="currency">
            <text:p>R$ 2.183,28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58:.M58])" office:value-type="currency" office:currency="BRL" office:value="2183.28" calcext:value-type="currency">
            <text:p>R$ 2.183,28</text:p>
          </table:table-cell>
          <table:table-cell table:style-name="ce16" table:formula="of:=[.J58]-[.N58]" office:value-type="currency" office:currency="BRL" office:value="14661.28" calcext:value-type="currency">
            <text:p>R$ 14.661,28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ROSILENE PEREIRA DE OLIV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81.63" calcext:value-type="currency">
            <text:p>R$ 3.281,63</text:p>
          </table:table-cell>
          <table:table-cell table:style-name="ce12" office:value-type="currency" office:currency="BRL" office:value="5017.91" calcext:value-type="currency">
            <text:p>R$ 5.017,91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59:.M59])" office:value-type="currency" office:currency="BRL" office:value="17298.75" calcext:value-type="currency">
            <text:p>R$ 17.298,75</text:p>
          </table:table-cell>
          <table:table-cell table:style-name="ce16" table:formula="of:=[.J59]-[.N59]" office:value-type="currency" office:currency="BRL" office:value="16390.36" calcext:value-type="currency">
            <text:p>R$ 16.390,36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ROSIMAR ALVES DE SÁ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84.73" calcext:value-type="currency">
            <text:p>R$ 3.484,73</text:p>
          </table:table-cell>
          <table:table-cell table:style-name="ce12" office:value-type="currency" office:currency="BRL" office:value="4837.41" calcext:value-type="currency">
            <text:p>R$ 4.837,41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60:.M60])" office:value-type="currency" office:currency="BRL" office:value="17643.73" calcext:value-type="currency">
            <text:p>R$ 17.643,73</text:p>
          </table:table-cell>
          <table:table-cell table:style-name="ce16" table:formula="of:=[.J60]-[.N60]" office:value-type="currency" office:currency="BRL" office:value="17818.49" calcext:value-type="currency">
            <text:p>R$ 17.818,4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TERESA CRISTINA DE P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81.66" calcext:value-type="currency">
            <text:p>R$ 4.081,66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1:.M61])" office:value-type="currency" office:currency="BRL" office:value="4081.66" calcext:value-type="currency">
            <text:p>R$ 4.081,66</text:p>
          </table:table-cell>
          <table:table-cell table:style-name="ce16" table:formula="of:=[.J61]-[.N61]" office:value-type="currency" office:currency="BRL" office:value="26322.76" calcext:value-type="currency">
            <text:p>R$ 26.322,76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THEODOLINA FEITOSA DE C ANDRADE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61.77" calcext:value-type="currency">
            <text:p>R$ 3.261,77</text:p>
          </table:table-cell>
          <table:table-cell table:style-name="ce12" office:value-type="currency" office:currency="BRL" office:value="4528.91" calcext:value-type="currency">
            <text:p>R$ 4.528,91</text:p>
          </table:table-cell>
          <table:table-cell table:style-name="ce12" office:value-type="currency" office:currency="BRL" office:value="9141.06" calcext:value-type="currency">
            <text:p>R$ 9.141,06</text:p>
          </table:table-cell>
          <table:table-cell table:style-name="ce12" table:formula="of:=SUM([.K62:.M62])" office:value-type="currency" office:currency="BRL" office:value="16931.74" calcext:value-type="currency">
            <text:p>R$ 16.931,74</text:p>
          </table:table-cell>
          <table:table-cell table:style-name="ce16" table:formula="of:=[.J62]-[.N62]" office:value-type="currency" office:currency="BRL" office:value="16757.37" calcext:value-type="currency">
            <text:p>R$ 16.757,37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VIRGINIA MARIA B E PIRES CURY</text:p>
          </table:table-cell>
          <table:table-cell table:style-name="ce11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554.07" calcext:value-type="currency">
            <text:p>R$ 14.554,0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14554.07" calcext:value-type="currency">
            <text:p>R$ 14.554,07</text:p>
          </table:table-cell>
          <table:table-cell table:style-name="ce12" office:value-type="currency" office:currency="BRL" office:value="1378.98" calcext:value-type="currency">
            <text:p>R$ 1.378,98</text:p>
          </table:table-cell>
          <table:table-cell table:style-name="ce12" office:value-type="currency" office:currency="BRL" office:value="1280.2" calcext:value-type="currency">
            <text:p>R$ 1.280,20</text:p>
          </table:table-cell>
          <table:table-cell table:style-name="ce12" office:value-type="currency" office:currency="BRL" office:value="3454.52" calcext:value-type="currency">
            <text:p>R$ 3.454,52</text:p>
          </table:table-cell>
          <table:table-cell table:style-name="ce12" table:formula="of:=SUM([.K63:.M63])" office:value-type="currency" office:currency="BRL" office:value="6113.7" calcext:value-type="currency">
            <text:p>R$ 6.113,70</text:p>
          </table:table-cell>
          <table:table-cell table:style-name="ce16" table:formula="of:=[.J63]-[.N63]" office:value-type="currency" office:currency="BRL" office:value="8440.37" calcext:value-type="currency">
            <text:p>R$ 8.440,37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VITALINO F CARVALHO DA LUZ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41.52" calcext:value-type="currency">
            <text:p>R$ 4.541,52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4:.M64])" office:value-type="currency" office:currency="BRL" office:value="4541.52" calcext:value-type="currency">
            <text:p>R$ 4.541,52</text:p>
          </table:table-cell>
          <table:table-cell table:style-name="ce16" table:formula="of:=[.J64]-[.N64]" office:value-type="currency" office:currency="BRL" office:value="29147.59" calcext:value-type="currency">
            <text:p>R$ 29.147,5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WALDYR SILVA GUIMARÃES FI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17731.08" calcext:value-type="currency">
            <text:p>R$ 17.731,08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53193.3" calcext:value-type="currency">
            <text:p>R$ 53.193,30</text:p>
          </table:table-cell>
          <table:table-cell table:style-name="ce12" office:value-type="currency" office:currency="BRL" office:value="7097.16" calcext:value-type="currency">
            <text:p>R$ 7.097,16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5:.M65])" office:value-type="currency" office:currency="BRL" office:value="7097.16" calcext:value-type="currency">
            <text:p>R$ 7.097,16</text:p>
          </table:table-cell>
          <table:table-cell table:style-name="ce16" table:formula="of:=[.J65]-[.N65]" office:value-type="currency" office:currency="BRL" office:value="46096.14" calcext:value-type="currency">
            <text:p>R$ 46.096,14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WALFRAN SEPULVEDA ALMENDRA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6:.I66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307.4" calcext:value-type="currency">
            <text:p>R$ 2.307,40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6:.M66])" office:value-type="currency" office:currency="BRL" office:value="2307.4" calcext:value-type="currency">
            <text:p>R$ 2.307,40</text:p>
          </table:table-cell>
          <table:table-cell table:style-name="ce16" table:formula="of:=[.J66]-[.N66]" office:value-type="currency" office:currency="BRL" office:value="15423.71" calcext:value-type="currency">
            <text:p>R$ 15.423,7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ZENEIDE BATISTA DOS REI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7:.I67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9.76" calcext:value-type="currency">
            <text:p>R$ 4.789,76</text:p>
          </table:table-cell>
          <table:table-cell table:style-name="ce12" office:value-type="currency" office:currency="BRL" office:value="7041.97" calcext:value-type="currency">
            <text:p>R$ 7.041,9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7:.M67])" office:value-type="currency" office:currency="BRL" office:value="11831.73" calcext:value-type="currency">
            <text:p>R$ 11.831,73</text:p>
          </table:table-cell>
          <table:table-cell table:style-name="ce16" table:formula="of:=[.J67]-[.N67]" office:value-type="currency" office:currency="BRL" office:value="23630.49" calcext:value-type="currency">
            <text:p>R$ 23.630,4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Default" table:number-columns-repeated="3"/>
          <table:table-cell table:style-name="ce29" table:number-columns-repeated="12"/>
          <table:table-cell table:style-name="Default" table:number-columns-repeated="2"/>
          <table:table-cell table:number-columns-repeated="47"/>
        </table:table-row>
        <table:table-row table:style-name="ro3">
          <table:table-cell table:style-name="ce6" office:value-type="string" calcext:value-type="string">
            <text:p>Teresina, 31 de julho de 2020.</text:p>
          </table:table-cell>
          <table:table-cell table:style-name="Default"/>
          <table:table-cell table:style-name="ce8" table:number-columns-repeated="2"/>
          <table:table-cell table:number-columns-repeated="60"/>
        </table:table-row>
        <table:table-row table:style-name="ro3">
          <table:table-cell table:style-name="ce6" office:value-type="string" calcext:value-type="string">
            <text:p>Fonte: SUPREV – PI</text:p>
          </table:table-cell>
          <table:table-cell table:style-name="Default"/>
          <table:table-cell table:style-name="ce6" table:number-columns-repeated="4"/>
          <table:table-cell table:number-columns-repeated="58"/>
        </table:table-row>
        <table:table-row table:style-name="ro3">
          <table:table-cell table:style-name="ce6"/>
          <table:table-cell table:style-name="Default"/>
          <table:table-cell table:number-columns-repeated="62"/>
        </table:table-row>
        <table:table-row table:style-name="ro3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62"/>
        </table:table-row>
        <table:table-row table:style-name="ro3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62"/>
        </table:table-row>
        <table:table-row table:style-name="ro3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7) total dos rendimentos brutos pagos no mê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8) contribuição previdenciária oficial( plano de seguridade social do servidor público e regime geral de previdência social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9) imposto de renda retido na fo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0) valor deduzido da remuneração básica bruta, quando esta ultrapassa o teto, nos termos da legislação corresponde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2) rendimento líquido após os descontos referidos nos itens anteriores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63"/>
        </table:table-row>
        <table:table-row table:style-name="ro3" table:number-rows-repeated="2">
          <table:table-cell table:style-name="Default"/>
          <table:table-cell table:style-name="ce8"/>
          <table:table-cell table:number-columns-repeated="62"/>
        </table:table-row>
        <table:table-row table:style-name="ro3">
          <table:table-cell table:style-name="Default"/>
          <table:table-cell table:style-name="ce6"/>
          <table:table-cell table:number-columns-repeated="62"/>
        </table:table-row>
        <table:table-row table:style-name="ro3" table:number-rows-repeated="8">
          <table:table-cell table:style-name="Default"/>
          <table:table-cell table:number-columns-repeated="63"/>
        </table:table-row>
        <table:table-row table:style-name="ro1" table:number-rows-repeated="104847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HTML_1" table:base-cell-address="$MAIN.$A$1" table:cell-range-address=".$A$1:.$Q$631"/>
        <table:named-range table:name="HTML_all" table:base-cell-address="$MAIN.$A$1" table:cell-range-address=".$A$1:.$Q$631"/>
        <table:named-range table:name="HTML_tables" table:base-cell-address="$MAIN.$A$1" table:cell-range-address=".$A$1:.$A$1"/>
      </table:named-expressions>
      <table:database-ranges>
        <table:database-range table:name="__Anonymous_Sheet_DB__0" table:target-range-address="MAIN.A5:MAIN.B6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11" svg:font-family="Arial11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10" loext:min-decimal-places="10" number:min-integer-digits="1"/>
    </number:number-style>
    <number:number-style style:name="N118">
      <number:number number:decimal-places="11" loext:min-decimal-places="11" number:min-integer-digits="1"/>
    </number:number-style>
    <number:number-style style:name="N119">
      <number:number number:decimal-places="12" loext:min-decimal-places="12" number:min-integer-digits="1"/>
    </number:number-style>
    <number:number-style style:name="N120">
      <number:number number:decimal-places="13" loext:min-decimal-places="13" number:min-integer-digits="1"/>
    </number:number-style>
    <number:number-style style:name="N121">
      <number:number number:decimal-places="14" loext:min-decimal-places="14" number:min-integer-digits="1"/>
    </number:number-style>
    <number:number-style style:name="N122">
      <number:number number:decimal-places="15" loext:min-decimal-places="15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 R$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loext:min-decimal-places="1" number:min-integer-digits="1"/>
    </number:number-style>
    <number:number-style style:name="N156P0" style:volatile="true">
      <number:text>R$ </number:text>
      <number:number number:decimal-places="0" loext:min-decimal-places="0" number:min-integer-digits="1" number:grouping="true"/>
    </number:number-style>
    <number:number-style style:name="N156">
      <number:text>-R$ 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text>R$ </number:text>
      <number:number number:decimal-places="2" loext:min-decimal-places="2" number:min-integer-digits="1" number:grouping="true"/>
    </number:number-style>
    <number:number-style style:name="N159P0" style:volatile="true">
      <number:text>R$ </number:text>
      <number:number number:decimal-places="2" loext:min-decimal-places="2" number:min-integer-digits="1" number:grouping="true"/>
    </number:number-style>
    <number:number-style style:name="N159">
      <number:text>-R$ 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0P0"/>
    </number:currency-style>
    <number:date-style style:name="N171">
      <number:month number:textual="true"/>
      <number:text>/</number:text>
      <number:year/>
    </number:date-style>
    <number:number-style style:name="N172P0" style:volatile="true">
      <number:number number:decimal-places="2" loext:min-decimal-places="2" number:min-integer-digits="1" number:grouping="true"/>
    </number:number-style>
    <number:number-style style:name="N172">
      <style:text-properties fo:color="#ff0000"/>
      <number:number number:decimal-places="2" loext:min-decimal-places="2" number:min-integer-digits="1" number:grouping="true"/>
      <style:map style:condition="value()&gt;=0" style:apply-style-name="N172P0"/>
    </number:number-style>
    <number:currency-style style:name="N17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73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73P0"/>
    </number:currency-style>
    <number:number-style style:name="N175P0" style:volatile="true">
      <number:text>Sim</number:text>
    </number:number-style>
    <number:number-style style:name="N175P1" style:volatile="true">
      <number:text>Sim</number:text>
    </number:number-style>
    <number:number-style style:name="N175">
      <number:text>Nã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Verdadeiro</number:text>
    </number:number-style>
    <number:number-style style:name="N177P1" style:volatile="true">
      <number:text>Verdadei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tivado</number:text>
    </number:number-style>
    <number:number-style style:name="N179P1" style:volatile="true">
      <number:text>Ativado</number:text>
    </number:number-style>
    <number:number-style style:name="N179">
      <number:text>Desativado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number:number number:decimal-places="6" loext:min-decimal-places="6" number:min-integer-digits="1" number:grouping="true"/>
      <number:text> </number:text>
    </number:number-style>
    <number:number-style style:name="N184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84P2" style:volatile="true"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fraction number:min-integer-digits="8" number:min-numerator-digits="8" loext:max-numerator-digits="8" number:min-denominator-digits="8" loext:max-denominator-value="99999999"/>
      <number:text>..-</number:text>
    </number:number-style>
    <number:number-style style:name="N187P0" style:volatile="true">
      <number:text>R$</number:text>
      <number:number number:decimal-places="0" loext:min-decimal-places="0" number:min-integer-digits="1" number:grouping="true"/>
    </number:number-style>
    <number:number-style style:name="N187">
      <number:text>-R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loext:min-decimal-places="2" number:min-integer-digits="1" number:grouping="true"/>
    </number:number-style>
    <number:number-style style:name="N190">
      <number:text>-R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5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number:text> R$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99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99P2" style:volatile="true">
      <number:text> R$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1P2" style:volatile="true">
      <number:text> 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R$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4P2" style:volatile="true"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205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205P2" style:volatile="true">
      <number:text> R$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6P2" style:volatile="true">
      <number:text> R$ 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7P2" style:volatile="true">
      <number:text> R$ 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 </number:text>
      <number:number number:decimal-places="6" loext:min-decimal-places="6" number:min-integer-digits="1" number:grouping="true"/>
      <number:text> </number:text>
    </number:number-style>
    <number:number-style style:name="N210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210P2" style:volatile="true"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2" style:volatile="true">
      <loext:text> R$</loext:text>
      <loext:fill-character> </loext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2" style:volatile="true">
      <loext:text> R$ </loext:text>
      <loext:fill-character> </loext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currency-style style:name="N23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7P0"/>
    </number:currency-style>
    <number:number-style style:name="N2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24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2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fraction number:min-integer-digits="2" loext:integer-fraction-delimiter="." number:min-numerator-digits="3" loext:max-numerator-digits="3" loext:zeros-numerator-digits="3" number:min-denominator-digits="1" loext:max-denominator-value="9999"/>
      <number:text>.-##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5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45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45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loext:scale-to-X="1" loext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1F82F397B91481C0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DE7D7A081CE040D4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<text:s/>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8">00/00/0000</text:date>, <text:time style:data-style-name="N2" text:time-value="17:26:08.4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9-08T17:33:12.112000000</dc:date>
    <meta:generator>LibreOffice/6.4.2.2$Windows_X86_64 LibreOffice_project/4e471d8c02c9c90f512f7f9ead8875b57fcb1ec3</meta:generator>
    <meta:editing-duration>PT14H55M46S</meta:editing-duration>
    <meta:editing-cycles>42</meta:editing-cycles>
    <meta:print-date>2012-12-03T08:05:58.19</meta:print-date>
    <meta:document-statistic meta:table-count="1" meta:cell-count="669" meta:object-count="0"/>
  </office:meta>
</office:document-meta>
</file>