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julh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5">
              <text:p>Matrícula</text:p>
            </table:table-cell>
            <table:table-cell table:style-name="ce4" office:value-type="string" calcext:value-type="string" table:number-columns-spanned="1" table:number-rows-spanned="5">
              <text:p>Nome</text:p>
            </table:table-cell>
            <table:table-cell table:style-name="ce4" office:value-type="string" calcext:value-type="string" table:number-columns-spanned="1" table:number-rows-spanned="5">
              <text:p>Cargo</text:p>
            </table:table-cell>
            <table:table-cell table:style-name="ce4" office:value-type="string" calcext:value-type="string" table:number-columns-spanned="1" table:number-rows-spanned="5">
              <text:p>Lotação</text:p>
            </table:table-cell>
            <table:table-cell table:style-name="ce6" office:value-type="string" calcext:value-type="string" table:number-columns-spanned="1" table:number-rows-spanned="5">
              <text:p>Número do Processo</text:p>
            </table:table-cell>
            <table:table-cell table:style-name="ce6" office:value-type="string" calcext:value-type="string" table:number-columns-spanned="1" table:number-rows-spanned="5">
              <text:p>Objeto do Processo</text:p>
            </table:table-cell>
            <table:table-cell table:style-name="ce6" office:value-type="string" calcext:value-type="string" table:number-columns-spanned="1" table:number-rows-spanned="5">
              <text:p>Origem do Processo</text:p>
            </table:table-cell>
            <table:table-cell table:style-name="ce6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21" office:value-type="string" calcext:value-type="string">
              <text:p>INATIVO</text:p>
            </table:covered-table-cell>
            <table:covered-table-cell table:style-name="ce27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21" office:value-type="string" calcext:value-type="string">
              <text:p>INATIVO</text:p>
            </table:covered-table-cell>
            <table:covered-table-cell table:number-columns-repeated="2" table:style-name="ce27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22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22" office:value-type="string" calcext:value-type="string" table:number-columns-spanned="1" table:number-rows-spanned="3">
              <text:p>TOTAL DE DESCONTOS</text:p>
            </table:table-cell>
            <table:covered-table-cell table:style-name="ce22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27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27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7]+[.J7]" office:value-type="currency" office:currency="BRL" office:value="763.09" calcext:value-type="currency">
            <text:p>R$ 763,09</text:p>
          </table:table-cell>
          <table:table-cell table:style-name="ce28" table:formula="of:=[.H7]-[.K7]" office:value-type="currency" office:currency="BRL" office:value="3236.91" calcext:value-type="currency">
            <text:p>R$ 3.236,91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]+[.J8]" office:value-type="currency" office:currency="BRL" office:value="653.2" calcext:value-type="currency">
            <text:p>R$ 653,20</text:p>
          </table:table-cell>
          <table:table-cell table:style-name="ce28" table:formula="of:=[.H8]-[.K8]" office:value-type="currency" office:currency="BRL" office:value="3346.8" calcext:value-type="currency">
            <text:p>R$ 3.346,80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9]+[.J9]" office:value-type="currency" office:currency="BRL" office:value="480" calcext:value-type="currency">
            <text:p>R$ 480,00</text:p>
          </table:table-cell>
          <table:table-cell table:style-name="ce28" table:formula="of:=[.H9]-[.K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0]+[.J10]" office:value-type="currency" office:currency="BRL" office:value="480" calcext:value-type="currency">
            <text:p>R$ 480,00</text:p>
          </table:table-cell>
          <table:table-cell table:style-name="ce28" table:formula="of:=[.H10]-[.K1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42" calcext:value-type="currency">
            <text:p>R$ 91,42</text:p>
          </table:table-cell>
          <table:table-cell table:style-name="ce24" office:value-type="currency" office:currency="BRL" office:value="379.38" calcext:value-type="currency">
            <text:p>R$ 379,38</text:p>
          </table:table-cell>
          <table:table-cell table:style-name="ce28" table:formula="of:=[.I11]+[.J11]" office:value-type="currency" office:currency="BRL" office:value="470.8" calcext:value-type="currency">
            <text:p>R$ 470,80</text:p>
          </table:table-cell>
          <table:table-cell table:style-name="ce28" table:formula="of:=[.H11]-[.K11]" office:value-type="currency" office:currency="BRL" office:value="3529.2" calcext:value-type="currency">
            <text:p>R$ 3.529,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2]+[.J12]" office:value-type="currency" office:currency="BRL" office:value="653.2" calcext:value-type="currency">
            <text:p>R$ 653,20</text:p>
          </table:table-cell>
          <table:table-cell table:style-name="ce28" table:formula="of:=[.H12]-[.K1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3]+[.J13]" office:value-type="currency" office:currency="BRL" office:value="653.2" calcext:value-type="currency">
            <text:p>R$ 653,20</text:p>
          </table:table-cell>
          <table:table-cell table:style-name="ce28" table:formula="of:=[.H13]-[.K1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3" calcext:value-type="currency">
            <text:p>R$ 137,73</text:p>
          </table:table-cell>
          <table:table-cell table:style-name="ce28" table:formula="of:=[.I14]+[.J14]" office:value-type="currency" office:currency="BRL" office:value="617.73" calcext:value-type="currency">
            <text:p>R$ 617,73</text:p>
          </table:table-cell>
          <table:table-cell table:style-name="ce28" table:formula="of:=[.H14]-[.K14]" office:value-type="currency" office:currency="BRL" office:value="3382.27" calcext:value-type="currency">
            <text:p>R$ 3.382,2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5]+[.J15]" office:value-type="currency" office:currency="BRL" office:value="653.2" calcext:value-type="currency">
            <text:p>R$ 653,20</text:p>
          </table:table-cell>
          <table:table-cell table:style-name="ce28" table:formula="of:=[.H15]-[.K1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6]+[.J16]" office:value-type="currency" office:currency="BRL" office:value="653.2" calcext:value-type="currency">
            <text:p>R$ 653,20</text:p>
          </table:table-cell>
          <table:table-cell table:style-name="ce28" table:formula="of:=[.H16]-[.K1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7]+[.J17]" office:value-type="currency" office:currency="BRL" office:value="653.2" calcext:value-type="currency">
            <text:p>R$ 653,20</text:p>
          </table:table-cell>
          <table:table-cell table:style-name="ce28" table:formula="of:=[.H17]-[.K1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1" calcext:value-type="currency">
            <text:p>R$ 91,10</text:p>
          </table:table-cell>
          <table:table-cell table:style-name="ce24" office:value-type="currency" office:currency="BRL" office:value="379.47" calcext:value-type="currency">
            <text:p>R$ 379,47</text:p>
          </table:table-cell>
          <table:table-cell table:style-name="ce28" table:formula="of:=[.I18]+[.J18]" office:value-type="currency" office:currency="BRL" office:value="470.57" calcext:value-type="currency">
            <text:p>R$ 470,57</text:p>
          </table:table-cell>
          <table:table-cell table:style-name="ce28" table:formula="of:=[.H18]-[.K18]" office:value-type="currency" office:currency="BRL" office:value="3529.43" calcext:value-type="currency">
            <text:p>R$ 3.529,4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9]+[.J19]" office:value-type="currency" office:currency="BRL" office:value="0" calcext:value-type="currency">
            <text:p>R$ 0,00</text:p>
          </table:table-cell>
          <table:table-cell table:style-name="ce28" table:formula="of:=[.H19]-[.K1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4" calcext:value-type="float">
            <text:p>17094</text:p>
          </table:table-cell>
          <table:table-cell table:style-name="ce63" office:value-type="string" calcext:value-type="string">
            <text:p><text:s/>ANTONIO LUIZ MEDEIROS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0]+[.J20]" office:value-type="currency" office:currency="BRL" office:value="0" calcext:value-type="currency">
            <text:p>R$ 0,00</text:p>
          </table:table-cell>
          <table:table-cell table:style-name="ce28" table:formula="of:=[.H20]-[.K2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359.44" calcext:value-type="currency">
            <text:p>R$ 359,44</text:p>
          </table:table-cell>
          <table:table-cell table:style-name="ce28" table:formula="of:=[.I21]+[.J21]" office:value-type="currency" office:currency="BRL" office:value="839.44" calcext:value-type="currency">
            <text:p>R$ 839,44</text:p>
          </table:table-cell>
          <table:table-cell table:style-name="ce28" table:formula="of:=[.H21]-[.K21]" office:value-type="currency" office:currency="BRL" office:value="3160.56" calcext:value-type="currency">
            <text:p>R$ 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22]+[.J22]" office:value-type="currency" office:currency="BRL" office:value="699.49" calcext:value-type="currency">
            <text:p>R$ 699,49</text:p>
          </table:table-cell>
          <table:table-cell table:style-name="ce28" table:formula="of:=[.H22]-[.K22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23]+[.J23]" office:value-type="currency" office:currency="BRL" office:value="480" calcext:value-type="currency">
            <text:p>R$ 480,00</text:p>
          </table:table-cell>
          <table:table-cell table:style-name="ce28" table:formula="of:=[.H23]-[.K2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24]+[.J24]" office:value-type="currency" office:currency="BRL" office:value="699.48" calcext:value-type="currency">
            <text:p>R$ 699,48</text:p>
          </table:table-cell>
          <table:table-cell table:style-name="ce28" table:formula="of:=[.H24]-[.K2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5]+[.J25]" office:value-type="currency" office:currency="BRL" office:value="653.2" calcext:value-type="currency">
            <text:p>R$ 653,20</text:p>
          </table:table-cell>
          <table:table-cell table:style-name="ce28" table:formula="of:=[.H25]-[.K2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3.87" calcext:value-type="currency">
            <text:p>R$ 263,87</text:p>
          </table:table-cell>
          <table:table-cell table:style-name="ce28" table:formula="of:=[.I26]+[.J26]" office:value-type="currency" office:currency="BRL" office:value="263.87" calcext:value-type="currency">
            <text:p>R$ 263,87</text:p>
          </table:table-cell>
          <table:table-cell table:style-name="ce28" table:formula="of:=[.H26]-[.K26]" office:value-type="currency" office:currency="BRL" office:value="3736.13" calcext:value-type="currency">
            <text:p>R$ 3.736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27]+[.J27]" office:value-type="currency" office:currency="BRL" office:value="699.49" calcext:value-type="currency">
            <text:p>R$ 699,49</text:p>
          </table:table-cell>
          <table:table-cell table:style-name="ce28" table:formula="of:=[.H27]-[.K27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28]+[.J28]" office:value-type="currency" office:currency="BRL" office:value="763.09" calcext:value-type="currency">
            <text:p>R$ 763,09</text:p>
          </table:table-cell>
          <table:table-cell table:style-name="ce28" table:formula="of:=[.H28]-[.K2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9]+[.J29]" office:value-type="currency" office:currency="BRL" office:value="0" calcext:value-type="currency">
            <text:p>R$ 0,00</text:p>
          </table:table-cell>
          <table:table-cell table:style-name="ce28" table:formula="of:=[.H29]-[.K2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0]+[.J30]" office:value-type="currency" office:currency="BRL" office:value="0" calcext:value-type="currency">
            <text:p>R$ 0,00</text:p>
          </table:table-cell>
          <table:table-cell table:style-name="ce28" table:formula="of:=[.H30]-[.K3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1]+[.J31]" office:value-type="currency" office:currency="BRL" office:value="480" calcext:value-type="currency">
            <text:p>R$ 480,00</text:p>
          </table:table-cell>
          <table:table-cell table:style-name="ce28" table:formula="of:=[.H31]-[.K31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32]+[.J32]" office:value-type="currency" office:currency="BRL" office:value="699.48" calcext:value-type="currency">
            <text:p>R$ 699,48</text:p>
          </table:table-cell>
          <table:table-cell table:style-name="ce28" table:formula="of:=[.H32]-[.K32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3]+[.J33]" office:value-type="currency" office:currency="BRL" office:value="480" calcext:value-type="currency">
            <text:p>R$ 480,00</text:p>
          </table:table-cell>
          <table:table-cell table:style-name="ce28" table:formula="of:=[.H33]-[.K3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34]+[.J34]" office:value-type="currency" office:currency="BRL" office:value="763.09" calcext:value-type="currency">
            <text:p>R$ 763,09</text:p>
          </table:table-cell>
          <table:table-cell table:style-name="ce28" table:formula="of:=[.H34]-[.K34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5]+[.J35]" office:value-type="currency" office:currency="BRL" office:value="0" calcext:value-type="currency">
            <text:p>R$ 0,00</text:p>
          </table:table-cell>
          <table:table-cell table:style-name="ce28" table:formula="of:=[.H35]-[.K3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6]+[.J36]" office:value-type="currency" office:currency="BRL" office:value="653.2" calcext:value-type="currency">
            <text:p>R$ 653,20</text:p>
          </table:table-cell>
          <table:table-cell table:style-name="ce28" table:formula="of:=[.H36]-[.K3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7]+[.J37]" office:value-type="currency" office:currency="BRL" office:value="653.2" calcext:value-type="currency">
            <text:p>R$ 653,20</text:p>
          </table:table-cell>
          <table:table-cell table:style-name="ce28" table:formula="of:=[.H37]-[.K3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8]+[.J38]" office:value-type="currency" office:currency="BRL" office:value="0" calcext:value-type="currency">
            <text:p>R$ 0,00</text:p>
          </table:table-cell>
          <table:table-cell table:style-name="ce28" table:formula="of:=[.H38]-[.K3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9" calcext:value-type="float">
            <text:p>17119</text:p>
          </table:table-cell>
          <table:table-cell table:style-name="ce63" office:value-type="string" calcext:value-type="string">
            <text:p><text:s/>FRANCISCO DAS CHAGAS DA COSTA NE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2995.97" calcext:value-type="currency">
            <text:p>R$ 2.995,9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9]+[.J39]" office:value-type="currency" office:currency="BRL" office:value="0" calcext:value-type="currency">
            <text:p>R$ 0,00</text:p>
          </table:table-cell>
          <table:table-cell table:style-name="ce28" table:formula="of:=[.H39]-[.K39]" office:value-type="currency" office:currency="BRL" office:value="2995.97" calcext:value-type="currency">
            <text:p>R$ 2.995,9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0]+[.J40]" office:value-type="currency" office:currency="BRL" office:value="480" calcext:value-type="currency">
            <text:p>R$ 480,00</text:p>
          </table:table-cell>
          <table:table-cell table:style-name="ce28" table:formula="of:=[.H40]-[.K4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1]+[.J41]" office:value-type="currency" office:currency="BRL" office:value="653.2" calcext:value-type="currency">
            <text:p>R$ 653,20</text:p>
          </table:table-cell>
          <table:table-cell table:style-name="ce28" table:formula="of:=[.H41]-[.K41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2]+[.J42]" office:value-type="currency" office:currency="BRL" office:value="699.48" calcext:value-type="currency">
            <text:p>R$ 699,48</text:p>
          </table:table-cell>
          <table:table-cell table:style-name="ce28" table:formula="of:=[.H42]-[.K42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0" calcext:value-type="float">
            <text:p>16060</text:p>
          </table:table-cell>
          <table:table-cell table:style-name="ce63" office:value-type="string" calcext:value-type="string">
            <text:p><text:s/>GLADYS GOMES MARTINS DE SOUS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3]+[.J43]" office:value-type="currency" office:currency="BRL" office:value="653.2" calcext:value-type="currency">
            <text:p>R$ 653,20</text:p>
          </table:table-cell>
          <table:table-cell table:style-name="ce28" table:formula="of:=[.H43]-[.K4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5965" calcext:value-type="float">
            <text:p>15965</text:p>
          </table:table-cell>
          <table:table-cell table:style-name="ce64" office:value-type="string" calcext:value-type="string">
            <text:p><text:s/>HOSAIAS MATOS DE OLIVEIRA</text:p>
          </table:table-cell>
          <table:table-cell table:style-name="ce68" office:value-type="string" calcext:value-type="string">
            <text:p>PROCURADOR</text:p>
          </table:table-cell>
          <table:table-cell table:style-name="ce64" office:value-type="string" calcext:value-type="string">
            <text:p>20Âª PROCURADORIA DE JUSTICA RECURSAL</text:p>
          </table:table-cell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9" table:formula="of:=[.I44]+[.J44]" office:value-type="currency" office:currency="BRL" office:value="699.49" calcext:value-type="currency">
            <text:p>R$ 699,49</text:p>
          </table:table-cell>
          <table:table-cell table:style-name="ce29" table:formula="of:=[.H44]-[.K44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2" calcext:value-type="float">
            <text:p>16042</text:p>
          </table:table-cell>
          <table:table-cell table:style-name="ce63" office:value-type="string" calcext:value-type="string">
            <text:p><text:s/>HUGO DE SOUSA CARDOS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6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5]+[.J45]" office:value-type="currency" office:currency="BRL" office:value="0" calcext:value-type="currency">
            <text:p>R$ 0,00</text:p>
          </table:table-cell>
          <table:table-cell table:style-name="ce28" table:formula="of:=[.H45]-[.K4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6]+[.J46]" office:value-type="currency" office:currency="BRL" office:value="699.48" calcext:value-type="currency">
            <text:p>R$ 699,48</text:p>
          </table:table-cell>
          <table:table-cell table:style-name="ce28" table:formula="of:=[.H46]-[.K46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15.99" calcext:value-type="currency">
            <text:p>R$ 4.015,99</text:p>
          </table:table-cell>
          <table:table-cell table:style-name="ce24" office:value-type="currency" office:currency="BRL" office:value="411.56" calcext:value-type="currency">
            <text:p>R$ 411,56</text:p>
          </table:table-cell>
          <table:table-cell table:style-name="ce24" office:value-type="currency" office:currency="BRL" office:value="234.89" calcext:value-type="currency">
            <text:p>R$ 234,89</text:p>
          </table:table-cell>
          <table:table-cell table:style-name="ce28" table:formula="of:=[.I47]+[.J47]" office:value-type="currency" office:currency="BRL" office:value="646.45" calcext:value-type="currency">
            <text:p>R$ 646,45</text:p>
          </table:table-cell>
          <table:table-cell table:style-name="ce28" table:formula="of:=[.H47]-[.K47]" office:value-type="currency" office:currency="BRL" office:value="3369.54" calcext:value-type="currency">
            <text:p>R$ 3.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8]+[.J48]" office:value-type="currency" office:currency="BRL" office:value="480" calcext:value-type="currency">
            <text:p>R$ 480,00</text:p>
          </table:table-cell>
          <table:table-cell table:style-name="ce28" table:formula="of:=[.H48]-[.K48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9]+[.J49]" office:value-type="currency" office:currency="BRL" office:value="653.2" calcext:value-type="currency">
            <text:p>R$ 653,20</text:p>
          </table:table-cell>
          <table:table-cell table:style-name="ce28" table:formula="of:=[.H49]-[.K49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39.08" calcext:value-type="currency">
            <text:p>R$ 4.039,08</text:p>
          </table:table-cell>
          <table:table-cell table:style-name="ce24" office:value-type="currency" office:currency="BRL" office:value="416.55" calcext:value-type="currency">
            <text:p>R$ 416,55</text:p>
          </table:table-cell>
          <table:table-cell table:style-name="ce24" office:value-type="currency" office:currency="BRL" office:value="182.72" calcext:value-type="currency">
            <text:p>R$ 182,72</text:p>
          </table:table-cell>
          <table:table-cell table:style-name="ce28" table:formula="of:=[.I50]+[.J50]" office:value-type="currency" office:currency="BRL" office:value="599.27" calcext:value-type="currency">
            <text:p>R$ 599,27</text:p>
          </table:table-cell>
          <table:table-cell table:style-name="ce28" table:formula="of:=[.H50]-[.K50]" office:value-type="currency" office:currency="BRL" office:value="3439.81" calcext:value-type="currency">
            <text:p>R$ 3.439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1]+[.J51]" office:value-type="currency" office:currency="BRL" office:value="763.09" calcext:value-type="currency">
            <text:p>R$ 763,09</text:p>
          </table:table-cell>
          <table:table-cell table:style-name="ce28" table:formula="of:=[.H51]-[.K51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2]+[.J52]" office:value-type="currency" office:currency="BRL" office:value="0" calcext:value-type="currency">
            <text:p>R$ 0,00</text:p>
          </table:table-cell>
          <table:table-cell table:style-name="ce28" table:formula="of:=[.H52]-[.K5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53]+[.J53]" office:value-type="currency" office:currency="BRL" office:value="699.49" calcext:value-type="currency">
            <text:p>R$ 699,49</text:p>
          </table:table-cell>
          <table:table-cell table:style-name="ce28" table:formula="of:=[.H53]-[.K53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4]+[.J54]" office:value-type="currency" office:currency="BRL" office:value="653.2" calcext:value-type="currency">
            <text:p>R$ 653,20</text:p>
          </table:table-cell>
          <table:table-cell table:style-name="ce28" table:formula="of:=[.H54]-[.K5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5]+[.J55]" office:value-type="currency" office:currency="BRL" office:value="0" calcext:value-type="currency">
            <text:p>R$ 0,00</text:p>
          </table:table-cell>
          <table:table-cell table:style-name="ce28" table:formula="of:=[.H55]-[.K5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48.34" calcext:value-type="currency">
            <text:p>R$ 4.048,34</text:p>
          </table:table-cell>
          <table:table-cell table:style-name="ce24" office:value-type="currency" office:currency="BRL" office:value="418.76" calcext:value-type="currency">
            <text:p>R$ 418,76</text:p>
          </table:table-cell>
          <table:table-cell table:style-name="ce24" office:value-type="currency" office:currency="BRL" office:value="182.39" calcext:value-type="currency">
            <text:p>R$ 182,39</text:p>
          </table:table-cell>
          <table:table-cell table:style-name="ce28" table:formula="of:=[.I56]+[.J56]" office:value-type="currency" office:currency="BRL" office:value="601.15" calcext:value-type="currency">
            <text:p>R$ 601,15</text:p>
          </table:table-cell>
          <table:table-cell table:style-name="ce28" table:formula="of:=[.H56]-[.K56]" office:value-type="currency" office:currency="BRL" office:value="3447.19" calcext:value-type="currency">
            <text:p>R$ 3.447,1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7]+[.J57]" office:value-type="currency" office:currency="BRL" office:value="653.2" calcext:value-type="currency">
            <text:p>R$ 653,20</text:p>
          </table:table-cell>
          <table:table-cell table:style-name="ce28" table:formula="of:=[.H57]-[.K5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8]+[.J58]" office:value-type="currency" office:currency="BRL" office:value="653.2" calcext:value-type="currency">
            <text:p>R$ 653,20</text:p>
          </table:table-cell>
          <table:table-cell table:style-name="ce28" table:formula="of:=[.H58]-[.K5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9]+[.J59]" office:value-type="currency" office:currency="BRL" office:value="763.09" calcext:value-type="currency">
            <text:p>R$ 763,09</text:p>
          </table:table-cell>
          <table:table-cell table:style-name="ce28" table:formula="of:=[.H59]-[.K59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210.57" calcext:value-type="currency">
            <text:p>R$ 210,57</text:p>
          </table:table-cell>
          <table:table-cell table:style-name="ce24" office:value-type="currency" office:currency="BRL" office:value="54.23" calcext:value-type="currency">
            <text:p>R$ 54,23</text:p>
          </table:table-cell>
          <table:table-cell table:style-name="ce28" table:formula="of:=[.I60]+[.J60]" office:value-type="currency" office:currency="BRL" office:value="264.8" calcext:value-type="currency">
            <text:p>R$ 264,80</text:p>
          </table:table-cell>
          <table:table-cell table:style-name="ce28" table:formula="of:=[.H60]-[.K60]" office:value-type="currency" office:currency="BRL" office:value="3735.2" calcext:value-type="currency">
            <text:p>R$ 3.735,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1]+[.J61]" office:value-type="currency" office:currency="BRL" office:value="0" calcext:value-type="currency">
            <text:p>R$ 0,00</text:p>
          </table:table-cell>
          <table:table-cell table:style-name="ce28" table:formula="of:=[.H61]-[.K6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2]+[.J62]" office:value-type="currency" office:currency="BRL" office:value="763.09" calcext:value-type="currency">
            <text:p>R$ 763,09</text:p>
          </table:table-cell>
          <table:table-cell table:style-name="ce28" table:formula="of:=[.H62]-[.K62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3]+[.J63]" office:value-type="currency" office:currency="BRL" office:value="653.2" calcext:value-type="currency">
            <text:p>R$ 653,20</text:p>
          </table:table-cell>
          <table:table-cell table:style-name="ce28" table:formula="of:=[.H63]-[.K6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4]+[.J64]" office:value-type="currency" office:currency="BRL" office:value="480" calcext:value-type="currency">
            <text:p>R$ 480,00</text:p>
          </table:table-cell>
          <table:table-cell table:style-name="ce28" table:formula="of:=[.H64]-[.K64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5]+[.J65]" office:value-type="currency" office:currency="BRL" office:value="653.2" calcext:value-type="currency">
            <text:p>R$ 653,20</text:p>
          </table:table-cell>
          <table:table-cell table:style-name="ce28" table:formula="of:=[.H65]-[.K6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6]+[.J66]" office:value-type="currency" office:currency="BRL" office:value="763.09" calcext:value-type="currency">
            <text:p>R$ 763,09</text:p>
          </table:table-cell>
          <table:table-cell table:style-name="ce28" table:formula="of:=[.H66]-[.K66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7]+[.J67]" office:value-type="currency" office:currency="BRL" office:value="699.48" calcext:value-type="currency">
            <text:p>R$ 699,48</text:p>
          </table:table-cell>
          <table:table-cell table:style-name="ce28" table:formula="of:=[.H67]-[.K67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8]+[.J68]" office:value-type="currency" office:currency="BRL" office:value="480" calcext:value-type="currency">
            <text:p>R$ 480,00</text:p>
          </table:table-cell>
          <table:table-cell table:style-name="ce28" table:formula="of:=[.H68]-[.K68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9]+[.J69]" office:value-type="currency" office:currency="BRL" office:value="653.2" calcext:value-type="currency">
            <text:p>R$ 653,20</text:p>
          </table:table-cell>
          <table:table-cell table:style-name="ce28" table:formula="of:=[.H69]-[.K69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70]+[.J70]" office:value-type="currency" office:currency="BRL" office:value="480" calcext:value-type="currency">
            <text:p>R$ 480,00</text:p>
          </table:table-cell>
          <table:table-cell table:style-name="ce28" table:formula="of:=[.H70]-[.K7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71]+[.J71]" office:value-type="currency" office:currency="BRL" office:value="699.49" calcext:value-type="currency">
            <text:p>R$ 699,49</text:p>
          </table:table-cell>
          <table:table-cell table:style-name="ce28" table:formula="of:=[.H71]-[.K71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2]+[.J72]" office:value-type="currency" office:currency="BRL" office:value="0" calcext:value-type="currency">
            <text:p>R$ 0,00</text:p>
          </table:table-cell>
          <table:table-cell table:style-name="ce28" table:formula="of:=[.H72]-[.K7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3]+[.J73]" office:value-type="currency" office:currency="BRL" office:value="0" calcext:value-type="currency">
            <text:p>R$ 0,00</text:p>
          </table:table-cell>
          <table:table-cell table:style-name="ce28" table:formula="of:=[.H73]-[.K73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4]+[.J74]" office:value-type="currency" office:currency="BRL" office:value="653.2" calcext:value-type="currency">
            <text:p>R$ 653,20</text:p>
          </table:table-cell>
          <table:table-cell table:style-name="ce28" table:formula="of:=[.H74]-[.K7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5]+[.J75]" office:value-type="currency" office:currency="BRL" office:value="699.48" calcext:value-type="currency">
            <text:p>R$ 699,48</text:p>
          </table:table-cell>
          <table:table-cell table:style-name="ce28" table:formula="of:=[.H75]-[.K75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6]+[.J76]" office:value-type="currency" office:currency="BRL" office:value="699.48" calcext:value-type="currency">
            <text:p>R$ 699,48</text:p>
          </table:table-cell>
          <table:table-cell table:style-name="ce28" table:formula="of:=[.H76]-[.K76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2" calcext:value-type="currency">
            <text:p>R$ 137,72</text:p>
          </table:table-cell>
          <table:table-cell table:style-name="ce28" table:formula="of:=[.I77]+[.J77]" office:value-type="currency" office:currency="BRL" office:value="617.72" calcext:value-type="currency">
            <text:p>R$ 617,72</text:p>
          </table:table-cell>
          <table:table-cell table:style-name="ce28" table:formula="of:=[.H77]-[.K77]" office:value-type="currency" office:currency="BRL" office:value="3382.28" calcext:value-type="currency">
            <text:p>R$ 3.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8]+[.J78]" office:value-type="currency" office:currency="BRL" office:value="653.2" calcext:value-type="currency">
            <text:p>R$ 653,20</text:p>
          </table:table-cell>
          <table:table-cell table:style-name="ce28" table:formula="of:=[.H78]-[.K7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79]+[.J79]" office:value-type="currency" office:currency="BRL" office:value="699.49" calcext:value-type="currency">
            <text:p>R$ 699,49</text:p>
          </table:table-cell>
          <table:table-cell table:style-name="ce28" table:formula="of:=[.H79]-[.K79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0]+[.J80]" office:value-type="currency" office:currency="BRL" office:value="653.2" calcext:value-type="currency">
            <text:p>R$ 653,20</text:p>
          </table:table-cell>
          <table:table-cell table:style-name="ce28" table:formula="of:=[.H80]-[.K80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1]+[.J81]" office:value-type="currency" office:currency="BRL" office:value="653.2" calcext:value-type="currency">
            <text:p>R$ 653,20</text:p>
          </table:table-cell>
          <table:table-cell table:style-name="ce28" table:formula="of:=[.H81]-[.K81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2]+[.J82]" office:value-type="currency" office:currency="BRL" office:value="699.49" calcext:value-type="currency">
            <text:p>R$ 699,49</text:p>
          </table:table-cell>
          <table:table-cell table:style-name="ce28" table:formula="of:=[.H82]-[.K82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3]+[.J83]" office:value-type="currency" office:currency="BRL" office:value="480" calcext:value-type="currency">
            <text:p>R$ 480,00</text:p>
          </table:table-cell>
          <table:table-cell table:style-name="ce28" table:formula="of:=[.H83]-[.K8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4]+[.J84]" office:value-type="currency" office:currency="BRL" office:value="480" calcext:value-type="currency">
            <text:p>R$ 480,00</text:p>
          </table:table-cell>
          <table:table-cell table:style-name="ce28" table:formula="of:=[.H84]-[.K84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5]+[.J85]" office:value-type="currency" office:currency="BRL" office:value="480" calcext:value-type="currency">
            <text:p>R$ 480,00</text:p>
          </table:table-cell>
          <table:table-cell table:style-name="ce28" table:formula="of:=[.H85]-[.K85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6]+[.J86]" office:value-type="currency" office:currency="BRL" office:value="653.2" calcext:value-type="currency">
            <text:p>R$ 653,20</text:p>
          </table:table-cell>
          <table:table-cell table:style-name="ce28" table:formula="of:=[.H86]-[.K8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7]+[.J87]" office:value-type="currency" office:currency="BRL" office:value="653.2" calcext:value-type="currency">
            <text:p>R$ 653,20</text:p>
          </table:table-cell>
          <table:table-cell table:style-name="ce28" table:formula="of:=[.H87]-[.K8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8]+[.J88]" office:value-type="currency" office:currency="BRL" office:value="480" calcext:value-type="currency">
            <text:p>R$ 480,00</text:p>
          </table:table-cell>
          <table:table-cell table:style-name="ce28" table:formula="of:=[.H88]-[.K88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9]+[.J89]" office:value-type="currency" office:currency="BRL" office:value="0" calcext:value-type="currency">
            <text:p>R$ 0,00</text:p>
          </table:table-cell>
          <table:table-cell table:style-name="ce28" table:formula="of:=[.H89]-[.K89]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90]+[.J90]" office:value-type="currency" office:currency="BRL" office:value="653.2" calcext:value-type="currency">
            <text:p>R$ 653,20</text:p>
          </table:table-cell>
          <table:table-cell table:style-name="ce28" table:formula="of:=[.H90]-[.K90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91]+[.J91]" office:value-type="currency" office:currency="BRL" office:value="653.2" calcext:value-type="currency">
            <text:p>R$ 653,20</text:p>
          </table:table-cell>
          <table:table-cell table:style-name="ce28" table:formula="of:=[.H91]-[.K91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92]+[.J92]" office:value-type="currency" office:currency="BRL" office:value="763.09" calcext:value-type="currency">
            <text:p>R$ 763,09</text:p>
          </table:table-cell>
          <table:table-cell table:style-name="ce28" table:formula="of:=[.H92]-[.K92]" office:value-type="currency" office:currency="BRL" office:value="3236.91" calcext:value-type="currency">
            <text:p>R$ 3.236,91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66" office:value-type="string" calcext:value-type="string">
            <text:p>Teresina, 31 de julho 2020</text:p>
          </table:table-cell>
          <table:table-cell table:number-columns-repeated="6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7:33:38.5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8T18:18:58.530000000</dc:date>
    <meta:generator>LibreOffice/6.4.2.2$Windows_X86_64 LibreOffice_project/4e471d8c02c9c90f512f7f9ead8875b57fcb1ec3</meta:generator>
    <meta:editing-duration>PT14H22M38S</meta:editing-duration>
    <meta:editing-cycles>48</meta:editing-cycles>
    <meta:print-date>2012-12-03T08:05:58.19</meta:print-date>
    <meta:document-statistic meta:table-count="3" meta:cell-count="1366" meta:object-count="0"/>
  </office:meta>
</office:document-meta>
</file>