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25 de outubro de 2020</text:p>
          </table:table-cell>
          <table:table-cell office:value-type="percentage" office:value="0.7" table:style-name="ce14">
            <text:p>7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agosto de 2020 (retomada)</text:p>
          </table:table-cell>
          <table:table-cell office:value-type="string" table:style-name="ce13">
            <text:p>06 de setembro de 2020</text:p>
          </table:table-cell>
          <table:table-cell office:value-type="percentage" office:value="0.2306" table:style-name="ce14">
            <text:p>23,06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Aguardando contratação da 2ª colocada</text:p>
          </table:table-cell>
          <table:table-cell office:value-type="string" table:style-name="ce13">
            <text:p>90 dias</text:p>
          </table:table-cell>
          <table:table-cell table:number-columns-repeated="2" table:style-name="ce13"/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4 de agosto de 2020 (retomanda)</text:p>
          </table:table-cell>
          <table:table-cell office:value-type="string" table:style-name="ce13">
            <text:p>23 de outubro de 202</text:p>
          </table:table-cell>
          <table:table-cell office:value-type="percentage" office:value="0.89949999999999997" table:style-name="ce14">
            <text:p>89,95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m salas do Anexo</text:p>
          </table:table-cell>
          <table:table-cell office:value-type="currency" office:value="32924.379999999997" table:style-name="ce12">
            <text:p>R$ 32.924,38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01 de novembro de 2020</text:p>
          </table:table-cell>
          <table:table-cell office:value-type="percentage" office:value="0.5" table:style-name="ce14">
            <text:p>5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26 de novembro de 2020</text:p>
          </table:table-cell>
          <table:table-cell office:value-type="percentage" office:value="0.3" table:style-name="ce14">
            <text:p>3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Não iniciad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10 de janeiro de 2021</text:p>
          </table:table-cell>
          <table:table-cell office:value-type="percentage" office:value="0.02" table:style-name="ce14">
            <text:p>2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16669999999999999" table:style-name="ce14">
            <text:p>16,67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Não iniciad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2" table:style-name="ce14">
            <text:p>2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19">
            <text:p>Atualizado em 30/09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8">
          <table:table-cell/>
          <table:table-cell office:value-type="string" table:style-name="ce3">
            <text:p>LEGENDA</text:p>
          </table:table-cell>
          <table:table-cell table:style-name="ce3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8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6" table:style-name="ro8">
          <table:table-cell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Plan1.$A$1:Plan1.$I$1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0-10-15T17:03:15Z</dc:date>
    <meta:print-date>2017-08-04T11:18:22Z</meta:print-date>
    <meta:editing-cycles>38</meta:editing-cycles>
    <meta:editing-duration>PT56811S</meta:editing-duration>
  </office:meta>
</office:document-meta>
</file>