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17mm"/>
    </style:style>
    <style:style style:name="co2" style:family="table-column">
      <style:table-column-properties fo:break-before="auto" style:column-width="108.48mm"/>
    </style:style>
    <style:style style:name="co3" style:family="table-column">
      <style:table-column-properties fo:break-before="auto" style:column-width="86.25mm"/>
    </style:style>
    <style:style style:name="co4" style:family="table-column">
      <style:table-column-properties fo:break-before="auto" style:column-width="76.2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242.89mm"/>
    </style:style>
    <style:style style:name="co7" style:family="table-column">
      <style:table-column-properties fo:break-before="auto" style:column-width="38.89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47.36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13.23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19.84mm" fo:break-before="auto" style:use-optimal-row-height="true"/>
    </style:style>
    <style:style style:name="ro10" style:family="table-row">
      <style:table-row-properties style:row-height="11.06mm" fo:break-before="auto" style:use-optimal-row-height="false"/>
    </style:style>
    <style:style style:name="ro11" style:family="table-row">
      <style:table-row-properties style:row-height="7.94mm" fo:break-before="auto" style:use-optimal-row-height="tru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8.4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4pt" fo:font-weight="bold" style:font-name-asian="Times New Roman3" style:font-size-asian="24pt" style:font-weight-asian="bold" style:font-name-complex="Times New Roman3" style:font-size-complex="24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9" style:family="table-cell" style:parent-style-name="Normal_20_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#ffff6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ce13" style:family="table-cell" style:parent-style-name="Default" style:data-style-name="N0"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1" style:family="table-cell" style:parent-style-name="Default" style:data-style-name="N0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2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5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6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7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2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3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8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0"/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AGOSTO_2020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18"/>
        <table:table-column table:style-name="co9" table:default-cell-style-name="ce32"/>
        <table:table-column table:style-name="co10" table:number-columns-repeated="247" table:default-cell-style-name="ce18"/>
        <table:table-column table:style-name="co11" table:number-columns-repeated="767" table:default-cell-style-name="ce39"/>
        <table:table-column table:style-name="co12" table:default-cell-style-name="ce39"/>
        <table:table-row table:style-name="ro1">
          <table:table-cell table:style-name="ce1" office:value-type="string" calcext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SETEMBRO – 2020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4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24" office:value-type="string" calcext:value-type="string">
            <text:p>VALOR TOTAL DIÁRIAS (R$)</text:p>
          </table:table-cell>
          <table:table-cell table:style-name="ce37" table:number-columns-repeated="1014"/>
          <table:table-cell/>
        </table:table-row>
        <table:table-row table:style-name="ro6">
          <table:table-cell table:style-name="ce8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37" table:number-columns-repeated="1014"/>
          <table:table-cell/>
        </table:table-row>
        <table:table-row table:style-name="ro7">
          <table:table-cell table:style-name="ce9" office:value-type="string" calcext:value-type="string">
            <text:p>JOSE DE ARIMATEIA MARQUES AREA LEAO COSTA</text:p>
          </table:table-cell>
          <table:table-cell table:style-name="ce20" office:value-type="string" calcext:value-type="string">
            <text:p>COORDENADOR DO PROCON</text:p>
          </table:table-cell>
          <table:table-cell table:style-name="ce20" office:value-type="string" calcext:value-type="string">
            <text:p>01 A 04/09/2020</text:p>
          </table:table-cell>
          <table:table-cell table:style-name="ce20" office:value-type="string" calcext:value-type="string">
            <text:p>SÃO JOSÉ DO DIVINO-PI, PIRACURUCA-PI, PIRIPIRI-PI E CAMPO MAIOR-PI</text:p>
          </table:table-cell>
          <table:table-cell table:style-name="ce20" office:value-type="string" calcext:value-type="string">
            <text:p>CARRO</text:p>
          </table:table-cell>
          <table:table-cell table:style-name="ce20" office:value-type="string" calcext:value-type="string">
            <text:p>REALIZAR FISCALIZAÇÕES, CONFORME PORTARIA MPPI/PROCON Nº 12/2020.</text:p>
          </table:table-cell>
          <table:table-cell table:style-name="ce25" office:value-type="currency" office:currency="BRL" office:value="250" calcext:value-type="currency">
            <text:p>R$ 250,00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875" calcext:value-type="currency">
            <text:p>R$ 875,00</text:p>
          </table:table-cell>
          <table:table-cell table:style-name="ce37" table:number-columns-repeated="1014"/>
          <table:table-cell/>
        </table:table-row>
        <table:table-row table:style-name="ro7">
          <table:table-cell table:style-name="ce9" office:value-type="string" calcext:value-type="string">
            <text:p>ANTONIO LUIS DA SILVA OLIVEIRA</text:p>
          </table:table-cell>
          <table:table-cell table:style-name="ce20" office:value-type="string" calcext:value-type="string">
            <text:p>FISCAL DO PROCON</text:p>
          </table:table-cell>
          <table:table-cell table:style-name="ce20" office:value-type="string" calcext:value-type="string">
            <text:p>01 A 04/09/2020</text:p>
          </table:table-cell>
          <table:table-cell table:style-name="ce20" office:value-type="string" calcext:value-type="string">
            <text:p>SÃO JOSÉ DO DIVINO-PI, PIRACURUCA-PI, PIRIPIRI-PI E CAMPO MAIOR-PI</text:p>
          </table:table-cell>
          <table:table-cell table:style-name="ce20" office:value-type="string" calcext:value-type="string">
            <text:p>CARRO</text:p>
          </table:table-cell>
          <table:table-cell table:style-name="ce20" office:value-type="string" calcext:value-type="string">
            <text:p>REALIZAR FISCALIZAÇÕES, CONFORME PORTARIA MPPI/PROCON Nº 12/2020.</text:p>
          </table:table-cell>
          <table:table-cell table:style-name="ce25" office:value-type="currency" office:currency="BRL" office:value="250" calcext:value-type="currency">
            <text:p>R$ 250,00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875" calcext:value-type="currency">
            <text:p>R$ 875,00</text:p>
          </table:table-cell>
          <table:table-cell table:style-name="ce37" table:number-columns-repeated="1014"/>
          <table:table-cell/>
        </table:table-row>
        <table:table-row table:style-name="ro8">
          <table:table-cell table:style-name="ce10" office:value-type="string" calcext:value-type="string" table:number-columns-spanned="8" table:number-rows-spanned="1">
            <text:p>SOMATÓRIO</text:p>
          </table:table-cell>
          <table:covered-table-cell table:number-columns-repeated="7"/>
          <table:table-cell table:style-name="ce33" table:formula="of:=SUM([.I9:.I10])" office:value-type="currency" office:currency="BRL" office:value="1750" calcext:value-type="currency">
            <text:p>R$ 1.750,00</text:p>
          </table:table-cell>
          <table:table-cell table:style-name="ce38" table:number-columns-repeated="1014"/>
          <table:table-cell/>
        </table:table-row>
        <table:table-row table:style-name="ro9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4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4" office:value-type="string" calcext:value-type="string">
            <text:p>VALOR TOTAL DIÁRIAS (R$)</text:p>
          </table:table-cell>
          <table:table-cell table:style-name="ce37" table:number-columns-repeated="1014"/>
          <table:table-cell/>
        </table:table-row>
        <table:table-row table:style-name="ro6">
          <table:table-cell table:style-name="ce8" office:value-type="string" calcext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style-name="ce37" table:number-columns-repeated="1014"/>
          <table:table-cell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7" table:number-columns-repeated="1014"/>
          <table:table-cell/>
        </table:table-row>
        <table:table-row table:style-name="ro5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4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24" office:value-type="string" calcext:value-type="string">
            <text:p>VALOR TOTAL DIÁRIAS (R$)</text:p>
          </table:table-cell>
          <table:table-cell table:style-name="ce37" table:number-columns-repeated="1014"/>
          <table:table-cell/>
        </table:table-row>
        <table:table-row table:style-name="ro6">
          <table:table-cell table:style-name="ce8" office:value-type="string" calcext:value-type="string" table:number-columns-spanned="9" table:number-rows-spanned="1">
            <text:p>NATUREZA DE DESPESA: 3.3.90.92.14 – DESPESAS DE EXERCÍCIOS ANTERIORES DE DIÁRIAS</text:p>
          </table:table-cell>
          <table:covered-table-cell table:number-columns-repeated="8"/>
          <table:table-cell table:style-name="ce37" table:number-columns-repeated="1014"/>
          <table:table-cell/>
        </table:table-row>
        <table:table-row table:style-name="ro10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7" table:number-columns-repeated="1014"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SOMATÓRIO</text:p>
          </table:table-cell>
          <table:covered-table-cell table:number-columns-repeated="7"/>
          <table:table-cell table:style-name="ce33" table:formula="of:=SUM([.I17])" office:value-type="currency" office:currency="BRL" office:value="0" calcext:value-type="currency">
            <text:p>R$ 0,00</text:p>
          </table:table-cell>
          <table:table-cell table:style-name="ce37" table:number-columns-repeated="1014"/>
          <table:table-cell/>
        </table:table-row>
        <table:table-row table:style-name="ro9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4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4" office:value-type="string" calcext:value-type="string">
            <text:p>VALOR TOTAL DIÁRIAS (R$)</text:p>
          </table:table-cell>
          <table:table-cell table:style-name="ce37" table:number-columns-repeated="1014"/>
          <table:table-cell/>
        </table:table-row>
        <table:table-row table:style-name="ro6">
          <table:table-cell table:style-name="ce8" office:value-type="string" calcext:value-type="string" table:number-columns-spanned="9" table:number-rows-spanned="1">
            <text:p>NATUREZA DE DESPESA: 3.3.90.14 – DIÁRIAS PESSOAL CIVIL (RESTOS A PAGAR)</text:p>
          </table:table-cell>
          <table:covered-table-cell table:number-columns-repeated="8"/>
          <table:table-cell table:style-name="ce37" table:number-columns-repeated="1014"/>
          <table:table-cell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7" table:number-columns-repeated="1014"/>
          <table:table-cell/>
        </table:table-row>
        <table:table-row table:style-name="ro6">
          <table:table-cell table:style-name="ce10" office:value-type="string" calcext:value-type="string" table:number-columns-spanned="8" table:number-rows-spanned="1">
            <text:p>SOMATÓRIO</text:p>
          </table:table-cell>
          <table:covered-table-cell table:number-columns-repeated="7"/>
          <table:table-cell table:style-name="ce33"/>
          <table:table-cell table:style-name="ce37" table:number-columns-repeated="1014"/>
          <table:table-cell/>
        </table:table-row>
        <table:table-row table:style-name="ro9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4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4" office:value-type="string" calcext:value-type="string">
            <text:p>VALOR TOTAL DIÁRIAS (R$)</text:p>
          </table:table-cell>
          <table:table-cell table:style-name="ce37" table:number-columns-repeated="1014"/>
          <table:table-cell/>
        </table:table-row>
        <table:table-row table:style-name="ro6">
          <table:table-cell table:style-name="ce8" office:value-type="string" calcext:value-type="string" table:number-columns-spanned="9" table:number-rows-spanned="1">
            <text:p>NATUREZA DE DESPESA: 3.3.90.14 – DEVOLUÇÕES DE DIÁRIAS</text:p>
          </table:table-cell>
          <table:covered-table-cell table:number-columns-repeated="8"/>
          <table:table-cell table:style-name="ce37" table:number-columns-repeated="1014"/>
          <table:table-cell/>
        </table:table-row>
        <table:table-row table:style-name="ro1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37" table:number-columns-repeated="1014"/>
          <table:table-cell/>
        </table:table-row>
        <table:table-row table:style-name="ro11">
          <table:table-cell table:style-name="ce12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1" table:number-columns-repeated="4"/>
          <table:table-cell table:style-name="ce26"/>
          <table:table-cell table:style-name="ce29"/>
          <table:table-cell table:style-name="ce34"/>
          <table:table-cell table:style-name="ce37" table:number-columns-repeated="1014"/>
          <table:table-cell/>
        </table:table-row>
        <table:table-row table:style-name="ro1">
          <table:table-cell table:style-name="ce13" office:value-type="string" calcext:value-type="string">
            <text:p>Data da Última Atualização: 15/10/2020</text:p>
          </table:table-cell>
          <table:table-cell table:style-name="ce21" table:number-columns-repeated="5"/>
          <table:table-cell table:style-name="ce26"/>
          <table:table-cell table:style-name="ce29"/>
          <table:table-cell table:style-name="ce34"/>
          <table:table-cell table:style-name="ce37" table:number-columns-repeated="1014"/>
          <table:table-cell/>
        </table:table-row>
        <table:table-row table:style-name="ro12">
          <table:table-cell table:style-name="ce14" table:number-columns-repeated="6"/>
          <table:table-cell table:style-name="ce27"/>
          <table:table-cell table:style-name="ce30"/>
          <table:table-cell table:style-name="ce35"/>
          <table:table-cell table:style-name="ce37" table:number-columns-repeated="1014"/>
          <table:table-cell/>
        </table:table-row>
        <table:table-row table:style-name="ro12">
          <table:table-cell table:style-name="ce15" office:value-type="string" calcext:value-type="string">
            <text:p>FUNDAMENTO LEGAL: Resolução CNMP n° 86/2012, art. 5°, inciso I, alínea “f”.</text:p>
          </table:table-cell>
          <table:table-cell table:style-name="ce14" table:number-columns-repeated="5"/>
          <table:table-cell table:style-name="ce27"/>
          <table:table-cell table:style-name="ce30"/>
          <table:table-cell table:style-name="ce35"/>
          <table:table-cell table:style-name="ce37" table:number-columns-repeated="1014"/>
          <table:table-cell/>
        </table:table-row>
        <table:table-row table:style-name="ro12">
          <table:table-cell table:style-name="ce16"/>
          <table:table-cell table:style-name="ce22" table:number-columns-repeated="5"/>
          <table:table-cell table:style-name="ce28"/>
          <table:table-cell table:style-name="ce31"/>
          <table:table-cell table:style-name="ce36"/>
          <table:table-cell table:style-name="ce37" table:number-columns-repeated="1014"/>
          <table:table-cell/>
        </table:table-row>
        <table:table-row table:style-name="ro13">
          <table:table-cell table:style-name="ce17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3">
          <table:table-cell table:style-name="ce17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3">
          <table:table-cell table:style-name="ce17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3">
          <table:table-cell table:style-name="ce17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3">
          <table:table-cell table:style-name="ce17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3">
          <table:table-cell table:style-name="ce17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3">
          <table:table-cell table:style-name="ce17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3">
          <table:table-cell table:style-name="ce17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3" table:number-rows-repeated="11">
          <table:table-cell table:number-columns-repeated="1024"/>
        </table:table-row>
        <table:table-row table:style-name="ro11" table:number-rows-repeated="816">
          <table:table-cell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1" table:number-rows-repeated="10477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Area" table:base-cell-address="$DIARIAS_E_PASSAGENS_AGOSTO_2020.$A$1" table:expression="&quot;[$DIARIAS_E_PASSAGENS_MAR_2020.$A$1:.$I$35];[$DIARIAS_E_PASSAGENS_MAR_2020.$A$1:.$I$35]&quot;"/>
          <table:named-expression table:name="Print_Area" table:base-cell-address="$DIARIAS_E_PASSAGENS_AGOSTO_2020.$A$1" table:expression="[DIARIAS_E_PASSAGENS_AGOSTO_2020.$A$1:.$I$33]~[DIARIAS_E_PASSAGENS_AGOSTO_2020.$A$1:.$I$33]"/>
        </table:named-expressions>
      </table:table>
      <table:named-expressions>
        <table:named-expression table:name="DadosExternos_1" table:base-cell-address="$DIARIAS_E_PASSAGENS_AGOSTO_2020.$A$1" table:expression="&quot;&quot;&quot;&quot;&quot;&quot;&quot;$#REF!.$#REF!$#REF!&quot;&quot;&quot;&quot;&quot;&quot;&quot;"/>
        <table:named-expression table:name="ECI_CONTA_0029006000003104_20120701" table:base-cell-address="$DIARIAS_E_PASSAGENS_AGOSTO_2020.$A$1" table:expression="&quot;&quot;&quot;&quot;&quot;&quot;&quot;$#REF!.$#REF!$#REF!&quot;&quot;&quot;&quot;&quot;&quot;&quot;"/>
        <table:named-expression table:name="ECI_CONTA_0029006000003104_20120801" table:base-cell-address="$DIARIAS_E_PASSAGENS_AGOSTO_2020.$A$1" table:expression="&quot;&quot;&quot;&quot;&quot;&quot;&quot;$#REF!.$#REF!$#REF!&quot;&quot;&quot;&quot;&quot;&quot;&quot;"/>
        <table:named-expression table:name="ECI_CONTA_0029006000006316_20120701" table:base-cell-address="$DIARIAS_E_PASSAGENS_AGOSTO_2020.$A$1" table:expression="&quot;&quot;&quot;&quot;&quot;&quot;&quot;$#REF!.$#REF!$#REF!&quot;&quot;&quot;&quot;&quot;&quot;&quot;"/>
        <table:named-expression table:name="ECI_CONTA_0029006000007789_20120701" table:base-cell-address="$DIARIAS_E_PASSAGENS_AGOSTO_2020.$A$1" table:expression="&quot;&quot;&quot;&quot;&quot;&quot;&quot;$#REF!.$#REF!$#REF!&quot;&quot;&quot;&quot;&quot;&quot;&quot;"/>
        <table:named-expression table:name="ECI_CONTA_0029006000007789_20120801" table:base-cell-address="$DIARIAS_E_PASSAGENS_AGOSTO_2020.$A$1" table:expression="&quot;&quot;&quot;&quot;&quot;&quot;&quot;$#REF!.$#REF!$#REF!&quot;&quot;&quot;&quot;&quot;&quot;&quot;"/>
        <table:named-expression table:name="ECI_CONTA_0029006000015897_20120701" table:base-cell-address="$DIARIAS_E_PASSAGENS_AGOSTO_2020.$A$1" table:expression="&quot;&quot;&quot;&quot;&quot;&quot;&quot;$#REF!.$#REF!$#REF!&quot;&quot;&quot;&quot;&quot;&quot;&quot;"/>
        <table:named-expression table:name="Excel_BuiltIn_Print_Area_1" table:base-cell-address="$DIARIAS_E_PASSAGENS_AGOSTO_2020.$A$1" table:expression="0"/>
        <table:named-expression table:name="Excel_BuiltIn_Print_Area_10" table:base-cell-address="$DIARIAS_E_PASSAGENS_AGOSTO_2020.$A$1" table:expression="&quot;&quot;&quot;&quot;&quot;&quot;&quot;$#REF!.$#REF!$#REF!&quot;&quot;&quot;&quot;&quot;&quot;&quot;"/>
        <table:named-expression table:name="Excel_BuiltIn_Print_Area_2" table:base-cell-address="$DIARIAS_E_PASSAGENS_AGOSTO_2020.$A$1" table:expression="&quot;&quot;&quot;&quot;&quot;&quot;&quot;$#REF!.$#REF!$#REF!&quot;&quot;&quot;&quot;&quot;&quot;&quot;"/>
        <table:named-expression table:name="Excel_BuiltIn_Print_Area_2_1" table:base-cell-address="$DIARIAS_E_PASSAGENS_AGOSTO_2020.$A$1" table:expression="&quot;&quot;&quot;&quot;&quot;&quot;&quot;$#REF!.$#REF!$#REF!&quot;&quot;&quot;&quot;&quot;&quot;&quot;"/>
        <table:named-expression table:name="Excel_BuiltIn_Print_Area_3" table:base-cell-address="$DIARIAS_E_PASSAGENS_AGOSTO_2020.$A$1" table:expression="&quot;&quot;&quot;&quot;&quot;&quot;&quot;$#REF!.$#REF!$#REF!&quot;&quot;&quot;&quot;&quot;&quot;&quot;"/>
        <table:named-expression table:name="Excel_BuiltIn_Print_Area_3_1" table:base-cell-address="$DIARIAS_E_PASSAGENS_AGOSTO_2020.$A$1" table:expression="&quot;&quot;&quot;&quot;&quot;&quot;&quot;$#REF!.$#REF!$#REF!&quot;&quot;&quot;&quot;&quot;&quot;&quot;"/>
        <table:named-expression table:name="Excel_BuiltIn_Print_Area_4" table:base-cell-address="$DIARIAS_E_PASSAGENS_AGOSTO_2020.$A$1" table:expression="&quot;&quot;&quot;&quot;&quot;&quot;&quot;$#REF!.$#REF!$#REF!&quot;&quot;&quot;&quot;&quot;&quot;&quot;"/>
        <table:named-expression table:name="Excel_BuiltIn_Print_Area_5" table:base-cell-address="$DIARIAS_E_PASSAGENS_AGOSTO_2020.$A$1" table:expression="&quot;&quot;&quot;&quot;&quot;&quot;&quot;$#REF!.$#REF!$#REF!&quot;&quot;&quot;&quot;&quot;&quot;&quot;"/>
        <table:named-expression table:name="Excel_BuiltIn_Print_Area_6" table:base-cell-address="$DIARIAS_E_PASSAGENS_AGOSTO_2020.$A$1" table:expression="&quot;&quot;&quot;&quot;&quot;&quot;&quot;$#REF!.$#REF!$#REF!&quot;&quot;&quot;&quot;&quot;&quot;&quot;"/>
        <table:named-expression table:name="Excel_BuiltIn_Print_Area_7" table:base-cell-address="$DIARIAS_E_PASSAGENS_AGOSTO_2020.$A$1" table:expression="&quot;&quot;&quot;&quot;&quot;&quot;&quot;$#REF!.$#REF!$#REF!&quot;&quot;&quot;&quot;&quot;&quot;&quot;"/>
        <table:named-expression table:name="Excel_BuiltIn_Print_Area_8" table:base-cell-address="$DIARIAS_E_PASSAGENS_AGOSTO_2020.$A$1" table:expression="&quot;&quot;&quot;&quot;&quot;&quot;&quot;$#REF!.$#REF!$#REF!&quot;&quot;&quot;&quot;&quot;&quot;&quot;"/>
        <table:named-expression table:name="Excel_BuiltIn_Print_Area_9" table:base-cell-address="$DIARIAS_E_PASSAGENS_AGOSTO_2020.$A$1" table:expression="&quot;&quot;&quot;&quot;&quot;&quot;&quot;$#REF!.$#REF!$#REF!&quot;&quot;&quot;&quot;&quot;&quot;&quot;"/>
        <table:named-expression table:name="Excel_BuiltIn_Print_Titles" table:base-cell-address="$DIARIAS_E_PASSAGENS_AGOSTO_2020.$A$1" table:expression="&quot;&quot;&quot;&quot;&quot;&quot;&quot;$#REF!.$#REF!$#REF!&quot;&quot;&quot;&quot;&quot;&quot;&quot;"/>
        <table:named-expression table:name="Excel_BuiltIn_Print_Titles_1" table:base-cell-address="$DIARIAS_E_PASSAGENS_AGOSTO_2020.$A$1" table:expression="&quot;&quot;&quot;&quot;&quot;&quot;&quot;$#REF!.$#REF!$#REF!&quot;&quot;&quot;&quot;&quot;&quot;&quot;"/>
        <table:named-expression table:name="Excel_BuiltIn_Print_Titles_5" table:base-cell-address="$DIARIAS_E_PASSAGENS_AGOSTO_2020.$A$1" table:expression="&quot;&quot;&quot;&quot;&quot;&quot;&quot;$#REF!.$#REF!$#REF!&quot;&quot;&quot;&quot;&quot;&quot;&quot;"/>
        <table:named-expression table:name="Excel_BuiltIn_Print_Titles_9" table:base-cell-address="$DIARIAS_E_PASSAGENS_AGOSTO_2020.$A$1" table:expression="&quot;&quot;&quot;&quot;&quot;&quot;&quot;$#REF!.$#REF!$#REF!&quot;&quot;&quot;&quot;&quot;&quot;&quot;"/>
        <table:named-expression table:name="Excel_BuiltIn_Print_Titles_9_1" table:base-cell-address="$DIARIAS_E_PASSAGENS_AGOSTO_2020.$A$1" table:expression="&quot;&quot;&quot;&quot;&quot;&quot;&quot;$#REF!.$#REF!$#REF!&quot;&quot;&quot;&quot;&quot;&quot;&quot;"/>
        <table:named-expression table:name="Excel_BuiltIn__FilterDatabase_8" table:base-cell-address="$DIARIAS_E_PASSAGENS_AGOSTO_2020.$A$1" table:expression="&quot;&quot;&quot;&quot;&quot;&quot;&quot;$#REF!.$#REF!$#REF!&quot;&quot;&quot;&quot;&quot;&quot;&quot;"/>
        <table:named-range table:name="OB" table:base-cell-address="$DIARIAS_E_PASSAGENS_AGOSTO_2020.$A$1" table:cell-range-address="DIARIAS_E_PASSAGENS_AGOSTO_2020.$U$13"/>
        <table:named-expression table:name="_118_2" table:base-cell-address="$DIARIAS_E_PASSAGENS_AGOSTO_2020.$A$1" table:expression="&quot;&quot;&quot;&quot;&quot;&quot;&quot;$#REF!.$#REF!$#REF!&quot;&quot;&quot;&quot;&quot;&quot;&quot;"/>
        <table:named-expression table:name="_1589_7" table:base-cell-address="$DIARIAS_E_PASSAGENS_AGOSTO_2020.$A$1" table:expression="&quot;&quot;&quot;&quot;&quot;&quot;&quot;$#REF!.$#REF!$#REF!&quot;&quot;&quot;&quot;&quot;&quot;&quot;"/>
        <table:named-expression table:name="_1589_7_1" table:base-cell-address="$DIARIAS_E_PASSAGENS_AGOSTO_2020.$A$1" table:expression="&quot;&quot;&quot;&quot;&quot;&quot;&quot;$#REF!.$#REF!$#REF!&quot;&quot;&quot;&quot;&quot;&quot;&quot;"/>
        <table:named-expression table:name="_310_4" table:base-cell-address="$DIARIAS_E_PASSAGENS_AGOSTO_2020.$A$1" table:expression="&quot;&quot;&quot;&quot;&quot;&quot;&quot;$#REF!.$#REF!$#REF!&quot;&quot;&quot;&quot;&quot;&quot;&quot;"/>
        <table:named-expression table:name="_310_4_1" table:base-cell-address="$DIARIAS_E_PASSAGENS_AGOSTO_2020.$A$1" table:expression="&quot;&quot;&quot;&quot;&quot;&quot;&quot;$#REF!.$#REF!$#REF!&quot;&quot;&quot;&quot;&quot;&quot;&quot;"/>
        <table:named-expression table:name="_310_4_2" table:base-cell-address="$DIARIAS_E_PASSAGENS_AGOSTO_2020.$A$1" table:expression="&quot;&quot;&quot;&quot;&quot;&quot;&quot;$#REF!.$#REF!$#REF!&quot;&quot;&quot;&quot;&quot;&quot;&quot;"/>
        <table:named-expression table:name="_310_4_3" table:base-cell-address="$DIARIAS_E_PASSAGENS_AGOSTO_2020.$A$1" table:expression="&quot;&quot;&quot;&quot;&quot;&quot;&quot;$#REF!.$#REF!$#REF!&quot;&quot;&quot;&quot;&quot;&quot;&quot;"/>
        <table:named-expression table:name="_310_4_4" table:base-cell-address="$DIARIAS_E_PASSAGENS_AGOSTO_2020.$A$1" table:expression="&quot;&quot;&quot;&quot;&quot;&quot;&quot;$#REF!.$#REF!$#REF!&quot;&quot;&quot;&quot;&quot;&quot;&quot;"/>
        <table:named-expression table:name="_310_4_5" table:base-cell-address="$DIARIAS_E_PASSAGENS_AGOSTO_2020.$A$1" table:expression="&quot;&quot;&quot;&quot;&quot;&quot;&quot;$#REF!.$#REF!$#REF!&quot;&quot;&quot;&quot;&quot;&quot;&quot;"/>
        <table:named-expression table:name="_310_4_6" table:base-cell-address="$DIARIAS_E_PASSAGENS_AGOSTO_2020.$A$1" table:expression="&quot;&quot;&quot;&quot;&quot;&quot;&quot;$#REF!.$#REF!$#REF!&quot;&quot;&quot;&quot;&quot;&quot;&quot;"/>
        <table:named-expression table:name="_310_4_7" table:base-cell-address="$DIARIAS_E_PASSAGENS_AGOSTO_2020.$A$1" table:expression="&quot;&quot;&quot;&quot;&quot;&quot;&quot;$#REF!.$#REF!$#REF!&quot;&quot;&quot;&quot;&quot;&quot;&quot;"/>
        <table:named-expression table:name="_631_6" table:base-cell-address="$DIARIAS_E_PASSAGENS_AGOSTO_2020.$A$1" table:expression="&quot;&quot;&quot;&quot;&quot;&quot;&quot;$#REF!.$#REF!$#REF!&quot;&quot;&quot;&quot;&quot;&quot;&quot;"/>
        <table:named-expression table:name="_631_6_1" table:base-cell-address="$DIARIAS_E_PASSAGENS_AGOSTO_2020.$A$1" table:expression="&quot;&quot;&quot;&quot;&quot;&quot;&quot;$#REF!.$#REF!$#REF!&quot;&quot;&quot;&quot;&quot;&quot;&quot;"/>
        <table:named-expression table:name="_778_9" table:base-cell-address="$DIARIAS_E_PASSAGENS_AGOSTO_2020.$A$1" table:expression="&quot;&quot;&quot;&quot;&quot;&quot;&quot;$#REF!.$#REF!$#REF!&quot;&quot;&quot;&quot;&quot;&quot;&quot;"/>
        <table:named-expression table:name="_778_9_1" table:base-cell-address="$DIARIAS_E_PASSAGENS_AGOSTO_2020.$A$1" table:expression="&quot;&quot;&quot;&quot;&quot;&quot;&quot;$#REF!.$#REF!$#REF!&quot;&quot;&quot;&quot;&quot;&quot;&quot;"/>
        <table:named-expression table:name="__xlnm_Print_Area_10" table:base-cell-address="$DIARIAS_E_PASSAGENS_AGOSTO_2020.$A$1" table:expression="&quot;&quot;&quot;&quot;&quot;&quot;&quot;$#REF!.$#REF!$#REF!&quot;&quot;&quot;&quot;&quot;&quot;&quot;"/>
        <table:named-expression table:name="__xlnm_Print_Area_6" table:base-cell-address="$DIARIAS_E_PASSAGENS_AGOSTO_2020.$A$1" table:expression="&quot;&quot;&quot;&quot;&quot;&quot;&quot;$#REF!.$#REF!$#REF!&quot;&quot;&quot;&quot;&quot;&quot;&quot;"/>
        <table:named-expression table:name="__xlnm_Print_Area_7" table:base-cell-address="$DIARIAS_E_PASSAGENS_AGOSTO_2020.$A$1" table:expression="&quot;&quot;&quot;&quot;&quot;&quot;&quot;$#REF!.$#REF!$#REF!&quot;&quot;&quot;&quot;&quot;&quot;&quot;"/>
        <table:named-expression table:name="__xlnm_Print_Area_8" table:base-cell-address="$DIARIAS_E_PASSAGENS_AGOSTO_2020.$A$1" table:expression="&quot;&quot;&quot;&quot;&quot;&quot;&quot;$#REF!.$#REF!$#REF!&quot;&quot;&quot;&quot;&quot;&quot;&quot;"/>
        <table:named-expression table:name="__xlnm_Print_Area_9" table:base-cell-address="$DIARIAS_E_PASSAGENS_AGOSTO_2020.$A$1" table:expression="&quot;&quot;&quot;&quot;&quot;&quot;&quot;$#REF!.$#REF!$#REF!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09">
      <number:text> R$ (</number:text>
      <number:number number:decimal-places="2" loext:min-decimal-places="2" number:min-integer-digits="1" number:grouping="true"/>
      <number:text>)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R$ </number:text>
      <number:number number:decimal-places="2" loext:min-decimal-places="2" number:min-integer-digits="1" number:grouping="true"/>
    </number:number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R$</number:text>
      <number:number number:decimal-places="2" loext:min-decimal-places="2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07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1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Moeda_20_3" style:display-name="Moeda 3" style:family="table-cell" style:parent-style-name="Default" style:data-style-name="N113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1.01mm" fo:margin-left="8.18mm" fo:margin-right="6mm" style:print-page-order="ltr" style:first-page-number="continue" style:scale-to="19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OBs" style:display-name="PageStyle_OB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9-07-12T11:04:34Z</meta:creation-date>
    <dc:date>2020-10-15T11:19:56.923000000</dc:date>
    <meta:editing-cycles>34</meta:editing-cycles>
    <meta:editing-duration>PT3H39M2S</meta:editing-duration>
    <meta:document-statistic meta:table-count="1" meta:cell-count="93" meta:object-count="0"/>
  </office:meta>
</office:document-meta>
</file>