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108.9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33.71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12.98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16.9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/>
    <style:style style:name="ce37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estagiários" table:style-name="ta3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019" table:default-cell-style-name="ce21"/>
        <table:table-row table:style-name="ro3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" office:value-type="string" calcext:value-type="string">
            <text:p>6.3.6. Estagiário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5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ERTO CID RIBEIRO DIAS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LDO HENRIQUE DO NASCIMENTO JÚNIOR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ALEXSANDER MAGNUM AMURIM PINHEIRO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ALLINE VASCONCELOS DE MORAES MELLO CAVALCANTI NEGRIN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MANDA LIMA D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AMANDA NAIRA DE MOURA LIM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FLÁVIA COELHO MORA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17" calcext:value-type="date">
            <text:p>17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GABRIELA DE PAIV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MARIA LIM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7" calcext:value-type="date">
            <text:p>07/03/2021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ANA SARA MACHADO FREIR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3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VIRGÍNIA PAULIN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É DE SOUS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ANDRE VICTOR PORTELA MELO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5" calcext:value-type="date">
            <text:p>05/08/2021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ANDREIA MANOELLE ROCH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SSA RAYRA SOARES PINH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Y DA SILV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ZA MARIA RAMOS SOUS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ANNE MIKAELLE LUSTOSA ELVAS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A NATALIA ROCHA MA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EDVAR DE SOUSA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NTÔNIO FRANCISCO DO NASCIMENTO FI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ÔNIO LAECIO GADELHA IDAL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WILSON DE CARVALHO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9" calcext:value-type="date">
            <text:p>19/03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APOLLO DOS SANTOS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THUR LIR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5-16" calcext:value-type="date">
            <text:p>16/05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YEL KYLSON ROSA MARTINS MEMÓR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AYLA NALINE LEÃO TEIV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YSSA MOSELLE VI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ATRIZ RAFAELA RODRIGUES LEITÃ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CA PERMINIA ALMEID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KA CARVALHO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A SUELMA BATIST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ON MATHEUS OLIVEIR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NA BEZERR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5" calcext:value-type="date">
            <text:p>25/06/2020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CAMILA DANIELE FERREIRA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CÂNDIDA THAYNARA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CARLOS HENRIQUE RODRIGUES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CAROLINA PEREIRA MADUREIR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CASSIANA VITORIA VELOSO DA ROCHA FONSECA CORREI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26" calcext:value-type="date">
            <text:p>26/07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HARLES DE ALENCAR <text:s/>ARARIPE FI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LARA DE ASSIS CARVALHO ROCH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LARICE CAVALCANTE L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RISLANE MAYARA DOS SANTOS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CYRO DÔNOVAM DE SOUSA CARVA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 MATIAS ARAUJO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LA LEAL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LO COST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 COSTA VASCONCEL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GONÇALVES DE FREIT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MATHEUS LIMA SANT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YANA DOS SANTOS VELOSO ANDRA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ÉBORAH MARIA PINHO RIB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LLIANY CRISTINA SILVA DE MIR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ARDA NUNE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EDUARDO HENRIQUE LIN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3" calcext:value-type="date">
            <text:p>13/02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ELAYNE ANDRADE NAZÁR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. CIVIL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24" calcext:value-type="date">
            <text:p>24/09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ÉRICA FERNANDA MIRANDA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ÉRIKA KAROLINE TEIXEIR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EVITA LIBE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FABIANA DE ARAUJO COE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5" calcext:value-type="date">
            <text:p>15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FELIPE EMANUEL DE QUEIROZ B. ANDRAD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FILIPE MACHADO MAGALHÃES AMORIM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FILIPE SORIANO ALVARES ROCH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FRANCISCA NAIARA OLIVEIRA HOLAND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SANCHO RODRIGUES DA COST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VICENTE LUZ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EDSON CRESCÊNCIO DE SOUZA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 CATALLINI BATISTA R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GABRIEL MARTINS MENDES</text:p>
          </table:table-cell>
          <table:table-cell table:style-name="ce23" office:value-type="string" calcext:value-type="string">
            <text:p>SUPERIOR (PÓS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A COSTA PEREIRA SIQU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Y CAVALCANT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OVANNA ARAÚJ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SICA LORENA DUART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LEICYANNE DE ALENCAR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GLORIA THALLYNY VIEIR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GRONEMBERG VIVEIROS BANDEIR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MON OLIVEIRA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IZA MARIA NASCIMENTO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BIBLIOTECONOMIA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LEN KAROLINE DOS SANTOS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YAGO GABRIEL REI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GOR GABRIEL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ARA DUARTE SANTOS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MA HELLEN DE LIM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I OLIVEIRA HENRIQUE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ADORA DE SENA AMAR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ÍTALO FRANCO LUST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AURA VELOSO DA SILVA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OLDA PEREIRA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CKSON DOUGLAS MENESE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ET KATHERINE RODRIGUES DAMASCE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4" calcext:value-type="date">
            <text:p>24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SSYCA LARYSSA SOAR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ERV. SOCIAL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HONATAN DE OLIVEIRA VA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ESIO BARRO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MANOEL DE SOUS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JOÃO MARCOS FERREIRA RÊ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PAULO FONSEC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RICARDO DE MORAE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CTOR ARAGÃO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JOÃO VICTOR DE OLIVEIRA VIAN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TOR SOUSA MARR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06" calcext:value-type="date">
            <text:p>06/01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JOELSON CANTUÁRIA FERREIRA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RDANO DA COSTA MONT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JOSÉ AMORIM FRANCO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ELTON TAVAR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RAIMUNDO PEREIRA DA SILVA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SELLINI DOS SANTO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YCIANE DOS SAN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JULIANA DOS SANTOS OLIVEIRA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IO MAX MESQUITA DA ROCHA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RANDIR PEREIRA LIMA JÚ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KAIO SOARES PESSO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NNEDY MARCOS SOARES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AIANE ALVES ROQU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ÍSA DAS GRAÇAS BATIST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AH ROBERTA CAMPOS CANSANÇ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DA COST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SILV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ÁYDNA NANDHARA BARRO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DOS REIS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LEONARDO EMERSON DE CARVALHO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ACIEL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ODESTO DE MELO SAMPA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ÍCIA MARA GALVÃ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ICIA MOURA LUZ FÉ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VY DE LIM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ANTOS DO MO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TEFANNY LOPES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VIO CESAR DE CARVALHO MAI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GOMES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LUANA MENDES LEAL PESSO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MOURÃO DE CARVALHO CASTELO BRANC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PRINCE SIPAUBA VALAD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UCAS DE ARAUJO PACHECO BARROS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FELIPE SANTOS PERES PARENTE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KENEDY ARAÚJO BACELAR AGUI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AURÍLIO OLIVEIRA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ENEZE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LUCAS PEREIRA DA SILV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table:style-name="ce23" office:value-type="string" calcext:value-type="string">
            <text:p>NÃO</text:p>
          </table:table-cell>
          <table:table-cell table:style-name="ce33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VIANA CAMPOS NUNE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IELE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3-22" calcext:value-type="date">
            <text:p>22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IS EDUARDO GOMES CRAV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ÍS FERNANDO SILVA MARQ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OEL BEZERRA LIM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ELLA FONTENEL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DOUGLAS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FELIPE DE PAIVA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2" calcext:value-type="date">
            <text:p>12/02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RCOS VINICIUS LIMA VI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2" calcext:value-type="date">
            <text:p>02/09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RIA CAROLINE SILV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5" calcext:value-type="date">
            <text:p>25/06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RIA CLARA CRONEMBERGER NOL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MARIA EDUARDA DE CARVALHO BARRO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MARIA ELDA DE MOURA CARDOSO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RIA VICTORIA IBIAPINA DE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MARIA VICTORIA TAVARES ALBUQUERQUE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RIANA DE MORAIS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THEUS CAMPOS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THEUS DOS SANTOS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MATHEUS VINNICIUS ROCHA MACEDO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6" office:value-type="date" office:date-value="2021-08-09" calcext:value-type="date">
            <text:p>09/08/2021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URO LOPES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17" calcext:value-type="date">
            <text:p>17/10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YCON JHONA COST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1" calcext:value-type="date">
            <text:p>11/09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AYLSON ARAUJO L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30" calcext:value-type="date">
            <text:p>30/06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MICH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MOISÉS DE ARAÚJO MOURA MEND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0" calcext:value-type="date">
            <text:p>10/09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NADIA NATASHA FERNANDES FREITA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2-11" calcext:value-type="date">
            <text:p>11/12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NARA MARIA BARROS NASCIMENT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NATÁLIA MORAES PIEROT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NATHÁLIA CRISTINA LIMA CAVALCAN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OLGA FERNANDA MOREIRA ARRAI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5" calcext:value-type="date">
            <text:p>05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ULO CEFAS DE MELO MARIN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AULO ROBERTO BATISTA SOUSA FI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T.I.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PEDRO HENRIQUE DE OLIVEIRA LIM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RAFAEL DE CARVALHO MOU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FAELA NUNES MADURE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05" calcext:value-type="date">
            <text:p>05/03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IMUNDO MANOEL SOUSA LUZ DE MOU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IMUNDO NONATO MARTINS RODRIGUES JÚNIOR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RAIRES ALVES DOS SANTOS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05" calcext:value-type="date">
            <text:p>05/08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MON BRITO DA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MON GABRIEL ROCHA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01" calcext:value-type="date">
            <text:p>01/09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MYLAS DRYELLE DE ASSIS SOUS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RANGEL RANSLLEY DOS SANTOS COSTA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16" calcext:value-type="date">
            <text:p>16/08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YOANA LEAL RODRIGU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RAYSSA MARTINS VIEIRA SOARES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25" calcext:value-type="date">
            <text:p>25/08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REBECA SANTOS OLIVE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NNA DE AZEVEDO SERAINE CUSTÓD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0" calcext:value-type="date">
            <text:p>10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HAYLLAN FEITOS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CARDO ANDRÉ DUAR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UTH LIMA FAUST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2" calcext:value-type="date">
            <text:p>22/06/2020</text:p>
          </table:table-cell>
          <table:table-cell table:style-name="ce23" table:number-columns-repeated="1019"/>
        </table:table-row>
        <table:table-row table:style-name="ro2">
          <table:table-cell office:value-type="string" calcext:value-type="string">
            <text:p>SAMARA BARRADA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UEL RÉGIO VIAN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ANDRA RAYNARA ARAÚJO DOS SANTO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ARAH LÍVIA DE SOUSA LEI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CONTÁBEIS 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ARINNE CUNHA SOARES RODRIGU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AULO SILVA RAMO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SILVIA RAYSSA CAVALCANTE MOUTIN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ARQUITETURA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3" calcext:value-type="date">
            <text:p>13/01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TAMIRIS DANIEL CARVA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THALLYSON FARIAS TEL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THAYNARA DOS SANTOS ARAUJO</text:p>
          </table:table-cell>
          <table:table-cell table:style-name="ce24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18" calcext:value-type="date">
            <text:p>18/08/202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THAYNARA KELLY MOURA LEI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THIAGO FELLIPE DE OLIVEIRA MEDEIRO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LLYSSES DE SOUS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BER DA SILV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CTORIA RYANNA SANTOS E SILVA</text:p>
          </table:table-cell>
          <table:table-cell table:number-columns-repeated="2" table:style-name="ce24" office:value-type="string" calcext:value-type="string">
            <text:p>PÓS</text:p>
          </table:table-cell>
          <table:table-cell office:value-type="string" calcext:value-type="string">
            <text:p>NÃO</text:p>
          </table:table-cell>
          <table:table-cell table:style-name="ce36" office:value-type="date" office:date-value="2021-08-30" calcext:value-type="date">
            <text:p>30/08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NICIUS SANTIAG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VIRNA RODRIGUES LEAL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VITÓRIA MOUR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ELSON DAVID LEMOS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11-29" calcext:value-type="date">
            <text:p>29/11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ELYSSON ARAUJO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2" table:number-columns-repeated="1019"/>
        </table:table-row>
        <table:table-row table:style-name="ro2">
          <table:table-cell table:style-name="ce23" office:value-type="string" calcext:value-type="string">
            <text:p>WINNY JANE MOURA DO VAL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1-20" calcext:value-type="date">
            <text:p>20/11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WYLLHEUME ARCANJO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YANCA ARÊA PESSO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2" table:number-columns-repeated="1019"/>
        </table:table-row>
        <table:table-row table:style-name="ro2">
          <table:table-cell office:value-type="string" calcext:value-type="string">
            <text:p>YASMIN MARQUES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2" table:number-columns-repeated="1019"/>
        </table:table-row>
        <table:table-row table:style-name="ro2">
          <table:table-cell table:style-name="ce24" office:value-type="string" calcext:value-type="string">
            <text:p>YGOR SANCHES LEONCIO LIM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2" table:number-columns-repeated="1019"/>
        </table:table-row>
        <table:table-row table:style-name="ro2"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Total não obrigatório: 21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Data da Última Atualização: 30/09/2020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9" table:default-cell-style-name="Default"/>
        <table:table-row table:style-name="ro2">
          <table:table-cell table:style-name="ce21" office:value-type="string" calcext:value-type="string">
            <text:p>ALBERTO CID RIBEIRO DIAS JU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ALDO HENRIQUE DO NASCIMENTO JÚNIOR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ALLINE VASCONCELOS DE MORAES MELLO CAVALCANTI NEGRIN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MANDA LIMA DE ARAÚ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AMANDA NAIRA DE MOURA LIM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A FLÁVIA COELHO MORAI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17" calcext:value-type="date">
            <text:p>17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A GABRIELA DE PAIVA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A MARIA LIMA GOM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7" calcext:value-type="date">
            <text:p>07/03/2021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ANA SARA MACHADO FREIR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3" office:value-type="date" office:date-value="2021-07-20" calcext:value-type="date">
            <text:p>20/07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A VIRGÍNIA PAULINO DE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DRÉ DE SOUSA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ANDREIA MANOELLE ROCHA D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0" calcext:value-type="date">
            <text:p>20/07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DRESSA RAYRA SOARES PINH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7" calcext:value-type="date">
            <text:p>27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DREY DA SILVA ALMEID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6" calcext:value-type="date">
            <text:p>16/04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ANDREZA MARIA RAMOS SOUS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ANNE MIKAELLE LUSTOSA ELVAS MACHAD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4" calcext:value-type="date">
            <text:p>04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TONIA NATALIA ROCHA MA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ANTONIO EDVAR DE SOUSA FARI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ANTÔNIO FRANCISCO DO NASCIMENTO FI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TÔNIO LAECIO GADELHA IDALIN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4" calcext:value-type="date">
            <text:p>04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NTONIO WILSON DE CARVALHO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9" calcext:value-type="date">
            <text:p>19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POLLO DOS SANTOS BARB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5" calcext:value-type="date">
            <text:p>05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RTHUR LIR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5-16" calcext:value-type="date">
            <text:p>16/05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RYEL KYLSON ROSA MARTINS MEMÓRI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AYLA NALINE LEÃO TEIV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AYSSA MOSELLE VIANA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BEATRIZ RAFAELA RODRIGUES LEITÃO 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7" calcext:value-type="date">
            <text:p>17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BIANCA PERMINIA ALMEIDA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BIANKA CARVALHO MACHAD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BRENDA SUELMA BATISTA RODRIG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BRENDON MATHEUS OLIVEIRA GOM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BRUNA BEZERRA NEV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5" calcext:value-type="date">
            <text:p>25/06/2020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CAMILA DANIELE FERREIRA DOS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CÂNDIDA THAYNARA SANTOS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CARLOS EMANUEL DO NASCIMENTO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26" calcext:value-type="date">
            <text:p>26/08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CARLOS HENRIQUE RODRIGUES DE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T.I.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CAROLINA PEREIRA MADUREIR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CASSIANA VITORIA VELOSO DA ROCHA FONSECA CORREIA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6" calcext:value-type="date">
            <text:p>26/07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CHARLES DE ALENCAR <text:s/>ARARIPE FI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C. GRAU – PCD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CLARA DE ASSIS CARVALHO ROCH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4" calcext:value-type="date">
            <text:p>14/01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CLARICE CAVALCANTE L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25" calcext:value-type="date">
            <text:p>25/02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CRISLANE MAYARA DOS SANTOS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CYRO DÔNOVAM DE SOUSA CARVA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6" calcext:value-type="date">
            <text:p>16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DANIEL MATIAS ARAUJO SANTAN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DANIELE MELO DA COST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DANIELLA LEAL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DANILO COSTA DE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DAVI COSTA VASCONCEL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DAVID GONÇALVES DE FREIT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DAVID MATHEUS LIMA SANTANA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06" calcext:value-type="date">
            <text:p>06/01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DAYANA DOS SANTOS VELOSO ANDRAR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DÉBORAH MARIA PINHO RIB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DILLIANY CRISTINA SILVA DE MIRAND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EDUARDA NUNES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EDUARDO HENRIQUE LINS CAVALCAN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3" calcext:value-type="date">
            <text:p>13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ELAYNE ANDRADE NAZÁRI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ENG. CIVIL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24" calcext:value-type="date">
            <text:p>24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ÉRICA FERNANDA MIRANDA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ÉRIKA KAROLINE TEIXEIRA DE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EVITA LIBE SANTOS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FABIANA DE ARAUJO COE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5" calcext:value-type="date">
            <text:p>15/10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FELIPE EMANUEL DE QUEIROZ B. ANDRAD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FILIPE MACHADO MAGALHÃES AMORIM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1-10" calcext:value-type="date">
            <text:p>10/11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FILIPE SORIANO ALVARES ROCH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FRANCISCA NAIARA OLIVEIRA HOLAND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C. GRAU – PCD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FRANCISCO SANCHO RODRIGUES DA COSTA JU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CONTÁBEIS 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FRANCISCO VICENTE LUZ NASCIMEN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FREDSON CRESCÊNCIO DE SOUZA MARTIN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GABRIEL CATALLINI BATISTA R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2">
          <table:table-cell table:style-name="ce24" office:value-type="string" calcext:value-type="string">
            <text:p>GABRIEL MARTINS MENDES</text:p>
          </table:table-cell>
          <table:table-cell table:style-name="ce23" office:value-type="string" calcext:value-type="string">
            <text:p>SUPERIOR (PÓS)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9" calcext:value-type="date">
            <text:p>19/07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GABRIELA COSTA PEREIRA SIQU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GABRIELY CAVALCANTE ARAÚ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GEOVANNA ARAÚJO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GESSICA LORENA DUARTE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GLEICYANNE DE ALENCAR SOUZ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GLORIA THALLYNY VIEIRA SOAR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GRONEMBERG VIVEIROS BANDEIR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8" calcext:value-type="date">
            <text:p>18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HAMON OLIVEIRA LEI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HELIZA MARIA NASCIMENTO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BIBLIOTECONOMIA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HELLEN KAROLINE DOS SANTOS FARI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2" calcext:value-type="date">
            <text:p>12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HYAGO GABRIEL REIS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GOR GABRIEL DE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NGRIDE ANDRADE BEZER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26" calcext:value-type="date">
            <text:p>26/08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IRACEARA DUARTE SANTOS SOAR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RACEMA HELLEN DE LIMA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4" calcext:value-type="date">
            <text:p>24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RACI OLIVEIRA HENRIQUE NE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6" calcext:value-type="date">
            <text:p>06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SADORA DE SENA AMARA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SRAEL PEREIRA MOURIZ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08" calcext:value-type="date">
            <text:p>08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ÍTALO FRANCO LUST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8" calcext:value-type="date">
            <text:p>28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ZAURA VELOSO DA SILVA NE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IZOLDA PEREIRA DE LIM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ACKSON DOUGLAS MENESES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6" calcext:value-type="date">
            <text:p>16/04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ANET KATHERINE RODRIGUES DAMASCEN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4" calcext:value-type="date">
            <text:p>24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ESSYCA LARYSSA SOARES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SERV. SOCIAL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HONATAN DE OLIVEIRA VAZ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ÃO ESIO BARROS DE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ÃO MANOEL DE SOUSA N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JOÃO MARCOS FERREIRA RÊG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ÃO PAULO FONSECA E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ÃO RICARDO DE MORAES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ÃO VICTOR ARAGÃO MARREIR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8" calcext:value-type="date">
            <text:p>28/11/2020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JOÃO VICTOR DE OLIVEIRA VIANA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T.I.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ÃO VITOR SOUSA MARR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06" calcext:value-type="date">
            <text:p>06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ELSON CANTUÁRIA FERREIRA DE MEL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RDANO DA COSTA MONT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SÉ AMORIM FRANCO N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2-12" calcext:value-type="date">
            <text:p>12/02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SÉ ELTON TAVARES RODRIG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SÉ RAIMUNDO PEREIRA DA SILVA FI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1" calcext:value-type="date">
            <text:p>21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SSELLINI DOS SANTOS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OYCIANE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ULIO MAX MESQUITA DA ROCHA BATI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JURANDIR PEREIRA LIMA JÚ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KAIO SOARES PESSO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6" calcext:value-type="date">
            <text:p>16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KENNEDY MARCOS SOARES FI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LAIANE ALVES ROQU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AÍSA DAS GRAÇAS BATISTA PE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ARAH ROBERTA CAMPOS CANSANÇÃ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4" calcext:value-type="date">
            <text:p>14/10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LARISSA DA COSTA FER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ARISSA SILVA LIM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4" calcext:value-type="date">
            <text:p>04/03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LÁYDNA NANDHARA BARROS LEA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ONARDO DOS REIS MEL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ONARDO EMERSON DE CARVALHO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ONARDO MACIEL LIM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4" calcext:value-type="date">
            <text:p>04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ONARDO MODESTO DE MELO SAMPAI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3" calcext:value-type="date">
            <text:p>03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TÍCIA MARA GALVÃO BATI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TICIA MOURA LUZ FÉ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2" calcext:value-type="date">
            <text:p>22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EVY DE LIMA ARAU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2" calcext:value-type="date">
            <text:p>22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ÍVIA SANTOS DO MON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ÍVIA STEFANNY LOPES MACIE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IVIO CESAR DE CARVALHO MAIA JU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ANA GOMES ALV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LUANA MENDES LEAL PESSO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06" calcext:value-type="date">
            <text:p>06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ANA MOURÃO DE CARVALHO CASTELO BRANC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ANA PRINCE SIPAUBA VALADÃ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6" calcext:value-type="date">
            <text:p>16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CAS FELIPE SANTOS PERES PARENTE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CAS KENEDY ARAÚJO BACELAR AGUIA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LUCAS MAURÍLIO OLIVEIRA MACHAD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CAS MENEZES FER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LUCAS PEREIRA DA SILVA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JORNALISMO</text:p>
          </table:table-cell>
          <table:table-cell table:style-name="ce23" office:value-type="string" calcext:value-type="string">
            <text:p>NÃO</text:p>
          </table:table-cell>
          <table:table-cell table:style-name="ce33" office:value-type="date" office:date-value="2021-07-21" calcext:value-type="date">
            <text:p>21/07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CAS VIANA CAMPOS NUNES LEA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CIELE PEREIRA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3-22" calcext:value-type="date">
            <text:p>22/03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IS EDUARDO GOMES CRAV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LUÍS FERNANDO SILVA MARQ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NOEL BEZERRA LIMA N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29" calcext:value-type="date">
            <text:p>29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CELLA FONTENEL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COS DOUGLAS SILVA SOAR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COS FELIPE DE PAIVA SANTAN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2" calcext:value-type="date">
            <text:p>12/02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COS VINICIUS LIMA VI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JORNALISM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2" calcext:value-type="date">
            <text:p>02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IA CAROLINE SILVA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5" calcext:value-type="date">
            <text:p>25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IA CLARA CRONEMBERGER NOL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MARIA EDUARDA DE CARVALHO BARRO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MARIA ELDA DE MOURA CARDOSO BARB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RIA VICTORIA IBIAPINA DE SANTAN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MARIA VICTORIA TAVARES ALBUQUERQUE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MARIANA DE MORAIS LEI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THEUS CAMPOS MARREIR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THEUS DOS SANTOS ASSI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URO LOPES E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7" calcext:value-type="date">
            <text:p>17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YCON JHONA COSTA ARAU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1" calcext:value-type="date">
            <text:p>11/09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AYLSON ARAUJO LUZ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30" calcext:value-type="date">
            <text:p>30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MICHEL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CONTÁBEIS 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MOISÉS DE ARAÚJO MOURA MEND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NADIA NATASHA FERNANDES FREITA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2-11" calcext:value-type="date">
            <text:p>11/12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NARA MARIA BARROS NASCIMENT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NATÁLIA MORAES PIEROT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5" calcext:value-type="date">
            <text:p>15/01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NATHÁLIA CRISTINA LIMA CAVALCAN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OLGA FERNANDA MOREIRA ARRAI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5" calcext:value-type="date">
            <text:p>05/10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PAULO CEFAS DE MELO MARIN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3" calcext:value-type="date">
            <text:p>13/10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PAULO ROBERTO BATISTA SOUSA FI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T.I.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PEDRO HENRIQUE DE OLIVEIRA LIM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04" calcext:value-type="date">
            <text:p>04/03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FAEL DE CARVALHO MOU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FAELA NUNES MADURE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05" calcext:value-type="date">
            <text:p>05/03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IMUNDO MANOEL SOUSA LUZ DE MOU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IMUNDO NONATO MARTINS RODRIGUES JÚNIOR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MON BRITO DA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MON GABRIEL ROCHA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01" calcext:value-type="date">
            <text:p>01/09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MYLAS DRYELLE DE ASSIS SOUS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AYOANA LEAL RODRIGU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REBECA SANTOS OLIVE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RHANNA DE AZEVEDO SERAINE CUSTÓDI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0" calcext:value-type="date">
            <text:p>10/02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RHAYLLAN FEITOSA ARAU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RICARDO ANDRÉ DUARTE BATI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RODRIGO EUSTÁQUIO RODRIGUES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2" calcext:value-type="date">
            <text:p>12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RUTH LIMA FAUSTIN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2" calcext:value-type="date">
            <text:p>22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SAMARA BARRADAS FER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SAMUEL RÉGIO VIANA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SANDRA RAYNARA ARAÚJO DOS SANTO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SARAH LÍVIA DE SOUSA LEI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CONTÁBEIS 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3" calcext:value-type="date">
            <text:p>03/10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SARINNE CUNHA SOARES RODRIGU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SAULO SILVA RAMO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SILVIA RAYSSA CAVALCANTE MOUTIN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ARQUITETURA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3" calcext:value-type="date">
            <text:p>13/01/2021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TAMIRIS DANIEL CARVA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3" calcext:value-type="date">
            <text:p>03/10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THALLYSON FARIAS TEL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09" calcext:value-type="date">
            <text:p>09/09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THAYNARA KELLY MOURA LEI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2">
          <table:table-cell table:style-name="ce23" office:value-type="string" calcext:value-type="string">
            <text:p>THIAGO FELLIPE DE OLIVEIRA MEDEIRO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1" calcext:value-type="date">
            <text:p>11/09/2020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ULLYSSES DE SOUSA RODRIG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VALBER DA SILV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7" calcext:value-type="date">
            <text:p>27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VINICIUS SANTIAGO PEIXO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VIRNA RODRIGUES LEAL MOU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VITÓRIA MOURA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WELSON DAVID LEMOS CHAV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9" calcext:value-type="date">
            <text:p>29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WELYSSON ARAUJO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CONTÁBEIS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2">
          <table:table-cell table:style-name="ce23" office:value-type="string" calcext:value-type="string">
            <text:p>WINNY JANE MOURA DO VAL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1-20" calcext:value-type="date">
            <text:p>20/11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WYLLHEUME ARCANJO RODRIGUES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2">
          <table:table-cell table:style-name="ce21" office:value-type="string" calcext:value-type="string">
            <text:p>YANCA ARÊA PESSO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2">
          <table:table-cell table:style-name="ce21" office:value-type="string" calcext:value-type="string">
            <text:p>YASMIN MARQUES LOP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2">
          <table:table-cell table:style-name="ce24" office:value-type="string" calcext:value-type="string">
            <text:p>YGOR SANCHES LEONCIO LIMA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1" table:number-columns-repeated="1019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15">
          <table:sort>
            <table:sort-by table:field-number="0" table:data-type="automatic"/>
          </table:sort>
        </table:database-range>
        <table:database-range table:name="__Anonymous_Sheet_DB__1" table:target-range-address="Planilha2.A1:Planilha2.E2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8:23:32.8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0-10-09T08:23:41.932000000</dc:date>
    <meta:editing-cycles>134</meta:editing-cycles>
    <meta:editing-duration>PT8M9S</meta:editing-duration>
    <meta:document-statistic meta:table-count="2" meta:cell-count="2095" meta:object-count="0"/>
    <meta:user-defined meta:name="ProgId">Excel.Sheet</meta:user-defined>
  </office:meta>
</office:document-meta>
</file>