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4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7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ext:soft-page-break/>
        <table:table-row table:style-name="Tabela1.7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7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7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7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4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1">LIANA MARIA MELO LAGES – TITULAR</text:p>
            <text:p text:style-name="P11">ELÓI PEREIRA DE SOUSA JÚNIOR – SUPLENTE</text:p>
          </table:table-cell>
          <table:table-cell table:style-name="Tabela1.A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1">FLÁVIA GOMES CORDEIRO – TITULAR</text:p>
            <text:p text:style-name="P11">CLÁUDIA PESSOA MARQUES DA ROCHA SEABRA</text:p>
          </table:table-cell>
          <table:table-cell table:style-name="Tabela1.A2" office:value-type="string">
            <text:p text:style-name="P10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Standard"><text:span text:style-name="T3">Data da última atualização: </text:span><text:span text:style-name="T4">30</text:span><text:span text:style-name="T3">/0</text:span><text:span text:style-name="T4">9</text:span><text:span text:style-name="T3">/202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0-09-28T08:38:55.94</dc:date>
    <meta:editing-cycles>37</meta:editing-cycles>
    <meta:editing-duration>P2171DT12H4M5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86" meta:word-count="558" meta:character-count="3668"/>
  </office:meta>
</office:document-meta>
</file>