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D5F09BB56CF85FC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17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706cm" fo:break-before="auto" style:use-optimal-row-height="false"/>
    </style:style>
    <style:style style:name="ro14" style:family="table-row">
      <style:table-row-properties style:row-height="0.24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388cm" fo:break-before="auto" style:use-optimal-row-height="false"/>
    </style:style>
    <style:style style:name="ro17" style:family="table-row">
      <style:table-row-properties style:row-height="0.564cm" fo:break-before="auto" style:use-optimal-row-height="false"/>
    </style:style>
    <style:style style:name="ro18" style:family="table-row">
      <style:table-row-properties style:row-height="0.6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8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e10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6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8" table:default-cell-style-name="ce13"/>
        <table:table-column table:style-name="co11" table:default-cell-style-name="ce13"/>
        <table:table-column table:style-name="co10" table:number-columns-repeated="3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" table:end-x="0.319cm" table:end-y="0.496cm" draw:z-index="0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AGOST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CASSIA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3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474,09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12.226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ALGISA DA COSTA SILV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76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157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527,29</text:span></text:p>
          </table:table-cell>
          <table:table-cell office:value-type="string" calcext:value-type="string">
            <text:p><text:span text:style-name="T3">-1.443,99</text:span></text:p>
          </table:table-cell>
          <table:table-cell office:value-type="string" calcext:value-type="string">
            <text:p><text:span text:style-name="T3">-1.56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13,94</text:span></text:p>
          </table:table-cell>
          <table:table-cell office:value-type="string" calcext:value-type="string" table:number-columns-spanned="2" table:number-rows-spanned="1">
            <text:p><text:span text:style-name="T3">14.513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JALINA COELHO DE MENEZ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52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13,29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13.60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CANUTO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IAN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UNIAO, NUCLEO DAS PJ DE UNIA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3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73,96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8.616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XIMENES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CONTABILIDADE, COORD. DE PERICIAS E PAR. TECNICOS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6.488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522,88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2.279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08,13</text:span></text:p>
          </table:table-cell>
          <table:table-cell office:value-type="string" calcext:value-type="string" table:number-columns-spanned="2" table:number-rows-spanned="1">
            <text:p><text:span text:style-name="T3">17.714,7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YELLE RAVENA DA SILVA PIL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ECIO RODRIGUES DO NASCIMENT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FRANIO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8.865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8.653,00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3.481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11,04</text:span></text:p>
          </table:table-cell>
          <table:table-cell office:value-type="string" calcext:value-type="string" table:number-columns-spanned="2" table:number-rows-spanned="1">
            <text:p><text:span text:style-name="T3">23.641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GOSTINHO VIEIRA DE SOUZ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47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31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275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IRTON ALVES MEND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MATERIAL PERMANENTE, COORD. DE APOIO ADMINISTRATIV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4.818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510,69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55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5,41</text:span></text:p>
          </table:table-cell>
          <table:table-cell office:value-type="string" calcext:value-type="string" table:number-columns-spanned="2" table:number-rows-spanned="1">
            <text:p><text:span text:style-name="T3">14.135,2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A KELLY GA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AN JHON DOS SANTOS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1.864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0,85</text:span></text:p>
          </table:table-cell>
          <table:table-cell office:value-type="string" calcext:value-type="string">
            <text:p><text:span text:style-name="T3">-381,13</text:span></text:p>
          </table:table-cell>
          <table:table-cell office:value-type="string" calcext:value-type="string">
            <text:p><text:span text:style-name="T3">-18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9,96</text:span></text:p>
          </table:table-cell>
          <table:table-cell office:value-type="string" calcext:value-type="string" table:number-columns-spanned="2" table:number-rows-spanned="1">
            <text:p><text:span text:style-name="T3">7.250,8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NA BRUNA PAIXA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BA VALERIA OLIVEIRA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IÇA DE SAO RAIMUNDO NONATO, 4ª PROMOTORIA DE JUSTIÇA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865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21,37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666,0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CENOR GOMES LEB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1.52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81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101,60</text:span></text:p>
          </table:table-cell>
          <table:table-cell office:value-type="string" calcext:value-type="string">
            <text:p><text:span text:style-name="T3">-1.310,92</text:span></text:p>
          </table:table-cell>
          <table:table-cell office:value-type="string" calcext:value-type="string">
            <text:p><text:span text:style-name="T3">-1.29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3,95</text:span></text:p>
          </table:table-cell>
          <table:table-cell office:value-type="string" calcext:value-type="string" table:number-columns-spanned="2" table:number-rows-spanned="1">
            <text:p><text:span text:style-name="T3">13.497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CIVAN DA COST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5.479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494,94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867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73,45</text:span></text:p>
          </table:table-cell>
          <table:table-cell office:value-type="string" calcext:value-type="string" table:number-columns-spanned="2" table:number-rows-spanned="1">
            <text:p><text:span text:style-name="T3">15.621,4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DO RANGEL ALVES DE SOUS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F SAMUEL SALES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A SILVA PONT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9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48,08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7.818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O RUFINO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7.442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.382,21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857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88,52</text:span></text:p>
          </table:table-cell>
          <table:table-cell office:value-type="string" calcext:value-type="string" table:number-columns-spanned="2" table:number-rows-spanned="1">
            <text:p><text:span text:style-name="T3">20.193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LEIT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85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2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4.621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MADEIRA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REZENDE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858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1,90</text:span></text:p>
          </table:table-cell>
          <table:table-cell office:value-type="string" calcext:value-type="string" table:number-columns-spanned="2" table:number-rows-spanned="1">
            <text:p><text:span text:style-name="T3">11.833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XANDRE VOLTA ANDRADE NASCIMENT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5.607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878,29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848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79,47</text:span></text:p>
          </table:table-cell>
          <table:table-cell office:value-type="string" calcext:value-type="string" table:number-columns-spanned="2" table:number-rows-spanned="1">
            <text:p><text:span text:style-name="T3">15.698,8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6/10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9" table:end-x="0.319cm" table:end-y="0.495cm" draw:z-index="1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AGOST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IA ANDRESSA NEVES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ANE ARAUJO DE CARVALHO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3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73,96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9.080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CE CRISTINA CARDOSO FERNANDES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5.715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203,70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997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03,39</text:span></text:p>
          </table:table-cell>
          <table:table-cell office:value-type="string" calcext:value-type="string" table:number-columns-spanned="2" table:number-rows-spanned="1">
            <text:p><text:span text:style-name="T3">16.200,3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NE FER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MERA SHEILA MOREIR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4.512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92,0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35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93,24</text:span></text:p>
          </table:table-cell>
          <table:table-cell office:value-type="string" calcext:value-type="string" table:number-columns-spanned="2" table:number-rows-spanned="1">
            <text:p><text:span text:style-name="T3">13.298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CASTRO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DAMASCENO CARVALHO 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DE SOUZ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GUEDES DOS REI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KELLY DA SILV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ARIA TENORI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OREIRA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INA MACEDO TEIXEIRA DE ABREU SANTIA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52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13,29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13.604,0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BEATRIZ MOTA FURT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A DE ARAU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A DE OLIVEIRA ARAGAO ASSUN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1.676,8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E LEMOS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E SANTOS OLIVEIRA DE SOUZ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LARA AMORIM SANTO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VALENCA DO PIAUI-PI, NUCLEO DAS PJ DE VALENCA DO PIAUI-P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9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48,08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7.818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KARINA SANTOS SILVA 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3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73,96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9.080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ARISSA MOU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5.525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631,1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2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5,73</text:span></text:p>
          </table:table-cell>
          <table:table-cell office:value-type="string" calcext:value-type="string" table:number-columns-spanned="2" table:number-rows-spanned="1">
            <text:p><text:span text:style-name="T3">15.825,4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ARAGAO AVE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DA COST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MASSTALERZ PIRES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3.59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838,96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89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63,60</text:span></text:p>
          </table:table-cell>
          <table:table-cell office:value-type="string" calcext:value-type="string" table:number-columns-spanned="2" table:number-rows-spanned="1">
            <text:p><text:span text:style-name="T3">11.175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SOUSA ARRAES DE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6/10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12" table:end-x="0.319cm" table:end-y="0.494cm" draw:z-index="2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AGOST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PATRICIA SOARES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3.957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29,47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08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02,19</text:span></text:p>
          </table:table-cell>
          <table:table-cell office:value-type="string" calcext:value-type="string" table:number-columns-spanned="2" table:number-rows-spanned="1">
            <text:p><text:span text:style-name="T3">12.027,2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YELTON BRIT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CASTELO BRANCO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67,56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1.639,2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FELIPE SANTOS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08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82,59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10.58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IA CARVALHO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9.060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9.236,69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3.626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09,69</text:span></text:p>
          </table:table-cell>
          <table:table-cell office:value-type="string" calcext:value-type="string" table:number-columns-spanned="2" table:number-rows-spanned="1">
            <text:p><text:span text:style-name="T3">24.027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LIMA PIMENT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7.442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.382,21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857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88,52</text:span></text:p>
          </table:table-cell>
          <table:table-cell office:value-type="string" calcext:value-type="string" table:number-columns-spanned="2" table:number-rows-spanned="1">
            <text:p><text:span text:style-name="T3">20.193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ONNY ALVES MESSI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DOS SANT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KERLLEN NUN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MARIA FERREIRA BARBOSA DE AGUI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SILVA FOGLIATO CORTEZ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VINICIUS BAT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ZA RODRIGU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821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77,69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622,3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IELLY INGRIDY DA SILVA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GELA BORG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3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73,96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9.080,6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GELO DE OLIVEI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1.676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IZIA MARIA BARBOS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NA JESSYCA NUNES TEIXEIRA DO COU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898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54,92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699,6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CAROLINNE CARVALHO GALD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2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5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992,58</text:span></text:p>
          </table:table-cell>
          <table:table-cell office:value-type="string" calcext:value-type="string">
            <text:p><text:span text:style-name="T3">-1.020,75</text:span></text:p>
          </table:table-cell>
          <table:table-cell office:value-type="string" calcext:value-type="string">
            <text:p><text:span text:style-name="T3">-854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75,72</text:span></text:p>
          </table:table-cell>
          <table:table-cell office:value-type="string" calcext:value-type="string" table:number-columns-spanned="2" table:number-rows-spanned="1">
            <text:p><text:span text:style-name="T3">11.116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DE DEU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MISSÃO DE AVALIAÇÃO DE DESEMPENHO, DIVISÃO DE ADMINISTRAÇÃO DE PESSOAL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4.041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180,73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1.142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09,59</text:span></text:p>
          </table:table-cell>
          <table:table-cell office:value-type="string" calcext:value-type="string" table:number-columns-spanned="2" table:number-rows-spanned="1">
            <text:p><text:span text:style-name="T3">12.271,1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IEGO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DOS SANTO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MATERIAL DE CONSUMO, PROCON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3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59,52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9.519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VAZ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93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46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95,50</text:span></text:p>
          </table:table-cell>
          <table:table-cell office:value-type="string" calcext:value-type="string">
            <text:p><text:span text:style-name="T3">-82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69</text:span></text:p>
          </table:table-cell>
          <table:table-cell office:value-type="string" calcext:value-type="string" table:number-columns-spanned="2" table:number-rows-spanned="1">
            <text:p><text:span text:style-name="T3">3.612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HUMBERTO LOPES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3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59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481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59,52</text:span></text:p>
          </table:table-cell>
          <table:table-cell office:value-type="string" calcext:value-type="string" table:number-columns-spanned="2" table:number-rows-spanned="1">
            <text:p><text:span text:style-name="T3">10.100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6/10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66" table:end-x="0.319cm" table:end-y="0.494cm" draw:z-index="3" draw:style-name="gr1" draw:text-style-name="P1" svg:width="2.185cm" svg:height="1.023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AGOST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ITALO RIBEI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JOSE ANDRADE TRINDADE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S DA SILV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2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4.802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464,88</text:span></text:p>
          </table:table-cell>
          <table:table-cell office:value-type="string" calcext:value-type="string">
            <text:p><text:span text:style-name="T3">-1.020,75</text:span></text:p>
          </table:table-cell>
          <table:table-cell office:value-type="string" calcext:value-type="string">
            <text:p><text:span text:style-name="T3">-1.491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12,31</text:span></text:p>
          </table:table-cell>
          <table:table-cell office:value-type="string" calcext:value-type="string" table:number-columns-spanned="2" table:number-rows-spanned="1">
            <text:p><text:span text:style-name="T3">13.952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COS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ACELLE OLIVEIRA ALVES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ANNE KELLY BARBOZA VIL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833,66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78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9,51</text:span></text:p>
          </table:table-cell>
          <table:table-cell office:value-type="string" calcext:value-type="string" table:number-columns-spanned="2" table:number-rows-spanned="1">
            <text:p><text:span text:style-name="T3">15.174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EL IBIAPINA LOYO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EL VICTOR OLIV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7.544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.688,38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961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20,20</text:span></text:p>
          </table:table-cell>
          <table:table-cell office:value-type="string" calcext:value-type="string" table:number-columns-spanned="2" table:number-rows-spanned="1">
            <text:p><text:span text:style-name="T3">20.568,1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LETTE BATISTA CORREIA LIMA COELHO SERR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1.676,8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EMIS DE CARVALHO D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CONCEICAO MELO DA SILVA N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DE FATIMA RAMOS DE ALENCAR SAID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1.676,8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RILY BENT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9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48,08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55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70,50</text:span></text:p>
          </table:table-cell>
          <table:table-cell office:value-type="string" calcext:value-type="string" table:number-columns-spanned="2" table:number-rows-spanned="1">
            <text:p><text:span text:style-name="T3">7.87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IANCA LINH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DA SILVA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MACED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VIRNA DE CARVALHO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5.737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267,22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944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86,30</text:span></text:p>
          </table:table-cell>
          <table:table-cell office:value-type="string" calcext:value-type="string" table:number-columns-spanned="2" table:number-rows-spanned="1">
            <text:p><text:span text:style-name="T3">16.080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O ANTONIO DOS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ENDO ROGER CARVALH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MAYR SANTOS RESPL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REI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5.320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016,97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831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1,57</text:span></text:p>
          </table:table-cell>
          <table:table-cell office:value-type="string" calcext:value-type="string" table:number-columns-spanned="2" table:number-rows-spanned="1">
            <text:p><text:span text:style-name="T3">15.365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CE KEVIN SOUZA DE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TAIS SANTO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1ª PROMOTORIA DE JUSTIÇA DE TERESINA, 4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UNNA GABRIELLE ALMEI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ALVES BE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6/10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4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217" table:end-x="0.319cm" table:end-y="0.496cm" draw:z-index="4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AGOST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COSTA DE PADU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 LONGA, 1ª PROMOTORIA DE JUSTICA DE ALTO LONG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ALIS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IOVANI LIMA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RIBEIRO DE ALMEIDA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88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37,05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681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COELHO GOMES SANTI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893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82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694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RAFAEL COELHO DE SA RUF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CUNH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SAO JOAO DO PIAUI-PI, NUCLEO DAS PJS DE SAO JOAO DO PIAUI-P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9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48,08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7.818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DE LUAR FAUST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A DE SOUSA REBOUCAS ARRU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3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73,96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9,62</text:span></text:p>
          </table:table-cell>
          <table:table-cell office:value-type="string" calcext:value-type="string" table:number-columns-spanned="2" table:number-rows-spanned="1">
            <text:p><text:span text:style-name="T3">8.744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A MENDE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E MENDE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ADRIANA MESQUIT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90,32</text:span></text:p>
          </table:table-cell>
          <table:table-cell office:value-type="string" calcext:value-type="string">
            <text:p><text:span text:style-name="T3">416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88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94,59</text:span></text:p>
          </table:table-cell>
          <table:table-cell office:value-type="string" calcext:value-type="string">
            <text:p><text:span text:style-name="T3">-192,09</text:span></text:p>
          </table:table-cell>
          <table:table-cell office:value-type="string" calcext:value-type="string">
            <text:p><text:span text:style-name="T3">-24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16,91</text:span></text:p>
          </table:table-cell>
          <table:table-cell office:value-type="string" calcext:value-type="string" table:number-columns-spanned="2" table:number-rows-spanned="1">
            <text:p><text:span text:style-name="T3">4.677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A DANIELLE MACHADO FONTINE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COP, CACOP, COMISSÃO DE AVALIAÇÃO DE DESEMPENH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29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45,31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9.059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LOUREDANA BRITO DO ROSARIO FONTE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ALBERTO PAZ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1.676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GOMES MONTEIR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ASSESSORIA ESPECIAL DA PGJ, ASSESSORIA PARA ASSUNTOS ADMINISTRATIVOS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9.260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9.836,69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668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08,15</text:span></text:p>
          </table:table-cell>
          <table:table-cell office:value-type="string" calcext:value-type="string" table:number-columns-spanned="2" table:number-rows-spanned="1">
            <text:p><text:span text:style-name="T3">24.528,5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MENDES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1.676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RAMO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1ª PROMOTORIA DE JUSTIÇA DE TERESINA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SILVA CHAG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1.657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28,71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6.61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UGENIO CESARI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OL CHAVES MESQUITA E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9.6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5.830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547,46</text:span></text:p>
          </table:table-cell>
          <table:table-cell office:value-type="string" calcext:value-type="string">
            <text:p><text:span text:style-name="T3">-1.344,68</text:span></text:p>
          </table:table-cell>
          <table:table-cell office:value-type="string" calcext:value-type="string">
            <text:p><text:span text:style-name="T3">-1.96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12,30</text:span></text:p>
          </table:table-cell>
          <table:table-cell office:value-type="string" calcext:value-type="string" table:number-columns-spanned="2" table:number-rows-spanned="1">
            <text:p><text:span text:style-name="T3">16.235,1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E ALENCAR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TARINA LAGES GONCALV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IANE AZEVEDO 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3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73,96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9.080,6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6/10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5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269" table:end-x="0.319cm" table:end-y="0.495cm" draw:z-index="5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AGOST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SO PIRES FERREI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SAÚDE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1.676,8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3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3.212,4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6.827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47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.085,23</text:span></text:p>
          </table:table-cell>
          <table:table-cell office:value-type="string" calcext:value-type="string">
            <text:p><text:span text:style-name="T3">-1.547,04</text:span></text:p>
          </table:table-cell>
          <table:table-cell office:value-type="string" calcext:value-type="string">
            <text:p><text:span text:style-name="T3">-2.88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32,75</text:span></text:p>
          </table:table-cell>
          <table:table-cell office:value-type="string" calcext:value-type="string" table:number-columns-spanned="2" table:number-rows-spanned="1">
            <text:p><text:span text:style-name="T3">19.652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AN SILV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3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59,52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46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88,18</text:span></text:p>
          </table:table-cell>
          <table:table-cell office:value-type="string" calcext:value-type="string" table:number-columns-spanned="2" table:number-rows-spanned="1">
            <text:p><text:span text:style-name="T3">9.571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CILIA LIZA ALMOND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NTHYA LORENA PINHEIR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3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59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9.968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ODICEIA MARQUE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DA FAZ. PUBLICA DE TERESINA, NUCLEO PJ DA FAZ. PUBL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1.657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28,71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6.61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RISSA ALMEID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RISSA DE SOUSA BESERRA DANTA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CRISTINA MEL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7.2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5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992,58</text:span></text:p>
          </table:table-cell>
          <table:table-cell office:value-type="string" calcext:value-type="string">
            <text:p><text:span text:style-name="T3">-1.020,75</text:span></text:p>
          </table:table-cell>
          <table:table-cell office:value-type="string" calcext:value-type="string">
            <text:p><text:span text:style-name="T3">-854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75,72</text:span></text:p>
          </table:table-cell>
          <table:table-cell office:value-type="string" calcext:value-type="string" table:number-columns-spanned="2" table:number-rows-spanned="1">
            <text:p><text:span text:style-name="T3">11.116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MARIA CASTELO BRANC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34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360,46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228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0,06</text:span></text:p>
          </table:table-cell>
          <table:table-cell office:value-type="string" calcext:value-type="string" table:number-columns-spanned="2" table:number-rows-spanned="1">
            <text:p><text:span text:style-name="T3">12.890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UDIO RAFAEL EVANGELISTA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1.676,8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NIO MARQUES GOUV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29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45,31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9.508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ISTON DE CASTRO RAM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7.778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.391,74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990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21,46</text:span></text:p>
          </table:table-cell>
          <table:table-cell office:value-type="string" calcext:value-type="string" table:number-columns-spanned="2" table:number-rows-spanned="1">
            <text:p><text:span text:style-name="T3">21.070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TON SOARES MOUR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1.657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28,71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6.61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EYTON SOARES DA COST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5.325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031,18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833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5,13</text:span></text:p>
          </table:table-cell>
          <table:table-cell office:value-type="string" calcext:value-type="string" table:number-columns-spanned="2" table:number-rows-spanned="1">
            <text:p><text:span text:style-name="T3">15.376,0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CEICAO DE MARIA NASCIMENT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95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RISTIANE LAGE FORT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3.36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3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3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44,81</text:span></text:p>
          </table:table-cell>
          <table:table-cell office:value-type="string" calcext:value-type="string" table:number-columns-spanned="2" table:number-rows-spanned="1">
            <text:p><text:span text:style-name="T3">10.698,3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ARA MARIA CARDOSO VERA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PEVID, NUPEVID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85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2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4.621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THIA PRADO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RBO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1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126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434,71</text:span></text:p>
          </table:table-cell>
          <table:table-cell office:value-type="string" calcext:value-type="string">
            <text:p><text:span text:style-name="T3">-1.435,35</text:span></text:p>
          </table:table-cell>
          <table:table-cell office:value-type="string" calcext:value-type="string">
            <text:p><text:span text:style-name="T3">-1.451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86,42</text:span></text:p>
          </table:table-cell>
          <table:table-cell office:value-type="string" calcext:value-type="string" table:number-columns-spanned="2" table:number-rows-spanned="1">
            <text:p><text:span text:style-name="T3">14.548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TISTA FERREIR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55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022,41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1.75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7,07</text:span></text:p>
          </table:table-cell>
          <table:table-cell office:value-type="string" calcext:value-type="string" table:number-columns-spanned="2" table:number-rows-spanned="1">
            <text:p><text:span text:style-name="T3">15.685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E ARAUJO L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3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59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9.968,6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E GOM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29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45,31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9.508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LE AREA LEA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6.054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220,0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09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25,46</text:span></text:p>
          </table:table-cell>
          <table:table-cell office:value-type="string" calcext:value-type="string" table:number-columns-spanned="2" table:number-rows-spanned="1">
            <text:p><text:span text:style-name="T3">16.794,6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LE MIRAND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06,00</text:span></text:p>
          </table:table-cell>
          <table:table-cell office:value-type="string" calcext:value-type="string">
            <text:p><text:span text:style-name="T3">-197,63</text:span></text:p>
          </table:table-cell>
          <table:table-cell office:value-type="string" calcext:value-type="string">
            <text:p><text:span text:style-name="T3">-14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12,51</text:span></text:p>
          </table:table-cell>
          <table:table-cell office:value-type="string" calcext:value-type="string" table:number-columns-spanned="2" table:number-rows-spanned="1">
            <text:p><text:span text:style-name="T3">5.293,49</text:span>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6/10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6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323" table:end-x="0.319cm" table:end-y="0.494cm" draw:z-index="6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AGOST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OSORIO MENESES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PEREIR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52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13,29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13.60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 RIBEIRO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GESTÃO DE DOCUMENTOS, ARQUIVO CENTRAL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52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13,29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26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7,08</text:span></text:p>
          </table:table-cell>
          <table:table-cell office:value-type="string" calcext:value-type="string" table:number-columns-spanned="2" table:number-rows-spanned="1">
            <text:p><text:span text:style-name="T3">13.656,2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19,77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10.013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LEONI GUEDES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6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42,48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355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72,83</text:span></text:p>
          </table:table-cell>
          <table:table-cell office:value-type="string" calcext:value-type="string" table:number-columns-spanned="2" table:number-rows-spanned="1">
            <text:p><text:span text:style-name="T3">8.669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PRADO DE MEL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5.525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631,1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2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5,73</text:span></text:p>
          </table:table-cell>
          <table:table-cell office:value-type="string" calcext:value-type="string" table:number-columns-spanned="2" table:number-rows-spanned="1">
            <text:p><text:span text:style-name="T3">15.825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SOUS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1.676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LEY DENI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VI MARCOS DE OLIV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A ROCH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IA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2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23,5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545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SILVA PEREI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ILSON MAGALHAES LEITE NOV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3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59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9.968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IS RODRIGUES DE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806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19,77</text:span></text:p>
          </table:table-cell>
          <table:table-cell office:value-type="string" calcext:value-type="string" table:number-columns-spanned="2" table:number-rows-spanned="1">
            <text:p><text:span text:style-name="T3">11.885,4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NYS DE PAULA OLIVEIRA BARROSO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96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6,18</text:span></text:p>
          </table:table-cell>
          <table:table-cell office:value-type="string" calcext:value-type="string" table:number-columns-spanned="2" table:number-rows-spanned="1">
            <text:p><text:span text:style-name="T3">11.729,0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YS DIAS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1.676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RISSON LISBOA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6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42,48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355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72,83</text:span></text:p>
          </table:table-cell>
          <table:table-cell office:value-type="string" calcext:value-type="string" table:number-columns-spanned="2" table:number-rows-spanned="1">
            <text:p><text:span text:style-name="T3">8.669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HANIEL LUCKAS TERTO MADEIRA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ENEDITINOS, 1ª PROMOTORIA DE JUSTICA DE BENEDITI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5.022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24,90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651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29,57</text:span></text:p>
          </table:table-cell>
          <table:table-cell office:value-type="string" calcext:value-type="string" table:number-columns-spanned="2" table:number-rows-spanned="1">
            <text:p><text:span text:style-name="T3">14.595,3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EGO PER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ROMOTORIAS JUSTICA JOSE DE FREIT, NUCLEO PROMOTORIAS JUSTICA JOSE DE FREIT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IBEIRO MACHADO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3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474,09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12.226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ODRIG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RIKA TEIXEIRA PASS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URVALINO DA SILVA BARRO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YEGO DE HOLANDA ANT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6/10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7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375" table:end-x="0.319cm" table:end-y="0.496cm" draw:z-index="7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AGOST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ERSON PER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O JURI DE TERESINA, NUCLEO DAS PJ DO JURI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3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59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78</text:span></text:p>
          </table:table-cell>
          <table:table-cell office:value-type="string" calcext:value-type="string" table:number-columns-spanned="2" table:number-rows-spanned="1">
            <text:p><text:span text:style-name="T3">10.020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GAR NOGUEIRA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7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7,05</text:span></text:p>
          </table:table-cell>
          <table:table-cell office:value-type="string" calcext:value-type="string" table:number-columns-spanned="2" table:number-rows-spanned="1">
            <text:p><text:span text:style-name="T3">12.298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NUSIA RAMOS VIEIR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6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438,71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1.60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38,42</text:span></text:p>
          </table:table-cell>
          <table:table-cell office:value-type="string" calcext:value-type="string" table:number-columns-spanned="2" table:number-rows-spanned="1">
            <text:p><text:span text:style-name="T3">15.300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DIVALDO FRANCISCO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2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23,5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545,1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VAR CR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3.404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5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19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 table:number-columns-spanned="2" table:number-rows-spanned="1">
            <text:p><text:span text:style-name="T3">11.325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AR FERREIRA GUIMARA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UNDO ESTEVES SOAR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A EMIDIO RI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630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252,64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1.524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O RIBEIRO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9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48,08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83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8,94</text:span></text:p>
          </table:table-cell>
          <table:table-cell office:value-type="string" calcext:value-type="string" table:number-columns-spanned="2" table:number-rows-spanned="1">
            <text:p><text:span text:style-name="T3">7.849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ANE LOPES COUT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AMARA DA SILVA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NTROLE DE FREQUÊNC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EL LIMA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9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48,08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8.285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FAS LEVI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OVANE SIMONY DE ARAUJO CAVALCA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S MARINA L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3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59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9.968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S REGINA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3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59,52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9.519,2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ALVES FIGUEIREDO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SERVIDORE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3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73,96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8.616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 FRANCISCO LEITE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5.022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24,90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599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7,44</text:span></text:p>
          </table:table-cell>
          <table:table-cell office:value-type="string" calcext:value-type="string" table:number-columns-spanned="2" table:number-rows-spanned="1">
            <text:p><text:span text:style-name="T3">14.647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LA MARIA DA SILVA RI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LA MORAIS EVANGEL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2.056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LE SANTOS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Y SILV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4.436,76</text:span></text:p>
          </table:table-cell>
          <table:table-cell office:value-type="string" calcext:value-type="string">
            <text:p><text:span text:style-name="T3">480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846,34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461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39,18</text:span></text:p>
          </table:table-cell>
          <table:table-cell office:value-type="string" calcext:value-type="string" table:number-columns-spanned="2" table:number-rows-spanned="1">
            <text:p><text:span text:style-name="T3">13.507,1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NNIO RICELLI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5.022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24,90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651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29,57</text:span></text:p>
          </table:table-cell>
          <table:table-cell office:value-type="string" calcext:value-type="string" table:number-columns-spanned="2" table:number-rows-spanned="1">
            <text:p><text:span text:style-name="T3">14.595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MICAELE DA SILV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RICA PATRICIA MARTINS ABR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3.590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826,65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907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25,37</text:span></text:p>
          </table:table-cell>
          <table:table-cell office:value-type="string" calcext:value-type="string" table:number-columns-spanned="2" table:number-rows-spanned="1">
            <text:p><text:span text:style-name="T3">11.201,2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6/10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8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429" table:end-x="0.319cm" table:end-y="0.496cm" draw:z-index="8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AGOST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RAVENNE OLIVEIRA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781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37,45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582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KA MENDES FERRER TOCAN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6.618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911,02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2.350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79,29</text:span></text:p>
          </table:table-cell>
          <table:table-cell office:value-type="string" calcext:value-type="string" table:number-columns-spanned="2" table:number-rows-spanned="1">
            <text:p><text:span text:style-name="T3">18.031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SAU CRUZ VAZ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9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48,08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7.818,5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TIVALDO ANTAO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UVALDO PEREIRA DOS SANTOS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 DE BRIT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BIANA FRANCISCA DE SOUSA XIMENE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O EDUARDO LOPE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7.2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08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882,59</text:span></text:p>
          </table:table-cell>
          <table:table-cell office:value-type="string" calcext:value-type="string">
            <text:p><text:span text:style-name="T3">-1.010,48</text:span></text:p>
          </table:table-cell>
          <table:table-cell office:value-type="string" calcext:value-type="string">
            <text:p><text:span text:style-name="T3">-78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95,98</text:span></text:p>
          </table:table-cell>
          <table:table-cell office:value-type="string" calcext:value-type="string" table:number-columns-spanned="2" table:number-rows-spanned="1">
            <text:p><text:span text:style-name="T3">11.086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RICIO MANOEL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A INF E JUV DE TERESINA , NUCLEO DAS PJ DA INF E JUV DE TERESINA 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6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42,48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197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59,16</text:span></text:p>
          </table:table-cell>
          <table:table-cell office:value-type="string" calcext:value-type="string" table:number-columns-spanned="2" table:number-rows-spanned="1">
            <text:p><text:span text:style-name="T3">8.283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RUK MORAIS ARAG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FLORESTAL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8.246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.794,07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162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02,48</text:span></text:p>
          </table:table-cell>
          <table:table-cell office:value-type="string" calcext:value-type="string" table:number-columns-spanned="2" table:number-rows-spanned="1">
            <text:p><text:span text:style-name="T3">21.991,5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ARLLEM REZ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1.864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0,85</text:span></text:p>
          </table:table-cell>
          <table:table-cell office:value-type="string" calcext:value-type="string">
            <text:p><text:span text:style-name="T3">-381,13</text:span></text:p>
          </table:table-cell>
          <table:table-cell office:value-type="string" calcext:value-type="string">
            <text:p><text:span text:style-name="T3">-14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28,65</text:span></text:p>
          </table:table-cell>
          <table:table-cell office:value-type="string" calcext:value-type="string" table:number-columns-spanned="2" table:number-rows-spanned="1">
            <text:p><text:span text:style-name="T3">7.122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CASTELO BRANCO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1.676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A COSTA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(A), CEDIDO(A)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34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04,46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228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0,06</text:span></text:p>
          </table:table-cell>
          <table:table-cell office:value-type="string" calcext:value-type="string" table:number-columns-spanned="2" table:number-rows-spanned="1">
            <text:p><text:span text:style-name="T3">10.834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PAES LANDIM NE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52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13,29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13.60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THIAGO SOUS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DE SOUS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DO NASCIMENTO MA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MACIEL RODRIGUES PESSO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3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73,96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9.080,6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SANTOS SOUS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6.871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671,03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8.980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TEIXEI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O SOBRINH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LAVIA HELENA SOUSA MATOS GONC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29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45,31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9.508,5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A LETYCI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7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6/10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9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484" table:end-x="0.319cm" table:end-y="0.494cm" draw:z-index="9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AGOST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O JOSE SCHAEFER FERLI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3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474,09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12.226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ANE BRIT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DO CPJ, SECRETARIA DO CPJ, GABINETE DO PROCURADOR-GERAL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2.656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24,51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42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8,47</text:span></text:p>
          </table:table-cell>
          <table:table-cell office:value-type="string" calcext:value-type="string" table:number-columns-spanned="2" table:number-rows-spanned="1">
            <text:p><text:span text:style-name="T3">8.996,0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DANIELLI PORTELA PASSOS GALV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2.656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24,51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338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40,90</text:span></text:p>
          </table:table-cell>
          <table:table-cell office:value-type="string" calcext:value-type="string" table:number-columns-spanned="2" table:number-rows-spanned="1">
            <text:p><text:span text:style-name="T3">9.083,6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ISABEL DE JESUS MAC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A MARCIA DE ARAUJO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A SOUSA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BORGES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TRANSPORTES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6.595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841,99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246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28,29</text:span></text:p>
          </table:table-cell>
          <table:table-cell office:value-type="string" calcext:value-type="string" table:number-columns-spanned="2" table:number-rows-spanned="1">
            <text:p><text:span text:style-name="T3">18.113,7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SEÇÃO DE ESTAGIARIOS, COORD. DE RECURSOS HUMANOS, DIVISÃO DE ADMINISTRAÇÃO DE PESSOAL, SEÇÃO DE MEMBROS, SEÇÃO DE SERVIDORES, CONTROLE DE FREQUÊNCI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5.243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85,15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15.089,85</text:span></text:p>
          </table:table-cell>
          <table:covered-table-cell/>
          <table:table-cell/>
        </table:table-row>
        <table:table-row table:style-name="ro5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ROMOTORIA DE JUSTICA DE BARRAS, NUCLEO PROMOTORIA DE JUSTICA DE BAR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9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48,08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7.818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VALH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LOP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VISÃO DE TRANSPORTES, DIVISÃO DE TRANSPORT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2.098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50,87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15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97,31</text:span></text:p>
          </table:table-cell>
          <table:table-cell office:value-type="string" calcext:value-type="string" table:number-columns-spanned="2" table:number-rows-spanned="1">
            <text:p><text:span text:style-name="T3">7.753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PER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7.8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3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74,09</text:span></text:p>
          </table:table-cell>
          <table:table-cell office:value-type="string" calcext:value-type="string">
            <text:p><text:span text:style-name="T3">-1.103,02</text:span></text:p>
          </table:table-cell>
          <table:table-cell office:value-type="string" calcext:value-type="string">
            <text:p><text:span text:style-name="T3">-94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44,84</text:span></text:p>
          </table:table-cell>
          <table:table-cell office:value-type="string" calcext:value-type="string" table:number-columns-spanned="2" table:number-rows-spanned="1">
            <text:p><text:span text:style-name="T3">11.829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IGOR QUEIROZ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10.5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6.418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311,02</text:span></text:p>
          </table:table-cell>
          <table:table-cell office:value-type="string" calcext:value-type="string">
            <text:p><text:span text:style-name="T3">-1.473,05</text:span></text:p>
          </table:table-cell>
          <table:table-cell office:value-type="string" calcext:value-type="string">
            <text:p><text:span text:style-name="T3">-1.754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27,75</text:span></text:p>
          </table:table-cell>
          <table:table-cell office:value-type="string" calcext:value-type="string" table:number-columns-spanned="2" table:number-rows-spanned="1">
            <text:p><text:span text:style-name="T3">18.083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JORGE LEAL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6ª PROMOTORIA DE JUSTICA DE TERESINA, 26ª PROMOTORIA DE JUSTICA DE TERESINA, COMISSÃO DE AVALIAÇÃO DE DESEMPENH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52,43</text:span></text:p>
          </table:table-cell>
          <table:table-cell office:value-type="string" calcext:value-type="string">
            <text:p><text:span text:style-name="T3">211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525,03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43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67,45</text:span></text:p>
          </table:table-cell>
          <table:table-cell office:value-type="string" calcext:value-type="string" table:number-columns-spanned="2" table:number-rows-spanned="1">
            <text:p><text:span text:style-name="T3">13.757,5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EANDRO GUIMARA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55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622,41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1.79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35,53</text:span></text:p>
          </table:table-cell>
          <table:table-cell office:value-type="string" calcext:value-type="string" table:number-columns-spanned="2" table:number-rows-spanned="1">
            <text:p><text:span text:style-name="T3">16.186,8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UIZ DE PAULA RE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8.246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.794,07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110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50,34</text:span></text:p>
          </table:table-cell>
          <table:table-cell office:value-type="string" calcext:value-type="string" table:number-columns-spanned="2" table:number-rows-spanned="1">
            <text:p><text:span text:style-name="T3">22.043,7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ARIANO ARAUJ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NTROLADOR INTER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79,99</text:span></text:p>
          </table:table-cell>
          <table:table-cell office:value-type="string" calcext:value-type="string">
            <text:p><text:span text:style-name="T3">8.135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.462,56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3.25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33,68</text:span></text:p>
          </table:table-cell>
          <table:table-cell office:value-type="string" calcext:value-type="string" table:number-columns-spanned="2" table:number-rows-spanned="1">
            <text:p><text:span text:style-name="T3">22.128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ENEZ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4.699,89</text:span></text:p>
          </table:table-cell>
          <table:table-cell office:value-type="string" calcext:value-type="string">
            <text:p><text:span text:style-name="T3">1.093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9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746,72</text:span></text:p>
          </table:table-cell>
          <table:table-cell office:value-type="string" calcext:value-type="string">
            <text:p><text:span text:style-name="T3">-811,13</text:span></text:p>
          </table:table-cell>
          <table:table-cell office:value-type="string" calcext:value-type="string">
            <text:p><text:span text:style-name="T3">-4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59,87</text:span></text:p>
          </table:table-cell>
          <table:table-cell office:value-type="string" calcext:value-type="string" table:number-columns-spanned="2" table:number-rows-spanned="1">
            <text:p><text:span text:style-name="T3">9.486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WCHARLITO DOS SANTOS QUEIRO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29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45,31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9.508,5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O DIDIERD FERREIRA CANDID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TIAS OLIMPIO, 1ª PROMOTORIA DE JUST. DE MATIAS OLIMP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KLYN DE SOUS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1.676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DE SOUS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A KARPEJANY PER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6/10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10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40" table:end-x="0.319cm" table:end-y="0.494cm" draw:z-index="10" draw:style-name="gr1" draw:text-style-name="P1" svg:width="2.185cm" svg:height="1.023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AGOST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PIRES AMANCIO MEDEI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7.3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58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32,59</text:span></text:p>
          </table:table-cell>
          <table:table-cell office:value-type="string" calcext:value-type="string">
            <text:p><text:span text:style-name="T3">-1.024,48</text:span></text:p>
          </table:table-cell>
          <table:table-cell office:value-type="string" calcext:value-type="string">
            <text:p><text:span text:style-name="T3">-809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33,63</text:span></text:p>
          </table:table-cell>
          <table:table-cell office:value-type="string" calcext:value-type="string" table:number-columns-spanned="2" table:number-rows-spanned="1">
            <text:p><text:span text:style-name="T3">11.198,9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E MESQUITA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DESENVOLVIMENTO HUMANO, BEM ESTAR E SEGURANÇA DO TRABALH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1.945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98,57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207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54,19</text:span></text:p>
          </table:table-cell>
          <table:table-cell office:value-type="string" calcext:value-type="string" table:number-columns-spanned="2" table:number-rows-spanned="1">
            <text:p><text:span text:style-name="T3">7.544,3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PRAD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6.89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728,04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2.570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52,88</text:span></text:p>
          </table:table-cell>
          <table:table-cell office:value-type="string" calcext:value-type="string" table:number-columns-spanned="2" table:number-rows-spanned="1">
            <text:p><text:span text:style-name="T3">19.075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ROCH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YELA SOTER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OVANNA ISABEL CARVALHO B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SON MESQUITA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7.544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.688,38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961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20,20</text:span></text:p>
          </table:table-cell>
          <table:table-cell office:value-type="string" calcext:value-type="string" table:number-columns-spanned="2" table:number-rows-spanned="1">
            <text:p><text:span text:style-name="T3">20.568,1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TRUDES MARIA DE JESUS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SY RODRIGUES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CA FEITOS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DEONE RIBEIR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ALVE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2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23,5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545,1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SON SOUZ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CIVEIS OEIRAS, NUCLEO PJ CIVEIS OEIRA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29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45,31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32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7,40</text:span></text:p>
          </table:table-cell>
          <table:table-cell office:value-type="string" calcext:value-type="string" table:number-columns-spanned="2" table:number-rows-spanned="1">
            <text:p><text:span text:style-name="T3">9.697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NA ALMEID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RDANA MARIA COSTA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6.995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043,83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2.701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07,42</text:span></text:p>
          </table:table-cell>
          <table:table-cell office:value-type="string" calcext:value-type="string" table:number-columns-spanned="2" table:number-rows-spanned="1">
            <text:p><text:span text:style-name="T3">19.336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OVANA LUSTOZA SERAF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E KIARA RABELO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898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54,92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699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BARBOSA MACHADO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COSTA MA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80,64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86,64</text:span></text:p>
          </table:table-cell>
          <table:table-cell office:value-type="string" calcext:value-type="string">
            <text:p><text:span text:style-name="T3">-7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3,54</text:span></text:p>
          </table:table-cell>
          <table:table-cell office:value-type="string" calcext:value-type="string" table:number-columns-spanned="2" table:number-rows-spanned="1">
            <text:p><text:span text:style-name="T3">3.913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AUCO VENTURA ALVES NER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4.626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934,96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433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11,42</text:span></text:p>
          </table:table-cell>
          <table:table-cell office:value-type="string" calcext:value-type="string" table:number-columns-spanned="2" table:number-rows-spanned="1">
            <text:p><text:span text:style-name="T3">13.623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LEYCIANE SILVA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ILHERME SANTOS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29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45,31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9.059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GIL LIMA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RIVALD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3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73,96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9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63,02</text:span></text:p>
          </table:table-cell>
          <table:table-cell office:value-type="string" calcext:value-type="string" table:number-columns-spanned="2" table:number-rows-spanned="1">
            <text:p><text:span text:style-name="T3">9.210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LLANA RUTH FERREIRA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6/10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11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91" table:end-x="0.319cm" table:end-y="0.496cm" draw:z-index="11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AGOST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MABILLY SILVA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RIBEIRO GONCALVES, 1ª PROMOTORIA DE JUSTICA RIBEIRO GONC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3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NNAH DENISE MOREIRA ROCHA BRAZ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1.657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28,71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6.611,6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VANA FREITAS ANT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CIO DE OLIVEIR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1.676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EN AMANDA DE MENES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I DAMASCENO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5.525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631,1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2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5,73</text:span></text:p>
          </table:table-cell>
          <table:table-cell office:value-type="string" calcext:value-type="string" table:number-columns-spanned="2" table:number-rows-spanned="1">
            <text:p><text:span text:style-name="T3">15.825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ENRIQUE DE PAULA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29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45,31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9.059,1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LON DE LUCEN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3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474,09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12.226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GO GOM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3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474,09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12.226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O SO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GO SOUSA FERRO DO L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NCA CARVALHO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GO CARVALHO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COMISSÃO DE AVALIAÇÃO DE DESEMPENHO</text:span></text:p>
          </table:table-cell>
          <table:covered-table-cell/>
          <table:table-cell office:value-type="string" calcext:value-type="string">
            <text:p><text:span text:style-name="T3">9.1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5.709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185,59</text:span></text:p>
          </table:table-cell>
          <table:table-cell office:value-type="string" calcext:value-type="string">
            <text:p><text:span text:style-name="T3">-1.274,68</text:span></text:p>
          </table:table-cell>
          <table:table-cell office:value-type="string" calcext:value-type="string">
            <text:p><text:span text:style-name="T3">-1.468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42,86</text:span></text:p>
          </table:table-cell>
          <table:table-cell office:value-type="string" calcext:value-type="string" table:number-columns-spanned="2" table:number-rows-spanned="1">
            <text:p><text:span text:style-name="T3">16.442,7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GOR ANDRADE FERREIRA 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DIANA KATRINE DE ARRUDA MIRAN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NGRID MARIA FERNANDES DE MENEZES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NUNES FONTENELE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52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13,29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13.60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RODRIGUES PED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Y CAROLINY MACED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RAILDO WELINGTON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IBIAPIN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MARTIN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SOBRAL MONTEIRO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 CRISTI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1.676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LE DE BRIT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6/10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12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644" table:end-x="0.319cm" table:end-y="0.495cm" draw:z-index="12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AGOST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DORA GOM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IAS NETO SANTOS COARACY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08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82,59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10.58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LA MARQUES PEREIRA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MAEL BEZERRA NELSO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3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73,96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9,62</text:span></text:p>
          </table:table-cell>
          <table:table-cell office:value-type="string" calcext:value-type="string" table:number-columns-spanned="2" table:number-rows-spanned="1">
            <text:p><text:span text:style-name="T3">8.744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GARCIA ARAUJO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1.328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96,43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108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10,89</text:span></text:p>
          </table:table-cell>
          <table:table-cell office:value-type="string" calcext:value-type="string" table:number-columns-spanned="2" table:number-rows-spanned="1">
            <text:p><text:span text:style-name="T3">7.985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SILVA V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7.165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552,54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752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11,96</text:span></text:p>
          </table:table-cell>
          <table:table-cell office:value-type="string" calcext:value-type="string" table:number-columns-spanned="2" table:number-rows-spanned="1">
            <text:p><text:span text:style-name="T3">19.64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VANEZ EDUARDO MACED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2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23,5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545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KSON WILLIAN DOURADO GUIMAR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, SECRETARIA UNIFICADA DAS PROMOTORIAS DE PIC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19,7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10.463,1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QUEANE AGUIAR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ENE SUZANE DE RESENDE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1.676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LENE MARIA DE ANDRA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45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92,58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897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74,19</text:span></text:p>
          </table:table-cell>
          <table:table-cell office:value-type="string" calcext:value-type="string" table:number-columns-spanned="2" table:number-rows-spanned="1">
            <text:p><text:span text:style-name="T3">11.618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DER GABRIEL ROCHA PATRAS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1.676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MILO DE ALMEI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2.16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2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19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9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9,70</text:span></text:p>
          </table:table-cell>
          <table:table-cell office:value-type="string" calcext:value-type="string" table:number-columns-spanned="2" table:number-rows-spanned="1">
            <text:p><text:span text:style-name="T3">2.399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MISSON MEDEIR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AINA ALENCAR OLIVEIR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5.002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064,88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1.5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10,77</text:span></text:p>
          </table:table-cell>
          <table:table-cell office:value-type="string" calcext:value-type="string" table:number-columns-spanned="2" table:number-rows-spanned="1">
            <text:p><text:span text:style-name="T3">14.454,1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NIO VALENTE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3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73,96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9.080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YANE FRANCISCA ESTEVA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OVANA CRISTINA MARINHO CAR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SON DE MACEDO REINALD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4.209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684,7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187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26,90</text:span></text:p>
          </table:table-cell>
          <table:table-cell office:value-type="string" calcext:value-type="string" table:number-columns-spanned="2" table:number-rows-spanned="1">
            <text:p><text:span text:style-name="T3">12.557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AIAS PEREIR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55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022,41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1.75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7,07</text:span></text:p>
          </table:table-cell>
          <table:table-cell office:value-type="string" calcext:value-type="string" table:number-columns-spanned="2" table:number-rows-spanned="1">
            <text:p><text:span text:style-name="T3">15.685,3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SICA NOBRE RIED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MOTORIA DE JUSTICA DE TERESINA, 10ª PROMOTORIA DE JUSTICA DE TERESINA, COMISSÃO DE AVALIAÇÃO DE DESEMPENH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3.989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024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31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09,03</text:span></text:p>
          </table:table-cell>
          <table:table-cell office:value-type="string" calcext:value-type="string" table:number-columns-spanned="2" table:number-rows-spanned="1">
            <text:p><text:span text:style-name="T3">12.115,4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YANE RODRIGU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ATHA MAGALHA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862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18,65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663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MERIO MOU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IANINNY LARA EVANGELISTA DE SOUSA LU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6/10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13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695" table:end-x="0.319cm" table:end-y="0.494cm" draw:z-index="13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AGOST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IMA MOU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BATISTA DE FREITA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2.656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24,51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42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8,47</text:span></text:p>
          </table:table-cell>
          <table:table-cell office:value-type="string" calcext:value-type="string" table:number-columns-spanned="2" table:number-rows-spanned="1">
            <text:p><text:span text:style-name="T3">8.996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CARLOS BARBOS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DIVISÃO DE ATENDIMENTO AO USUÁRIO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2.098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50,87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6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13,83</text:span></text:p>
          </table:table-cell>
          <table:table-cell office:value-type="string" calcext:value-type="string" table:number-columns-spanned="2" table:number-rows-spanned="1">
            <text:p><text:span text:style-name="T3">7.837,0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HENRIQUE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URUCUI, NUCLEO DAS PJ URUC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9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48,08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7.818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LUCAS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MARCEL EVARISTO GU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3.989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024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83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61,17</text:span></text:p>
          </table:table-cell>
          <table:table-cell office:value-type="string" calcext:value-type="string" table:number-columns-spanned="2" table:number-rows-spanned="1">
            <text:p><text:span text:style-name="T3">12.063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MARCOS OLIVEIR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ANDRADE NEV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1.676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PAULO TEIXEIRA BRASI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, COMISSÃO DE AVALIAÇÃO DE DESEMPENHO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6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42,48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312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30,17</text:span></text:p>
          </table:table-cell>
          <table:table-cell office:value-type="string" calcext:value-type="string" table:number-columns-spanned="2" table:number-rows-spanned="1">
            <text:p><text:span text:style-name="T3">8.712,3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CRAV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PEDRO SANTO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9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48,08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7.818,5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DA COST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ROLIN SARA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3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73,96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8.616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FERREIRA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QUIM URQUIZA DE CARVALH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4.846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595,22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48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25,01</text:span></text:p>
          </table:table-cell>
          <table:table-cell office:value-type="string" calcext:value-type="string" table:number-columns-spanned="2" table:number-rows-spanned="1">
            <text:p><text:span text:style-name="T3">14.170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INY FERNAND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PEDRO II, NUCLEO DAS PJS DE PEDRO II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9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48,08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8.285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MA DE SOUS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ICE RODRIGU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NAS FERREIRA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2.098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50,87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207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54,19</text:span></text:p>
          </table:table-cell>
          <table:table-cell office:value-type="string" calcext:value-type="string" table:number-columns-spanned="2" table:number-rows-spanned="1">
            <text:p><text:span text:style-name="T3">7.696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NATAN SANTOS DE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4.382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03,94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886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25,32</text:span></text:p>
          </table:table-cell>
          <table:table-cell office:value-type="string" calcext:value-type="string" table:number-columns-spanned="2" table:number-rows-spanned="1">
            <text:p><text:span text:style-name="T3">13.378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CUSTODIO SILVA ALV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AGALHA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. DO MEIO AMBIENTE, CAO DE DEF. DO MEIO AMBIENTE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8.881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8.700,86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460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99,92</text:span></text:p>
          </table:table-cell>
          <table:table-cell office:value-type="string" calcext:value-type="string" table:number-columns-spanned="2" table:number-rows-spanned="1">
            <text:p><text:span text:style-name="T3">23.600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URILO HOLAND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JOSE DE FREITAS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743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99,15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543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ARIMATEA MARQUES AREA LEAO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2.842,66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8.234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.758,71</text:span></text:p>
          </table:table-cell>
          <table:table-cell office:value-type="string" calcext:value-type="string">
            <text:p><text:span text:style-name="T3">-1.981,50</text:span></text:p>
          </table:table-cell>
          <table:table-cell office:value-type="string" calcext:value-type="string">
            <text:p><text:span text:style-name="T3">-3.01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91,78</text:span></text:p>
          </table:table-cell>
          <table:table-cell office:value-type="string" calcext:value-type="string" table:number-columns-spanned="2" table:number-rows-spanned="1">
            <text:p><text:span text:style-name="T3">21.766,9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CLAUDEIR BATISTA ALCANTA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6.7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6.417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308,01</text:span></text:p>
          </table:table-cell>
          <table:table-cell office:value-type="string" calcext:value-type="string">
            <text:p><text:span text:style-name="T3">-949,53</text:span></text:p>
          </table:table-cell>
          <table:table-cell office:value-type="string" calcext:value-type="string">
            <text:p><text:span text:style-name="T3">-2.399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8,58</text:span></text:p>
          </table:table-cell>
          <table:table-cell office:value-type="string" calcext:value-type="string" table:number-columns-spanned="2" table:number-rows-spanned="1">
            <text:p><text:span text:style-name="T3">17.959,43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6/10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14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747" table:end-x="0.319cm" table:end-y="0.494cm" draw:z-index="14" draw:style-name="gr1" draw:text-style-name="P1" svg:width="2.185cm" svg:height="1.023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AGOST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MILSON AMANCI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7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12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94,13</text:span></text:p>
          </table:table-cell>
          <table:table-cell office:value-type="string" calcext:value-type="string">
            <text:p><text:span text:style-name="T3">-787,56</text:span></text:p>
          </table:table-cell>
          <table:table-cell office:value-type="string" calcext:value-type="string">
            <text:p><text:span text:style-name="T3">-46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48,61</text:span></text:p>
          </table:table-cell>
          <table:table-cell office:value-type="string" calcext:value-type="string" table:number-columns-spanned="2" table:number-rows-spanned="1">
            <text:p><text:span text:style-name="T3">9.245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UARDO CAMPOS AMA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1.676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FERNANDES DE CARVALH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7.544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.688,38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804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63,79</text:span></text:p>
          </table:table-cell>
          <table:table-cell office:value-type="string" calcext:value-type="string" table:number-columns-spanned="2" table:number-rows-spanned="1">
            <text:p><text:span text:style-name="T3">20.724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ENRIQUE REIS LEITE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HUMBERTO LINHARES SOAR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3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59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0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86,65</text:span></text:p>
          </table:table-cell>
          <table:table-cell office:value-type="string" calcext:value-type="string" table:number-columns-spanned="2" table:number-rows-spanned="1">
            <text:p><text:span text:style-name="T3">10.072,8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IM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2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23,5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545,1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USTOSA DE SOUS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6.160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537,97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277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55,30</text:span></text:p>
          </table:table-cell>
          <table:table-cell office:value-type="string" calcext:value-type="string" table:number-columns-spanned="2" table:number-rows-spanned="1">
            <text:p><text:span text:style-name="T3">17.382,6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GNO LEAL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3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474,09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932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91,17</text:span></text:p>
          </table:table-cell>
          <table:table-cell office:value-type="string" calcext:value-type="string" table:number-columns-spanned="2" table:number-rows-spanned="1">
            <text:p><text:span text:style-name="T3">12.382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Q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TINS DE SOU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3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73,96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9,62</text:span></text:p>
          </table:table-cell>
          <table:table-cell office:value-type="string" calcext:value-type="string" table:number-columns-spanned="2" table:number-rows-spanned="1">
            <text:p><text:span text:style-name="T3">8.744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OEIRENSE PAIS LANDIM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INOPOLIS, 1ª PROMOTORIA DE JUSTICA DE ITAINOPOL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ENNAN DE LIM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BARBOSA AMORIM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01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57,48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02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 MARIA DUTRA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19,36</text:span></text:p>
          </table:table-cell>
          <table:table-cell office:value-type="string" calcext:value-type="string">
            <text:p><text:span text:style-name="T3">434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48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01,50</text:span></text:p>
          </table:table-cell>
          <table:table-cell office:value-type="string" calcext:value-type="string">
            <text:p><text:span text:style-name="T3">-224,27</text:span></text:p>
          </table:table-cell>
          <table:table-cell office:value-type="string" calcext:value-type="string">
            <text:p><text:span text:style-name="T3">-57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81,27</text:span></text:p>
          </table:table-cell>
          <table:table-cell office:value-type="string" calcext:value-type="string" table:number-columns-spanned="2" table:number-rows-spanned="1">
            <text:p><text:span text:style-name="T3">5.420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9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48,08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7.818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EVELIM FREIRE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JURIDIC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2.68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24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 table:number-columns-spanned="2" table:number-rows-spanned="1">
            <text:p><text:span text:style-name="T3">9.671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JALES CUNHA PACHE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3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27,47</text:span></text:p>
          </table:table-cell>
          <table:table-cell office:value-type="string" calcext:value-type="string" table:number-columns-spanned="2" table:number-rows-spanned="1">
            <text:p><text:span text:style-name="T3">5.311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NUNES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517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73,22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317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RESENDE ME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O ITALO DA CUNHA MO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2.098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50,87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122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68,87</text:span></text:p>
          </table:table-cell>
          <table:table-cell office:value-type="string" calcext:value-type="string" table:number-columns-spanned="2" table:number-rows-spanned="1">
            <text:p><text:span text:style-name="T3">7.782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YANNO PEREIRA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3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73,96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8.616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URGLEYDE DORIS MAIA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3.957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29,47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029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50,05</text:span></text:p>
          </table:table-cell>
          <table:table-cell office:value-type="string" calcext:value-type="string" table:number-columns-spanned="2" table:number-rows-spanned="1">
            <text:p><text:span text:style-name="T3">12.079,4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SCELINO VIEI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2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2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629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LLYNY KELLY DA SILVA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MILLA DE SOUSA SILVA QUERINO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6/10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15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798" table:end-x="0.319cm" table:end-y="0.496cm" draw:z-index="15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AGOST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REN NUNES DE MACEDO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KEITH XAVIER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1.657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28,71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6.61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SANTOS ARAUJO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SOCORRO LUZ RE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816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72,2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616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CAROLINE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898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54,92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699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GABRIELA DA SILVA VE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OLINE MARIA XAVIER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99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5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431,09</text:span></text:p>
          </table:table-cell>
          <table:table-cell office:value-type="string" calcext:value-type="string">
            <text:p><text:span text:style-name="T3">-968,34</text:span></text:p>
          </table:table-cell>
          <table:table-cell office:value-type="string" calcext:value-type="string">
            <text:p><text:span text:style-name="T3">-766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34,79</text:span></text:p>
          </table:table-cell>
          <table:table-cell office:value-type="string" calcext:value-type="string" table:number-columns-spanned="2" table:number-rows-spanned="1">
            <text:p><text:span text:style-name="T3">10.696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TTYA DE CASTRO EWERTO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EILA CRISTINA DE SOUS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EN SAMANTHA PRADO SILVA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Y CRISTINA BEZER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29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45,31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37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1,97</text:span></text:p>
          </table:table-cell>
          <table:table-cell office:value-type="string" calcext:value-type="string" table:number-columns-spanned="2" table:number-rows-spanned="1">
            <text:p><text:span text:style-name="T3">9.103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MER SAID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ENNEDY BRUNO TEIX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1ª PROMOTORIA DE JUSTIÇA DE TERESINA, 41ª PROMOTORIA DE JUSTIÇA DE TERESIN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4.209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684,7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555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4,91</text:span></text:p>
          </table:table-cell>
          <table:table-cell office:value-type="string" calcext:value-type="string" table:number-columns-spanned="2" table:number-rows-spanned="1">
            <text:p><text:span text:style-name="T3">13.189,8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ZIA PINHEIRO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NYO NONATO PINHEIRO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YMONE SILVA DE SOUS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S FERRAZ REIS BARR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ZA DOS SANTOS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CAMPO MAIOR, NUCLEO DAS PJ CIVEIS DE CAMPO MAIOR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9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48,08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7.818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CRUZ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EVELYNE DE CARVALH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INOPOLIS, 1ª PROMOTORIA DE JUSTICA DE ITAINOPOL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RA MARIA SANTOS EULALI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INETE DO PRESIDENTE DO CSMP, GABINETE DO PRESIDENTE DO CS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LOPES LACER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1.676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ARIA SOARE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ENDES RODRIGU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RISSA RAQUEL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6/10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16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849" table:end-x="0.319cm" table:end-y="0.494cm" draw:z-index="16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AGOST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E NUNES RODRIGUES CUN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6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649,59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85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36,36</text:span></text:p>
          </table:table-cell>
          <table:table-cell office:value-type="string" calcext:value-type="string" table:number-columns-spanned="2" table:number-rows-spanned="1">
            <text:p><text:span text:style-name="T3">11.713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CATARINA BEZERRA RODRIGUES LEONID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3.362,39</text:span></text:p>
          </table:table-cell>
          <table:table-cell office:value-type="string" calcext:value-type="string">
            <text:p><text:span text:style-name="T3">2.241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384,76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400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13,38</text:span></text:p>
          </table:table-cell>
          <table:table-cell office:value-type="string" calcext:value-type="string" table:number-columns-spanned="2" table:number-rows-spanned="1">
            <text:p><text:span text:style-name="T3">12.271,3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VICTOR ARAUJO LANDIM PASSOS LES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IÇA DE SAO RAIMUNDO NONATO, 4ª PROMOTORIA DE JUSTIÇA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ZARO FERREIRA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3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5.283,4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EIA RAENY SA DA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ARDO DE MELO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3.026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34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 table:number-columns-spanned="2" table:number-rows-spanned="1">
            <text:p><text:span text:style-name="T3">10.495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EONARDO MEIRELES NAPOLEAO LIMA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1.676,8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OR CARVALHO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AGUIAR FERN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533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89,05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333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KETHELY SOU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1.528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99,49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6.482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TAVA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3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73,96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381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8,34</text:span></text:p>
          </table:table-cell>
          <table:table-cell office:value-type="string" calcext:value-type="string" table:number-columns-spanned="2" table:number-rows-spanned="1">
            <text:p><text:span text:style-name="T3">9.12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EYLANE EMANUELLE ARAUJ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NA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7.347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.097,85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2.66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8,17</text:span></text:p>
          </table:table-cell>
          <table:table-cell office:value-type="string" calcext:value-type="string" table:number-columns-spanned="2" table:number-rows-spanned="1">
            <text:p><text:span text:style-name="T3">19.789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A PEREIRA RICAR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DIVISÃO DE DESENVOLVIMENTO HUMANO, BEM ESTAR E SEGURANÇA DO TRABALHO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DRA NOGUEIRA SOAR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8.246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.794,07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215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54,61</text:span></text:p>
          </table:table-cell>
          <table:table-cell office:value-type="string" calcext:value-type="string" table:number-columns-spanned="2" table:number-rows-spanned="1">
            <text:p><text:span text:style-name="T3">21.939,4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CARVALHO SOUSA MOUR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3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59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9.968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NEIVA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6.871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671,03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8.980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CIA ALENCAR BOT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2.656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24,51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42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8,47</text:span></text:p>
          </table:table-cell>
          <table:table-cell office:value-type="string" calcext:value-type="string" table:number-columns-spanned="2" table:number-rows-spanned="1">
            <text:p><text:span text:style-name="T3">8.996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DIANE CRISTINA REZINO CED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LITH JOICE MATOS FROTA LEMOS DUAR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COP, CACO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3.36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3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83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6,94</text:span></text:p>
          </table:table-cell>
          <table:table-cell office:value-type="string" calcext:value-type="string" table:number-columns-spanned="2" table:number-rows-spanned="1">
            <text:p><text:span text:style-name="T3">10.646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ALVA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NDINEIDE CACILD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85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21,00</text:span></text:p>
          </table:table-cell>
          <table:table-cell office:value-type="string" calcext:value-type="string">
            <text:p><text:span text:style-name="T3">-21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16,93</text:span></text:p>
          </table:table-cell>
          <table:table-cell office:value-type="string" calcext:value-type="string" table:number-columns-spanned="2" table:number-rows-spanned="1">
            <text:p><text:span text:style-name="T3">4.404,0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SANDRO SANTO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VIA JANAINA MONCAO LEODIDO BRIT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6.871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671,03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8.980,33</text:span></text:p>
          </table:table-cell>
          <table:covered-table-cell/>
          <table:table-cell/>
        </table:table-row>
        <table:table-row table:style-name="ro17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6/10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17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904" table:end-x="0.319cm" table:end-y="0.494cm" draw:z-index="17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AGOST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ZIA RAQUEL POLICARPO GRAM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GERAL DE JUSTIÇA, SUBPROCURADORIA GERAL DE JUSTIÇ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6.871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671,03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8.980,3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ARAUJO BEZERR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1.676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ARIA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ENDE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1.676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DAYSE ANCHIETA DE QUEIRO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MORAES SOUS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1.676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URENCO VI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08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82,59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638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93,24</text:span></text:p>
          </table:table-cell>
          <table:table-cell office:value-type="string" calcext:value-type="string" table:number-columns-spanned="2" table:number-rows-spanned="1">
            <text:p><text:span text:style-name="T3">10.689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A CAROLINE SOUSA CASTELO BRAN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1.676,8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A CRISTINA BARBOSA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A SOUSA SOBR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ADRE MARCOS, 1ª PROMOTORIA DE JUSTICA DE PADRE MAR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TAMIRYS OLIV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6,45</text:span></text:p>
          </table:table-cell>
          <table:table-cell office:value-type="string" calcext:value-type="string">
            <text:p><text:span text:style-name="T3">1.593,54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5,99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 LIM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 WOLNEY MOTTA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RA CRISTINA DOS SANT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ALVES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DE BRITO MYER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ENIA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DOS SANTO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29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45,31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9.508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LINHARES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CIANA PEDROSA MENDES NOLL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 A OUTRO ÓRGÃO COM ÔNUS PARA O REQUSITANTE E TRÂNSITO PELA FOLHA DE PAGAMENTO DA PGJ-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3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73,96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8.616,3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DIMARIA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ESLA PAULA CAMPOS GOMES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SA DA SILVA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IS GUSTAVO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6/10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18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957" table:end-x="0.319cm" table:end-y="0.496cm" draw:z-index="18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AGOST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A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5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85,3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55,25</text:span></text:p>
          </table:table-cell>
          <table:table-cell office:value-type="string" calcext:value-type="string">
            <text:p><text:span text:style-name="T3">-785,30</text:span></text:p>
          </table:table-cell>
          <table:table-cell office:value-type="string" calcext:value-type="string">
            <text:p><text:span text:style-name="T3">-6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8,50</text:span></text:p>
          </table:table-cell>
          <table:table-cell office:value-type="string" calcext:value-type="string" table:number-columns-spanned="2" table:number-rows-spanned="1">
            <text:p><text:span text:style-name="T3">9.796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4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IZ AUGUSTO SOARE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EDUARDO REBELO SAMPAI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FELIPE LACERD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BO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2.656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24,51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380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83,56</text:span></text:p>
          </table:table-cell>
          <table:table-cell office:value-type="string" calcext:value-type="string" table:number-columns-spanned="2" table:number-rows-spanned="1">
            <text:p><text:span text:style-name="T3">9.04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ZIA AUGUST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3.078,91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8.847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89,3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786,76</text:span></text:p>
          </table:table-cell>
          <table:table-cell office:value-type="string" calcext:value-type="string">
            <text:p><text:span text:style-name="T3">-2.189,34</text:span></text:p>
          </table:table-cell>
          <table:table-cell office:value-type="string" calcext:value-type="string">
            <text:p><text:span text:style-name="T3">-3.892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081,63</text:span></text:p>
          </table:table-cell>
          <table:table-cell office:value-type="string" calcext:value-type="string" table:number-columns-spanned="2" table:number-rows-spanned="1">
            <text:p><text:span text:style-name="T3">24.705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CIRAJARA SILVA NOV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799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55,85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600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DSON DE CARVALH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80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ANNA FERREIR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1.676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FRANCISCO DE ARAUJ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UELLA BRANDA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ELO CAMPELO D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3.59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838,96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844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11,46</text:span></text:p>
          </table:table-cell>
          <table:table-cell office:value-type="string" calcext:value-type="string" table:number-columns-spanned="2" table:number-rows-spanned="1">
            <text:p><text:span text:style-name="T3">11.227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ELO VITOR DE CARVALHO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1.676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A CAMILA ARAUJO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BELLY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EL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6.32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025,8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2.214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56,58</text:span></text:p>
          </table:table-cell>
          <table:table-cell office:value-type="string" calcext:value-type="string" table:number-columns-spanned="2" table:number-rows-spanned="1">
            <text:p><text:span text:style-name="T3">17.569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8.157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.527,57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3.199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9,70</text:span></text:p>
          </table:table-cell>
          <table:table-cell office:value-type="string" calcext:value-type="string" table:number-columns-spanned="2" table:number-rows-spanned="1">
            <text:p><text:span text:style-name="T3">21.997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OLIVEIRA DE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80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O DOUGLAS PE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29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45,31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9.508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O MARTINS MOUR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9.260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9.836,69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772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2,43</text:span></text:p>
          </table:table-cell>
          <table:table-cell office:value-type="string" calcext:value-type="string" table:number-columns-spanned="2" table:number-rows-spanned="1">
            <text:p><text:span text:style-name="T3">24.424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 ANTONIO OLIVEIRA FONTINE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MACIEL MARTIN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7.25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806,8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717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94,67</text:span></text:p>
          </table:table-cell>
          <table:table-cell office:value-type="string" calcext:value-type="string" table:number-columns-spanned="2" table:number-rows-spanned="1">
            <text:p><text:span text:style-name="T3">20.012,1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VINICIUS FERREIR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01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57,48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02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ALICE DE MEDEIROS TAVARES DE FRAN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CIVEIS DE PICOS, NUCLEO DAS PJ CIVEIS DE PICO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3.68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23,53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990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5,75</text:span></text:p>
          </table:table-cell>
          <table:table-cell office:value-type="string" calcext:value-type="string" table:number-columns-spanned="2" table:number-rows-spanned="1">
            <text:p><text:span text:style-name="T3">11.517,7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ECILIA COSTA IBIAPI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8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6/10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19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005" table:end-x="0.319cm" table:end-y="0.495cm" draw:z-index="19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AGOST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LARA DE MIRANDA MEDEI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YNARA RODRIGUES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883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39,6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684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CONCEICAO UCHOA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2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23,5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545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PAZ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2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23,5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545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4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AS GRACAS DE MEDEIROS RI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612,4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7.251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83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.992,91</text:span></text:p>
          </table:table-cell>
          <table:table-cell office:value-type="string" calcext:value-type="string">
            <text:p><text:span text:style-name="T3">-1.183,04</text:span></text:p>
          </table:table-cell>
          <table:table-cell office:value-type="string" calcext:value-type="string">
            <text:p><text:span text:style-name="T3">-3.118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1,89</text:span></text:p>
          </table:table-cell>
          <table:table-cell office:value-type="string" calcext:value-type="string" table:number-columns-spanned="2" table:number-rows-spanned="1">
            <text:p><text:span text:style-name="T3">20.691,0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E FATIMA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E LOURDES FREITAS COELHO DE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1.676,8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O CARMO ARCANJ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O PERPETUO SOCORRO RUBIM BROXA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87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55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75,67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999,55</text:span></text:p>
          </table:table-cell>
          <table:table-cell office:value-type="string" calcext:value-type="string">
            <text:p><text:span text:style-name="T3">-1.275,67</text:span></text:p>
          </table:table-cell>
          <table:table-cell office:value-type="string" calcext:value-type="string">
            <text:p><text:span text:style-name="T3">-1.480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55,68</text:span></text:p>
          </table:table-cell>
          <table:table-cell office:value-type="string" calcext:value-type="string" table:number-columns-spanned="2" table:number-rows-spanned="1">
            <text:p><text:span text:style-name="T3">14.243,8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SOCORRO TAV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1.678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91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 table:number-columns-spanned="2" table:number-rows-spanned="1">
            <text:p><text:span text:style-name="T3">6.542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FERNANDA DE ALMEI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LCE BARROS DE ARAUJO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ZADORA FARIA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MELO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1.657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28,71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67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0,45</text:span></text:p>
          </table:table-cell>
          <table:table-cell office:value-type="string" calcext:value-type="string" table:number-columns-spanned="2" table:number-rows-spanned="1">
            <text:p><text:span text:style-name="T3">6.638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LUCIVANDA PINTO DE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SERVIDORE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4.608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880,68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439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59,91</text:span></text:p>
          </table:table-cell>
          <table:table-cell office:value-type="string" calcext:value-type="string" table:number-columns-spanned="2" table:number-rows-spanned="1">
            <text:p><text:span text:style-name="T3">13.620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LUISA DA SILV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6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438,71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1.713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42,70</text:span></text:p>
          </table:table-cell>
          <table:table-cell office:value-type="string" calcext:value-type="string" table:number-columns-spanned="2" table:number-rows-spanned="1">
            <text:p><text:span text:style-name="T3">15.196,0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MARTIN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A MARTINS SIQUEIRA SAMPA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4ª PROMOTORIA DE JUSTICA DE TERESINA, 34ª PROMOTORIA DE JUSTICA DE TERESIN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5.607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878,29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848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79,47</text:span></text:p>
          </table:table-cell>
          <table:table-cell office:value-type="string" calcext:value-type="string" table:number-columns-spanned="2" table:number-rows-spanned="1">
            <text:p><text:span text:style-name="T3">15.698,8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NOGU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KATRINE GOMES DE ARAUJO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SANTOS MUNI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MOTORIA DE JUSTICA DE PICOS, 1ª PROMOTORIA DE JUSTICA DE BOCAINA, 1ª PROMOTORIA DE JUST. DE SANTA CRUZ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NE DE MACEDO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1.676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ELTE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RNAGUA, 1ª PROMOTORIA DE JUSTICA DE PARNAGU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BARBOSA AZEV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3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5.28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CASTRO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6/10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20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059" table:end-x="0.319cm" table:end-y="0.494cm" draw:z-index="20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AGOST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NA LAURA FORTES DE BRITO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LIMA DA COST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781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37,45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582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SILV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O HENRIQUE FONSEC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A OLIVEIRA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JORIE ALV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EUS RODRIGO SOUS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51,61</text:span></text:p>
          </table:table-cell>
          <table:table-cell office:value-type="string" calcext:value-type="string">
            <text:p><text:span text:style-name="T3">418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70,43</text:span></text:p>
          </table:table-cell>
          <table:table-cell office:value-type="string" calcext:value-type="string">
            <text:p><text:span text:style-name="T3">-196,69</text:span></text:p>
          </table:table-cell>
          <table:table-cell office:value-type="string" calcext:value-type="string">
            <text:p><text:span text:style-name="T3">-29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26,11</text:span></text:p>
          </table:table-cell>
          <table:table-cell office:value-type="string" calcext:value-type="string" table:number-columns-spanned="2" table:number-rows-spanned="1">
            <text:p><text:span text:style-name="T3">2.644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KASPE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NUNES TAJ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03,22</text:span></text:p>
          </table:table-cell>
          <table:table-cell office:value-type="string" calcext:value-type="string">
            <text:p><text:span text:style-name="T3">441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6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109,02</text:span></text:p>
          </table:table-cell>
          <table:table-cell office:value-type="string" calcext:value-type="string">
            <text:p><text:span text:style-name="T3">-238,93</text:span></text:p>
          </table:table-cell>
          <table:table-cell office:value-type="string" calcext:value-type="string">
            <text:p><text:span text:style-name="T3">-72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1,31</text:span></text:p>
          </table:table-cell>
          <table:table-cell office:value-type="string" calcext:value-type="string" table:number-columns-spanned="2" table:number-rows-spanned="1">
            <text:p><text:span text:style-name="T3">5.797,7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URICIO LANDIM BATISTA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4ª PROMOTORIA DE JUSTIÇA DE TERESINA, 44ª PROMOTORIA DE JUSTIÇA DE TERESINA, COMISSÃO DE AVALIAÇÃO DE DESEMPENH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5.909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785,59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015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5,81</text:span></text:p>
          </table:table-cell>
          <table:table-cell office:value-type="string" calcext:value-type="string" table:number-columns-spanned="2" table:number-rows-spanned="1">
            <text:p><text:span text:style-name="T3">16.439,7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YANA DIAS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BRANDT SOARES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EG MARIA DA CONCEICAO VAZ COELHO FRAG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898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54,92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699,6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CHEL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A TAJRA HIDD PEARCE BRITO DE AREA LE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1.676,8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Y FELLIPPE VAZ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IA DE GABINETE DO PROCURADOR GERAL, CHEFIA DE GABINETE DO PROCURADOR GERAL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6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42,48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278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9,43</text:span></text:p>
          </table:table-cell>
          <table:table-cell office:value-type="string" calcext:value-type="string" table:number-columns-spanned="2" table:number-rows-spanned="1">
            <text:p><text:span text:style-name="T3">8.203,0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ENE DOS SANTOS N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TON DE ALMEID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3.36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3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83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6,94</text:span></text:p>
          </table:table-cell>
          <table:table-cell office:value-type="string" calcext:value-type="string" table:number-columns-spanned="2" table:number-rows-spanned="1">
            <text:p><text:span text:style-name="T3">10.646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RELLI DE HOLANDA ROLIM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6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649,59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95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40,63</text:span></text:p>
          </table:table-cell>
          <table:table-cell office:value-type="string" calcext:value-type="string" table:number-columns-spanned="2" table:number-rows-spanned="1">
            <text:p><text:span text:style-name="T3">11.608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ALLYSA DUART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29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45,31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9.508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ISIA CARVALH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YLLA CHRISTIE MARTINS SE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ANE DURVALINA D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29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45,31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9.508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IR FERREIR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 DO NUCLEO DAS PJ CIVEIS DE TERESINA, COORD DO NUCLEO DAS PJ CIVE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9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9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41,00</text:span></text:p>
          </table:table-cell>
          <table:table-cell office:value-type="string" calcext:value-type="string">
            <text:p><text:span text:style-name="T3">-91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1,42</text:span></text:p>
          </table:table-cell>
          <table:table-cell office:value-type="string" calcext:value-type="string" table:number-columns-spanned="2" table:number-rows-spanned="1">
            <text:p><text:span text:style-name="T3">3.749,5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6/10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21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113" table:end-x="0.319cm" table:end-y="0.494cm" draw:z-index="21" draw:style-name="gr1" draw:text-style-name="P1" svg:width="2.185cm" svg:height="1.023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AGOST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RA DANIELLE DE CAST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1.676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BRIT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Y GONCALVE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03,22</text:span></text:p>
          </table:table-cell>
          <table:table-cell office:value-type="string" calcext:value-type="string">
            <text:p><text:span text:style-name="T3">441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6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109,02</text:span></text:p>
          </table:table-cell>
          <table:table-cell office:value-type="string" calcext:value-type="string">
            <text:p><text:span text:style-name="T3">-238,93</text:span></text:p>
          </table:table-cell>
          <table:table-cell office:value-type="string" calcext:value-type="string">
            <text:p><text:span text:style-name="T3">-72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1,31</text:span></text:p>
          </table:table-cell>
          <table:table-cell office:value-type="string" calcext:value-type="string" table:number-columns-spanned="2" table:number-rows-spanned="1">
            <text:p><text:span text:style-name="T3">5.797,7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ANAEL DA COSTA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E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08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82,59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10.58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ERCIA RIBEIRO FERNA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64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43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85,71</text:span></text:p>
          </table:table-cell>
          <table:table-cell office:value-type="string" calcext:value-type="string">
            <text:p><text:span text:style-name="T3">-1.468,11</text:span></text:p>
          </table:table-cell>
          <table:table-cell office:value-type="string" calcext:value-type="string">
            <text:p><text:span text:style-name="T3">-1.610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78,80</text:span></text:p>
          </table:table-cell>
          <table:table-cell office:value-type="string" calcext:value-type="string" table:number-columns-spanned="2" table:number-rows-spanned="1">
            <text:p><text:span text:style-name="T3">14.706,9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A MARIA SILVA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Y DE JESU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 CELLY COST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IGUEL ALVES, 1ª PROMOTORIA DE JUSTICA DE MIGUEL 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H HELYSE PEREIR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3.36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3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3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44,81</text:span></text:p>
          </table:table-cell>
          <table:table-cell office:value-type="string" calcext:value-type="string" table:number-columns-spanned="2" table:number-rows-spanned="1">
            <text:p><text:span text:style-name="T3">10.69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IDIANE MARTINS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LIO BEZER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1.676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LA FERNANDES SALVA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SON CASTR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ARAUJO MEL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MARTINS CARVALHO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3.36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3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83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6,94</text:span></text:p>
          </table:table-cell>
          <table:table-cell office:value-type="string" calcext:value-type="string" table:number-columns-spanned="2" table:number-rows-spanned="1">
            <text:p><text:span text:style-name="T3">10.646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DE CALDAS PEREIRA BO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52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13,29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274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4,94</text:span></text:p>
          </table:table-cell>
          <table:table-cell office:value-type="string" calcext:value-type="string" table:number-columns-spanned="2" table:number-rows-spanned="1">
            <text:p><text:span text:style-name="T3">13.708,3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FLANNIA SOARES DOS REI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5.320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016,97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831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1,57</text:span></text:p>
          </table:table-cell>
          <table:table-cell office:value-type="string" calcext:value-type="string" table:number-columns-spanned="2" table:number-rows-spanned="1">
            <text:p><text:span text:style-name="T3">15.365,4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BIA RAFAELLE MATO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NARA TORRES LA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BLO KELSON VERA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4.893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36,32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545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51,04</text:span></text:p>
          </table:table-cell>
          <table:table-cell office:value-type="string" calcext:value-type="string" table:number-columns-spanned="2" table:number-rows-spanned="1">
            <text:p><text:span text:style-name="T3">14.185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LOMA CRISTINA ALV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1.676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LOMA KARIENE LEMOS PIAUILINO RA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TRICIA LUZ MARTIN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3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59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9.968,60</text:span>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6/10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22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164" table:end-x="0.319cm" table:end-y="0.496cm" draw:z-index="22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AGOST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RAYANE DE SOUSA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TAMIRES MOREIRA DE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ANDRE MARQUES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3.989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024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83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61,17</text:span></text:p>
          </table:table-cell>
          <table:table-cell office:value-type="string" calcext:value-type="string" table:number-columns-spanned="2" table:number-rows-spanned="1">
            <text:p><text:span text:style-name="T3">12.063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BARBOS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1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83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31,41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138,27</text:span></text:p>
          </table:table-cell>
          <table:table-cell office:value-type="string" calcext:value-type="string">
            <text:p><text:span text:style-name="T3">-1.031,41</text:span></text:p>
          </table:table-cell>
          <table:table-cell office:value-type="string" calcext:value-type="string">
            <text:p><text:span text:style-name="T3">-1.104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35,90</text:span></text:p>
          </table:table-cell>
          <table:table-cell office:value-type="string" calcext:value-type="string" table:number-columns-spanned="2" table:number-rows-spanned="1">
            <text:p><text:span text:style-name="T3">12.002,3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IBERE LEITE DA COSTA RIBEIR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1.676,8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VICTOR LIMA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799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55,85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600,5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BARRO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FRANC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EDRO HENRIQUE GOMES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6.160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537,97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277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55,30</text:span></text:p>
          </table:table-cell>
          <table:table-cell office:value-type="string" calcext:value-type="string" table:number-columns-spanned="2" table:number-rows-spanned="1">
            <text:p><text:span text:style-name="T3">17.382,6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HILIPPE LEMOS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ICYLLA MACHADO IBIAPINA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FAELA RIBEIRO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CA DE PICOS, 6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 CARDOS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4.032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152,08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1.138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02,40</text:span></text:p>
          </table:table-cell>
          <table:table-cell office:value-type="string" calcext:value-type="string" table:number-columns-spanned="2" table:number-rows-spanned="1">
            <text:p><text:span text:style-name="T3">12.249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ANE SILV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LSON TRINDADE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GUEIRA LEOPOLDIN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1.657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28,71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67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0,45</text:span></text:p>
          </table:table-cell>
          <table:table-cell office:value-type="string" calcext:value-type="string" table:number-columns-spanned="2" table:number-rows-spanned="1">
            <text:p><text:span text:style-name="T3">6.638,2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NATO FERREIR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XILIAR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56,64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4.732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253,69</text:span></text:p>
          </table:table-cell>
          <table:table-cell office:value-type="string" calcext:value-type="string">
            <text:p><text:span text:style-name="T3">-1.037,26</text:span></text:p>
          </table:table-cell>
          <table:table-cell office:value-type="string" calcext:value-type="string">
            <text:p><text:span text:style-name="T3">-1.18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4,88</text:span></text:p>
          </table:table-cell>
          <table:table-cell office:value-type="string" calcext:value-type="string" table:number-columns-spanned="2" table:number-rows-spanned="1">
            <text:p><text:span text:style-name="T3">14.028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SOARES DO NASCIMENT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1.864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0,85</text:span></text:p>
          </table:table-cell>
          <table:table-cell office:value-type="string" calcext:value-type="string">
            <text:p><text:span text:style-name="T3">-381,13</text:span></text:p>
          </table:table-cell>
          <table:table-cell office:value-type="string" calcext:value-type="string">
            <text:p><text:span text:style-name="T3">-14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28,65</text:span></text:p>
          </table:table-cell>
          <table:table-cell office:value-type="string" calcext:value-type="string" table:number-columns-spanned="2" table:number-rows-spanned="1">
            <text:p><text:span text:style-name="T3">7.122,2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WILSON PEREIRA DOS SANTO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3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73,96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9.080,6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SSA SA LOP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6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NNYERE MENDES DE OLIVEIR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CEDI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85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21,00</text:span></text:p>
          </table:table-cell>
          <table:table-cell office:value-type="string" calcext:value-type="string">
            <text:p><text:span text:style-name="T3">-178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8,57</text:span></text:p>
          </table:table-cell>
          <table:table-cell office:value-type="string" calcext:value-type="string" table:number-columns-spanned="2" table:number-rows-spanned="1">
            <text:p><text:span text:style-name="T3">4.442,4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EL PEREIRA DU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ERUMENHA, 1ª PROMOTORIA DE JUSTICA DE JERUMEN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ILENE ROCH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SEÇÃO DE MEMBROS, COORD. DE RECURSOS HUMAN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5.033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55,14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640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79,80</text:span></text:p>
          </table:table-cell>
          <table:table-cell office:value-type="string" calcext:value-type="string" table:number-columns-spanned="2" table:number-rows-spanned="1">
            <text:p><text:span text:style-name="T3">14.575,34</text:span>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6/10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23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220" table:end-x="0.319cm" table:end-y="0.495cm" draw:z-index="23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AGOST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UL PIANC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19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75,35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20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YLANE MIRELLE SAMPAIO SAL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0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YSSA EMMANUELE CERQUEIRA FONTENELE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47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31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275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YSSA FERNANDES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BECA CORREI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EDSON DUQUE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4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EGINA HELENA PASSO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6.450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82,0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889,59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678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60,48</text:span></text:p>
          </table:table-cell>
          <table:table-cell office:value-type="string" calcext:value-type="string" table:number-columns-spanned="2" table:number-rows-spanned="1">
            <text:p><text:span text:style-name="T3">18.729,1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N BARROS MOU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A COSTA BASÍLIO STEINE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1.676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O FRANCISC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NISON DIEGO PRADO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LVES MENDES DE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COMISSÃO DE AVALIAÇÃO DE DESEMPENHO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5.325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031,18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833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5,13</text:span></text:p>
          </table:table-cell>
          <table:table-cell office:value-type="string" calcext:value-type="string" table:number-columns-spanned="2" table:number-rows-spanned="1">
            <text:p><text:span text:style-name="T3">15.376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TILA GONCALVES LIM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RACOL, 1ª PROMOTORIA DE JUSTICA DE CARACO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BEZERRA PRI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3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73,96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9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63,02</text:span></text:p>
          </table:table-cell>
          <table:table-cell office:value-type="string" calcext:value-type="string" table:number-columns-spanned="2" table:number-rows-spanned="1">
            <text:p><text:span text:style-name="T3">9.210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8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DE PADUA CICERO ALVES DE ALENC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LUIZ MAXIM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6.595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841,99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29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80,43</text:span></text:p>
          </table:table-cell>
          <table:table-cell office:value-type="string" calcext:value-type="string" table:number-columns-spanned="2" table:number-rows-spanned="1">
            <text:p><text:span text:style-name="T3">18.061,5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HARDSON SOARES MOUS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4.221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720,76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1.190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54,52</text:span></text:p>
          </table:table-cell>
          <table:table-cell office:value-type="string" calcext:value-type="string" table:number-columns-spanned="2" table:number-rows-spanned="1">
            <text:p><text:span text:style-name="T3">12.766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BERT AGUIAR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29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45,31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41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32,71</text:span></text:p>
          </table:table-cell>
          <table:table-cell office:value-type="string" calcext:value-type="string" table:number-columns-spanned="2" table:number-rows-spanned="1">
            <text:p><text:span text:style-name="T3">9.612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BERTA PASS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5ª PROMOTORIA DE JUSTICA DE TERESINA, 25ª PROMOTORIA DE JUSTICA DE TERESINA, COMISSÃO DE AVALIAÇÃO DE DESEMPENH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3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73,96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9.080,6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BERTO MEDEIROS RODRIGUE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URADORIA-GERAL DE JUSTICA, GABINETE DO PROCURADOR-GERAL, CHEFIA DE GABINETE DO PROCURADOR GERAL, CHEFIA DE GABINETE DO PROCURADOR 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1.657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28,71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6.611,6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DRIGO ALAN SANTOS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CASTRO LIMA SILVA DO AMA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TROLE DE FREQUÊNCIA, COORD. DE RECURSOS HUMANOS, COORD. DE RECURSOS HUMANOS, SEÇÃO DE MEMBROS, DIVISÃO DE ADMINISTRAÇÃO DE PESSO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DRIGO DE SOUZ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MORAIS LEI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7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6/10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24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275" table:end-x="0.319cm" table:end-y="0.494cm" draw:z-index="24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AGOST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GER DAYAN DE OLIV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1.676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MULO DE MOURA FREITAS GURG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FONTES DAMASCE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MATOS PINHEIR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56,00</text:span></text:p>
          </table:table-cell>
          <table:table-cell office:value-type="string" calcext:value-type="string">
            <text:p><text:span text:style-name="T3">-16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4,32</text:span></text:p>
          </table:table-cell>
          <table:table-cell office:value-type="string" calcext:value-type="string" table:number-columns-spanned="2" table:number-rows-spanned="1">
            <text:p><text:span text:style-name="T3">4.891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Y BRASIL REBOUCAS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569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25,49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370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DA SILVA PEREIRA ABREU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3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73,96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9.080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ANGELA DA SILVA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MISSÃO DE AVALIAÇÃO DE DESEMPENH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1.676,8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MARIA TOR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2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23,5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545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ELAINE SILV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3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59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78</text:span></text:p>
          </table:table-cell>
          <table:table-cell office:value-type="string" calcext:value-type="string" table:number-columns-spanned="2" table:number-rows-spanned="1">
            <text:p><text:span text:style-name="T3">10.020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IANE BRASILEIRO DE JESUS DOS PASS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ESPECIAL DE REGULARIZAÇÃO FUNDIÁRIA E COMBATE À GRILAGEM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IMARIA MENES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OEIRAS, 1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ANDERSON MAGNO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LENE BORGES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ROM DE JUSTICA DE ALTOS, NUCLEO DAS PROM DE JUSTICA DE ALT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29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45,31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9.508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ABRINA MARTA SILVA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3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59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9.968,6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LMIR LUSTOSA ARRAI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ALVADOR ALVE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45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92,58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949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26,32</text:span></text:p>
          </table:table-cell>
          <table:table-cell office:value-type="string" calcext:value-type="string" table:number-columns-spanned="2" table:number-rows-spanned="1">
            <text:p><text:span text:style-name="T3">11.566,2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IO FALCAO MENDE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UIRATAN PEREIRA M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9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48,08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7.818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NDRA ROBERTA RIBEIRO JURE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910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24,04</text:span></text:p>
          </table:table-cell>
          <table:table-cell office:value-type="string" calcext:value-type="string" table:number-columns-spanned="2" table:number-rows-spanned="1">
            <text:p><text:span text:style-name="T3">11.781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RA LANNA DE ALENCA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YARA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9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48,08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8.285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RODRIGUES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LMA MARUCELIA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768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24,68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569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ALVE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4.162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543,6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26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04,21</text:span></text:p>
          </table:table-cell>
          <table:table-cell office:value-type="string" calcext:value-type="string" table:number-columns-spanned="2" table:number-rows-spanned="1">
            <text:p><text:span text:style-name="T3">12.539,4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MARTIN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6/10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25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326" table:end-x="0.319cm" table:end-y="0.496cm" draw:z-index="25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AGOST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PLACIDO DE SIQ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19,77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518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01,78</text:span></text:p>
          </table:table-cell>
          <table:table-cell office:value-type="string" calcext:value-type="string" table:number-columns-spanned="2" table:number-rows-spanned="1">
            <text:p><text:span text:style-name="T3">10.117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AIANNA DA COST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6.871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671,03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8.980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EYLA MARIA LEITE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2.908,59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6.730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248,01</text:span></text:p>
          </table:table-cell>
          <table:table-cell office:value-type="string" calcext:value-type="string">
            <text:p><text:span text:style-name="T3">-1.560,51</text:span></text:p>
          </table:table-cell>
          <table:table-cell office:value-type="string" calcext:value-type="string">
            <text:p><text:span text:style-name="T3">-2.40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63,88</text:span></text:p>
          </table:table-cell>
          <table:table-cell office:value-type="string" calcext:value-type="string" table:number-columns-spanned="2" table:number-rows-spanned="1">
            <text:p><text:span text:style-name="T3">18.284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DNEY FEITO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8.157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.527,57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3.251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81,84</text:span></text:p>
          </table:table-cell>
          <table:table-cell office:value-type="string" calcext:value-type="string" table:number-columns-spanned="2" table:number-rows-spanned="1">
            <text:p><text:span text:style-name="T3">21.945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AYLLA MARIA AMORIM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ANIRA VILARINHO LE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URADORIA-GERAL DE JUSTICA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ESTRE BEZERRA DA COST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3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59,52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46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88,18</text:span></text:p>
          </table:table-cell>
          <table:table-cell office:value-type="string" calcext:value-type="string" table:number-columns-spanned="2" table:number-rows-spanned="1">
            <text:p><text:span text:style-name="T3">9.571,3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VIO LEANDRO BATIST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MONE LOPES DE CARVALHO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3.36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3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83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6,94</text:span></text:p>
          </table:table-cell>
          <table:table-cell office:value-type="string" calcext:value-type="string" table:number-columns-spanned="2" table:number-rows-spanned="1">
            <text:p><text:span text:style-name="T3">10.646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DE OLIVEIR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3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59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78</text:span></text:p>
          </table:table-cell>
          <table:table-cell office:value-type="string" calcext:value-type="string" table:number-columns-spanned="2" table:number-rows-spanned="1">
            <text:p><text:span text:style-name="T3">10.020,7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MARIA SALES DOS SANTOS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06,00</text:span></text:p>
          </table:table-cell>
          <table:table-cell office:value-type="string" calcext:value-type="string">
            <text:p><text:span text:style-name="T3">-11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9,32</text:span></text:p>
          </table:table-cell>
          <table:table-cell office:value-type="string" calcext:value-type="string" table:number-columns-spanned="2" table:number-rows-spanned="1">
            <text:p><text:span text:style-name="T3">4.186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FANI PORTEL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9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48,08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7.818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NIO CAVALCANTE DE OLIV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3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73,96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03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4,94</text:span></text:p>
          </table:table-cell>
          <table:table-cell office:value-type="string" calcext:value-type="string" table:number-columns-spanned="2" table:number-rows-spanned="1">
            <text:p><text:span text:style-name="T3">8.659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PHANIE KALUME ATTEM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PHANIE REIS DE OLIVEIRA SIQ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SANA MAYRA BARROS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6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42,48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355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72,83</text:span></text:p>
          </table:table-cell>
          <table:table-cell office:value-type="string" calcext:value-type="string" table:number-columns-spanned="2" table:number-rows-spanned="1">
            <text:p><text:span text:style-name="T3">8.669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YANNE SAMYA SILVA LAGES CASTELO BRAN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3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59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9.968,6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BRITO CUGLOVIC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GUARITA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34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360,46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12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65,79</text:span></text:p>
          </table:table-cell>
          <table:table-cell office:value-type="string" calcext:value-type="string" table:number-columns-spanned="2" table:number-rows-spanned="1">
            <text:p><text:span text:style-name="T3">12.994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NE GOMES VEL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ILANNA RAUGYLLA DE CARVALHO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RES OLIVEIR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SE LIANA SOARES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1.676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LYNE DE CARVALHO SOARES CARN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MIO NAIRIO FERREIRA DE AZEV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55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022,41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1.649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32,80</text:span></text:p>
          </table:table-cell>
          <table:table-cell office:value-type="string" calcext:value-type="string" table:number-columns-spanned="2" table:number-rows-spanned="1">
            <text:p><text:span text:style-name="T3">15.789,61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6/10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26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378" table:end-x="0.319cm" table:end-y="0.496cm" draw:z-index="26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AGOST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ANA MELO DE ARAGAO XIME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7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TIELLY PAIXAO TUMAZ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893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82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694,5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LA PEREIRA BARBOS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DEU FERR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9.260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9.836,69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772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2,43</text:span></text:p>
          </table:table-cell>
          <table:table-cell office:value-type="string" calcext:value-type="string" table:number-columns-spanned="2" table:number-rows-spanned="1">
            <text:p><text:span text:style-name="T3">24.424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LITA GONCALVES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LITA SILV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COP, CACOP, CAO DE COMBATE CORRUPCAO E DEF. PATRIM. PUB.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1.657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28,71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6.61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IRES AMORIM GOMES VILANO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MIRES OLIVEIRA DE HOLANDA MONT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MYRES LIM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NAR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S DE MOURA AMOR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ERCIANY TEIXEIRA MOURA DE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19,77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10.013,7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DE ARAUJO COST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5.765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352,41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.090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57,73</text:span></text:p>
          </table:table-cell>
          <table:table-cell office:value-type="string" calcext:value-type="string" table:number-columns-spanned="2" table:number-rows-spanned="1">
            <text:p><text:span text:style-name="T3">16.494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IAGO MONTEZUMA RODRIGUE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9.260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9.836,69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772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2,43</text:span></text:p>
          </table:table-cell>
          <table:table-cell office:value-type="string" calcext:value-type="string" table:number-columns-spanned="2" table:number-rows-spanned="1">
            <text:p><text:span text:style-name="T3">24.424,2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IAGO NOGUEIRA DE SOUSA MARTINS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4.43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366,2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32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07,16</text:span></text:p>
          </table:table-cell>
          <table:table-cell office:value-type="string" calcext:value-type="string" table:number-columns-spanned="2" table:number-rows-spanned="1">
            <text:p><text:span text:style-name="T3">13.159,1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PEREI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3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59,52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9.519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YAGO JOSE PEREIRA JANUAR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6.539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673,80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485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63,54</text:span></text:p>
          </table:table-cell>
          <table:table-cell office:value-type="string" calcext:value-type="string" table:number-columns-spanned="2" table:number-rows-spanned="1">
            <text:p><text:span text:style-name="T3">18.310,2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IAGO CERQUEIRA COU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IARA DE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UANY DE SOUSA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ULISSES NOGUEIRA DE AGUIAR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83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94,07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638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DELIA LEIT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1.657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28,71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6.61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MARIA FONTENEL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ANESSA ALMEIDA ME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7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6/10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27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433" table:end-x="0.319cm" table:end-y="0.494cm" draw:z-index="27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AGOST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ANESSA CRISTINA DE LIMA VERISSIM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490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46,8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291,5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DE PAULO DA COSTA VEL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771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27,2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571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OLIVEIRA MIRAND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01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67,8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858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1,90</text:span></text:p>
          </table:table-cell>
          <table:table-cell office:value-type="string" calcext:value-type="string" table:number-columns-spanned="2" table:number-rows-spanned="1">
            <text:p><text:span text:style-name="T3">9.695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PAULO SANTO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3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73,96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03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4,94</text:span></text:p>
          </table:table-cell>
          <table:table-cell office:value-type="string" calcext:value-type="string" table:number-columns-spanned="2" table:number-rows-spanned="1">
            <text:p><text:span text:style-name="T3">8.659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CENTINA DE PAULA FROTA DAMASCEN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96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6,18</text:span></text:p>
          </table:table-cell>
          <table:table-cell office:value-type="string" calcext:value-type="string" table:number-columns-spanned="2" table:number-rows-spanned="1">
            <text:p><text:span text:style-name="T3">11.729,0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HUGO GOMES DA SILV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LMEIRAIS, 1ª PROMOTORIA DE JUSTICA DE PALMEIR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NICIUS MORAI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RGINIA MARTIN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 LUIS ARRAI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1.676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VIANE MARIA CAMPOS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E MARIA DE PADUA RIOS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858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1,90</text:span></text:p>
          </table:table-cell>
          <table:table-cell office:value-type="string" calcext:value-type="string" table:number-columns-spanned="2" table:number-rows-spanned="1">
            <text:p><text:span text:style-name="T3">11.833,3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NE MARTINS ALMEIDA POMP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7.711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08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75,92</text:span></text:p>
          </table:table-cell>
          <table:table-cell office:value-type="string" calcext:value-type="string">
            <text:p><text:span text:style-name="T3">-1.079,55</text:span></text:p>
          </table:table-cell>
          <table:table-cell office:value-type="string" calcext:value-type="string">
            <text:p><text:span text:style-name="T3">-902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81,72</text:span></text:p>
          </table:table-cell>
          <table:table-cell office:value-type="string" calcext:value-type="string" table:number-columns-spanned="2" table:number-rows-spanned="1">
            <text:p><text:span text:style-name="T3">11.394,2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CKENIA DE BARROS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ESLEY ALVES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KSON FONTES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OEIRAS, PROMOTORIAS DE JUSTICA DE OEI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9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48,08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7.818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LIANA FERRAZ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9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WILLS JAMERSON MAGALHAES OLIVEIRA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0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52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52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452,5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GO ROBERTO LOPES CORREI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4ª PROMOTORIA DE JUSTICA DE TERESINA, 3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SMIN LEAL PORTEL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MOTORIA DE JUSTICA DE TERESINA, 1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LKA YANA BRITO DE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5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RAMARA DA SILVA LINS PORTEL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10.521,81</text:span></text:p>
          </table:table-cell>
          <table:table-cell office:value-type="string" calcext:value-type="string">
            <text:p><text:span text:style-name="T3">2.35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36,27</text:span></text:p>
          </table:table-cell>
          <table:table-cell office:value-type="string" calcext:value-type="string">
            <text:p><text:span text:style-name="T3">8.581,70</text:span></text:p>
          </table:table-cell>
          <table:table-cell office:value-type="string" calcext:value-type="string">
            <text:p><text:span text:style-name="T3">1.802,1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1.748,67</text:span></text:p>
          </table:table-cell>
          <table:table-cell office:value-type="string" calcext:value-type="string">
            <text:p><text:span text:style-name="T3">-1.802,16</text:span></text:p>
          </table:table-cell>
          <table:table-cell office:value-type="string" calcext:value-type="string">
            <text:p><text:span text:style-name="T3">-5.030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832,72</text:span></text:p>
          </table:table-cell>
          <table:table-cell office:value-type="string" calcext:value-type="string" table:number-columns-spanned="2" table:number-rows-spanned="1">
            <text:p><text:span text:style-name="T3">24.915,9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ZELIA BEATRIZ MORAIS FERNANDES SOB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6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42,48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278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9,43</text:span></text:p>
          </table:table-cell>
          <table:table-cell office:value-type="string" calcext:value-type="string" table:number-columns-spanned="2" table:number-rows-spanned="1">
            <text:p><text:span text:style-name="T3">8.203,0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table:style-name="ce8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8"/>
          <table:table-cell table:style-name="ce16" office:value-type="string" calcext:value-type="string">
            <text:p><text:span text:style-name="T3">1.639.207,79</text:span></text:p>
          </table:table-cell>
          <table:table-cell table:style-name="ce16" office:value-type="string" calcext:value-type="string">
            <text:p><text:span text:style-name="T3">60.733,71</text:span></text:p>
          </table:table-cell>
          <table:table-cell table:style-name="ce16" office:value-type="string" calcext:value-type="string">
            <text:p><text:span text:style-name="T3">1.610.439,80</text:span></text:p>
          </table:table-cell>
          <table:table-cell table:style-name="ce16" office:value-type="string" calcext:value-type="string">
            <text:p><text:span text:style-name="T3">1.625.740,86</text:span></text:p>
          </table:table-cell>
          <table:table-cell table:style-name="ce16" office:value-type="string" calcext:value-type="string">
            <text:p><text:span text:style-name="T3">13.415,08</text:span></text:p>
          </table:table-cell>
          <table:table-cell table:style-name="ce16" office:value-type="string" calcext:value-type="string">
            <text:p><text:span text:style-name="T3">11.296,02</text:span></text:p>
          </table:table-cell>
          <table:table-cell table:style-name="ce16" office:value-type="string" calcext:value-type="string">
            <text:p><text:span text:style-name="T3">1.412.028,05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6" office:value-type="string" calcext:value-type="string">
            <text:p><text:span text:style-name="T3">6.372.861,31</text:span></text:p>
          </table:table-cell>
          <table:table-cell table:style-name="ce16" office:value-type="string" calcext:value-type="string">
            <text:p><text:span text:style-name="T3">-340.919,14</text:span></text:p>
          </table:table-cell>
          <table:table-cell table:style-name="ce16" office:value-type="string" calcext:value-type="string">
            <text:p><text:span text:style-name="T3">-361.836,41</text:span></text:p>
          </table:table-cell>
          <table:table-cell table:style-name="ce16" office:value-type="string" calcext:value-type="string">
            <text:p/>
          </table:table-cell>
          <table:table-cell table:style-name="ce16" office:value-type="string" calcext:value-type="string">
            <text:p><text:span text:style-name="T3">-702.755,55</text:span></text:p>
          </table:table-cell>
          <table:table-cell table:style-name="ce16" office:value-type="string" calcext:value-type="string" table:number-columns-spanned="2" table:number-rows-spanned="1">
            <text:p><text:span text:style-name="T3">5.670.105,76</text:span></text:p>
          </table:table-cell>
          <table:covered-table-cell table:style-name="ce16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6/10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28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Teresina, 30 de agosto de 2020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Fonte: Assessoria para Pagamento de Pessoal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5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/00/0000</text:date>, <text:time style:data-style-name="N2" text:time-value="13:48:37.6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10-06T13:49:39.371000000</dc:date>
    <meta:editing-duration>PT1M2S</meta:editing-duration>
    <meta:editing-cycles>1</meta:editing-cycles>
    <meta:document-statistic meta:table-count="1" meta:cell-count="13301" meta:object-count="28"/>
  </office:meta>
</office:document-meta>
</file>