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0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5" table:number-columns-repeated="2" table:default-cell-style-name="Default"/>
        <table:table-column table:style-name="co5" table:default-cell-style-name="ce15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number-columns-repeated="999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DESPESA COM PESSOAL TERCEIRIZADO NO MÊS DE SETEMBRO 2020 - MINISTÉRIO PÚBLICO DO ESTADO DO PIAUÍ <text:s/>(CONTRATO Nº 010/2020) </text:p>
          </table:table-cell>
          <table:covered-table-cell table:number-columns-repeated="20" table:style-name="ce6"/>
          <table:covered-table-cell table:style-name="ce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ONTRACHEQUE– BELAZART</text:p>
          </table:table-cell>
          <table:covered-table-cell table:number-columns-repeated="20" table:style-name="ce7"/>
          <table:covered-table-cell table:style-name="ce3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6"/>
          <table:table-cell table:style-name="ce19" office:value-type="string" calcext:value-type="string" table:number-columns-spanned="10" table:number-rows-spanned="1">
            <text:p>PROVENTOS</text:p>
          </table:table-cell>
          <table:covered-table-cell table:style-name="ce22"/>
          <table:covered-table-cell table:number-columns-repeated="7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PROVENTOS</text:p>
          </table:table-cell>
          <table:table-cell table:style-name="ce30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DESCONTOS</text:p>
          </table:table-cell>
          <table:table-cell table:style-name="ce32" office:value-type="string" calcext:value-type="string" table:number-columns-spanned="1" table:number-rows-spanned="3">
            <text:p>TOTAL LÍQUIDO RECEBIDO</text:p>
          </table:table-cell>
          <table:table-cell table:style-name="ce35" office:value-type="string" calcext:value-type="string" table:number-columns-spanned="1" table:number-rows-spanned="3">
            <text:p>OBSERVAÇÃO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ADICIONAL PERICULOSIDADE</text:p>
          </table:table-cell>
          <table:table-cell table:style-name="ce25" office:value-type="string" calcext:value-type="string" table:number-columns-spanned="1" table:number-rows-spanned="2">
            <text:p>FÉRIAS</text:p>
          </table:table-cell>
          <table:table-cell table:style-name="ce19" office:value-type="string" calcext:value-type="string" table:number-columns-spanned="1" table:number-rows-spanned="2">
            <text:p>13º SALÁRIO</text:p>
          </table:table-cell>
          <table:table-cell table:style-name="ce23" office:value-type="string" calcext:value-type="string" table:number-columns-spanned="1" table:number-rows-spanned="2">
            <text:p>DIFERENÇA DE SALÁRIOS</text:p>
          </table:table-cell>
          <table:table-cell table:style-name="ce19" office:value-type="string" calcext:value-type="string" table:number-columns-spanned="1" table:number-rows-spanned="2">
            <text:p>OUTROS</text:p>
          </table:table-cell>
          <table:table-cell table:style-name="ce19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6"/>
          <table:table-cell table:style-name="ce19" office:value-type="string" calcext:value-type="string" table:number-columns-spanned="1" table:number-rows-spanned="2">
            <text:p>DIÁRIA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IRPF</text:p>
          </table:table-cell>
          <table:table-cell table:style-name="ce30" office:value-type="string" calcext:value-type="string" table:number-columns-spanned="1" table:number-rows-spanned="2">
            <text:p>INSS</text:p>
          </table:table-cell>
          <table:table-cell table:style-name="ce30" office:value-type="string" calcext:value-type="string" table:number-columns-spanned="1" table:number-rows-spanned="2">
            <text:p>VALE TRANSPORTE</text:p>
          </table:table-cell>
          <table:table-cell table:style-name="ce30" office:value-type="string" calcext:value-type="string" table:number-columns-spanned="1" table:number-rows-spanned="2">
            <text:p>OUTROS</text:p>
          </table:table-cell>
          <table:covered-table-cell table:number-columns-repeated="3" table:style-name="ce28"/>
          <table:table-cell table:style-name="ce15"/>
          <table:table-cell table:number-columns-repeated="1001"/>
        </table:table-row>
        <table:table-row table:style-name="ro3">
          <table:covered-table-cell table:number-columns-repeated="5" table:style-name="ce4"/>
          <table:covered-table-cell table:style-name="ce24"/>
          <table:covered-table-cell table:number-columns-repeated="2" table:style-name="ce4"/>
          <table:covered-table-cell table:style-name="ce24"/>
          <table:covered-table-cell table:style-name="ce4"/>
          <table:table-cell table:style-name="ce19" office:value-type="string" calcext:value-type="string">
            <text:p>ALIMENTAÇÃO</text:p>
          </table:table-cell>
          <table:table-cell table:style-name="ce19" office:value-type="string" calcext:value-type="string">
            <text:p>TRANSPORTE</text:p>
          </table:table-cell>
          <table:table-cell table:style-name="ce19" office:value-type="string" calcext:value-type="string">
            <text:p>SALÁRIO FAMÍLIA</text:p>
          </table:table-cell>
          <table:covered-table-cell table:number-columns-repeated="9" table:style-name="ce4"/>
          <table:table-cell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2" office:value-type="string" calcext:value-type="string">
            <text:p>***.654.***-7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:.N6])" office:value-type="currency" office:currency="BRL" office:value="1735.78" calcext:value-type="currency">
            <text:p>R$ 1.735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]" office:value-type="currency" office:currency="BRL" office:value="99.0048" calcext:value-type="currency">
            <text:p>R$ 99,00</text:p>
          </table:table-cell>
          <table:table-cell table:style-name="ce31" table:formula="of:=6/100*[.E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:.S6])" office:value-type="currency" office:currency="BRL" office:value="173.2584" calcext:value-type="currency">
            <text:p>R$ 173,26</text:p>
          </table:table-cell>
          <table:table-cell table:style-name="ce33" table:formula="of:=[.O6]-[.T6]" office:value-type="currency" office:currency="BRL" office:value="1562.5216" calcext:value-type="currency">
            <text:p>R$ 1.562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2" office:value-type="string" calcext:value-type="string">
            <text:p>***.49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883.4" calcext:value-type="currency">
            <text:p>R$ 883,40</text:p>
          </table:table-cell>
          <table:table-cell table:style-name="ce29" table:formula="of:=SUM([.E7:.N7])" office:value-type="currency" office:currency="BRL" office:value="2569.66" calcext:value-type="currency">
            <text:p>R$ 2.569,6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]" office:value-type="currency" office:currency="BRL" office:value="95.0432" calcext:value-type="currency">
            <text:p>R$ 95,04</text:p>
          </table:table-cell>
          <table:table-cell table:style-name="ce31" table:formula="of:=6/100*[.E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:.S7])" office:value-type="currency" office:currency="BRL" office:value="166.3256" calcext:value-type="currency">
            <text:p>R$ 166,33</text:p>
          </table:table-cell>
          <table:table-cell table:style-name="ce33" table:formula="of:=[.O7]-[.T7]" office:value-type="currency" office:currency="BRL" office:value="2403.3344" calcext:value-type="currency">
            <text:p>R$ 2.403,3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2" office:value-type="string" calcext:value-type="string">
            <text:p>***.286.***-1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8:.N8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]" office:value-type="currency" office:currency="BRL" office:value="95.0432" calcext:value-type="currency">
            <text:p>R$ 95,04</text:p>
          </table:table-cell>
          <table:table-cell table:style-name="ce31" table:formula="of:=6/100*[.E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:.S8])" office:value-type="currency" office:currency="BRL" office:value="166.3256" calcext:value-type="currency">
            <text:p>R$ 166,33</text:p>
          </table:table-cell>
          <table:table-cell table:style-name="ce33" table:formula="of:=[.O8]-[.T8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ILTON LIMA LEITE</text:p>
          </table:table-cell>
          <table:table-cell table:style-name="ce12" office:value-type="string" calcext:value-type="string">
            <text:p>***.142.***-78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9:.N9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]" office:value-type="currency" office:currency="BRL" office:value="88.3608" calcext:value-type="currency">
            <text:p>R$ 88,36</text:p>
          </table:table-cell>
          <table:table-cell table:style-name="ce31" table:formula="of:=6/100*[.E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:.S9])" office:value-type="currency" office:currency="BRL" office:value="154.6314" calcext:value-type="currency">
            <text:p>R$ 154,63</text:p>
          </table:table-cell>
          <table:table-cell table:style-name="ce33" table:formula="of:=[.O9]-[.T9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2" office:value-type="string" calcext:value-type="string">
            <text:p>***.578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:.N10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]" office:value-type="currency" office:currency="BRL" office:value="99.0048" calcext:value-type="currency">
            <text:p>R$ 99,00</text:p>
          </table:table-cell>
          <table:table-cell table:style-name="ce31" table:formula="of:=6/100*[.E1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:.S10])" office:value-type="currency" office:currency="BRL" office:value="173.2584" calcext:value-type="currency">
            <text:p>R$ 173,26</text:p>
          </table:table-cell>
          <table:table-cell table:style-name="ce33" table:formula="of:=[.O10]-[.T10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2" office:value-type="string" calcext:value-type="string">
            <text:p>***.112.***-9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70.18" calcext:value-type="currency">
            <text:p>R$ 270,1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1:.N11])" office:value-type="currency" office:currency="BRL" office:value="1556.36" calcext:value-type="currency">
            <text:p>R$ 1.556,3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]" office:value-type="currency" office:currency="BRL" office:value="99.0048" calcext:value-type="currency">
            <text:p>R$ 99,00</text:p>
          </table:table-cell>
          <table:table-cell table:style-name="ce31" table:formula="of:=6/100*[.E1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:.S11])" office:value-type="currency" office:currency="BRL" office:value="173.2584" calcext:value-type="currency">
            <text:p>R$ 173,26</text:p>
          </table:table-cell>
          <table:table-cell table:style-name="ce33" table:formula="of:=[.O11]-[.T11]" office:value-type="currency" office:currency="BRL" office:value="1383.1016" calcext:value-type="currency">
            <text:p>R$ 1.383,10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LAN LEITE DA SILVA</text:p>
          </table:table-cell>
          <table:table-cell table:style-name="ce12" office:value-type="string" calcext:value-type="string">
            <text:p>***.174.***-2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2:.N12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2]" office:value-type="currency" office:currency="BRL" office:value="95.0432" calcext:value-type="currency">
            <text:p>R$ 95,04</text:p>
          </table:table-cell>
          <table:table-cell table:style-name="ce31" table:formula="of:=6/100*[.E1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2:.S12])" office:value-type="currency" office:currency="BRL" office:value="166.3256" calcext:value-type="currency">
            <text:p>R$ 166,33</text:p>
          </table:table-cell>
          <table:table-cell table:style-name="ce33" table:formula="of:=[.O12]-[.T12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YSON PEREIRA LEMOS</text:p>
          </table:table-cell>
          <table:table-cell table:style-name="ce12" office:value-type="string" calcext:value-type="string">
            <text:p>***.122.***-7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73.62" calcext:value-type="currency">
            <text:p>R$ 73,62</text:p>
          </table:table-cell>
          <table:table-cell table:style-name="ce29" table:formula="of:=SUM([.E13:.N13])" office:value-type="currency" office:currency="BRL" office:value="1759.88" calcext:value-type="currency">
            <text:p>R$ 1.759,8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3]" office:value-type="currency" office:currency="BRL" office:value="95.0432" calcext:value-type="currency">
            <text:p>R$ 95,04</text:p>
          </table:table-cell>
          <table:table-cell table:style-name="ce31" table:formula="of:=6/100*[.E1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3:.S13])" office:value-type="currency" office:currency="BRL" office:value="166.3256" calcext:value-type="currency">
            <text:p>R$ 166,33</text:p>
          </table:table-cell>
          <table:table-cell table:style-name="ce33" table:formula="of:=[.O13]-[.T13]" office:value-type="currency" office:currency="BRL" office:value="1593.5544" calcext:value-type="currency">
            <text:p>R$ 1.593,5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YSSON LUSTOSA AMARAL</text:p>
          </table:table-cell>
          <table:table-cell table:style-name="ce12" office:value-type="string" calcext:value-type="string">
            <text:p>***.810.***-0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4:.N14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4]" office:value-type="currency" office:currency="BRL" office:value="99.0048" calcext:value-type="currency">
            <text:p>R$ 99,00</text:p>
          </table:table-cell>
          <table:table-cell table:style-name="ce31" table:formula="of:=6/100*[.E1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4:.S14])" office:value-type="currency" office:currency="BRL" office:value="173.2584" calcext:value-type="currency">
            <text:p>R$ 173,26</text:p>
          </table:table-cell>
          <table:table-cell table:style-name="ce33" table:formula="of:=[.O14]-[.T14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2" office:value-type="string" calcext:value-type="string">
            <text:p>***.502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5:.N15])" office:value-type="currency" office:currency="BRL" office:value="1616.4" calcext:value-type="currency">
            <text:p>R$ 1.616,4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5]" office:value-type="currency" office:currency="BRL" office:value="99.0048" calcext:value-type="currency">
            <text:p>R$ 99,00</text:p>
          </table:table-cell>
          <table:table-cell table:style-name="ce31" table:formula="of:=6/100*[.E1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5:.S15])" office:value-type="currency" office:currency="BRL" office:value="173.2584" calcext:value-type="currency">
            <text:p>R$ 173,26</text:p>
          </table:table-cell>
          <table:table-cell table:style-name="ce33" table:formula="of:=[.O15]-[.T15]" office:value-type="currency" office:currency="BRL" office:value="1443.1416" calcext:value-type="currency">
            <text:p>R$ 1.443,1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NA LUIZA ROCHA DA SILVA</text:p>
          </table:table-cell>
          <table:table-cell table:style-name="ce12" office:value-type="string" calcext:value-type="string">
            <text:p>***.155.***-0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5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16:.N16])" office:value-type="currency" office:currency="BRL" office:value="1567.78" calcext:value-type="currency">
            <text:p>R$ 1.567,78</text:p>
          </table:table-cell>
          <table:table-cell table:style-name="ce31"/>
          <table:table-cell table:style-name="ce31" table:formula="of:=8/100*[.E16]" office:value-type="currency" office:currency="BRL" office:value="99.0048" calcext:value-type="currency">
            <text:p>R$ 99,00</text:p>
          </table:table-cell>
          <table:table-cell table:style-name="ce31" table:formula="of:=6/100*[.E16]" office:value-type="currency" office:currency="BRL" office:value="74.2536" calcext:value-type="currency">
            <text:p>R$ 74,25</text:p>
          </table:table-cell>
          <table:table-cell table:style-name="ce31"/>
          <table:table-cell table:style-name="ce29" table:formula="of:=SUM([.P16:.S16])" office:value-type="currency" office:currency="BRL" office:value="173.2584" calcext:value-type="currency">
            <text:p>R$ 173,26</text:p>
          </table:table-cell>
          <table:table-cell table:style-name="ce33" table:formula="of:=[.O16]-[.T16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SUBSTITUTA</text:p>
          </table:table-cell>
          <table:table-cell table:style-name="ce15"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TONIEL SOUSA ALVES</text:p>
          </table:table-cell>
          <table:table-cell table:style-name="ce12" office:value-type="string" calcext:value-type="string">
            <text:p>***.748.***-78</text:p>
          </table:table-cell>
          <table:table-cell table:style-name="ce17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7:.N17])" office:value-type="currency" office:currency="BRL" office:value="1403.79" calcext:value-type="currency">
            <text:p>R$ 1.403,7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7]" office:value-type="currency" office:currency="BRL" office:value="85.8856" calcext:value-type="currency">
            <text:p>R$ 85,89</text:p>
          </table:table-cell>
          <table:table-cell table:style-name="ce31" table:formula="of:=6/100*[.E17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7:.S17])" office:value-type="currency" office:currency="BRL" office:value="150.2998" calcext:value-type="currency">
            <text:p>R$ 150,30</text:p>
          </table:table-cell>
          <table:table-cell table:style-name="ce33" table:formula="of:=[.O17]-[.T17]" office:value-type="currency" office:currency="BRL" office:value="1253.4902" calcext:value-type="currency">
            <text:p>R$ 1.253,4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2" office:value-type="string" calcext:value-type="string">
            <text:p>***.528.***-88</text:p>
          </table:table-cell>
          <table:table-cell table:style-name="ce17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table:number-columns-repeated="4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18:.N18])" office:value-type="currency" office:currency="BRL" office:value="1766.08" calcext:value-type="currency">
            <text:p>R$ 1.766,08</text:p>
          </table:table-cell>
          <table:table-cell table:style-name="ce31"/>
          <table:table-cell table:style-name="ce31" table:formula="of:=8/100*[.E18]" office:value-type="currency" office:currency="BRL" office:value="88.3608" calcext:value-type="currency">
            <text:p>R$ 88,36</text:p>
          </table:table-cell>
          <table:table-cell table:style-name="ce31" table:formula="of:=6/100*[.E1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8:.S18])" office:value-type="currency" office:currency="BRL" office:value="154.6314" calcext:value-type="currency">
            <text:p>R$ 154,63</text:p>
          </table:table-cell>
          <table:table-cell table:style-name="ce33" table:formula="of:=[.O18]-[.T18]" office:value-type="currency" office:currency="BRL" office:value="1611.4486" calcext:value-type="currency">
            <text:p>R$ 1.611,45</text:p>
          </table:table-cell>
          <table:table-cell table:style-name="ce36"/>
          <table:table-cell table:style-name="ce15" table:number-columns-repeated="1002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3" office:value-type="string" calcext:value-type="string">
            <text:p>***.219.***-03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/>
          <table:table-cell table:style-name="ce20" office:value-type="currency" office:currency="BRL" office:value="294.47" calcext:value-type="currency">
            <text:p>R$ 294,47</text:p>
          </table:table-cell>
          <table:table-cell table:style-name="ce29" table:formula="of:=SUM([.E19:.N19])" office:value-type="currency" office:currency="BRL" office:value="1812.73" calcext:value-type="currency">
            <text:p>R$ 1.812,7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9]" office:value-type="currency" office:currency="BRL" office:value="95.0432" calcext:value-type="currency">
            <text:p>R$ 95,04</text:p>
          </table:table-cell>
          <table:table-cell table:style-name="ce31" table:formula="of:=6/100*[.E1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9:.S19])" office:value-type="currency" office:currency="BRL" office:value="166.3256" calcext:value-type="currency">
            <text:p>R$ 166,33</text:p>
          </table:table-cell>
          <table:table-cell table:style-name="ce33" table:formula="of:=[.O19]-[.T19]" office:value-type="currency" office:currency="BRL" office:value="1646.4044" calcext:value-type="currency">
            <text:p>R$ 1.646,40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3" office:value-type="string" calcext:value-type="string">
            <text:p>***.147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55.17" calcext:value-type="currency">
            <text:p>R$ 255,17</text:p>
          </table:table-cell>
          <table:table-cell table:style-name="ce21" office:value-type="currency" office:currency="BRL" office:value="128" calcext:value-type="currency">
            <text:p>R$ 12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29" table:formula="of:=SUM([.E20:.N20])" office:value-type="currency" office:currency="BRL" office:value="1505.36" calcext:value-type="currency">
            <text:p>R$ 1.505,3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0]" office:value-type="currency" office:currency="BRL" office:value="85.8856" calcext:value-type="currency">
            <text:p>R$ 85,89</text:p>
          </table:table-cell>
          <table:table-cell table:style-name="ce31" table:formula="of:=6/100*[.E20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0:.S20])" office:value-type="currency" office:currency="BRL" office:value="150.2998" calcext:value-type="currency">
            <text:p>R$ 150,30</text:p>
          </table:table-cell>
          <table:table-cell table:style-name="ce33" table:formula="of:=[.O20]-[.T20]" office:value-type="currency" office:currency="BRL" office:value="1355.0602" calcext:value-type="currency">
            <text:p>R$ 1.355,06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2" office:value-type="string" calcext:value-type="string">
            <text:p>***.897.***-78</text:p>
          </table:table-cell>
          <table:table-cell table:style-name="ce12" office:value-type="string" calcext:value-type="string">
            <text:p>GARCON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21:.N21])" office:value-type="currency" office:currency="BRL" office:value="1413.08" calcext:value-type="currency">
            <text:p>R$ 1.413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1]" office:value-type="currency" office:currency="BRL" office:value="86.6288" calcext:value-type="currency">
            <text:p>R$ 86,63</text:p>
          </table:table-cell>
          <table:table-cell table:style-name="ce31" table:formula="of:=6/100*[.E21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1:.S21])" office:value-type="currency" office:currency="BRL" office:value="151.6004" calcext:value-type="currency">
            <text:p>R$ 151,60</text:p>
          </table:table-cell>
          <table:table-cell table:style-name="ce33" table:formula="of:=[.O21]-[.T21]" office:value-type="currency" office:currency="BRL" office:value="1261.4796" calcext:value-type="currency">
            <text:p>R$ 1.261,48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2" office:value-type="string" calcext:value-type="string">
            <text:p>***.539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currency" office:currency="BRL" office:value="515.31" calcext:value-type="currency">
            <text:p>R$ 515,31</text:p>
          </table:table-cell>
          <table:table-cell table:style-name="ce29" table:formula="of:=SUM([.E22:.N22])" office:value-type="currency" office:currency="BRL" office:value="2201.57" calcext:value-type="currency">
            <text:p>R$ 2.201,5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2]" office:value-type="currency" office:currency="BRL" office:value="95.0432" calcext:value-type="currency">
            <text:p>R$ 95,04</text:p>
          </table:table-cell>
          <table:table-cell table:style-name="ce31" table:formula="of:=6/100*[.E2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2:.S22])" office:value-type="currency" office:currency="BRL" office:value="166.3256" calcext:value-type="currency">
            <text:p>R$ 166,33</text:p>
          </table:table-cell>
          <table:table-cell table:style-name="ce33" table:formula="of:=[.O22]-[.T22]" office:value-type="currency" office:currency="BRL" office:value="2035.2444" calcext:value-type="currency">
            <text:p>R$ 2.035,2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2" office:value-type="string" calcext:value-type="string">
            <text:p>***.214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23:.N23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3]" office:value-type="currency" office:currency="BRL" office:value="99.0048" calcext:value-type="currency">
            <text:p>R$ 99,00</text:p>
          </table:table-cell>
          <table:table-cell table:style-name="ce31" table:formula="of:=6/100*[.E2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3:.S23])" office:value-type="currency" office:currency="BRL" office:value="173.2584" calcext:value-type="currency">
            <text:p>R$ 173,26</text:p>
          </table:table-cell>
          <table:table-cell table:style-name="ce33" table:formula="of:=[.O23]-[.T23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ICERA MARIA BRANDAO</text:p>
          </table:table-cell>
          <table:table-cell table:style-name="ce12" office:value-type="string" calcext:value-type="string">
            <text:p>***.123.***-5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24:.N24])" office:value-type="currency" office:currency="BRL" office:value="1784.4" calcext:value-type="currency">
            <text:p>R$ 1.784,4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4]" office:value-type="currency" office:currency="BRL" office:value="99.0048" calcext:value-type="currency">
            <text:p>R$ 99,00</text:p>
          </table:table-cell>
          <table:table-cell table:style-name="ce31" table:formula="of:=6/100*[.E2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4:.S24])" office:value-type="currency" office:currency="BRL" office:value="173.2584" calcext:value-type="currency">
            <text:p>R$ 173,26</text:p>
          </table:table-cell>
          <table:table-cell table:style-name="ce33" table:formula="of:=[.O24]-[.T24]" office:value-type="currency" office:currency="BRL" office:value="1611.1416" calcext:value-type="currency">
            <text:p>R$ 1.611,1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ICERO DA SILVA BARBOSA</text:p>
          </table:table-cell>
          <table:table-cell table:style-name="ce12" office:value-type="string" calcext:value-type="string">
            <text:p>***.590.***-83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25:.N25])" office:value-type="currency" office:currency="BRL" office:value="1566.88" calcext:value-type="currency">
            <text:p>R$ 1.56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5]" office:value-type="currency" office:currency="BRL" office:value="95.0432" calcext:value-type="currency">
            <text:p>R$ 95,04</text:p>
          </table:table-cell>
          <table:table-cell table:style-name="ce31" table:formula="of:=6/100*[.E2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5:.S25])" office:value-type="currency" office:currency="BRL" office:value="166.3256" calcext:value-type="currency">
            <text:p>R$ 166,33</text:p>
          </table:table-cell>
          <table:table-cell table:style-name="ce33" table:formula="of:=[.O25]-[.T25]" office:value-type="currency" office:currency="BRL" office:value="1400.5544" calcext:value-type="currency">
            <text:p>R$ 1.400,5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2" office:value-type="string" calcext:value-type="string">
            <text:p>***.65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15.32" calcext:value-type="currency">
            <text:p>R$ 515,32</text:p>
          </table:table-cell>
          <table:table-cell table:style-name="ce29" table:formula="of:=SUM([.E26:.N26])" office:value-type="currency" office:currency="BRL" office:value="2201.58" calcext:value-type="currency">
            <text:p>R$ 2.201,5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6]" office:value-type="currency" office:currency="BRL" office:value="95.0432" calcext:value-type="currency">
            <text:p>R$ 95,04</text:p>
          </table:table-cell>
          <table:table-cell table:style-name="ce31" table:formula="of:=6/100*[.E26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6:.S26])" office:value-type="currency" office:currency="BRL" office:value="166.3256" calcext:value-type="currency">
            <text:p>R$ 166,33</text:p>
          </table:table-cell>
          <table:table-cell table:style-name="ce33" table:formula="of:=[.O26]-[.T26]" office:value-type="currency" office:currency="BRL" office:value="2035.2544" calcext:value-type="currency">
            <text:p>R$ 2.035,2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DEISE LUCIA KESSLER</text:p>
          </table:table-cell>
          <table:table-cell table:style-name="ce12" office:value-type="string" calcext:value-type="string">
            <text:p>***.686.***-8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27:.N27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7]" office:value-type="currency" office:currency="BRL" office:value="99.0048" calcext:value-type="currency">
            <text:p>R$ 99,00</text:p>
          </table:table-cell>
          <table:table-cell table:style-name="ce31" table:formula="of:=6/100*[.E2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7:.S27])" office:value-type="currency" office:currency="BRL" office:value="173.2584" calcext:value-type="currency">
            <text:p>R$ 173,26</text:p>
          </table:table-cell>
          <table:table-cell table:style-name="ce33" table:formula="of:=[.O27]-[.T27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2" office:value-type="string" calcext:value-type="string">
            <text:p>***.808.***-25</text:p>
          </table:table-cell>
          <table:table-cell table:style-name="ce12" office:value-type="string" calcext:value-type="string">
            <text:p>ELETRICISTA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28:.N28])" office:value-type="currency" office:currency="BRL" office:value="1934.08" calcext:value-type="currency">
            <text:p>R$ 1.934,0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8]" office:value-type="currency" office:currency="BRL" office:value="88.3608" calcext:value-type="currency">
            <text:p>R$ 88,36</text:p>
          </table:table-cell>
          <table:table-cell table:style-name="ce31" table:formula="of:=6/100*[.E2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8:.S28])" office:value-type="currency" office:currency="BRL" office:value="154.6314" calcext:value-type="currency">
            <text:p>R$ 154,63</text:p>
          </table:table-cell>
          <table:table-cell table:style-name="ce33" table:formula="of:=[.O28]-[.T28]" office:value-type="currency" office:currency="BRL" office:value="1779.4486" calcext:value-type="currency">
            <text:p>R$ 1.779,4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2" office:value-type="string" calcext:value-type="string">
            <text:p>***.121.***-25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9" table:formula="of:=SUM([.E29:.N29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29]" office:value-type="currency" office:currency="BRL" office:value="88.3608" calcext:value-type="currency">
            <text:p>R$ 88,36</text:p>
          </table:table-cell>
          <table:table-cell table:style-name="ce31" table:formula="of:=6/100*[.E2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29:.S29])" office:value-type="currency" office:currency="BRL" office:value="154.6314" calcext:value-type="currency">
            <text:p>R$ 154,63</text:p>
          </table:table-cell>
          <table:table-cell table:style-name="ce33" table:formula="of:=[.O29]-[.T29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2" office:value-type="string" calcext:value-type="string">
            <text:p>***.630.***-4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 table:number-columns-repeated="5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145.86" calcext:value-type="currency">
            <text:p>R$ 145,86</text:p>
          </table:table-cell>
          <table:table-cell table:style-name="ce20" office:value-type="currency" office:currency="BRL" office:value="294.47" calcext:value-type="currency">
            <text:p>R$ 294,47</text:p>
          </table:table-cell>
          <table:table-cell table:style-name="ce29" table:formula="of:=SUM([.E30:.N30])" office:value-type="currency" office:currency="BRL" office:value="2126.59" calcext:value-type="currency">
            <text:p>R$ 2.126,5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0]" office:value-type="currency" office:currency="BRL" office:value="95.0432" calcext:value-type="currency">
            <text:p>R$ 95,04</text:p>
          </table:table-cell>
          <table:table-cell table:style-name="ce31" table:formula="of:=6/100*[.E30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0:.S30])" office:value-type="currency" office:currency="BRL" office:value="166.3256" calcext:value-type="currency">
            <text:p>R$ 166,33</text:p>
          </table:table-cell>
          <table:table-cell table:style-name="ce33" table:formula="of:=[.O30]-[.T30]" office:value-type="currency" office:currency="BRL" office:value="1960.2644" calcext:value-type="currency">
            <text:p>R$ 1.960,2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style-name="ce15" table:number-columns-repeated="99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2" office:value-type="string" calcext:value-type="string">
            <text:p>***.174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40.16" calcext:value-type="currency">
            <text:p>R$ 240,16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1:.N31])" office:value-type="currency" office:currency="BRL" office:value="1477.72" calcext:value-type="currency">
            <text:p>R$ 1.477,7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1]" office:value-type="currency" office:currency="BRL" office:value="99.0048" calcext:value-type="currency">
            <text:p>R$ 99,00</text:p>
          </table:table-cell>
          <table:table-cell table:style-name="ce31" table:formula="of:=6/100*[.E3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1:.S31])" office:value-type="currency" office:currency="BRL" office:value="173.2584" calcext:value-type="currency">
            <text:p>R$ 173,26</text:p>
          </table:table-cell>
          <table:table-cell table:style-name="ce33" table:formula="of:=[.O31]-[.T31]" office:value-type="currency" office:currency="BRL" office:value="1304.4616" calcext:value-type="currency">
            <text:p>R$ 1.304,46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2" office:value-type="string" calcext:value-type="string">
            <text:p>***.350.***-64</text:p>
          </table:table-cell>
          <table:table-cell table:style-name="ce12" office:value-type="string" calcext:value-type="string">
            <text:p>ELETRICISTA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table:number-columns-repeated="4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32:.N32])" office:value-type="currency" office:currency="BRL" office:value="1934.08" calcext:value-type="currency">
            <text:p>R$ 1.934,08</text:p>
          </table:table-cell>
          <table:table-cell table:style-name="ce31"/>
          <table:table-cell table:style-name="ce31" table:formula="of:=8/100*[.E32]" office:value-type="currency" office:currency="BRL" office:value="88.3608" calcext:value-type="currency">
            <text:p>R$ 88,36</text:p>
          </table:table-cell>
          <table:table-cell table:style-name="ce31" table:formula="of:=6/100*[.E32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2:.S32])" office:value-type="currency" office:currency="BRL" office:value="154.6314" calcext:value-type="currency">
            <text:p>R$ 154,63</text:p>
          </table:table-cell>
          <table:table-cell table:style-name="ce33" table:formula="of:=[.O32]-[.T32]" office:value-type="currency" office:currency="BRL" office:value="1779.4486" calcext:value-type="currency">
            <text:p>R$ 1.779,45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2" office:value-type="string" calcext:value-type="string">
            <text:p>***.717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33:.N33])" office:value-type="currency" office:currency="BRL" office:value="1616.4" calcext:value-type="currency">
            <text:p>R$ 1.616,4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3]" office:value-type="currency" office:currency="BRL" office:value="99.0048" calcext:value-type="currency">
            <text:p>R$ 99,00</text:p>
          </table:table-cell>
          <table:table-cell table:style-name="ce31" table:formula="of:=6/100*[.E3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3:.S33])" office:value-type="currency" office:currency="BRL" office:value="173.2584" calcext:value-type="currency">
            <text:p>R$ 173,26</text:p>
          </table:table-cell>
          <table:table-cell table:style-name="ce33" table:formula="of:=[.O33]-[.T33]" office:value-type="currency" office:currency="BRL" office:value="1443.1416" calcext:value-type="currency">
            <text:p>R$ 1.443,1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DINALBA DA COSTA REGO</text:p>
          </table:table-cell>
          <table:table-cell table:style-name="ce12" office:value-type="string" calcext:value-type="string">
            <text:p>***.999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34:.N34])" office:value-type="currency" office:currency="BRL" office:value="1784.4" calcext:value-type="currency">
            <text:p>R$ 1.784,4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4]" office:value-type="currency" office:currency="BRL" office:value="99.0048" calcext:value-type="currency">
            <text:p>R$ 99,00</text:p>
          </table:table-cell>
          <table:table-cell table:style-name="ce31" table:formula="of:=6/100*[.E3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4:.S34])" office:value-type="currency" office:currency="BRL" office:value="173.2584" calcext:value-type="currency">
            <text:p>R$ 173,26</text:p>
          </table:table-cell>
          <table:table-cell table:style-name="ce33" table:formula="of:=[.O34]-[.T34]" office:value-type="currency" office:currency="BRL" office:value="1611.1416" calcext:value-type="currency">
            <text:p>R$ 1.611,1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2" office:value-type="string" calcext:value-type="string">
            <text:p>***.565.***-2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5:.N35])" office:value-type="currency" office:currency="BRL" office:value="1934.08" calcext:value-type="currency">
            <text:p>R$ 1.934,0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5]" office:value-type="currency" office:currency="BRL" office:value="88.3608" calcext:value-type="currency">
            <text:p>R$ 88,36</text:p>
          </table:table-cell>
          <table:table-cell table:style-name="ce31" table:formula="of:=6/100*[.E35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5:.S35])" office:value-type="currency" office:currency="BRL" office:value="154.6314" calcext:value-type="currency">
            <text:p>R$ 154,63</text:p>
          </table:table-cell>
          <table:table-cell table:style-name="ce33" table:formula="of:=[.O35]-[.T35]" office:value-type="currency" office:currency="BRL" office:value="1779.4486" calcext:value-type="currency">
            <text:p>R$ 1.779,4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2" office:value-type="string" calcext:value-type="string">
            <text:p>***.967.***-59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6:.N36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6]" office:value-type="currency" office:currency="BRL" office:value="88.3608" calcext:value-type="currency">
            <text:p>R$ 88,36</text:p>
          </table:table-cell>
          <table:table-cell table:style-name="ce31" table:formula="of:=6/100*[.E36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6:.S36])" office:value-type="currency" office:currency="BRL" office:value="154.6314" calcext:value-type="currency">
            <text:p>R$ 154,63</text:p>
          </table:table-cell>
          <table:table-cell table:style-name="ce33" table:formula="of:=[.O36]-[.T36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LAINE RAYANNE SILVA MARTINS MACEDO</text:p>
          </table:table-cell>
          <table:table-cell table:style-name="ce12" office:value-type="string" calcext:value-type="string">
            <text:p>***.779.***-30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5"/>
          <table:table-cell table:style-name="ce21" office:value-type="currency" office:currency="BRL" office:value="255.17" calcext:value-type="currency">
            <text:p>R$ 255,17</text:p>
          </table:table-cell>
          <table:table-cell table:style-name="ce21"/>
          <table:table-cell table:style-name="ce20" office:value-type="currency" office:currency="BRL" office:value="34.03" calcext:value-type="currency">
            <text:p>R$ 34,03</text:p>
          </table:table-cell>
          <table:table-cell table:style-name="ce20"/>
          <table:table-cell table:style-name="ce29" table:formula="of:=SUM([.E37:.N37])" office:value-type="currency" office:currency="BRL" office:value="1359.67" calcext:value-type="currency">
            <text:p>R$ 1.359,67</text:p>
          </table:table-cell>
          <table:table-cell table:style-name="ce31"/>
          <table:table-cell table:style-name="ce31" table:formula="of:=8/100*[.E37]" office:value-type="currency" office:currency="BRL" office:value="85.6376" calcext:value-type="currency">
            <text:p>R$ 85,64</text:p>
          </table:table-cell>
          <table:table-cell table:style-name="ce31" table:formula="of:=6/100*[.E37]" office:value-type="currency" office:currency="BRL" office:value="64.2282" calcext:value-type="currency">
            <text:p>R$ 64,23</text:p>
          </table:table-cell>
          <table:table-cell table:style-name="ce31"/>
          <table:table-cell table:style-name="ce29" table:formula="of:=SUM([.P37:.S37])" office:value-type="currency" office:currency="BRL" office:value="149.8658" calcext:value-type="currency">
            <text:p>R$ 149,87</text:p>
          </table:table-cell>
          <table:table-cell table:style-name="ce33"/>
          <table:table-cell table:style-name="ce36"/>
          <table:table-cell table:style-name="ce37" table:number-columns-repeated="3"/>
          <table:table-cell table:style-name="ce15" table:number-columns-repeated="99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2" office:value-type="string" calcext:value-type="string">
            <text:p>***.375.***-9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8:.N38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8]" office:value-type="currency" office:currency="BRL" office:value="99.0048" calcext:value-type="currency">
            <text:p>R$ 99,00</text:p>
          </table:table-cell>
          <table:table-cell table:style-name="ce31" table:formula="of:=6/100*[.E3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8:.S38])" office:value-type="currency" office:currency="BRL" office:value="173.2584" calcext:value-type="currency">
            <text:p>R$ 173,26</text:p>
          </table:table-cell>
          <table:table-cell table:style-name="ce33" table:formula="of:=[.O38]-[.T38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2" office:value-type="string" calcext:value-type="string">
            <text:p>***.687.***-03</text:p>
          </table:table-cell>
          <table:table-cell table:style-name="ce12" office:value-type="string" calcext:value-type="string">
            <text:p>BOMBEIRO HIDRAULICO</text:p>
          </table:table-cell>
          <table:table-cell table:style-name="ce20" office:value-type="currency" office:currency="BRL" office:value="1237.57" calcext:value-type="currency">
            <text:p>R$ 1.237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39:.N39])" office:value-type="currency" office:currency="BRL" office:value="1735.79" calcext:value-type="currency">
            <text:p>R$ 1.735,7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39]" office:value-type="currency" office:currency="BRL" office:value="99.0056" calcext:value-type="currency">
            <text:p>R$ 99,01</text:p>
          </table:table-cell>
          <table:table-cell table:style-name="ce31" table:formula="of:=6/100*[.E39]" office:value-type="currency" office:currency="BRL" office:value="74.2542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39:.S39])" office:value-type="currency" office:currency="BRL" office:value="173.2598" calcext:value-type="currency">
            <text:p>R$ 173,26</text:p>
          </table:table-cell>
          <table:table-cell table:style-name="ce33" table:formula="of:=[.O39]-[.T39]" office:value-type="currency" office:currency="BRL" office:value="1562.5302" calcext:value-type="currency">
            <text:p>R$ 1.562,53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2" office:value-type="string" calcext:value-type="string">
            <text:p>***.254.***-2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40:.N40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0]" office:value-type="currency" office:currency="BRL" office:value="95.0432" calcext:value-type="currency">
            <text:p>R$ 95,04</text:p>
          </table:table-cell>
          <table:table-cell table:style-name="ce31" table:formula="of:=6/100*[.E40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0:.S40])" office:value-type="currency" office:currency="BRL" office:value="166.3256" calcext:value-type="currency">
            <text:p>R$ 166,33</text:p>
          </table:table-cell>
          <table:table-cell table:style-name="ce33" table:formula="of:=[.O40]-[.T40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VANDO GOMES MARTINS</text:p>
          </table:table-cell>
          <table:table-cell table:style-name="ce12" office:value-type="string" calcext:value-type="string">
            <text:p>***.602.***-7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1:.N41])" office:value-type="currency" office:currency="BRL" office:value="1518.26" calcext:value-type="currency">
            <text:p>R$ 1.518,2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1]" office:value-type="currency" office:currency="BRL" office:value="95.0432" calcext:value-type="currency">
            <text:p>R$ 95,04</text:p>
          </table:table-cell>
          <table:table-cell table:style-name="ce31" table:formula="of:=6/100*[.E4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1:.S41])" office:value-type="currency" office:currency="BRL" office:value="166.3256" calcext:value-type="currency">
            <text:p>R$ 166,33</text:p>
          </table:table-cell>
          <table:table-cell table:style-name="ce33" table:formula="of:=[.O41]-[.T41]" office:value-type="currency" office:currency="BRL" office:value="1351.9344" calcext:value-type="currency">
            <text:p>R$ 1.351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2" office:value-type="string" calcext:value-type="string">
            <text:p>***.789.***-15</text:p>
          </table:table-cell>
          <table:table-cell table:style-name="ce12" office:value-type="string" calcext:value-type="string">
            <text:p>AUX. 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currency" office:currency="BRL" office:value="883.39" calcext:value-type="currency">
            <text:p>R$ 883,39</text:p>
          </table:table-cell>
          <table:table-cell table:style-name="ce29" table:formula="of:=SUM([.E42:.N42])" office:value-type="currency" office:currency="BRL" office:value="2452.37" calcext:value-type="currency">
            <text:p>R$ 2.452,37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2]" office:value-type="currency" office:currency="BRL" office:value="85.6608" calcext:value-type="currency">
            <text:p>R$ 85,66</text:p>
          </table:table-cell>
          <table:table-cell table:style-name="ce31" table:formula="of:=6/100*[.E42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2:.S42])" office:value-type="currency" office:currency="BRL" office:value="149.9064" calcext:value-type="currency">
            <text:p>R$ 149,91</text:p>
          </table:table-cell>
          <table:table-cell table:style-name="ce33" table:formula="of:=[.O42]-[.T42]" office:value-type="currency" office:currency="BRL" office:value="2302.4636" calcext:value-type="currency">
            <text:p>R$ 2.302,4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2" office:value-type="string" calcext:value-type="string">
            <text:p>***.245.***-14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3:.N43])" office:value-type="currency" office:currency="BRL" office:value="1934.08" calcext:value-type="currency">
            <text:p>R$ 1.934,0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3]" office:value-type="currency" office:currency="BRL" office:value="88.3608" calcext:value-type="currency">
            <text:p>R$ 88,36</text:p>
          </table:table-cell>
          <table:table-cell table:style-name="ce31" table:formula="of:=6/100*[.E43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3:.S43])" office:value-type="currency" office:currency="BRL" office:value="154.6314" calcext:value-type="currency">
            <text:p>R$ 154,63</text:p>
          </table:table-cell>
          <table:table-cell table:style-name="ce33" table:formula="of:=[.O43]-[.T43]" office:value-type="currency" office:currency="BRL" office:value="1779.4486" calcext:value-type="currency">
            <text:p>R$ 1.779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FELIPE DAS CHAGAS SILVA</text:p>
          </table:table-cell>
          <table:table-cell table:style-name="ce12" office:value-type="string" calcext:value-type="string">
            <text:p>***.143.***-4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55.17" calcext:value-type="currency">
            <text:p>R$ 255,17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4:.N44])" office:value-type="currency" office:currency="BRL" office:value="1443.21" calcext:value-type="currency">
            <text:p>R$ 1.443,2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4]" office:value-type="currency" office:currency="BRL" office:value="95.0432" calcext:value-type="currency">
            <text:p>R$ 95,04</text:p>
          </table:table-cell>
          <table:table-cell table:style-name="ce31" table:formula="of:=6/100*[.E4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4:.S44])" office:value-type="currency" office:currency="BRL" office:value="166.3256" calcext:value-type="currency">
            <text:p>R$ 166,33</text:p>
          </table:table-cell>
          <table:table-cell table:style-name="ce33" table:formula="of:=[.O44]-[.T44]" office:value-type="currency" office:currency="BRL" office:value="1276.8844" calcext:value-type="currency">
            <text:p>R$ 1.276,88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2" office:value-type="string" calcext:value-type="string">
            <text:p>***.072.***-7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5:.N45])" office:value-type="currency" office:currency="BRL" office:value="1518.26" calcext:value-type="currency">
            <text:p>R$ 1.518,2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5]" office:value-type="currency" office:currency="BRL" office:value="95.0432" calcext:value-type="currency">
            <text:p>R$ 95,04</text:p>
          </table:table-cell>
          <table:table-cell table:style-name="ce31" table:formula="of:=6/100*[.E4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5:.S45])" office:value-type="currency" office:currency="BRL" office:value="166.3256" calcext:value-type="currency">
            <text:p>R$ 166,33</text:p>
          </table:table-cell>
          <table:table-cell table:style-name="ce33" table:formula="of:=[.O45]-[.T45]" office:value-type="currency" office:currency="BRL" office:value="1351.9344" calcext:value-type="currency">
            <text:p>R$ 1.351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2" office:value-type="string" calcext:value-type="string">
            <text:p>***.948.***-02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table:number-columns-repeated="4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46:.N46])" office:value-type="currency" office:currency="BRL" office:value="1766.08" calcext:value-type="currency">
            <text:p>R$ 1.766,08</text:p>
          </table:table-cell>
          <table:table-cell table:style-name="ce31"/>
          <table:table-cell table:style-name="ce31" table:formula="of:=8/100*[.E46]" office:value-type="currency" office:currency="BRL" office:value="88.3608" calcext:value-type="currency">
            <text:p>R$ 88,36</text:p>
          </table:table-cell>
          <table:table-cell table:style-name="ce31" table:formula="of:=6/100*[.E46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6:.S46])" office:value-type="currency" office:currency="BRL" office:value="154.6314" calcext:value-type="currency">
            <text:p>R$ 154,63</text:p>
          </table:table-cell>
          <table:table-cell table:style-name="ce33" table:formula="of:=[.O46]-[.T46]" office:value-type="currency" office:currency="BRL" office:value="1611.4486" calcext:value-type="currency">
            <text:p>R$ 1.611,45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2" office:value-type="string" calcext:value-type="string">
            <text:p>***.145.***-8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47:.N47])" office:value-type="currency" office:currency="BRL" office:value="1784.4" calcext:value-type="currency">
            <text:p>R$ 1.784,4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7]" office:value-type="currency" office:currency="BRL" office:value="99.0048" calcext:value-type="currency">
            <text:p>R$ 99,00</text:p>
          </table:table-cell>
          <table:table-cell table:style-name="ce31" table:formula="of:=6/100*[.E4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7:.S47])" office:value-type="currency" office:currency="BRL" office:value="173.2584" calcext:value-type="currency">
            <text:p>R$ 173,26</text:p>
          </table:table-cell>
          <table:table-cell table:style-name="ce33" table:formula="of:=[.O47]-[.T47]" office:value-type="currency" office:currency="BRL" office:value="1611.1416" calcext:value-type="currency">
            <text:p>R$ 1.611,1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FRANCISCA DAS CHAGAS SOUSA ARAUJO</text:p>
          </table:table-cell>
          <table:table-cell table:style-name="ce14" office:value-type="string" calcext:value-type="string">
            <text:p>***.161.***-96</text:p>
          </table:table-cell>
          <table:table-cell table:style-name="ce18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9" table:formula="of:=SUM([.E48:.N48])" office:value-type="currency" office:currency="BRL" office:value="1568.69" calcext:value-type="currency">
            <text:p>R$ 1.568,6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8]" office:value-type="currency" office:currency="BRL" office:value="85.6376" calcext:value-type="currency">
            <text:p>R$ 85,64</text:p>
          </table:table-cell>
          <table:table-cell table:style-name="ce31" table:formula="of:=6/100*[.E48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8:.S48])" office:value-type="currency" office:currency="BRL" office:value="149.8658" calcext:value-type="currency">
            <text:p>R$ 149,87</text:p>
          </table:table-cell>
          <table:table-cell table:style-name="ce33" table:formula="of:=[.O48]-[.T48]" office:value-type="currency" office:currency="BRL" office:value="1418.8242" calcext:value-type="currency">
            <text:p>R$ 1.418,8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4" office:value-type="string" calcext:value-type="string">
            <text:p>***.325.***-17</text:p>
          </table:table-cell>
          <table:table-cell table:style-name="ce18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9" table:formula="of:=SUM([.E49:.N49])" office:value-type="currency" office:currency="BRL" office:value="1581.08" calcext:value-type="currency">
            <text:p>R$ 1.581,0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49]" office:value-type="currency" office:currency="BRL" office:value="86.6288" calcext:value-type="currency">
            <text:p>R$ 86,63</text:p>
          </table:table-cell>
          <table:table-cell table:style-name="ce31" table:formula="of:=6/100*[.E49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49:.S49])" office:value-type="currency" office:currency="BRL" office:value="151.6004" calcext:value-type="currency">
            <text:p>R$ 151,60</text:p>
          </table:table-cell>
          <table:table-cell table:style-name="ce33" table:formula="of:=[.O49]-[.T49]" office:value-type="currency" office:currency="BRL" office:value="1429.4796" calcext:value-type="currency">
            <text:p>R$ 1.429,48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4" office:value-type="string" calcext:value-type="string">
            <text:p>***.542.***-1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table:number-columns-repeated="4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table:number-columns-repeated="2"/>
          <table:table-cell table:style-name="ce20"/>
          <table:table-cell table:style-name="ce29" table:formula="of:=SUM([.E50:.N50])" office:value-type="currency" office:currency="BRL" office:value="1766.08" calcext:value-type="currency">
            <text:p>R$ 1.766,08</text:p>
          </table:table-cell>
          <table:table-cell table:style-name="ce31"/>
          <table:table-cell table:style-name="ce31" table:formula="of:=8/100*[.E50]" office:value-type="currency" office:currency="BRL" office:value="88.3608" calcext:value-type="currency">
            <text:p>R$ 88,36</text:p>
          </table:table-cell>
          <table:table-cell table:style-name="ce31" table:formula="of:=6/100*[.E5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0:.S50])" office:value-type="currency" office:currency="BRL" office:value="154.6314" calcext:value-type="currency">
            <text:p>R$ 154,63</text:p>
          </table:table-cell>
          <table:table-cell table:style-name="ce33" table:formula="of:=[.O50]-[.T50]" office:value-type="currency" office:currency="BRL" office:value="1611.4486" calcext:value-type="currency">
            <text:p>R$ 1.611,45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2" office:value-type="string" calcext:value-type="string">
            <text:p>***.124.***-15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1177.85" calcext:value-type="currency">
            <text:p>R$ 1.177,85</text:p>
          </table:table-cell>
          <table:table-cell table:style-name="ce29" table:formula="of:=SUM([.E51:.N51])" office:value-type="currency" office:currency="BRL" office:value="2864.11" calcext:value-type="currency">
            <text:p>R$ 2.864,1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1]" office:value-type="currency" office:currency="BRL" office:value="95.0432" calcext:value-type="currency">
            <text:p>R$ 95,04</text:p>
          </table:table-cell>
          <table:table-cell table:style-name="ce31" table:formula="of:=6/100*[.E5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1:.S51])" office:value-type="currency" office:currency="BRL" office:value="166.3256" calcext:value-type="currency">
            <text:p>R$ 166,33</text:p>
          </table:table-cell>
          <table:table-cell table:style-name="ce33" table:formula="of:=[.O51]-[.T51]" office:value-type="currency" office:currency="BRL" office:value="2697.7844" calcext:value-type="currency">
            <text:p>R$ 2.697,78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4" office:value-type="string" calcext:value-type="string">
            <text:p>***.584.***-23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52:.N52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2]" office:value-type="currency" office:currency="BRL" office:value="88.3608" calcext:value-type="currency">
            <text:p>R$ 88,36</text:p>
          </table:table-cell>
          <table:table-cell table:style-name="ce31" table:formula="of:=6/100*[.E52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2:.S52])" office:value-type="currency" office:currency="BRL" office:value="154.6314" calcext:value-type="currency">
            <text:p>R$ 154,63</text:p>
          </table:table-cell>
          <table:table-cell table:style-name="ce33" table:formula="of:=[.O52]-[.T52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2" office:value-type="string" calcext:value-type="string">
            <text:p>***.123.***-21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53:.N53])" office:value-type="currency" office:currency="BRL" office:value="1403.79" calcext:value-type="currency">
            <text:p>R$ 1.403,7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3]" office:value-type="currency" office:currency="BRL" office:value="85.8856" calcext:value-type="currency">
            <text:p>R$ 85,89</text:p>
          </table:table-cell>
          <table:table-cell table:style-name="ce31" table:formula="of:=6/100*[.E53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3:.S53])" office:value-type="currency" office:currency="BRL" office:value="150.2998" calcext:value-type="currency">
            <text:p>R$ 150,30</text:p>
          </table:table-cell>
          <table:table-cell table:style-name="ce33" table:formula="of:=[.O53]-[.T53]" office:value-type="currency" office:currency="BRL" office:value="1253.4902" calcext:value-type="currency">
            <text:p>R$ 1.253,4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GENARIO BENTO DA SILVA</text:p>
          </table:table-cell>
          <table:table-cell table:style-name="ce12" office:value-type="string" calcext:value-type="string">
            <text:p>***.457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54:.N54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4]" office:value-type="currency" office:currency="BRL" office:value="95.0432" calcext:value-type="currency">
            <text:p>R$ 95,04</text:p>
          </table:table-cell>
          <table:table-cell table:style-name="ce31" table:formula="of:=6/100*[.E5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4:.S54])" office:value-type="currency" office:currency="BRL" office:value="166.3256" calcext:value-type="currency">
            <text:p>R$ 166,33</text:p>
          </table:table-cell>
          <table:table-cell table:style-name="ce33" table:formula="of:=[.O54]-[.T54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GENILSON MEDEIROS DE ALMEIDA MELO</text:p>
          </table:table-cell>
          <table:table-cell table:style-name="ce12" office:value-type="string" calcext:value-type="string">
            <text:p>***.967.***-09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5"/>
          <table:table-cell table:style-name="ce21" office:value-type="currency" office:currency="BRL" office:value="255.17" calcext:value-type="currency">
            <text:p>R$ 255,17</text:p>
          </table:table-cell>
          <table:table-cell table:style-name="ce21"/>
          <table:table-cell table:style-name="ce20" office:value-type="currency" office:currency="BRL" office:value="111.83" calcext:value-type="currency">
            <text:p>R$ 111,83</text:p>
          </table:table-cell>
          <table:table-cell table:style-name="ce20"/>
          <table:table-cell table:style-name="ce29" table:formula="of:=SUM([.E55:.N55])" office:value-type="currency" office:currency="BRL" office:value="1437.47" calcext:value-type="currency">
            <text:p>R$ 1.437,47</text:p>
          </table:table-cell>
          <table:table-cell table:style-name="ce31"/>
          <table:table-cell table:style-name="ce31" table:formula="of:=8/100*[.E55]" office:value-type="currency" office:currency="BRL" office:value="85.6376" calcext:value-type="currency">
            <text:p>R$ 85,64</text:p>
          </table:table-cell>
          <table:table-cell table:style-name="ce31" table:formula="of:=6/100*[.E55]" office:value-type="currency" office:currency="BRL" office:value="64.2282" calcext:value-type="currency">
            <text:p>R$ 64,23</text:p>
          </table:table-cell>
          <table:table-cell table:style-name="ce31"/>
          <table:table-cell table:style-name="ce29" table:formula="of:=SUM([.P55:.S55])" office:value-type="currency" office:currency="BRL" office:value="149.8658" calcext:value-type="currency">
            <text:p>R$ 149,87</text:p>
          </table:table-cell>
          <table:table-cell table:style-name="ce33"/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2" office:value-type="string" calcext:value-type="string">
            <text:p>***.213.***-2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56:.N56])" office:value-type="currency" office:currency="BRL" office:value="1784.4" calcext:value-type="currency">
            <text:p>R$ 1.784,4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6]" office:value-type="currency" office:currency="BRL" office:value="99.0048" calcext:value-type="currency">
            <text:p>R$ 99,00</text:p>
          </table:table-cell>
          <table:table-cell table:style-name="ce31" table:formula="of:=6/100*[.E5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6:.S56])" office:value-type="currency" office:currency="BRL" office:value="173.2584" calcext:value-type="currency">
            <text:p>R$ 173,26</text:p>
          </table:table-cell>
          <table:table-cell table:style-name="ce33" table:formula="of:=[.O56]-[.T56]" office:value-type="currency" office:currency="BRL" office:value="1611.1416" calcext:value-type="currency">
            <text:p>R$ 1.611,1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2" office:value-type="string" calcext:value-type="string">
            <text:p>***.501.***-0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9" table:formula="of:=SUM([.E57:.N57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7]" office:value-type="currency" office:currency="BRL" office:value="99.0048" calcext:value-type="currency">
            <text:p>R$ 99,00</text:p>
          </table:table-cell>
          <table:table-cell table:style-name="ce31" table:formula="of:=6/100*[.E5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7:.S57])" office:value-type="currency" office:currency="BRL" office:value="173.2584" calcext:value-type="currency">
            <text:p>R$ 173,26</text:p>
          </table:table-cell>
          <table:table-cell table:style-name="ce33" table:formula="of:=[.O57]-[.T57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2" office:value-type="string" calcext:value-type="string">
            <text:p>***.892.***-83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 table:number-columns-repeated="5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table:number-columns-repeated="2"/>
          <table:table-cell table:style-name="ce29" table:formula="of:=SUM([.E58:.N58])" office:value-type="currency" office:currency="BRL" office:value="1202.94" calcext:value-type="currency">
            <text:p>R$ 1.202,94</text:p>
          </table:table-cell>
          <table:table-cell table:style-name="ce31"/>
          <table:table-cell table:style-name="ce31" table:formula="of:=8/100*[.E58]" office:value-type="currency" office:currency="BRL" office:value="86.6288" calcext:value-type="currency">
            <text:p>R$ 86,63</text:p>
          </table:table-cell>
          <table:table-cell table:style-name="ce31" table:formula="of:=6/100*[.E58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8:.S58])" office:value-type="currency" office:currency="BRL" office:value="151.6004" calcext:value-type="currency">
            <text:p>R$ 151,60</text:p>
          </table:table-cell>
          <table:table-cell table:style-name="ce33" table:formula="of:=[.O58]-[.T58]" office:value-type="currency" office:currency="BRL" office:value="1051.3396" calcext:value-type="currency">
            <text:p>R$ 1.051,34</text:p>
          </table:table-cell>
          <table:table-cell table:style-name="ce36"/>
          <table:table-cell table:style-name="ce15" table:number-columns-repeated="100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2" office:value-type="string" calcext:value-type="string">
            <text:p>***.657.***-28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59:.N59])" office:value-type="currency" office:currency="BRL" office:value="1898.82" calcext:value-type="currency">
            <text:p>R$ 1.898,8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59]" office:value-type="currency" office:currency="BRL" office:value="125.488" calcext:value-type="currency">
            <text:p>R$ 125,49</text:p>
          </table:table-cell>
          <table:table-cell table:style-name="ce31" table:formula="of:=6/100*[.E59]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59:.S59])" office:value-type="currency" office:currency="BRL" office:value="219.604" calcext:value-type="currency">
            <text:p>R$ 219,60</text:p>
          </table:table-cell>
          <table:table-cell table:style-name="ce33" table:formula="of:=[.O59]-[.T59]" office:value-type="currency" office:currency="BRL" office:value="1679.216" calcext:value-type="currency">
            <text:p>R$ 1.679,2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2" office:value-type="string" calcext:value-type="string">
            <text:p>***.789.***-14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60:.N60])" office:value-type="currency" office:currency="BRL" office:value="1568.69" calcext:value-type="currency">
            <text:p>R$ 1.568,6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0]" office:value-type="currency" office:currency="BRL" office:value="85.6376" calcext:value-type="currency">
            <text:p>R$ 85,64</text:p>
          </table:table-cell>
          <table:table-cell table:style-name="ce31" table:formula="of:=6/100*[.E60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0:.S60])" office:value-type="currency" office:currency="BRL" office:value="149.8658" calcext:value-type="currency">
            <text:p>R$ 149,87</text:p>
          </table:table-cell>
          <table:table-cell table:style-name="ce33" table:formula="of:=[.O60]-[.T60]" office:value-type="currency" office:currency="BRL" office:value="1418.8242" calcext:value-type="currency">
            <text:p>R$ 1.418,8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JAILSON MOURA FERREIRA </text:p>
          </table:table-cell>
          <table:table-cell table:style-name="ce12" office:value-type="string" calcext:value-type="string">
            <text:p>***.147.***-1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145.86" calcext:value-type="currency">
            <text:p>R$ 145,86</text:p>
          </table:table-cell>
          <table:table-cell table:style-name="ce20"/>
          <table:table-cell table:style-name="ce29" table:formula="of:=SUM([.E61:.N61])" office:value-type="currency" office:currency="BRL" office:value="2079.94" calcext:value-type="currency">
            <text:p>R$ 2.079,9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1]" office:value-type="currency" office:currency="BRL" office:value="88.3608" calcext:value-type="currency">
            <text:p>R$ 88,36</text:p>
          </table:table-cell>
          <table:table-cell table:style-name="ce31" table:formula="of:=6/100*[.E61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1:.S61])" office:value-type="currency" office:currency="BRL" office:value="154.6314" calcext:value-type="currency">
            <text:p>R$ 154,63</text:p>
          </table:table-cell>
          <table:table-cell table:style-name="ce33" table:formula="of:=[.O61]-[.T61]" office:value-type="currency" office:currency="BRL" office:value="1925.3086" calcext:value-type="currency">
            <text:p>R$ 1.925,31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JAMES PAIVA DE AQUINO</text:p>
          </table:table-cell>
          <table:table-cell table:style-name="ce13" office:value-type="string" calcext:value-type="string">
            <text:p>***.421.***-75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62:.N62])" office:value-type="currency" office:currency="BRL" office:value="1735.78" calcext:value-type="currency">
            <text:p>R$ 1.735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2]" office:value-type="currency" office:currency="BRL" office:value="99.0048" calcext:value-type="currency">
            <text:p>R$ 99,00</text:p>
          </table:table-cell>
          <table:table-cell table:style-name="ce31" table:formula="of:=6/100*[.E6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2:.S62])" office:value-type="currency" office:currency="BRL" office:value="173.2584" calcext:value-type="currency">
            <text:p>R$ 173,26</text:p>
          </table:table-cell>
          <table:table-cell table:style-name="ce33" table:formula="of:=[.O62]-[.T62]" office:value-type="currency" office:currency="BRL" office:value="1562.5216" calcext:value-type="currency">
            <text:p>R$ 1.562,5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2" office:value-type="string" calcext:value-type="string">
            <text:p>***.555.***-87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63:.N63])" office:value-type="currency" office:currency="BRL" office:value="1617.31" calcext:value-type="currency">
            <text:p>R$ 1.617,31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3]" office:value-type="currency" office:currency="BRL" office:value="85.6376" calcext:value-type="currency">
            <text:p>R$ 85,64</text:p>
          </table:table-cell>
          <table:table-cell table:style-name="ce31" table:formula="of:=6/100*[.E63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3:.S63])" office:value-type="currency" office:currency="BRL" office:value="149.8658" calcext:value-type="currency">
            <text:p>R$ 149,87</text:p>
          </table:table-cell>
          <table:table-cell table:style-name="ce33" table:formula="of:=[.O63]-[.T63]" office:value-type="currency" office:currency="BRL" office:value="1467.4442" calcext:value-type="currency">
            <text:p>R$ 1.467,4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2" office:value-type="string" calcext:value-type="string">
            <text:p>***.464.***-74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55.17" calcext:value-type="currency">
            <text:p>R$ 255,17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64:.N64])" office:value-type="currency" office:currency="BRL" office:value="1493.93" calcext:value-type="currency">
            <text:p>R$ 1.493,9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64]" office:value-type="currency" office:currency="BRL" office:value="85.6608" calcext:value-type="currency">
            <text:p>R$ 85,66</text:p>
          </table:table-cell>
          <table:table-cell table:style-name="ce31" table:formula="of:=6/100*[.E64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4:.S64])" office:value-type="currency" office:currency="BRL" office:value="149.9064" calcext:value-type="currency">
            <text:p>R$ 149,91</text:p>
          </table:table-cell>
          <table:table-cell table:style-name="ce33" table:formula="of:=[.O64]-[.T64]" office:value-type="currency" office:currency="BRL" office:value="1344.0236" calcext:value-type="currency">
            <text:p>R$ 1.344,0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9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OAO MEDINO DA SILVA</text:p>
          </table:table-cell>
          <table:table-cell table:style-name="ce12" office:value-type="string" calcext:value-type="string">
            <text:p>***.124.***-14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5:.N65])" office:value-type="currency" office:currency="BRL" office:value="2066.82" calcext:value-type="currency">
            <text:p>R$ 2.066,8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5]" office:value-type="currency" office:currency="BRL" office:value="125.488" calcext:value-type="currency">
            <text:p>R$ 125,49</text:p>
          </table:table-cell>
          <table:table-cell table:style-name="ce31" table:formula="of:=6/100*[.E65]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5:.S65])" office:value-type="currency" office:currency="BRL" office:value="219.604" calcext:value-type="currency">
            <text:p>R$ 219,60</text:p>
          </table:table-cell>
          <table:table-cell table:style-name="ce33" table:formula="of:=[.O65]-[.T65]" office:value-type="currency" office:currency="BRL" office:value="1847.216" calcext:value-type="currency">
            <text:p>R$ 1.847,2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2" office:value-type="string" calcext:value-type="string">
            <text:p>***.172.***-8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66:.N66])" office:value-type="currency" office:currency="BRL" office:value="1518.26" calcext:value-type="currency">
            <text:p>R$ 1.518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6]" office:value-type="currency" office:currency="BRL" office:value="95.0432" calcext:value-type="currency">
            <text:p>R$ 95,04</text:p>
          </table:table-cell>
          <table:table-cell table:style-name="ce31" table:formula="of:=6/100*[.E66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6:.S66])" office:value-type="currency" office:currency="BRL" office:value="166.3256" calcext:value-type="currency">
            <text:p>R$ 166,33</text:p>
          </table:table-cell>
          <table:table-cell table:style-name="ce33" table:formula="of:=[.O66]-[.T66]" office:value-type="currency" office:currency="BRL" office:value="1351.9344" calcext:value-type="currency">
            <text:p>R$ 1.351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2" office:value-type="string" calcext:value-type="string">
            <text:p>***.275.***-7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7:.N67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7]" office:value-type="currency" office:currency="BRL" office:value="88.3608" calcext:value-type="currency">
            <text:p>R$ 88,36</text:p>
          </table:table-cell>
          <table:table-cell table:style-name="ce31" table:formula="of:=6/100*[.E67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7:.S67])" office:value-type="currency" office:currency="BRL" office:value="154.6314" calcext:value-type="currency">
            <text:p>R$ 154,63</text:p>
          </table:table-cell>
          <table:table-cell table:style-name="ce33" table:formula="of:=[.O67]-[.T67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2" office:value-type="string" calcext:value-type="string">
            <text:p>***.987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68:.N68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8]" office:value-type="currency" office:currency="BRL" office:value="95.0432" calcext:value-type="currency">
            <text:p>R$ 95,04</text:p>
          </table:table-cell>
          <table:table-cell table:style-name="ce31" table:formula="of:=6/100*[.E6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8:.S68])" office:value-type="currency" office:currency="BRL" office:value="166.3256" calcext:value-type="currency">
            <text:p>R$ 166,33</text:p>
          </table:table-cell>
          <table:table-cell table:style-name="ce33" table:formula="of:=[.O68]-[.T68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2" office:value-type="string" calcext:value-type="string">
            <text:p>***.949.***-68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9:.N69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9]" office:value-type="currency" office:currency="BRL" office:value="88.3608" calcext:value-type="currency">
            <text:p>R$ 88,36</text:p>
          </table:table-cell>
          <table:table-cell table:style-name="ce31" table:formula="of:=6/100*[.E6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69:.S69])" office:value-type="currency" office:currency="BRL" office:value="154.6314" calcext:value-type="currency">
            <text:p>R$ 154,63</text:p>
          </table:table-cell>
          <table:table-cell table:style-name="ce33" table:formula="of:=[.O69]-[.T69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2" office:value-type="string" calcext:value-type="string">
            <text:p>***.645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70:.N70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0]" office:value-type="currency" office:currency="BRL" office:value="95.0432" calcext:value-type="currency">
            <text:p>R$ 95,04</text:p>
          </table:table-cell>
          <table:table-cell table:style-name="ce31" table:formula="of:=6/100*[.E70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0:.S70])" office:value-type="currency" office:currency="BRL" office:value="166.3256" calcext:value-type="currency">
            <text:p>R$ 166,33</text:p>
          </table:table-cell>
          <table:table-cell table:style-name="ce33" table:formula="of:=[.O70]-[.T70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2" office:value-type="string" calcext:value-type="string">
            <text:p>***.019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71:.N71])" office:value-type="currency" office:currency="BRL" office:value="1735.78" calcext:value-type="currency">
            <text:p>R$ 1.735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1]" office:value-type="currency" office:currency="BRL" office:value="99.0048" calcext:value-type="currency">
            <text:p>R$ 99,00</text:p>
          </table:table-cell>
          <table:table-cell table:style-name="ce31" table:formula="of:=6/100*[.E7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1:.S71])" office:value-type="currency" office:currency="BRL" office:value="173.2584" calcext:value-type="currency">
            <text:p>R$ 173,26</text:p>
          </table:table-cell>
          <table:table-cell table:style-name="ce33" table:formula="of:=[.O71]-[.T71]" office:value-type="currency" office:currency="BRL" office:value="1562.5216" calcext:value-type="currency">
            <text:p>R$ 1.562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KALINE VILELA DA SILVA</text:p>
          </table:table-cell>
          <table:table-cell table:style-name="ce12" office:value-type="string" calcext:value-type="string">
            <text:p>***.217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72:.N72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2]" office:value-type="currency" office:currency="BRL" office:value="99.0048" calcext:value-type="currency">
            <text:p>R$ 99,00</text:p>
          </table:table-cell>
          <table:table-cell table:style-name="ce31" table:formula="of:=6/100*[.E7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2:.S72])" office:value-type="currency" office:currency="BRL" office:value="173.2584" calcext:value-type="currency">
            <text:p>R$ 173,26</text:p>
          </table:table-cell>
          <table:table-cell table:style-name="ce33" table:formula="of:=[.O72]-[.T72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KAROLINNE NUNES BATISTA</text:p>
          </table:table-cell>
          <table:table-cell table:style-name="ce12" office:value-type="string" calcext:value-type="string">
            <text:p>***.964.***-3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73:.N73])" office:value-type="currency" office:currency="BRL" office:value="1735.78" calcext:value-type="currency">
            <text:p>R$ 1.735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3]" office:value-type="currency" office:currency="BRL" office:value="99.0048" calcext:value-type="currency">
            <text:p>R$ 99,00</text:p>
          </table:table-cell>
          <table:table-cell table:style-name="ce31" table:formula="of:=6/100*[.E7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3:.S73])" office:value-type="currency" office:currency="BRL" office:value="173.2584" calcext:value-type="currency">
            <text:p>R$ 173,26</text:p>
          </table:table-cell>
          <table:table-cell table:style-name="ce33" table:formula="of:=[.O73]-[.T73]" office:value-type="currency" office:currency="BRL" office:value="1562.5216" calcext:value-type="currency">
            <text:p>R$ 1.562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2" office:value-type="string" calcext:value-type="string">
            <text:p>***.887.***-90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table:number-columns-repeated="4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74:.N74])" office:value-type="currency" office:currency="BRL" office:value="1766.08" calcext:value-type="currency">
            <text:p>R$ 1.766,08</text:p>
          </table:table-cell>
          <table:table-cell table:style-name="ce31"/>
          <table:table-cell table:style-name="ce31" table:formula="of:=8/100*[.E74]" office:value-type="currency" office:currency="BRL" office:value="88.3608" calcext:value-type="currency">
            <text:p>R$ 88,36</text:p>
          </table:table-cell>
          <table:table-cell table:style-name="ce31" table:formula="of:=6/100*[.E74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4:.S74])" office:value-type="currency" office:currency="BRL" office:value="154.6314" calcext:value-type="currency">
            <text:p>R$ 154,63</text:p>
          </table:table-cell>
          <table:table-cell table:style-name="ce33" table:formula="of:=[.O74]-[.T74]" office:value-type="currency" office:currency="BRL" office:value="1611.4486" calcext:value-type="currency">
            <text:p>R$ 1.611,45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2" office:value-type="string" calcext:value-type="string">
            <text:p>***.340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75:.N75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5]" office:value-type="currency" office:currency="BRL" office:value="99.0048" calcext:value-type="currency">
            <text:p>R$ 99,00</text:p>
          </table:table-cell>
          <table:table-cell table:style-name="ce31" table:formula="of:=6/100*[.E7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5:.S75])" office:value-type="currency" office:currency="BRL" office:value="173.2584" calcext:value-type="currency">
            <text:p>R$ 173,26</text:p>
          </table:table-cell>
          <table:table-cell table:style-name="ce33" table:formula="of:=[.O75]-[.T75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2" office:value-type="string" calcext:value-type="string">
            <text:p>***.197.***-0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76:.N76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6]" office:value-type="currency" office:currency="BRL" office:value="95.0432" calcext:value-type="currency">
            <text:p>R$ 95,04</text:p>
          </table:table-cell>
          <table:table-cell table:style-name="ce31" table:formula="of:=6/100*[.E76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6:.S76])" office:value-type="currency" office:currency="BRL" office:value="166.3256" calcext:value-type="currency">
            <text:p>R$ 166,33</text:p>
          </table:table-cell>
          <table:table-cell table:style-name="ce33" table:formula="of:=[.O76]-[.T76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LILIANE RODRIGUES SERRA</text:p>
          </table:table-cell>
          <table:table-cell table:style-name="ce12" office:value-type="string" calcext:value-type="string">
            <text:p>***.234.***-0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77:.N77])" office:value-type="currency" office:currency="BRL" office:value="1784.4" calcext:value-type="currency">
            <text:p>R$ 1.784,4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7]" office:value-type="currency" office:currency="BRL" office:value="99.0048" calcext:value-type="currency">
            <text:p>R$ 99,00</text:p>
          </table:table-cell>
          <table:table-cell table:style-name="ce31" table:formula="of:=6/100*[.E7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7:.S77])" office:value-type="currency" office:currency="BRL" office:value="173.2584" calcext:value-type="currency">
            <text:p>R$ 173,26</text:p>
          </table:table-cell>
          <table:table-cell table:style-name="ce33" table:formula="of:=[.O77]-[.T77]" office:value-type="currency" office:currency="BRL" office:value="1611.1416" calcext:value-type="currency">
            <text:p>R$ 1.611,1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LISIANE DA SILVA ALVES</text:p>
          </table:table-cell>
          <table:table-cell table:style-name="ce12" office:value-type="string" calcext:value-type="string">
            <text:p>***.385.***-9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78:.N78])" office:value-type="currency" office:currency="BRL" office:value="1616.4" calcext:value-type="currency">
            <text:p>R$ 1.616,4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8]" office:value-type="currency" office:currency="BRL" office:value="99.0048" calcext:value-type="currency">
            <text:p>R$ 99,00</text:p>
          </table:table-cell>
          <table:table-cell table:style-name="ce31" table:formula="of:=6/100*[.E7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8:.S78])" office:value-type="currency" office:currency="BRL" office:value="173.2584" calcext:value-type="currency">
            <text:p>R$ 173,26</text:p>
          </table:table-cell>
          <table:table-cell table:style-name="ce33" table:formula="of:=[.O78]-[.T78]" office:value-type="currency" office:currency="BRL" office:value="1443.1416" calcext:value-type="currency">
            <text:p>R$ 1.443,1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2" office:value-type="string" calcext:value-type="string">
            <text:p>***.640.***-00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79:.N79])" office:value-type="currency" office:currency="BRL" office:value="1617.6" calcext:value-type="currency">
            <text:p>R$ 1.617,6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9]" office:value-type="currency" office:currency="BRL" office:value="85.6608" calcext:value-type="currency">
            <text:p>R$ 85,66</text:p>
          </table:table-cell>
          <table:table-cell table:style-name="ce31" table:formula="of:=6/100*[.E79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79:.S79])" office:value-type="currency" office:currency="BRL" office:value="149.9064" calcext:value-type="currency">
            <text:p>R$ 149,91</text:p>
          </table:table-cell>
          <table:table-cell table:style-name="ce33" table:formula="of:=[.O79]-[.T79]" office:value-type="currency" office:currency="BRL" office:value="1467.6936" calcext:value-type="currency">
            <text:p>R$ 1.467,6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LUCAS GOMES DE OLIVEIRA</text:p>
          </table:table-cell>
          <table:table-cell table:style-name="ce12" office:value-type="string" calcext:value-type="string">
            <text:p>***.955.***-70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table:number-columns-repeated="4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80:.N80])" office:value-type="currency" office:currency="BRL" office:value="1766.08" calcext:value-type="currency">
            <text:p>R$ 1.766,08</text:p>
          </table:table-cell>
          <table:table-cell table:style-name="ce31"/>
          <table:table-cell table:style-name="ce31" table:formula="of:=8/100*[.E80]" office:value-type="currency" office:currency="BRL" office:value="88.3608" calcext:value-type="currency">
            <text:p>R$ 88,36</text:p>
          </table:table-cell>
          <table:table-cell table:style-name="ce31" table:formula="of:=6/100*[.E8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0:.S80])" office:value-type="currency" office:currency="BRL" office:value="154.6314" calcext:value-type="currency">
            <text:p>R$ 154,63</text:p>
          </table:table-cell>
          <table:table-cell table:style-name="ce33" table:formula="of:=[.O80]-[.T80]" office:value-type="currency" office:currency="BRL" office:value="1611.4486" calcext:value-type="currency">
            <text:p>R$ 1.611,45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2" office:value-type="string" calcext:value-type="string">
            <text:p>***.715.***3-91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5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1:.N81])" office:value-type="currency" office:currency="BRL" office:value="1617.31" calcext:value-type="currency">
            <text:p>R$ 1.617,31</text:p>
          </table:table-cell>
          <table:table-cell table:style-name="ce31"/>
          <table:table-cell table:style-name="ce31" table:formula="of:=8/100*[.E81]" office:value-type="currency" office:currency="BRL" office:value="85.6376" calcext:value-type="currency">
            <text:p>R$ 85,64</text:p>
          </table:table-cell>
          <table:table-cell table:style-name="ce31" table:formula="of:=6/100*[.E81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1:.S81])" office:value-type="currency" office:currency="BRL" office:value="149.8658" calcext:value-type="currency">
            <text:p>R$ 149,87</text:p>
          </table:table-cell>
          <table:table-cell table:style-name="ce33" table:formula="of:=[.O81]-[.T81]" office:value-type="currency" office:currency="BRL" office:value="1467.4442" calcext:value-type="currency">
            <text:p>R$ 1.467,44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2" office:value-type="string" calcext:value-type="string">
            <text:p>***.407.***-2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9" table:formula="of:=SUM([.E82:.N82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2]" office:value-type="currency" office:currency="BRL" office:value="88.3608" calcext:value-type="currency">
            <text:p>R$ 88,36</text:p>
          </table:table-cell>
          <table:table-cell table:style-name="ce31" table:formula="of:=6/100*[.E82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2:.S82])" office:value-type="currency" office:currency="BRL" office:value="154.6314" calcext:value-type="currency">
            <text:p>R$ 154,63</text:p>
          </table:table-cell>
          <table:table-cell table:style-name="ce33" table:formula="of:=[.O82]-[.T82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MARCOS VINICIUS LIMA VIEIRA</text:p>
          </table:table-cell>
          <table:table-cell table:style-name="ce12" office:value-type="string" calcext:value-type="string">
            <text:p>***.977.***-14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5"/>
          <table:table-cell table:style-name="ce21" office:value-type="currency" office:currency="BRL" office:value="255.17" calcext:value-type="currency">
            <text:p>R$ 255,17</text:p>
          </table:table-cell>
          <table:table-cell table:style-name="ce21"/>
          <table:table-cell table:style-name="ce20" table:number-columns-repeated="2"/>
          <table:table-cell table:style-name="ce29" table:formula="of:=SUM([.E83:.N83])" office:value-type="currency" office:currency="BRL" office:value="1325.64" calcext:value-type="currency">
            <text:p>R$ 1.325,64</text:p>
          </table:table-cell>
          <table:table-cell table:style-name="ce31"/>
          <table:table-cell table:style-name="ce31" table:formula="of:=8/100*[.E83]" office:value-type="currency" office:currency="BRL" office:value="85.6376" calcext:value-type="currency">
            <text:p>R$ 85,64</text:p>
          </table:table-cell>
          <table:table-cell table:style-name="ce31" table:formula="of:=6/100*[.E83]" office:value-type="currency" office:currency="BRL" office:value="64.2282" calcext:value-type="currency">
            <text:p>R$ 64,23</text:p>
          </table:table-cell>
          <table:table-cell table:style-name="ce31"/>
          <table:table-cell table:style-name="ce29" table:formula="of:=SUM([.P83:.S83])" office:value-type="currency" office:currency="BRL" office:value="149.8658" calcext:value-type="currency">
            <text:p>R$ 149,87</text:p>
          </table:table-cell>
          <table:table-cell table:style-name="ce33" table:formula="of:=[.O83]-[.T83]" office:value-type="currency" office:currency="BRL" office:value="1175.7742" calcext:value-type="currency">
            <text:p>R$ 1.175,77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2" office:value-type="string" calcext:value-type="string">
            <text:p>***.040.***-9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4:.N84])" office:value-type="currency" office:currency="BRL" office:value="1616.4" calcext:value-type="currency">
            <text:p>R$ 1.616,4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4]" office:value-type="currency" office:currency="BRL" office:value="99.0048" calcext:value-type="currency">
            <text:p>R$ 99,00</text:p>
          </table:table-cell>
          <table:table-cell table:style-name="ce31" table:formula="of:=6/100*[.E8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4:.S84])" office:value-type="currency" office:currency="BRL" office:value="173.2584" calcext:value-type="currency">
            <text:p>R$ 173,26</text:p>
          </table:table-cell>
          <table:table-cell table:style-name="ce33" table:formula="of:=[.O84]-[.T84]" office:value-type="currency" office:currency="BRL" office:value="1443.1416" calcext:value-type="currency">
            <text:p>R$ 1.443,1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RIA GLEICIANE DINIZ SILVA REIS</text:p>
          </table:table-cell>
          <table:table-cell table:style-name="ce12" office:value-type="string" calcext:value-type="string">
            <text:p>***.115.***-0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5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85:.N85])" office:value-type="currency" office:currency="BRL" office:value="1567.78" calcext:value-type="currency">
            <text:p>R$ 1.567,78</text:p>
          </table:table-cell>
          <table:table-cell table:style-name="ce31"/>
          <table:table-cell table:style-name="ce31" table:formula="of:=8/100*[.E85]" office:value-type="currency" office:currency="BRL" office:value="99.0048" calcext:value-type="currency">
            <text:p>R$ 99,00</text:p>
          </table:table-cell>
          <table:table-cell table:style-name="ce31" table:formula="of:=6/100*[.E85]" office:value-type="currency" office:currency="BRL" office:value="74.2536" calcext:value-type="currency">
            <text:p>R$ 74,25</text:p>
          </table:table-cell>
          <table:table-cell table:style-name="ce31"/>
          <table:table-cell table:style-name="ce29" table:formula="of:=SUM([.P85:.S85])" office:value-type="currency" office:currency="BRL" office:value="173.2584" calcext:value-type="currency">
            <text:p>R$ 173,26</text:p>
          </table:table-cell>
          <table:table-cell table:style-name="ce33" table:formula="of:=[.O85]-[.T85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SUBSTITUTA</text:p>
          </table:table-cell>
          <table:table-cell table:style-name="ce15" table:number-columns-repeated="100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RIA HELENA FONTINELLE</text:p>
          </table:table-cell>
          <table:table-cell table:style-name="ce12" office:value-type="string" calcext:value-type="string">
            <text:p>***.852.***-47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6:.N86])" office:value-type="currency" office:currency="BRL" office:value="1629.7" calcext:value-type="currency">
            <text:p>R$ 1.629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6]" office:value-type="currency" office:currency="BRL" office:value="86.6288" calcext:value-type="currency">
            <text:p>R$ 86,63</text:p>
          </table:table-cell>
          <table:table-cell table:style-name="ce31" table:formula="of:=6/100*[.E86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6:.S86])" office:value-type="currency" office:currency="BRL" office:value="151.6004" calcext:value-type="currency">
            <text:p>R$ 151,60</text:p>
          </table:table-cell>
          <table:table-cell table:style-name="ce33" table:formula="of:=[.O86]-[.T86]" office:value-type="currency" office:currency="BRL" office:value="1478.0996" calcext:value-type="currency">
            <text:p>R$ 1.478,1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2" office:value-type="string" calcext:value-type="string">
            <text:p>***.866.***-6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87:.N87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7]" office:value-type="currency" office:currency="BRL" office:value="99.0048" calcext:value-type="currency">
            <text:p>R$ 99,00</text:p>
          </table:table-cell>
          <table:table-cell table:style-name="ce31" table:formula="of:=6/100*[.E8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7:.S87])" office:value-type="currency" office:currency="BRL" office:value="173.2584" calcext:value-type="currency">
            <text:p>R$ 173,26</text:p>
          </table:table-cell>
          <table:table-cell table:style-name="ce33" table:formula="of:=[.O87]-[.T87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2" office:value-type="string" calcext:value-type="string">
            <text:p>***.564.***-1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88:.N88])" office:value-type="currency" office:currency="BRL" office:value="1735.78" calcext:value-type="currency">
            <text:p>R$ 1.735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8]" office:value-type="currency" office:currency="BRL" office:value="99.0048" calcext:value-type="currency">
            <text:p>R$ 99,00</text:p>
          </table:table-cell>
          <table:table-cell table:style-name="ce31" table:formula="of:=6/100*[.E8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8:.S88])" office:value-type="currency" office:currency="BRL" office:value="173.2584" calcext:value-type="currency">
            <text:p>R$ 173,26</text:p>
          </table:table-cell>
          <table:table-cell table:style-name="ce33" table:formula="of:=[.O88]-[.T88]" office:value-type="currency" office:currency="BRL" office:value="1562.5216" calcext:value-type="currency">
            <text:p>R$ 1.562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MARIO PEDRO DE ANDRADE</text:p>
          </table:table-cell>
          <table:table-cell table:style-name="ce12" office:value-type="string" calcext:value-type="string">
            <text:p>***.570-***-2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9" table:formula="of:=SUM([.E89:.N89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9]" office:value-type="currency" office:currency="BRL" office:value="88.3608" calcext:value-type="currency">
            <text:p>R$ 88,36</text:p>
          </table:table-cell>
          <table:table-cell table:style-name="ce31" table:formula="of:=6/100*[.E8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89:.S89])" office:value-type="currency" office:currency="BRL" office:value="154.6314" calcext:value-type="currency">
            <text:p>R$ 154,63</text:p>
          </table:table-cell>
          <table:table-cell table:style-name="ce33" table:formula="of:=[.O89]-[.T89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MAURO PAULO DA SILVA</text:p>
          </table:table-cell>
          <table:table-cell table:style-name="ce12" office:value-type="string" calcext:value-type="string">
            <text:p>***.434.***-33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9" table:formula="of:=SUM([.E90:.N90])" office:value-type="currency" office:currency="BRL" office:value="1568.69" calcext:value-type="currency">
            <text:p>R$ 1.568,69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90]" office:value-type="currency" office:currency="BRL" office:value="85.6376" calcext:value-type="currency">
            <text:p>R$ 85,64</text:p>
          </table:table-cell>
          <table:table-cell table:style-name="ce31" table:formula="of:=6/100*[.E90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0:.S90])" office:value-type="currency" office:currency="BRL" office:value="149.8658" calcext:value-type="currency">
            <text:p>R$ 149,87</text:p>
          </table:table-cell>
          <table:table-cell table:style-name="ce33" table:formula="of:=[.O90]-[.T90]" office:value-type="currency" office:currency="BRL" office:value="1418.8242" calcext:value-type="currency">
            <text:p>R$ 1.418,82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MAXSUEL MELO RIBEIRO</text:p>
          </table:table-cell>
          <table:table-cell table:style-name="ce12" office:value-type="string" calcext:value-type="string">
            <text:p>***.212.***-2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91:.N91])" office:value-type="currency" office:currency="BRL" office:value="1403.79" calcext:value-type="currency">
            <text:p>R$ 1.403,7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1]" office:value-type="currency" office:currency="BRL" office:value="85.8856" calcext:value-type="currency">
            <text:p>R$ 85,89</text:p>
          </table:table-cell>
          <table:table-cell table:style-name="ce31" table:formula="of:=6/100*[.E91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1:.S91])" office:value-type="currency" office:currency="BRL" office:value="150.2998" calcext:value-type="currency">
            <text:p>R$ 150,30</text:p>
          </table:table-cell>
          <table:table-cell table:style-name="ce33" table:formula="of:=[.O91]-[.T91]" office:value-type="currency" office:currency="BRL" office:value="1253.4902" calcext:value-type="currency">
            <text:p>R$ 1.253,49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NADYNNE PATRICIA PIRES DE ARAUJO MEDEIROS</text:p>
          </table:table-cell>
          <table:table-cell table:style-name="ce12" office:value-type="string" calcext:value-type="string">
            <text:p>***.364.***-1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5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16.21" calcext:value-type="currency">
            <text:p>R$ 16,21</text:p>
          </table:table-cell>
          <table:table-cell table:style-name="ce20"/>
          <table:table-cell table:style-name="ce29" table:formula="of:=SUM([.E92:.N92])" office:value-type="currency" office:currency="BRL" office:value="1583.99" calcext:value-type="currency">
            <text:p>R$ 1.583,99</text:p>
          </table:table-cell>
          <table:table-cell table:style-name="ce31"/>
          <table:table-cell table:style-name="ce31" table:formula="of:=8/100*[.E92]" office:value-type="currency" office:currency="BRL" office:value="99.0048" calcext:value-type="currency">
            <text:p>R$ 99,00</text:p>
          </table:table-cell>
          <table:table-cell table:style-name="ce31" table:formula="of:=6/100*[.E9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2:.S92])" office:value-type="currency" office:currency="BRL" office:value="173.2584" calcext:value-type="currency">
            <text:p>R$ 173,26</text:p>
          </table:table-cell>
          <table:table-cell table:style-name="ce33" table:formula="of:=[.O92]-[.T92]" office:value-type="currency" office:currency="BRL" office:value="1410.7316" calcext:value-type="currency">
            <text:p>R$ 1.410,73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NAGILA COSTA MACHADO</text:p>
          </table:table-cell>
          <table:table-cell table:style-name="ce12" office:value-type="string" calcext:value-type="string">
            <text:p>***.987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93:.N93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3]" office:value-type="currency" office:currency="BRL" office:value="99.0048" calcext:value-type="currency">
            <text:p>R$ 99,00</text:p>
          </table:table-cell>
          <table:table-cell table:style-name="ce31" table:formula="of:=6/100*[.E9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3:.S93])" office:value-type="currency" office:currency="BRL" office:value="173.2584" calcext:value-type="currency">
            <text:p>R$ 173,26</text:p>
          </table:table-cell>
          <table:table-cell table:style-name="ce33" table:formula="of:=[.O93]-[.T93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4" office:value-type="string" calcext:value-type="string">
            <text:p>***.200.***-15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9" table:formula="of:=SUM([.E94:.N94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94]" office:value-type="currency" office:currency="BRL" office:value="99.0048" calcext:value-type="currency">
            <text:p>R$ 99,00</text:p>
          </table:table-cell>
          <table:table-cell table:style-name="ce31" table:formula="of:=6/100*[.E9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4:.S94])" office:value-type="currency" office:currency="BRL" office:value="173.2584" calcext:value-type="currency">
            <text:p>R$ 173,26</text:p>
          </table:table-cell>
          <table:table-cell table:style-name="ce33" table:formula="of:=[.O94]-[.T94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NATAN LOPES DE ALMEIDA</text:p>
          </table:table-cell>
          <table:table-cell table:style-name="ce12" office:value-type="string" calcext:value-type="string">
            <text:p>***.001.***-61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95:.N95])" office:value-type="currency" office:currency="BRL" office:value="1766.08" calcext:value-type="currency">
            <text:p>R$ 1.766,08</text:p>
          </table:table-cell>
          <table:table-cell table:style-name="ce31"/>
          <table:table-cell table:style-name="ce31" table:formula="of:=8/100*[.E95]" office:value-type="currency" office:currency="BRL" office:value="88.3608" calcext:value-type="currency">
            <text:p>R$ 88,36</text:p>
          </table:table-cell>
          <table:table-cell table:style-name="ce31" table:formula="of:=6/100*[.E95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5:.S95])" office:value-type="currency" office:currency="BRL" office:value="154.6314" calcext:value-type="currency">
            <text:p>R$ 154,63</text:p>
          </table:table-cell>
          <table:table-cell table:style-name="ce33" table:formula="of:=[.O95]-[.T95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2" office:value-type="string" calcext:value-type="string">
            <text:p>***.554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96:.N96])" office:value-type="currency" office:currency="BRL" office:value="1735.78" calcext:value-type="currency">
            <text:p>R$ 1.735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6]" office:value-type="currency" office:currency="BRL" office:value="99.0048" calcext:value-type="currency">
            <text:p>R$ 99,00</text:p>
          </table:table-cell>
          <table:table-cell table:style-name="ce31" table:formula="of:=6/100*[.E9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6:.S96])" office:value-type="currency" office:currency="BRL" office:value="173.2584" calcext:value-type="currency">
            <text:p>R$ 173,26</text:p>
          </table:table-cell>
          <table:table-cell table:style-name="ce33" table:formula="of:=[.O96]-[.T96]" office:value-type="currency" office:currency="BRL" office:value="1562.5216" calcext:value-type="currency">
            <text:p>R$ 1.562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2" office:value-type="string" calcext:value-type="string">
            <text:p>***.511.***-4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97:.N97])" office:value-type="currency" office:currency="BRL" office:value="1616.4" calcext:value-type="currency">
            <text:p>R$ 1.616,40</text:p>
          </table:table-cell>
          <table:table-cell table:style-name="ce31"/>
          <table:table-cell table:style-name="ce31" table:formula="of:=8/100*[.E97]" office:value-type="currency" office:currency="BRL" office:value="99.0048" calcext:value-type="currency">
            <text:p>R$ 99,00</text:p>
          </table:table-cell>
          <table:table-cell table:style-name="ce31" table:formula="of:=6/100*[.E9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7:.S97])" office:value-type="currency" office:currency="BRL" office:value="173.2584" calcext:value-type="currency">
            <text:p>R$ 173,26</text:p>
          </table:table-cell>
          <table:table-cell table:style-name="ce33" table:formula="of:=[.O97]-[.T97]" office:value-type="currency" office:currency="BRL" office:value="1443.1416" calcext:value-type="currency">
            <text:p>R$ 1.443,1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PEDRO JOSÉ BISPO </text:p>
          </table:table-cell>
          <table:table-cell table:style-name="ce12" office:value-type="string" calcext:value-type="string">
            <text:p>***.147.***-4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98:.N98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8]" office:value-type="currency" office:currency="BRL" office:value="88.3608" calcext:value-type="currency">
            <text:p>R$ 88,36</text:p>
          </table:table-cell>
          <table:table-cell table:style-name="ce31" table:formula="of:=6/100*[.E9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8:.S98])" office:value-type="currency" office:currency="BRL" office:value="154.6314" calcext:value-type="currency">
            <text:p>R$ 154,63</text:p>
          </table:table-cell>
          <table:table-cell table:style-name="ce33" table:formula="of:=[.O98]-[.T98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2" office:value-type="string" calcext:value-type="string">
            <text:p>***.242.***-6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99:.N99])" office:value-type="currency" office:currency="BRL" office:value="1566.88" calcext:value-type="currency">
            <text:p>R$ 1.566,8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9]" office:value-type="currency" office:currency="BRL" office:value="95.0432" calcext:value-type="currency">
            <text:p>R$ 95,04</text:p>
          </table:table-cell>
          <table:table-cell table:style-name="ce31" table:formula="of:=6/100*[.E9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99:.S99])" office:value-type="currency" office:currency="BRL" office:value="166.3256" calcext:value-type="currency">
            <text:p>R$ 166,33</text:p>
          </table:table-cell>
          <table:table-cell table:style-name="ce33" table:formula="of:=[.O99]-[.T99]" office:value-type="currency" office:currency="BRL" office:value="1400.5544" calcext:value-type="currency">
            <text:p>R$ 1.400,5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RAFAEL DE MELO MORAIS</text:p>
          </table:table-cell>
          <table:table-cell table:style-name="ce14" office:value-type="string" calcext:value-type="string">
            <text:p>***.957.***-91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00:.N100])" office:value-type="currency" office:currency="BRL" office:value="1734.88" calcext:value-type="currency">
            <text:p>R$ 1.734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100]" office:value-type="currency" office:currency="BRL" office:value="95.0432" calcext:value-type="currency">
            <text:p>R$ 95,04</text:p>
          </table:table-cell>
          <table:table-cell table:style-name="ce31" table:formula="of:=6/100*[.E100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0:.S100])" office:value-type="currency" office:currency="BRL" office:value="166.3256" calcext:value-type="currency">
            <text:p>R$ 166,33</text:p>
          </table:table-cell>
          <table:table-cell table:style-name="ce33" table:formula="of:=[.O100]-[.T100]" office:value-type="currency" office:currency="BRL" office:value="1568.5544" calcext:value-type="currency">
            <text:p>R$ 1.568,5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4" office:value-type="string" calcext:value-type="string">
            <text:p>***.659.***-78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1:.N101])" office:value-type="currency" office:currency="BRL" office:value="1735.78" calcext:value-type="currency">
            <text:p>R$ 1.735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1]" office:value-type="currency" office:currency="BRL" office:value="99.0048" calcext:value-type="currency">
            <text:p>R$ 99,00</text:p>
          </table:table-cell>
          <table:table-cell table:style-name="ce31" table:formula="of:=6/100*[.E10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1:.S101])" office:value-type="currency" office:currency="BRL" office:value="173.2584" calcext:value-type="currency">
            <text:p>R$ 173,26</text:p>
          </table:table-cell>
          <table:table-cell table:style-name="ce33" table:formula="of:=[.O101]-[.T101]" office:value-type="currency" office:currency="BRL" office:value="1562.5216" calcext:value-type="currency">
            <text:p>R$ 1.562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4" office:value-type="string" calcext:value-type="string">
            <text:p>***.086.***-0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table:number-columns-repeated="4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102:.N102])" office:value-type="currency" office:currency="BRL" office:value="1766.08" calcext:value-type="currency">
            <text:p>R$ 1.766,08</text:p>
          </table:table-cell>
          <table:table-cell table:style-name="ce31"/>
          <table:table-cell table:style-name="ce31" table:formula="of:=8/100*[.E102]" office:value-type="currency" office:currency="BRL" office:value="88.3608" calcext:value-type="currency">
            <text:p>R$ 88,36</text:p>
          </table:table-cell>
          <table:table-cell table:style-name="ce31" table:formula="of:=6/100*[.E102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2:.S102])" office:value-type="currency" office:currency="BRL" office:value="154.6314" calcext:value-type="currency">
            <text:p>R$ 154,63</text:p>
          </table:table-cell>
          <table:table-cell table:style-name="ce33" table:formula="of:=[.O102]-[.T102]" office:value-type="currency" office:currency="BRL" office:value="1611.4486" calcext:value-type="currency">
            <text:p>R$ 1.611,45</text:p>
          </table:table-cell>
          <table:table-cell table:style-name="ce36"/>
          <table:table-cell table:style-name="ce15" table:number-columns-repeated="100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2" office:value-type="string" calcext:value-type="string">
            <text:p>***.538.***-87</text:p>
          </table:table-cell>
          <table:table-cell table:style-name="ce12" office:value-type="string" calcext:value-type="string">
            <text:p>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3:.N103])" office:value-type="currency" office:currency="BRL" office:value="1568.98" calcext:value-type="currency">
            <text:p>R$ 1.568,9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3]" office:value-type="currency" office:currency="BRL" office:value="85.6608" calcext:value-type="currency">
            <text:p>R$ 85,66</text:p>
          </table:table-cell>
          <table:table-cell table:style-name="ce31" table:formula="of:=6/100*[.E103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3:.S103])" office:value-type="currency" office:currency="BRL" office:value="149.9064" calcext:value-type="currency">
            <text:p>R$ 149,91</text:p>
          </table:table-cell>
          <table:table-cell table:style-name="ce33" table:formula="of:=[.O103]-[.T103]" office:value-type="currency" office:currency="BRL" office:value="1419.0736" calcext:value-type="currency">
            <text:p>R$ 1.419,07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2" office:value-type="string" calcext:value-type="string">
            <text:p>***.175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/>
          <table:table-cell table:style-name="ce20" office:value-type="currency" office:currency="BRL" office:value="809.79" calcext:value-type="currency">
            <text:p>R$ 809,79</text:p>
          </table:table-cell>
          <table:table-cell table:style-name="ce29" table:formula="of:=SUM([.E104:.N104])" office:value-type="currency" office:currency="BRL" office:value="2496.05" calcext:value-type="currency">
            <text:p>R$ 2.496,0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4]" office:value-type="currency" office:currency="BRL" office:value="95.0432" calcext:value-type="currency">
            <text:p>R$ 95,04</text:p>
          </table:table-cell>
          <table:table-cell table:style-name="ce31" table:formula="of:=6/100*[.E10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4:.S104])" office:value-type="currency" office:currency="BRL" office:value="166.3256" calcext:value-type="currency">
            <text:p>R$ 166,33</text:p>
          </table:table-cell>
          <table:table-cell table:style-name="ce33" table:formula="of:=[.O104]-[.T104]" office:value-type="currency" office:currency="BRL" office:value="2329.7244" calcext:value-type="currency">
            <text:p>R$ 2.329,7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2" office:value-type="string" calcext:value-type="string">
            <text:p>***.575.***-10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105:.N105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5]" office:value-type="currency" office:currency="BRL" office:value="95.0432" calcext:value-type="currency">
            <text:p>R$ 95,04</text:p>
          </table:table-cell>
          <table:table-cell table:style-name="ce31" table:formula="of:=6/100*[.E10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5:.S105])" office:value-type="currency" office:currency="BRL" office:value="166.3256" calcext:value-type="currency">
            <text:p>R$ 166,33</text:p>
          </table:table-cell>
          <table:table-cell table:style-name="ce33" table:formula="of:=[.O105]-[.T105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RENAN ROSA DE FRANÇA</text:p>
          </table:table-cell>
          <table:table-cell table:style-name="ce12" office:value-type="string" calcext:value-type="string">
            <text:p>***.840.***-26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106:.N106])" office:value-type="currency" office:currency="BRL" office:value="1766.08" calcext:value-type="currency">
            <text:p>R$ 1.766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6]" office:value-type="currency" office:currency="BRL" office:value="88.3608" calcext:value-type="currency">
            <text:p>R$ 88,36</text:p>
          </table:table-cell>
          <table:table-cell table:style-name="ce31" table:formula="of:=6/100*[.E106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6:.S106])" office:value-type="currency" office:currency="BRL" office:value="154.6314" calcext:value-type="currency">
            <text:p>R$ 154,63</text:p>
          </table:table-cell>
          <table:table-cell table:style-name="ce33" table:formula="of:=[.O106]-[.T106]" office:value-type="currency" office:currency="BRL" office:value="1611.4486" calcext:value-type="currency">
            <text:p>R$ 1.611,4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2" office:value-type="string" calcext:value-type="string">
            <text:p>***.857.***-3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1177.85" calcext:value-type="currency">
            <text:p>R$ 1.177,85</text:p>
          </table:table-cell>
          <table:table-cell table:style-name="ce29" table:formula="of:=SUM([.E107:.N107])" office:value-type="currency" office:currency="BRL" office:value="2749.64" calcext:value-type="currency">
            <text:p>R$ 2.749,6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7]" office:value-type="currency" office:currency="BRL" office:value="85.8856" calcext:value-type="currency">
            <text:p>R$ 85,89</text:p>
          </table:table-cell>
          <table:table-cell table:style-name="ce31" table:formula="of:=6/100*[.E107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7:.S107])" office:value-type="currency" office:currency="BRL" office:value="150.2998" calcext:value-type="currency">
            <text:p>R$ 150,30</text:p>
          </table:table-cell>
          <table:table-cell table:style-name="ce33" table:formula="of:=[.O107]-[.T107]" office:value-type="currency" office:currency="BRL" office:value="2599.3402" calcext:value-type="currency">
            <text:p>R$ 2.599,3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RICARDO RODRIGUES LOPES</text:p>
          </table:table-cell>
          <table:table-cell table:style-name="ce12" office:value-type="string" calcext:value-type="string">
            <text:p>***.148.***-40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table:number-columns-repeated="2"/>
          <table:table-cell table:style-name="ce29" table:formula="of:=SUM([.E108:.N108])" office:value-type="currency" office:currency="BRL" office:value="1571.79" calcext:value-type="currency">
            <text:p>R$ 1.571,7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8]" office:value-type="currency" office:currency="BRL" office:value="85.8856" calcext:value-type="currency">
            <text:p>R$ 85,89</text:p>
          </table:table-cell>
          <table:table-cell table:style-name="ce31" table:formula="of:=6/100*[.E108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8:.S108])" office:value-type="currency" office:currency="BRL" office:value="150.2998" calcext:value-type="currency">
            <text:p>R$ 150,30</text:p>
          </table:table-cell>
          <table:table-cell table:style-name="ce33" table:formula="of:=[.O108]-[.T108]" office:value-type="currency" office:currency="BRL" office:value="1421.4902" calcext:value-type="currency">
            <text:p>R$ 1.421,49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2" office:value-type="string" calcext:value-type="string">
            <text:p>***.232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15.33" calcext:value-type="currency">
            <text:p>R$ 515,33</text:p>
          </table:table-cell>
          <table:table-cell table:style-name="ce29" table:formula="of:=SUM([.E109:.N109])" office:value-type="currency" office:currency="BRL" office:value="2033.59" calcext:value-type="currency">
            <text:p>R$ 2.033,5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9]" office:value-type="currency" office:currency="BRL" office:value="95.0432" calcext:value-type="currency">
            <text:p>R$ 95,04</text:p>
          </table:table-cell>
          <table:table-cell table:style-name="ce31" table:formula="of:=6/100*[.E10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09:.S109])" office:value-type="currency" office:currency="BRL" office:value="166.3256" calcext:value-type="currency">
            <text:p>R$ 166,33</text:p>
          </table:table-cell>
          <table:table-cell table:style-name="ce33" table:formula="of:=[.O109]-[.T109]" office:value-type="currency" office:currency="BRL" office:value="1867.2644" calcext:value-type="currency">
            <text:p>R$ 1.867,26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2" office:value-type="string" calcext:value-type="string">
            <text:p>***.999.***-17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10:.N110])" office:value-type="currency" office:currency="BRL" office:value="1737.92" calcext:value-type="currency">
            <text:p>R$ 1.737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0]" office:value-type="currency" office:currency="BRL" office:value="112.616" calcext:value-type="currency">
            <text:p>R$ 112,62</text:p>
          </table:table-cell>
          <table:table-cell table:style-name="ce31" table:formula="of:=6/100*[.E110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0:.S110])" office:value-type="currency" office:currency="BRL" office:value="197.078" calcext:value-type="currency">
            <text:p>R$ 197,08</text:p>
          </table:table-cell>
          <table:table-cell table:style-name="ce33" table:formula="of:=[.O110]-[.T110]" office:value-type="currency" office:currency="BRL" office:value="1540.842" calcext:value-type="currency">
            <text:p>R$ 1.540,8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2" office:value-type="string" calcext:value-type="string">
            <text:p>***.294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/>
          <table:table-cell table:style-name="ce29" table:formula="of:=SUM([.E111:.N111])" office:value-type="currency" office:currency="BRL" office:value="1334.8" calcext:value-type="currency">
            <text:p>R$ 1.334,8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1]" office:value-type="currency" office:currency="BRL" office:value="99.0048" calcext:value-type="currency">
            <text:p>R$ 99,00</text:p>
          </table:table-cell>
          <table:table-cell table:style-name="ce31" table:formula="of:=6/100*[.E11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1:.S111])" office:value-type="currency" office:currency="BRL" office:value="173.2584" calcext:value-type="currency">
            <text:p>R$ 173,26</text:p>
          </table:table-cell>
          <table:table-cell table:style-name="ce33" table:formula="of:=[.O111]-[.T111]" office:value-type="currency" office:currency="BRL" office:value="1161.5416" calcext:value-type="currency">
            <text:p>R$ 1.161,54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AMUEL LEITE FEITOSA</text:p>
          </table:table-cell>
          <table:table-cell table:style-name="ce12" office:value-type="string" calcext:value-type="string">
            <text:p>***.348.***-25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currency" office:currency="BRL" office:value="883.39" calcext:value-type="currency">
            <text:p>R$ 883,39</text:p>
          </table:table-cell>
          <table:table-cell table:style-name="ce29" table:formula="of:=SUM([.E112:.N112])" office:value-type="currency" office:currency="BRL" office:value="2837.93" calcext:value-type="currency">
            <text:p>R$ 2.837,9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2]" office:value-type="currency" office:currency="BRL" office:value="112.616" calcext:value-type="currency">
            <text:p>R$ 112,62</text:p>
          </table:table-cell>
          <table:table-cell table:style-name="ce31" table:formula="of:=6/100*[.E112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2:.S112])" office:value-type="currency" office:currency="BRL" office:value="197.078" calcext:value-type="currency">
            <text:p>R$ 197,08</text:p>
          </table:table-cell>
          <table:table-cell table:style-name="ce33" table:formula="of:=[.O112]-[.T112]" office:value-type="currency" office:currency="BRL" office:value="2640.852" calcext:value-type="currency">
            <text:p>R$ 2.640,85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2" office:value-type="string" calcext:value-type="string">
            <text:p>***.052.***-39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113:.N113])" office:value-type="currency" office:currency="BRL" office:value="1567.78" calcext:value-type="currency">
            <text:p>R$ 1.567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3]" office:value-type="currency" office:currency="BRL" office:value="99.0048" calcext:value-type="currency">
            <text:p>R$ 99,00</text:p>
          </table:table-cell>
          <table:table-cell table:style-name="ce31" table:formula="of:=6/100*[.E11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3:.S113])" office:value-type="currency" office:currency="BRL" office:value="173.2584" calcext:value-type="currency">
            <text:p>R$ 173,26</text:p>
          </table:table-cell>
          <table:table-cell table:style-name="ce33" table:formula="of:=[.O113]-[.T113]" office:value-type="currency" office:currency="BRL" office:value="1394.5216" calcext:value-type="currency">
            <text:p>R$ 1.394,52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2" office:value-type="string" calcext:value-type="string">
            <text:p>***.777.***-24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14:.N114])" office:value-type="currency" office:currency="BRL" office:value="1581.08" calcext:value-type="currency">
            <text:p>R$ 1.581,0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4]" office:value-type="currency" office:currency="BRL" office:value="86.6288" calcext:value-type="currency">
            <text:p>R$ 86,63</text:p>
          </table:table-cell>
          <table:table-cell table:style-name="ce31" table:formula="of:=6/100*[.E114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4:.S114])" office:value-type="currency" office:currency="BRL" office:value="151.6004" calcext:value-type="currency">
            <text:p>R$ 151,60</text:p>
          </table:table-cell>
          <table:table-cell table:style-name="ce33" table:formula="of:=[.O114]-[.T114]" office:value-type="currency" office:currency="BRL" office:value="1429.4796" calcext:value-type="currency">
            <text:p>R$ 1.429,48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SUZIELLE DA CONCEIÇÃO DE SOUSA SILVA</text:p>
          </table:table-cell>
          <table:table-cell table:style-name="ce12" office:value-type="string" calcext:value-type="string">
            <text:p>***.548.***-85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5"/>
          <table:table-cell table:style-name="ce21" office:value-type="currency" office:currency="BRL" office:value="120.08" calcext:value-type="currency">
            <text:p>R$ 120,08</text:p>
          </table:table-cell>
          <table:table-cell table:style-name="ce21"/>
          <table:table-cell table:style-name="ce20" office:value-type="currency" office:currency="BRL" office:value="22.69" calcext:value-type="currency">
            <text:p>R$ 22,69</text:p>
          </table:table-cell>
          <table:table-cell table:style-name="ce20"/>
          <table:table-cell table:style-name="ce29" table:formula="of:=SUM([.E115:.N115])" office:value-type="currency" office:currency="BRL" office:value="1380.33" calcext:value-type="currency">
            <text:p>R$ 1.380,33</text:p>
          </table:table-cell>
          <table:table-cell table:style-name="ce31"/>
          <table:table-cell table:style-name="ce31" table:formula="of:=8/100*[.E115]" office:value-type="currency" office:currency="BRL" office:value="99.0048" calcext:value-type="currency">
            <text:p>R$ 99,00</text:p>
          </table:table-cell>
          <table:table-cell table:style-name="ce31" table:formula="of:=6/100*[.E11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5:.S115])" office:value-type="currency" office:currency="BRL" office:value="173.2584" calcext:value-type="currency">
            <text:p>R$ 173,26</text:p>
          </table:table-cell>
          <table:table-cell table:style-name="ce33" table:formula="of:=[.O115]-[.T115]" office:value-type="currency" office:currency="BRL" office:value="1207.0716" calcext:value-type="currency">
            <text:p>R$ 1.207,07</text:p>
          </table:table-cell>
          <table:table-cell table:style-name="ce36"/>
          <table:table-cell table:style-name="ce15" table:number-columns-repeated="100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THAYNARA AMARAL DIAS</text:p>
          </table:table-cell>
          <table:table-cell table:style-name="ce12" office:value-type="string" calcext:value-type="string">
            <text:p>***.051.***-2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table:number-columns-repeated="2"/>
          <table:table-cell table:style-name="ce20" table:number-columns-repeated="2"/>
          <table:table-cell table:style-name="ce29" table:formula="of:=SUM([.E116:.N116])" office:value-type="currency" office:currency="BRL" office:value="1237.56" calcext:value-type="currency">
            <text:p>R$ 1.237,56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8/100*[.E116]" office:value-type="currency" office:currency="BRL" office:value="99.0048" calcext:value-type="currency">
            <text:p>R$ 99,00</text:p>
          </table:table-cell>
          <table:table-cell table:style-name="ce31" table:formula="of:=6/100*[.E11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6:.S116])" office:value-type="currency" office:currency="BRL" office:value="173.2584" calcext:value-type="currency">
            <text:p>R$ 173,26</text:p>
          </table:table-cell>
          <table:table-cell table:style-name="ce33" table:formula="of:=[.O116]-[.T116]" office:value-type="currency" office:currency="BRL" office:value="1064.3016" calcext:value-type="currency">
            <text:p>R$ 1.064,30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2" office:value-type="string" calcext:value-type="string">
            <text:p>***.578.***-4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15.32" calcext:value-type="currency">
            <text:p>R$ 515,32</text:p>
          </table:table-cell>
          <table:table-cell table:style-name="ce29" table:formula="of:=SUM([.E117:.N117])" office:value-type="currency" office:currency="BRL" office:value="2201.58" calcext:value-type="currency">
            <text:p>R$ 2.201,5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7]" office:value-type="currency" office:currency="BRL" office:value="95.0432" calcext:value-type="currency">
            <text:p>R$ 95,04</text:p>
          </table:table-cell>
          <table:table-cell table:style-name="ce31" table:formula="of:=6/100*[.E11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7:.S117])" office:value-type="currency" office:currency="BRL" office:value="166.3256" calcext:value-type="currency">
            <text:p>R$ 166,33</text:p>
          </table:table-cell>
          <table:table-cell table:style-name="ce33" table:formula="of:=[.O117]-[.T117]" office:value-type="currency" office:currency="BRL" office:value="2035.2544" calcext:value-type="currency">
            <text:p>R$ 2.035,25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YAGO COSTA SÁ</text:p>
          </table:table-cell>
          <table:table-cell table:style-name="ce12" office:value-type="string" calcext:value-type="string">
            <text:p>***.342.***-0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8" calcext:value-type="currency">
            <text:p>R$ 168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18:.N118])" office:value-type="currency" office:currency="BRL" office:value="1686.26" calcext:value-type="currency">
            <text:p>R$ 1.686,2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8]" office:value-type="currency" office:currency="BRL" office:value="95.0432" calcext:value-type="currency">
            <text:p>R$ 95,04</text:p>
          </table:table-cell>
          <table:table-cell table:style-name="ce31" table:formula="of:=6/100*[.E11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P118:.S118])" office:value-type="currency" office:currency="BRL" office:value="166.3256" calcext:value-type="currency">
            <text:p>R$ 166,33</text:p>
          </table:table-cell>
          <table:table-cell table:style-name="ce33" table:formula="of:=[.O118]-[.T118]" office:value-type="currency" office:currency="BRL" office:value="1519.9344" calcext:value-type="currency">
            <text:p>R$ 1.519,93</text:p>
          </table:table-cell>
          <table:table-cell table:style-name="ce36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Fonte: Contratada</text:p>
          </table:table-cell>
          <table:covered-table-cell table:style-name="ce15"/>
          <table:table-cell table:style-name="ce11" office:value-type="string" calcext:value-type="string" table:number-columns-spanned="7" table:number-rows-spanned="1">
            <text:p>Responsável pelo preenchimento: <text:s/>CONTRATADA</text:p>
          </table:table-cell>
          <table:covered-table-cell table:style-name="ce15"/>
          <table:covered-table-cell/>
          <table:covered-table-cell table:number-columns-repeated="2" table:style-name="ce15"/>
          <table:covered-table-cell/>
          <table:covered-table-cell table:style-name="ce15"/>
          <table:table-cell table:style-name="ce26" office:value-type="string" calcext:value-type="string" table:number-columns-spanned="2" table:number-rows-spanned="1">
            <text:p>Atualizada em: 16/10/2020</text:p>
          </table:table-cell>
          <table:covered-table-cell table:style-name="ce15"/>
          <table:table-cell table:number-columns-repeated="1012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10.2020'.$A$1" table:cell-range-address="$'10.2020'.$A$4:.$J$118"/>
        </table:named-expressions>
      </table:table>
      <table:named-expressions>
        <table:named-expression table:name="__Anonymous_Sheet_DB__24" table:base-cell-address="$'10.2020'.$A$1" table:expression="#REF!"/>
      </table:named-expressions>
      <table:database-ranges>
        <table:database-range table:name="__Anonymous_Sheet_DB__0" table:target-range-address="'10.2020'.A4:'10.2020'.J11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0.2020" style:display-name="PageStyle_10.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dc:creator>MPPI</dc:creator>
    <meta:print-date>2019-11-12T13:42:24</meta:print-date>
    <meta:creation-date>2019-09-09T14:00:28</meta:creation-date>
    <dc:date>2020-10-16T13:12:04</dc:date>
    <meta:generator>LibreOffice/6.4.3.2$Windows_X86_64 LibreOffice_project/747b5d0ebf89f41c860ec2a39efd7cb15b54f2d8</meta:generator>
    <meta:document-statistic meta:table-count="1" meta:cell-count="2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