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201000000FA000000311F82F397B91481C0.png" manifest:media-type="image/png"/>
  <manifest:file-entry manifest:full-path="Pictures/100000000000017100000086DE7D7A081CE040D4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057cm"/>
    </style:style>
    <style:style style:name="co4" style:family="table-column">
      <style:table-column-properties fo:break-before="auto" style:column-width="7.322cm"/>
    </style:style>
    <style:style style:name="co5" style:family="table-column">
      <style:table-column-properties fo:break-before="auto" style:column-width="4.059cm"/>
    </style:style>
    <style:style style:name="co6" style:family="table-column">
      <style:table-column-properties fo:break-before="auto" style:column-width="8.181cm"/>
    </style:style>
    <style:style style:name="co7" style:family="table-column">
      <style:table-column-properties fo:break-before="auto" style:column-width="3.343cm"/>
    </style:style>
    <style:style style:name="co8" style:family="table-column">
      <style:table-column-properties fo:break-before="auto" style:column-width="3.152cm"/>
    </style:style>
    <style:style style:name="co9" style:family="table-column">
      <style:table-column-properties fo:break-before="auto" style:column-width="3.224cm"/>
    </style:style>
    <style:style style:name="co10" style:family="table-column">
      <style:table-column-properties fo:break-before="auto" style:column-width="2.533cm"/>
    </style:style>
    <style:style style:name="co11" style:family="table-column">
      <style:table-column-properties fo:break-before="auto" style:column-width="2.905cm"/>
    </style:style>
    <style:style style:name="co12" style:family="table-column">
      <style:table-column-properties fo:break-before="auto" style:column-width="3.073cm"/>
    </style:style>
    <style:style style:name="co13" style:family="table-column">
      <style:table-column-properties fo:break-before="auto" style:column-width="2.50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9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66" style:family="table-cell" style:parent-style-name="Default">
      <style:text-properties style:font-name="Calibri" fo:font-size="10pt" style:font-size-asian="10pt" style:font-size-complex="10pt"/>
    </style:style>
    <style:style style:name="ce67" style:family="table-cell" style:parent-style-name="Default">
      <style:table-cell-properties fo:border="0.06pt solid #000000"/>
    </style:style>
    <style:style style:name="ce68" style:family="table-cell" style:parent-style-name="Default">
      <style:table-cell-properties fo:background-color="transparent" fo:border="0.06pt solid #000000"/>
    </style:style>
    <style:style style:name="ce69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73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76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4">
      <style:table-cell-properties fo:background-color="#ffd320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cm"/>
    </style:style>
    <style:style style:name="ce8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82" style:family="table-cell" style:parent-style-name="Default" style:data-style-name="N104">
      <style:table-cell-properties fo:background-color="#ffd320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104">
      <style:table-cell-properties fo:border="0.06pt solid #000000"/>
      <style:text-properties style:font-name="Calibri" fo:font-size="10pt" style:font-size-asian="10pt" style:font-size-complex="10pt"/>
    </style:style>
    <style:style style:name="ce29" style:family="table-cell" style:parent-style-name="Default" style:data-style-name="N104">
      <style:table-cell-properties fo:background-color="transparent" fo:border="0.06pt solid #000000"/>
      <style:text-properties style:font-name="Calibri" fo:font-size="10pt" style:font-size-asian="10pt" style:font-size-complex="10pt"/>
    </style:style>
    <style:style style:name="ce86" style:family="table-cell" style:parent-style-name="Default">
      <style:table-cell-properties fo:background-color="#ffcc00"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4"/>
    <style:style style:name="ce88" style:family="table-cell" style:parent-style-name="Default" style:data-style-name="N4">
      <style:text-properties style:font-name="Calibri" fo:font-size="10pt" style:font-size-asian="10pt" style:font-size-complex="10pt"/>
    </style:style>
  </office:automatic-styles>
  <office:body>
    <office:spreadsheet>
      <table:table table:name="Planilha3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float" office:value="15911" calcext:value-type="float">
            <text:p>15911</text:p>
          </table:table-cell>
          <table:table-cell office:value-type="string" calcext:value-type="string">
            <text:p>234.89</text:p>
          </table:table-cell>
        </table:table-row>
        <table:table-row table:style-name="ro1">
          <table:table-cell office:value-type="float" office:value="15920" calcext:value-type="float">
            <text:p>15920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21" calcext:value-type="float">
            <text:p>15921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25" calcext:value-type="float">
            <text:p>15925</text:p>
          </table:table-cell>
          <table:table-cell office:value-type="string" calcext:value-type="string">
            <text:p>367.21</text:p>
          </table:table-cell>
        </table:table-row>
        <table:table-row table:style-name="ro1">
          <table:table-cell office:value-type="float" office:value="15929" calcext:value-type="float">
            <text:p>15929</text:p>
          </table:table-cell>
          <table:table-cell office:value-type="string" calcext:value-type="string">
            <text:p>219.49</text:p>
          </table:table-cell>
        </table:table-row>
        <table:table-row table:style-name="ro1">
          <table:table-cell office:value-type="float" office:value="15931" calcext:value-type="float">
            <text:p>15931</text:p>
          </table:table-cell>
          <table:table-cell office:value-type="string" calcext:value-type="string">
            <text:p>182.39</text:p>
          </table:table-cell>
        </table:table-row>
        <table:table-row table:style-name="ro1">
          <table:table-cell office:value-type="float" office:value="15939" calcext:value-type="float">
            <text:p>15939</text:p>
          </table:table-cell>
          <table:table-cell office:value-type="string" calcext:value-type="string">
            <text:p>296.61</text:p>
          </table:table-cell>
        </table:table-row>
        <table:table-row table:style-name="ro1">
          <table:table-cell office:value-type="float" office:value="15950" calcext:value-type="float">
            <text:p>15950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51" calcext:value-type="float">
            <text:p>15951</text:p>
          </table:table-cell>
          <table:table-cell office:value-type="string" calcext:value-type="string">
            <text:p>219.49</text:p>
          </table:table-cell>
        </table:table-row>
        <table:table-row table:style-name="ro1">
          <table:table-cell office:value-type="float" office:value="15953" calcext:value-type="float">
            <text:p>15953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56" calcext:value-type="float">
            <text:p>15956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59" calcext:value-type="float">
            <text:p>15959</text:p>
          </table:table-cell>
          <table:table-cell office:value-type="string" calcext:value-type="string">
            <text:p>327.49</text:p>
          </table:table-cell>
        </table:table-row>
        <table:table-row table:style-name="ro1">
          <table:table-cell office:value-type="float" office:value="15960" calcext:value-type="float">
            <text:p>15960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64" calcext:value-type="float">
            <text:p>15964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65" calcext:value-type="float">
            <text:p>15965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66" calcext:value-type="float">
            <text:p>15966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67" calcext:value-type="float">
            <text:p>15967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68" calcext:value-type="float">
            <text:p>15968</text:p>
          </table:table-cell>
          <table:table-cell office:value-type="string" calcext:value-type="string">
            <text:p>233.77</text:p>
          </table:table-cell>
        </table:table-row>
        <table:table-row table:style-name="ro1">
          <table:table-cell office:value-type="float" office:value="15973" calcext:value-type="float">
            <text:p>15973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74" calcext:value-type="float">
            <text:p>15974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79" calcext:value-type="float">
            <text:p>15979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91" calcext:value-type="float">
            <text:p>15991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98" calcext:value-type="float">
            <text:p>15998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00" calcext:value-type="float">
            <text:p>16000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04" calcext:value-type="float">
            <text:p>16004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13" calcext:value-type="float">
            <text:p>16013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15" calcext:value-type="float">
            <text:p>16015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19" calcext:value-type="float">
            <text:p>16019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33" calcext:value-type="float">
            <text:p>16033</text:p>
          </table:table-cell>
          <table:table-cell office:value-type="string" calcext:value-type="string">
            <text:p>137.73</text:p>
          </table:table-cell>
        </table:table-row>
        <table:table-row table:style-name="ro1">
          <table:table-cell office:value-type="float" office:value="16034" calcext:value-type="float">
            <text:p>16034</text:p>
          </table:table-cell>
          <table:table-cell office:value-type="string" calcext:value-type="string">
            <text:p>137.73</text:p>
          </table:table-cell>
        </table:table-row>
        <table:table-row table:style-name="ro1">
          <table:table-cell office:value-type="float" office:value="16035" calcext:value-type="float">
            <text:p>16035</text:p>
          </table:table-cell>
          <table:table-cell office:value-type="string" calcext:value-type="string">
            <text:p>137.72</text:p>
          </table:table-cell>
        </table:table-row>
        <table:table-row table:style-name="ro1">
          <table:table-cell office:value-type="float" office:value="16036" calcext:value-type="float">
            <text:p>16036</text:p>
          </table:table-cell>
          <table:table-cell office:value-type="string" calcext:value-type="string">
            <text:p>137.72</text:p>
          </table:table-cell>
        </table:table-row>
        <table:table-row table:style-name="ro1">
          <table:table-cell office:value-type="float" office:value="16039" calcext:value-type="float">
            <text:p>16039</text:p>
          </table:table-cell>
          <table:table-cell office:value-type="string" calcext:value-type="string">
            <text:p>137.73</text:p>
          </table:table-cell>
        </table:table-row>
        <table:table-row table:style-name="ro1">
          <table:table-cell office:value-type="float" office:value="16042" calcext:value-type="float">
            <text:p>16042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43" calcext:value-type="float">
            <text:p>16043</text:p>
          </table:table-cell>
          <table:table-cell office:value-type="string" calcext:value-type="string">
            <text:p>137.72</text:p>
          </table:table-cell>
        </table:table-row>
        <table:table-row table:style-name="ro1">
          <table:table-cell office:value-type="float" office:value="16044" calcext:value-type="float">
            <text:p>16044</text:p>
          </table:table-cell>
          <table:table-cell office:value-type="string" calcext:value-type="string">
            <text:p>147.99</text:p>
          </table:table-cell>
        </table:table-row>
        <table:table-row table:style-name="ro1">
          <table:table-cell office:value-type="float" office:value="16046" calcext:value-type="float">
            <text:p>16046</text:p>
          </table:table-cell>
          <table:table-cell office:value-type="string" calcext:value-type="string">
            <text:p>137.73</text:p>
          </table:table-cell>
        </table:table-row>
        <table:table-row table:style-name="ro1">
          <table:table-cell office:value-type="float" office:value="16047" calcext:value-type="float">
            <text:p>16047</text:p>
          </table:table-cell>
          <table:table-cell office:value-type="string" calcext:value-type="string">
            <text:p>137.73</text:p>
          </table:table-cell>
        </table:table-row>
        <table:table-row table:style-name="ro1">
          <table:table-cell office:value-type="float" office:value="16060" calcext:value-type="float">
            <text:p>16060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64" calcext:value-type="float">
            <text:p>16064</text:p>
          </table:table-cell>
          <table:table-cell office:value-type="string" calcext:value-type="string">
            <text:p>137.72</text:p>
          </table:table-cell>
        </table:table-row>
        <table:table-row table:style-name="ro1">
          <table:table-cell office:value-type="float" office:value="17013" calcext:value-type="float">
            <text:p>17013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40" calcext:value-type="float">
            <text:p>17040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44" calcext:value-type="float">
            <text:p>17044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46" calcext:value-type="float">
            <text:p>17046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54" calcext:value-type="float">
            <text:p>17054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56" calcext:value-type="float">
            <text:p>17056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58" calcext:value-type="float">
            <text:p>17058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60" calcext:value-type="float">
            <text:p>17060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64" calcext:value-type="float">
            <text:p>17064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67" calcext:value-type="float">
            <text:p>17067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69" calcext:value-type="float">
            <text:p>17069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70" calcext:value-type="float">
            <text:p>17070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072" calcext:value-type="float">
            <text:p>17072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073" calcext:value-type="float">
            <text:p>17073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76" calcext:value-type="float">
            <text:p>17076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077" calcext:value-type="float">
            <text:p>17077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82" calcext:value-type="float">
            <text:p>17082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085" calcext:value-type="float">
            <text:p>17085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86" calcext:value-type="float">
            <text:p>17086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089" calcext:value-type="float">
            <text:p>17089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99" calcext:value-type="float">
            <text:p>17099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100" calcext:value-type="float">
            <text:p>17100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101" calcext:value-type="float">
            <text:p>17101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102" calcext:value-type="float">
            <text:p>17102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103" calcext:value-type="float">
            <text:p>17103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104" calcext:value-type="float">
            <text:p>17104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107" calcext:value-type="float">
            <text:p>17107</text:p>
          </table:table-cell>
          <table:table-cell office:value-type="string" calcext:value-type="string">
            <text:p>137.71</text:p>
          </table:table-cell>
        </table:table-row>
        <table:table-row table:style-name="ro1">
          <table:table-cell office:value-type="float" office:value="17110" calcext:value-type="float">
            <text:p>17110</text:p>
          </table:table-cell>
          <table:table-cell office:value-type="string" calcext:value-type="string">
            <text:p>137.72</text:p>
          </table:table-cell>
        </table:table-row>
        <table:table-row table:style-name="ro1">
          <table:table-cell office:value-type="float" office:value="17117" calcext:value-type="float">
            <text:p>17117</text:p>
          </table:table-cell>
          <table:table-cell office:value-type="string" calcext:value-type="string">
            <text:p>102.24</text:p>
          </table:table-cell>
        </table:table-row>
        <table:table-row table:style-name="ro1">
          <table:table-cell office:value-type="float" office:value="17120" calcext:value-type="float">
            <text:p>17120</text:p>
          </table:table-cell>
          <table:table-cell office:value-type="string" calcext:value-type="string">
            <text:p>102.24</text:p>
          </table:table-cell>
        </table:table-row>
        <table:table-row table:style-name="ro1">
          <table:table-cell office:value-type="float" office:value="17121" calcext:value-type="float">
            <text:p>17121</text:p>
          </table:table-cell>
          <table:table-cell office:value-type="string" calcext:value-type="string">
            <text:p>173.2</text:p>
          </table:table-cell>
        </table:table-row>
      </table:table>
      <table:table table:name="Planilha2" table:style-name="ta1" table:print="false">
        <table:table-column table:style-name="co1" table:default-cell-style-name="Default"/>
        <table:table-column table:style-name="co1" table:default-cell-style-name="ce2"/>
        <table:table-row table:style-name="ro1">
          <table:table-cell office:value-type="float" office:value="15911" calcext:value-type="float">
            <text:p>15911</text:p>
          </table:table-cell>
          <table:table-cell office:value-type="string" calcext:value-type="string">
            <text:p>411.56</text:p>
          </table:table-cell>
        </table:table-row>
        <table:table-row table:style-name="ro1">
          <table:table-cell office:value-type="float" office:value="15920" calcext:value-type="float">
            <text:p>1592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21" calcext:value-type="float">
            <text:p>1592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25" calcext:value-type="float">
            <text:p>15925</text:p>
          </table:table-cell>
          <table:table-cell office:value-type="string" calcext:value-type="string">
            <text:p>135.7</text:p>
          </table:table-cell>
        </table:table-row>
        <table:table-row table:style-name="ro1">
          <table:table-cell office:value-type="float" office:value="15929" calcext:value-type="float">
            <text:p>1592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31" calcext:value-type="float">
            <text:p>15931</text:p>
          </table:table-cell>
          <table:table-cell office:value-type="string" calcext:value-type="string">
            <text:p>418.76</text:p>
          </table:table-cell>
        </table:table-row>
        <table:table-row table:style-name="ro1">
          <table:table-cell office:value-type="float" office:value="15939" calcext:value-type="float">
            <text:p>15939</text:p>
          </table:table-cell>
          <table:table-cell office:value-type="string" calcext:value-type="string">
            <text:p>137.27</text:p>
          </table:table-cell>
        </table:table-row>
        <table:table-row table:style-name="ro1">
          <table:table-cell office:value-type="float" office:value="15950" calcext:value-type="float">
            <text:p>1595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51" calcext:value-type="float">
            <text:p>1595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53" calcext:value-type="float">
            <text:p>1595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56" calcext:value-type="float">
            <text:p>1595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0" calcext:value-type="float">
            <text:p>1596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4" calcext:value-type="float">
            <text:p>1596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5" calcext:value-type="float">
            <text:p>1596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6" calcext:value-type="float">
            <text:p>1596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7" calcext:value-type="float">
            <text:p>1596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8" calcext:value-type="float">
            <text:p>15968</text:p>
          </table:table-cell>
          <table:table-cell office:value-type="string" calcext:value-type="string">
            <text:p>416.55</text:p>
          </table:table-cell>
        </table:table-row>
        <table:table-row table:style-name="ro1">
          <table:table-cell office:value-type="float" office:value="15973" calcext:value-type="float">
            <text:p>1597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74" calcext:value-type="float">
            <text:p>1597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79" calcext:value-type="float">
            <text:p>1597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91" calcext:value-type="float">
            <text:p>1599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98" calcext:value-type="float">
            <text:p>1599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00" calcext:value-type="float">
            <text:p>1600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04" calcext:value-type="float">
            <text:p>1600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13" calcext:value-type="float">
            <text:p>1601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15" calcext:value-type="float">
            <text:p>1601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19" calcext:value-type="float">
            <text:p>1601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33" calcext:value-type="float">
            <text:p>1603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34" calcext:value-type="float">
            <text:p>1603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35" calcext:value-type="float">
            <text:p>1603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36" calcext:value-type="float">
            <text:p>1603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39" calcext:value-type="float">
            <text:p>1603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42" calcext:value-type="float">
            <text:p>16042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43" calcext:value-type="float">
            <text:p>1604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44" calcext:value-type="float">
            <text:p>16044</text:p>
          </table:table-cell>
          <table:table-cell office:value-type="string" calcext:value-type="string">
            <text:p>411.65</text:p>
          </table:table-cell>
        </table:table-row>
        <table:table-row table:style-name="ro1">
          <table:table-cell office:value-type="float" office:value="16046" calcext:value-type="float">
            <text:p>1604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47" calcext:value-type="float">
            <text:p>1604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60" calcext:value-type="float">
            <text:p>1606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64" calcext:value-type="float">
            <text:p>1606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04" calcext:value-type="float">
            <text:p>1700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05" calcext:value-type="float">
            <text:p>1700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13" calcext:value-type="float">
            <text:p>1701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14" calcext:value-type="float">
            <text:p>1701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18" calcext:value-type="float">
            <text:p>1701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26" calcext:value-type="float">
            <text:p>1702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31" calcext:value-type="float">
            <text:p>1703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40" calcext:value-type="float">
            <text:p>1704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44" calcext:value-type="float">
            <text:p>1704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45" calcext:value-type="float">
            <text:p>1704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46" calcext:value-type="float">
            <text:p>1704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48" calcext:value-type="float">
            <text:p>1704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54" calcext:value-type="float">
            <text:p>1705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56" calcext:value-type="float">
            <text:p>1705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58" calcext:value-type="float">
            <text:p>1705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59" calcext:value-type="float">
            <text:p>1705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60" calcext:value-type="float">
            <text:p>1706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64" calcext:value-type="float">
            <text:p>1706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67" calcext:value-type="float">
            <text:p>1706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68" calcext:value-type="float">
            <text:p>1706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69" calcext:value-type="float">
            <text:p>1706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0" calcext:value-type="float">
            <text:p>1707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2" calcext:value-type="float">
            <text:p>17072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3" calcext:value-type="float">
            <text:p>1707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6" calcext:value-type="float">
            <text:p>1707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7" calcext:value-type="float">
            <text:p>1707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8" calcext:value-type="float">
            <text:p>1707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0" calcext:value-type="float">
            <text:p>1708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1" calcext:value-type="float">
            <text:p>1708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2" calcext:value-type="float">
            <text:p>17082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4" calcext:value-type="float">
            <text:p>1708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5" calcext:value-type="float">
            <text:p>1708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6" calcext:value-type="float">
            <text:p>1708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9" calcext:value-type="float">
            <text:p>1708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94" calcext:value-type="float">
            <text:p>1709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95" calcext:value-type="float">
            <text:p>1709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99" calcext:value-type="float">
            <text:p>1709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0" calcext:value-type="float">
            <text:p>1710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1" calcext:value-type="float">
            <text:p>1710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2" calcext:value-type="float">
            <text:p>17102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3" calcext:value-type="float">
            <text:p>1710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4" calcext:value-type="float">
            <text:p>1710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7" calcext:value-type="float">
            <text:p>1710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10" calcext:value-type="float">
            <text:p>1711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11" calcext:value-type="float">
            <text:p>1711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17" calcext:value-type="float">
            <text:p>1711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20" calcext:value-type="float">
            <text:p>1712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21" calcext:value-type="float">
            <text:p>17121</text:p>
          </table:table-cell>
          <table:table-cell office:value-type="float" office:value="480" calcext:value-type="float">
            <text:p>480</text:p>
          </table:table-cell>
        </table:table-row>
        <table:table-row table:style-name="ro1" table:number-rows-repeated="1048488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Verbas referentes a exercícios anteriores" table:style-name="ta1" table:print="false">
        <office:forms form:automatic-focus="false" form:apply-design-mode="false"/>
        <table:table-header-columns>
          <table:table-column table:style-name="co3" table:default-cell-style-name="ce65"/>
          <table:table-column table:style-name="co4" table:default-cell-style-name="ce65"/>
          <table:table-column table:style-name="co5" table:default-cell-style-name="ce65"/>
          <table:table-column table:style-name="co6" table:default-cell-style-name="ce65"/>
          <table:table-column table:style-name="co7" table:default-cell-style-name="ce72"/>
          <table:table-column table:style-name="co8" table:default-cell-style-name="ce72"/>
          <table:table-column table:style-name="co9" table:default-cell-style-name="ce72"/>
          <table:table-column table:style-name="co10" table:default-cell-style-name="ce65"/>
          <table:table-column table:style-name="co11" table:default-cell-style-name="ce81"/>
          <table:table-column table:style-name="co12" table:default-cell-style-name="ce81"/>
          <table:table-column table:style-name="co1" table:default-cell-style-name="ce66"/>
        </table:table-header-columns>
        <table:table-column table:style-name="co13" table:default-cell-style-name="ce66"/>
        <table:table-column table:style-name="co1" table:number-columns-repeated="52" table:default-cell-style-name="ce66"/>
        <table:table-row table:style-name="ro1">
          <table:table-cell table:style-name="ce59" office:value-type="string" calcext:value-type="string" table:number-columns-spanned="2" table:number-rows-spanned="1">
            <text:p>Verbas Referentes a Exercícios Anteriores: agosto 2020</text:p>
          </table:table-cell>
          <table:covered-table-cell table:style-name="Default" office:value-type="string" calcext:value-type="string">
            <text:p>INATIVO</text:p>
          </table:covered-table-cell>
          <table:table-cell table:style-name="Default" table:number-columns-repeated="10"/>
          <table:table-cell table:number-columns-repeated="3"/>
          <table:table-cell table:style-name="Default"/>
          <table:table-cell table:number-columns-repeated="48"/>
        </table:table-row>
        <table:table-header-rows>
          <table:table-row table:style-name="ro1">
            <table:table-cell table:style-name="ce4" office:value-type="string" calcext:value-type="string" table:number-columns-spanned="1" table:number-rows-spanned="5">
              <text:p>Matrícula</text:p>
            </table:table-cell>
            <table:table-cell table:style-name="ce4" office:value-type="string" calcext:value-type="string" table:number-columns-spanned="1" table:number-rows-spanned="5">
              <text:p>Nome</text:p>
            </table:table-cell>
            <table:table-cell table:style-name="ce4" office:value-type="string" calcext:value-type="string" table:number-columns-spanned="1" table:number-rows-spanned="5">
              <text:p>Cargo</text:p>
            </table:table-cell>
            <table:table-cell table:style-name="ce4" office:value-type="string" calcext:value-type="string" table:number-columns-spanned="1" table:number-rows-spanned="5">
              <text:p>Lotação</text:p>
            </table:table-cell>
            <table:table-cell table:style-name="ce6" office:value-type="string" calcext:value-type="string" table:number-columns-spanned="1" table:number-rows-spanned="5">
              <text:p>Número do Processo</text:p>
            </table:table-cell>
            <table:table-cell table:style-name="ce6" office:value-type="string" calcext:value-type="string" table:number-columns-spanned="1" table:number-rows-spanned="5">
              <text:p>Objeto do Processo</text:p>
            </table:table-cell>
            <table:table-cell table:style-name="ce6" office:value-type="string" calcext:value-type="string" table:number-columns-spanned="1" table:number-rows-spanned="5">
              <text:p>Origem do Processo</text:p>
            </table:table-cell>
            <table:table-cell table:style-name="ce6" office:value-type="string" calcext:value-type="string" table:number-columns-spanned="1" table:number-rows-spanned="5">
              <text:p>VALOR BRUTO</text:p>
            </table:table-cell>
            <table:table-cell table:style-name="ce76" office:value-type="string" calcext:value-type="string" table:number-columns-spanned="3" table:number-rows-spanned="2">
              <text:p>DESCONTOS</text:p>
            </table:table-cell>
            <table:covered-table-cell table:style-name="ce22" office:value-type="string" calcext:value-type="string">
              <text:p>INATIVO</text:p>
            </table:covered-table-cell>
            <table:covered-table-cell table:style-name="ce31" office:value-type="string" calcext:value-type="string">
              <text:p>INATIVO</text:p>
            </table:covered-table-cell>
            <table:table-cell table:style-name="ce86" office:value-type="string" calcext:value-type="string" table:number-columns-spanned="1" table:number-rows-spanned="5">
              <text:p>VALOR LÍQUIDO</text:p>
            </table:table-cell>
            <table:table-cell table:style-name="Default"/>
            <table:table-cell table:number-columns-repeated="2"/>
            <table:table-cell table:style-name="ce88"/>
            <table:table-cell table:number-columns-repeated="48"/>
          </table:table-row>
          <table:table-row table:style-name="ro1">
            <table:covered-table-cell table:number-columns-repeated="4" table:style-name="ce4" office:value-type="string" calcext:value-type="string">
              <text:p>INATIVO</text:p>
            </table:covered-table-cell>
            <table:covered-table-cell table:style-name="ce6" office:value-type="string" calcext:value-type="string">
              <text:p>INATIVO</text:p>
            </table:covered-table-cell>
            <table:covered-table-cell table:number-columns-repeated="2" table:style-name="ce73" office:value-type="string" calcext:value-type="string">
              <text:p>INATIVO</text:p>
            </table:covered-table-cell>
            <table:covered-table-cell table:style-name="ce74" office:value-type="string" calcext:value-type="string">
              <text:p>INATIVO</text:p>
            </table:covered-table-cell>
            <table:covered-table-cell table:number-columns-repeated="2" table:style-name="ce22" office:value-type="string" calcext:value-type="string">
              <text:p>INATIVO</text:p>
            </table:covered-table-cell>
            <table:covered-table-cell table:number-columns-repeated="2" table:style-name="ce31" office:value-type="string" calcext:value-type="string">
              <text:p>INATIVO</text:p>
            </table:covered-table-cell>
            <table:table-cell table:style-name="Default"/>
            <table:table-cell table:number-columns-repeated="2"/>
            <table:table-cell table:style-name="ce88"/>
            <table:table-cell table:number-columns-repeated="48"/>
          </table:table-row>
          <table:table-row table:style-name="ro1">
            <table:covered-table-cell table:number-columns-repeated="4" table:style-name="ce61" office:value-type="string" calcext:value-type="string">
              <text:p>INATIVO</text:p>
            </table:covered-table-cell>
            <table:covered-table-cell table:style-name="ce69" office:value-type="string" calcext:value-type="string">
              <text:p>INATIVO</text:p>
            </table:covered-table-cell>
            <table:covered-table-cell table:style-name="ce69" office:value-type="string" calcext:value-type="string">
              <text:p>Objeto do Processo</text:p>
            </table:covered-table-cell>
            <table:covered-table-cell table:style-name="ce69" office:value-type="string" calcext:value-type="string">
              <text:p>Origem do Processo</text:p>
            </table:covered-table-cell>
            <table:covered-table-cell table:style-name="ce69" office:value-type="string" calcext:value-type="string">
              <text:p>VALOR BRUTO</text:p>
            </table:covered-table-cell>
            <table:table-cell table:style-name="ce23" office:value-type="string" calcext:value-type="string" table:number-columns-spanned="1" table:number-rows-spanned="3">
              <text:p>CONTRIBUIÇÃO PREVIDENCIARIA</text:p>
            </table:table-cell>
            <table:table-cell table:style-name="ce82" office:value-type="string" calcext:value-type="string" table:number-columns-spanned="1" table:number-rows-spanned="3">
              <text:p>IMPOSTO DE RENDA</text:p>
            </table:table-cell>
            <table:table-cell table:style-name="ce23" office:value-type="string" calcext:value-type="string" table:number-columns-spanned="1" table:number-rows-spanned="3">
              <text:p>TOTAL DE DESCONTOS</text:p>
            </table:table-cell>
            <table:covered-table-cell table:style-name="ce23" office:value-type="string" calcext:value-type="string">
              <text:p>INATIVO</text:p>
            </table:covered-table-cell>
            <table:table-cell table:style-name="Default"/>
            <table:table-cell table:number-columns-repeated="2"/>
            <table:table-cell table:style-name="ce88"/>
            <table:table-cell table:number-columns-repeated="48"/>
          </table:table-row>
          <table:table-row table:style-name="ro1">
            <table:covered-table-cell table:number-columns-repeated="5" table:style-name="ce6" office:value-type="string" calcext:value-type="string">
              <text:p>INATIVO</text:p>
            </table:covered-table-cell>
            <table:covered-table-cell table:number-columns-repeated="2" table:style-name="ce74" office:value-type="string" calcext:value-type="string">
              <text:p>INATIVO</text:p>
            </table:covered-table-cell>
            <table:covered-table-cell table:style-name="ce6" office:value-type="string" calcext:value-type="string">
              <text:p>INATIVO</text:p>
            </table:covered-table-cell>
            <table:covered-table-cell table:number-columns-repeated="2" table:style-name="ce79" office:value-type="string" calcext:value-type="string">
              <text:p>INATIVO</text:p>
            </table:covered-table-cell>
            <table:covered-table-cell table:number-columns-repeated="2" table:style-name="ce31" office:value-type="string" calcext:value-type="string">
              <text:p>INATIVO</text:p>
            </table:covered-table-cell>
            <table:table-cell table:style-name="Default"/>
            <table:table-cell table:number-columns-repeated="2"/>
            <table:table-cell table:style-name="ce88"/>
            <table:table-cell table:number-columns-repeated="48"/>
          </table:table-row>
          <table:table-row table:style-name="ro1">
            <table:covered-table-cell table:number-columns-repeated="5" table:style-name="ce6" office:value-type="string" calcext:value-type="string">
              <text:p>INATIVO</text:p>
            </table:covered-table-cell>
            <table:covered-table-cell table:number-columns-repeated="2" table:style-name="ce74" office:value-type="string" calcext:value-type="string">
              <text:p>INATIVO</text:p>
            </table:covered-table-cell>
            <table:covered-table-cell table:style-name="ce6" office:value-type="string" calcext:value-type="string">
              <text:p>INATIVO</text:p>
            </table:covered-table-cell>
            <table:covered-table-cell table:number-columns-repeated="2" table:style-name="ce79" office:value-type="string" calcext:value-type="string">
              <text:p>INATIVO</text:p>
            </table:covered-table-cell>
            <table:covered-table-cell table:number-columns-repeated="2" table:style-name="ce31" office:value-type="string" calcext:value-type="string">
              <text:p>INATIVO</text:p>
            </table:covered-table-cell>
            <table:table-cell table:style-name="Default"/>
            <table:table-cell table:style-name="ce87"/>
            <table:table-cell/>
            <table:table-cell table:style-name="ce88"/>
            <table:table-cell table:number-columns-repeated="48"/>
          </table:table-row>
        </table:table-header-rows>
        <table:table-row table:style-name="ro1">
          <table:table-cell table:style-name="ce63" office:value-type="float" office:value="17060" calcext:value-type="float">
            <text:p>17060</text:p>
          </table:table-cell>
          <table:table-cell table:style-name="ce63" office:value-type="string" calcext:value-type="string">
            <text:p><text:s/>ADEMIR DE CASTRO LIMA CARDOS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83.09" calcext:value-type="currency">
            <text:p>R$ 283,09</text:p>
          </table:table-cell>
          <table:table-cell table:style-name="ce28" table:formula="of:=[.I7]+[.J7]" office:value-type="currency" office:currency="BRL" office:value="763.09" calcext:value-type="currency">
            <text:p>R$ 763,09</text:p>
          </table:table-cell>
          <table:table-cell table:style-name="ce28" table:formula="of:=[.H7]-[.K7]" office:value-type="currency" office:currency="BRL" office:value="3236.91" calcext:value-type="currency">
            <text:p>R$ 3.236,91</text:p>
          </table:table-cell>
          <table:table-cell table:style-name="Default"/>
          <table:table-cell table:style-name="ce87"/>
          <table:table-cell/>
          <table:table-cell table:style-name="ce88"/>
          <table:table-cell table:number-columns-repeated="48"/>
        </table:table-row>
        <table:table-row table:style-name="ro1">
          <table:table-cell table:style-name="ce63" office:value-type="float" office:value="16004" calcext:value-type="float">
            <text:p>16004</text:p>
          </table:table-cell>
          <table:table-cell table:style-name="ce63" office:value-type="string" calcext:value-type="string">
            <text:p><text:s/>ALBERTINO RODRIGUES FERREIRA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20Âª PROMOTORIA DE JUSTIÃ‡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8]+[.J8]" office:value-type="currency" office:currency="BRL" office:value="653.2" calcext:value-type="currency">
            <text:p>R$ 653,20</text:p>
          </table:table-cell>
          <table:table-cell table:style-name="ce28" table:formula="of:=[.H8]-[.K8]" office:value-type="currency" office:currency="BRL" office:value="3346.8" calcext:value-type="currency">
            <text:p>R$ 3.346,80</text:p>
          </table:table-cell>
          <table:table-cell table:style-name="Default"/>
          <table:table-cell table:style-name="ce87"/>
          <table:table-cell/>
          <table:table-cell table:style-name="ce88"/>
          <table:table-cell table:number-columns-repeated="48"/>
        </table:table-row>
        <table:table-row table:style-name="ro1">
          <table:table-cell table:style-name="ce63" office:value-type="float" office:value="17081" calcext:value-type="float">
            <text:p>17081</text:p>
          </table:table-cell>
          <table:table-cell table:style-name="ce63" office:value-type="string" calcext:value-type="string">
            <text:p><text:s/>ALCEU LEITE GUIMARAE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9]+[.J9]" office:value-type="currency" office:currency="BRL" office:value="480" calcext:value-type="currency">
            <text:p>R$ 480,00</text:p>
          </table:table-cell>
          <table:table-cell table:style-name="ce28" table:formula="of:=[.H9]-[.K9]" office:value-type="currency" office:currency="BRL" office:value="3520" calcext:value-type="currency">
            <text:p>R$ 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31" calcext:value-type="float">
            <text:p>17031</text:p>
          </table:table-cell>
          <table:table-cell table:style-name="ce63" office:value-type="string" calcext:value-type="string">
            <text:p><text:s/>ALFREDO ALBERTO LEAL NUNE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10]+[.J10]" office:value-type="currency" office:currency="BRL" office:value="480" calcext:value-type="currency">
            <text:p>R$ 480,00</text:p>
          </table:table-cell>
          <table:table-cell table:style-name="ce28" table:formula="of:=[.H10]-[.K10]" office:value-type="currency" office:currency="BRL" office:value="3520" calcext:value-type="currency">
            <text:p>R$ 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39" calcext:value-type="float">
            <text:p>15939</text:p>
          </table:table-cell>
          <table:table-cell table:style-name="ce63" office:value-type="string" calcext:value-type="string">
            <text:p><text:s/>ALIPIO DE SANTANA RIBEIRO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2Âª PROCURADORIA DE JUSTIÃ‡A CRIMIN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91.42" calcext:value-type="currency">
            <text:p>R$ 91,42</text:p>
          </table:table-cell>
          <table:table-cell table:style-name="ce24" office:value-type="currency" office:currency="BRL" office:value="306.93" calcext:value-type="currency">
            <text:p>R$ 306,93</text:p>
          </table:table-cell>
          <table:table-cell table:style-name="ce28" table:formula="of:=[.I11]+[.J11]" office:value-type="currency" office:currency="BRL" office:value="398.35" calcext:value-type="currency">
            <text:p>R$ 398,35</text:p>
          </table:table-cell>
          <table:table-cell table:style-name="ce28" table:formula="of:=[.H11]-[.K11]" office:value-type="currency" office:currency="BRL" office:value="3601.65" calcext:value-type="currency">
            <text:p>R$ 3.601,65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98" calcext:value-type="float">
            <text:p>15998</text:p>
          </table:table-cell>
          <table:table-cell table:style-name="ce63" office:value-type="string" calcext:value-type="string">
            <text:p><text:s/>ANA CRISTINA MATOS SEREJ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16Âª PROMOTORIA DE JUSTIÃ‡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12]+[.J12]" office:value-type="currency" office:currency="BRL" office:value="653.2" calcext:value-type="currency">
            <text:p>R$ 653,20</text:p>
          </table:table-cell>
          <table:table-cell table:style-name="ce28" table:formula="of:=[.H12]-[.K12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47" calcext:value-type="float">
            <text:p>16047</text:p>
          </table:table-cell>
          <table:table-cell table:style-name="ce63" office:value-type="string" calcext:value-type="string">
            <text:p><text:s/>ANA LUCIA SOARES DE SOUSA ALMEIDA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18Âª PROMOTORIA DE JUSTIÃ‡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13]+[.J13]" office:value-type="currency" office:currency="BRL" office:value="653.2" calcext:value-type="currency">
            <text:p>R$ 653,20</text:p>
          </table:table-cell>
          <table:table-cell table:style-name="ce28" table:formula="of:=[.H13]-[.K13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15" calcext:value-type="float">
            <text:p>16015</text:p>
          </table:table-cell>
          <table:table-cell table:style-name="ce63" office:value-type="string" calcext:value-type="string">
            <text:p><text:s/>ANTONIA BARBOSA DE SOUSA MEL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41Âª PROMOTORIA DE JUSTIÃ‡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14]+[.J14]" office:value-type="currency" office:currency="BRL" office:value="653.2" calcext:value-type="currency">
            <text:p>R$ 653,20</text:p>
          </table:table-cell>
          <table:table-cell table:style-name="ce28" table:formula="of:=[.H14]-[.K14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56" calcext:value-type="float">
            <text:p>15956</text:p>
          </table:table-cell>
          <table:table-cell table:style-name="ce63" office:value-type="string" calcext:value-type="string">
            <text:p><text:s/>ANTONIO DE MOURA JUNIOR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27Âª PROMOTORIA DE JUSTIÃ‡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19.49" calcext:value-type="currency">
            <text:p>R$ 219,49</text:p>
          </table:table-cell>
          <table:table-cell table:style-name="ce28" table:formula="of:=[.I15]+[.J15]" office:value-type="currency" office:currency="BRL" office:value="699.49" calcext:value-type="currency">
            <text:p>R$ 699,49</text:p>
          </table:table-cell>
          <table:table-cell table:style-name="ce28" table:formula="of:=[.H15]-[.K15]" office:value-type="currency" office:currency="BRL" office:value="3300.51" calcext:value-type="currency">
            <text:p>R$ 3.300,5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21" calcext:value-type="float">
            <text:p>15921</text:p>
          </table:table-cell>
          <table:table-cell table:style-name="ce63" office:value-type="string" calcext:value-type="string">
            <text:p><text:s/>ANTONIO DE PADUA FERREIRA LINHARES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1Âª PROCURADORIA DE JUSTIÃ‡A CÃVE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16]+[.J16]" office:value-type="currency" office:currency="BRL" office:value="653.2" calcext:value-type="currency">
            <text:p>R$ 653,20</text:p>
          </table:table-cell>
          <table:table-cell table:style-name="ce28" table:formula="of:=[.H16]-[.K16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03" calcext:value-type="float">
            <text:p>17103</text:p>
          </table:table-cell>
          <table:table-cell table:style-name="ce63" office:value-type="string" calcext:value-type="string">
            <text:p><text:s/>ANTONIO DUMONT VIEIR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17]+[.J17]" office:value-type="currency" office:currency="BRL" office:value="653.2" calcext:value-type="currency">
            <text:p>R$ 653,20</text:p>
          </table:table-cell>
          <table:table-cell table:style-name="ce28" table:formula="of:=[.H17]-[.K17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25" calcext:value-type="float">
            <text:p>15925</text:p>
          </table:table-cell>
          <table:table-cell table:style-name="ce63" office:value-type="string" calcext:value-type="string">
            <text:p><text:s/>ANTONIO GONCALVES VIEIRA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Âª PROCURADORIA DE JUSTIÃ‡A CRIMIN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91.1" calcext:value-type="currency">
            <text:p>R$ 91,10</text:p>
          </table:table-cell>
          <table:table-cell table:style-name="ce24" office:value-type="currency" office:currency="BRL" office:value="307" calcext:value-type="currency">
            <text:p>R$ 307,00</text:p>
          </table:table-cell>
          <table:table-cell table:style-name="ce28" table:formula="of:=[.I18]+[.J18]" office:value-type="currency" office:currency="BRL" office:value="398.1" calcext:value-type="currency">
            <text:p>R$ 398,10</text:p>
          </table:table-cell>
          <table:table-cell table:style-name="ce28" table:formula="of:=[.H18]-[.K18]" office:value-type="currency" office:currency="BRL" office:value="3601.9" calcext:value-type="currency">
            <text:p>R$ 3.601,9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60" calcext:value-type="float">
            <text:p>15960</text:p>
          </table:table-cell>
          <table:table-cell table:style-name="ce63" office:value-type="string" calcext:value-type="string">
            <text:p><text:s/>ANTONIO IVAN E SILVA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4Âª PROCURADORIA DE JUSTIÃ‡A CRIMIN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19]+[.J19]" office:value-type="currency" office:currency="BRL" office:value="0" calcext:value-type="currency">
            <text:p>R$ 0,00</text:p>
          </table:table-cell>
          <table:table-cell table:style-name="ce28" table:formula="of:=[.H19]-[.K19]" office:value-type="currency" office:currency="BRL" office:value="4000" calcext:value-type="currency">
            <text:p>R$ 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94" calcext:value-type="float">
            <text:p>17094</text:p>
          </table:table-cell>
          <table:table-cell table:style-name="ce63" office:value-type="string" calcext:value-type="string">
            <text:p><text:s/>ANTONIO LUIZ MEDEIROS DE ALMEID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20]+[.J20]" office:value-type="currency" office:currency="BRL" office:value="0" calcext:value-type="currency">
            <text:p>R$ 0,00</text:p>
          </table:table-cell>
          <table:table-cell table:style-name="ce28" table:formula="of:=[.H20]-[.K20]" office:value-type="currency" office:currency="BRL" office:value="4000" calcext:value-type="currency">
            <text:p>R$ 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58" calcext:value-type="float">
            <text:p>17058</text:p>
          </table:table-cell>
          <table:table-cell table:style-name="ce63" office:value-type="string" calcext:value-type="string">
            <text:p><text:s/>ANTONIO MARQUES NET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83.09" calcext:value-type="currency">
            <text:p>R$ 283,09</text:p>
          </table:table-cell>
          <table:table-cell table:style-name="ce28" table:formula="of:=[.I21]+[.J21]" office:value-type="currency" office:currency="BRL" office:value="763.09" calcext:value-type="currency">
            <text:p>R$ 763,09</text:p>
          </table:table-cell>
          <table:table-cell table:style-name="ce28" table:formula="of:=[.H21]-[.K21]" office:value-type="currency" office:currency="BRL" office:value="3236.91" calcext:value-type="currency">
            <text:p>R$ 3.236,9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67" calcext:value-type="float">
            <text:p>15967</text:p>
          </table:table-cell>
          <table:table-cell table:style-name="ce63" office:value-type="string" calcext:value-type="string">
            <text:p><text:s/>ARISTIDES SILVA PINHEIRO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CORREGEDORIA-GERAL DO MP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22]+[.J22]" office:value-type="currency" office:currency="BRL" office:value="653.2" calcext:value-type="currency">
            <text:p>R$ 653,20</text:p>
          </table:table-cell>
          <table:table-cell table:style-name="ce28" table:formula="of:=[.H22]-[.K22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45" calcext:value-type="float">
            <text:p>17045</text:p>
          </table:table-cell>
          <table:table-cell table:style-name="ce63" office:value-type="string" calcext:value-type="string">
            <text:p><text:s/>ARMANDO FERRAZ NUNE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23]+[.J23]" office:value-type="currency" office:currency="BRL" office:value="480" calcext:value-type="currency">
            <text:p>R$ 480,00</text:p>
          </table:table-cell>
          <table:table-cell table:style-name="ce28" table:formula="of:=[.H23]-[.K23]" office:value-type="currency" office:currency="BRL" office:value="3520" calcext:value-type="currency">
            <text:p>R$ 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02" calcext:value-type="float">
            <text:p>17102</text:p>
          </table:table-cell>
          <table:table-cell table:style-name="ce63" office:value-type="string" calcext:value-type="string">
            <text:p><text:s/>AUGUSTO CEZAR DE ANDRADE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24]+[.J24]" office:value-type="currency" office:currency="BRL" office:value="653.2" calcext:value-type="currency">
            <text:p>R$ 653,20</text:p>
          </table:table-cell>
          <table:table-cell table:style-name="ce28" table:formula="of:=[.H24]-[.K24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67" calcext:value-type="float">
            <text:p>17067</text:p>
          </table:table-cell>
          <table:table-cell table:style-name="ce63" office:value-type="string" calcext:value-type="string">
            <text:p><text:s/>BENEDITA COSTA CANTUARIA M ROS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25]+[.J25]" office:value-type="currency" office:currency="BRL" office:value="653.2" calcext:value-type="currency">
            <text:p>R$ 653,20</text:p>
          </table:table-cell>
          <table:table-cell table:style-name="ce28" table:formula="of:=[.H25]-[.K25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59" calcext:value-type="float">
            <text:p>15959</text:p>
          </table:table-cell>
          <table:table-cell table:style-name="ce63" office:value-type="string" calcext:value-type="string">
            <text:p><text:s/>CATARINA GADELHA MALTA DE MOURA RUFINO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5Âª PROCURADORIA DE JUSTIÃ‡A CÃVE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27.49" calcext:value-type="currency">
            <text:p>R$ 327,49</text:p>
          </table:table-cell>
          <table:table-cell table:style-name="ce28" table:formula="of:=[.I26]+[.J26]" office:value-type="currency" office:currency="BRL" office:value="327.49" calcext:value-type="currency">
            <text:p>R$ 327,49</text:p>
          </table:table-cell>
          <table:table-cell table:style-name="ce28" table:formula="of:=[.H26]-[.K26]" office:value-type="currency" office:currency="BRL" office:value="3672.51" calcext:value-type="currency">
            <text:p>R$ 3.672,5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64" calcext:value-type="float">
            <text:p>15964</text:p>
          </table:table-cell>
          <table:table-cell table:style-name="ce63" office:value-type="string" calcext:value-type="string">
            <text:p><text:s/>CLOTILDES COSTA CARVALHO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0Âª PROCURADORIA DE JUSTICA CRIMINAL 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27]+[.J27]" office:value-type="currency" office:currency="BRL" office:value="653.2" calcext:value-type="currency">
            <text:p>R$ 653,20</text:p>
          </table:table-cell>
          <table:table-cell table:style-name="ce28" table:formula="of:=[.H27]-[.K27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46" calcext:value-type="float">
            <text:p>17046</text:p>
          </table:table-cell>
          <table:table-cell table:style-name="ce63" office:value-type="string" calcext:value-type="string">
            <text:p><text:s/>CONCEICAO DE MARIA MONTEIRO VILEL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83.09" calcext:value-type="currency">
            <text:p>R$ 283,09</text:p>
          </table:table-cell>
          <table:table-cell table:style-name="ce28" table:formula="of:=[.I28]+[.J28]" office:value-type="currency" office:currency="BRL" office:value="763.09" calcext:value-type="currency">
            <text:p>R$ 763,09</text:p>
          </table:table-cell>
          <table:table-cell table:style-name="ce28" table:formula="of:=[.H28]-[.K28]" office:value-type="currency" office:currency="BRL" office:value="3236.91" calcext:value-type="currency">
            <text:p>R$ 3.236,9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64" calcext:value-type="float">
            <text:p>16064</text:p>
          </table:table-cell>
          <table:table-cell table:style-name="ce63" office:value-type="string" calcext:value-type="string">
            <text:p><text:s/>DEBORA MARIA FREITAS SAID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17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29]+[.J29]" office:value-type="currency" office:currency="BRL" office:value="0" calcext:value-type="currency">
            <text:p>R$ 0,00</text:p>
          </table:table-cell>
          <table:table-cell table:style-name="ce28" table:formula="of:=[.H29]-[.K29]" office:value-type="currency" office:currency="BRL" office:value="4000" calcext:value-type="currency">
            <text:p>R$ 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36" calcext:value-type="float">
            <text:p>16036</text:p>
          </table:table-cell>
          <table:table-cell table:style-name="ce63" office:value-type="string" calcext:value-type="string">
            <text:p><text:s/>EDILSOM PEREIRA DE FARIAS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34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30]+[.J30]" office:value-type="currency" office:currency="BRL" office:value="0" calcext:value-type="currency">
            <text:p>R$ 0,00</text:p>
          </table:table-cell>
          <table:table-cell table:style-name="ce28" table:formula="of:=[.H30]-[.K30]" office:value-type="currency" office:currency="BRL" office:value="4000" calcext:value-type="currency">
            <text:p>R$ 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80" calcext:value-type="float">
            <text:p>17080</text:p>
          </table:table-cell>
          <table:table-cell table:style-name="ce63" office:value-type="string" calcext:value-type="string">
            <text:p><text:s/>EDNA BARBOSA DE ALMEIDA MEL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31]+[.J31]" office:value-type="currency" office:currency="BRL" office:value="480" calcext:value-type="currency">
            <text:p>R$ 480,00</text:p>
          </table:table-cell>
          <table:table-cell table:style-name="ce28" table:formula="of:=[.H31]-[.K31]" office:value-type="currency" office:currency="BRL" office:value="3520" calcext:value-type="currency">
            <text:p>R$ 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99" calcext:value-type="float">
            <text:p>17099</text:p>
          </table:table-cell>
          <table:table-cell table:style-name="ce63" office:value-type="string" calcext:value-type="string">
            <text:p><text:s/>ELVIRA OLIVEIRA C B DO NASCIMENT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19.48" calcext:value-type="currency">
            <text:p>R$ 219,48</text:p>
          </table:table-cell>
          <table:table-cell table:style-name="ce28" table:formula="of:=[.I32]+[.J32]" office:value-type="currency" office:currency="BRL" office:value="699.48" calcext:value-type="currency">
            <text:p>R$ 699,48</text:p>
          </table:table-cell>
          <table:table-cell table:style-name="ce28" table:formula="of:=[.H32]-[.K32]" office:value-type="currency" office:currency="BRL" office:value="3300.52" calcext:value-type="currency">
            <text:p>R$ 3.300,5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95" calcext:value-type="float">
            <text:p>17095</text:p>
          </table:table-cell>
          <table:table-cell table:style-name="ce63" office:value-type="string" calcext:value-type="string">
            <text:p><text:s/>EMIR MARTINS FILH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33]+[.J33]" office:value-type="currency" office:currency="BRL" office:value="480" calcext:value-type="currency">
            <text:p>R$ 480,00</text:p>
          </table:table-cell>
          <table:table-cell table:style-name="ce28" table:formula="of:=[.H33]-[.K33]" office:value-type="currency" office:currency="BRL" office:value="3520" calcext:value-type="currency">
            <text:p>R$ 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44" calcext:value-type="float">
            <text:p>17044</text:p>
          </table:table-cell>
          <table:table-cell table:style-name="ce63" office:value-type="string" calcext:value-type="string">
            <text:p><text:s/>EZEQUIEL MIRANDA DIA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83.09" calcext:value-type="currency">
            <text:p>R$ 283,09</text:p>
          </table:table-cell>
          <table:table-cell table:style-name="ce28" table:formula="of:=[.I34]+[.J34]" office:value-type="currency" office:currency="BRL" office:value="763.09" calcext:value-type="currency">
            <text:p>R$ 763,09</text:p>
          </table:table-cell>
          <table:table-cell table:style-name="ce28" table:formula="of:=[.H34]-[.K34]" office:value-type="currency" office:currency="BRL" office:value="3236.91" calcext:value-type="currency">
            <text:p>R$ 3.236,9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34" calcext:value-type="float">
            <text:p>16034</text:p>
          </table:table-cell>
          <table:table-cell table:style-name="ce63" office:value-type="string" calcext:value-type="string">
            <text:p><text:s/>FERNANDO FERREIRA DOS SANTOS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44Âª PROMOTORIA DE JUSTIÃ‡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35]+[.J35]" office:value-type="currency" office:currency="BRL" office:value="0" calcext:value-type="currency">
            <text:p>R$ 0,00</text:p>
          </table:table-cell>
          <table:table-cell table:style-name="ce28" table:formula="of:=[.H35]-[.K35]" office:value-type="currency" office:currency="BRL" office:value="4000" calcext:value-type="currency">
            <text:p>R$ 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91" calcext:value-type="float">
            <text:p>15991</text:p>
          </table:table-cell>
          <table:table-cell table:style-name="ce63" office:value-type="string" calcext:value-type="string">
            <text:p><text:s/>FERNANDO MELO FERRO GOMES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6Âª PROCURADORIA DE JUSTICA CÃVE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36]+[.J36]" office:value-type="currency" office:currency="BRL" office:value="653.2" calcext:value-type="currency">
            <text:p>R$ 653,20</text:p>
          </table:table-cell>
          <table:table-cell table:style-name="ce28" table:formula="of:=[.H36]-[.K36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13" calcext:value-type="float">
            <text:p>16013</text:p>
          </table:table-cell>
          <table:table-cell table:style-name="ce63" office:value-type="string" calcext:value-type="string">
            <text:p><text:s/>FERNANDO SOARES DE OLIVEIRA JUNIOR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4Âª PROMOTORIA DE JUSTICA DE PARNAIB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37.72" calcext:value-type="currency">
            <text:p>R$ 137,72</text:p>
          </table:table-cell>
          <table:table-cell table:style-name="ce28" table:formula="of:=[.I37]+[.J37]" office:value-type="currency" office:currency="BRL" office:value="617.72" calcext:value-type="currency">
            <text:p>R$ 617,72</text:p>
          </table:table-cell>
          <table:table-cell table:style-name="ce28" table:formula="of:=[.H37]-[.K37]" office:value-type="currency" office:currency="BRL" office:value="3382.28" calcext:value-type="currency">
            <text:p>R$ 3.382,28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43" calcext:value-type="float">
            <text:p>16043</text:p>
          </table:table-cell>
          <table:table-cell table:style-name="ce63" office:value-type="string" calcext:value-type="string">
            <text:p><text:s/>FRANCISCA VIEIRA E FREITAS LOURENC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46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38]+[.J38]" office:value-type="currency" office:currency="BRL" office:value="0" calcext:value-type="currency">
            <text:p>R$ 0,00</text:p>
          </table:table-cell>
          <table:table-cell table:style-name="ce28" table:formula="of:=[.H38]-[.K38]" office:value-type="currency" office:currency="BRL" office:value="4000" calcext:value-type="currency">
            <text:p>R$ 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19" calcext:value-type="float">
            <text:p>17119</text:p>
          </table:table-cell>
          <table:table-cell table:style-name="ce63" office:value-type="string" calcext:value-type="string">
            <text:p><text:s/>FRANCISCO DAS CHAGAS DA COSTA NEVE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2995.97" calcext:value-type="currency">
            <text:p>R$ 2.995,9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39]+[.J39]" office:value-type="currency" office:currency="BRL" office:value="0" calcext:value-type="currency">
            <text:p>R$ 0,00</text:p>
          </table:table-cell>
          <table:table-cell table:style-name="ce28" table:formula="of:=[.H39]-[.K39]" office:value-type="currency" office:currency="BRL" office:value="2995.97" calcext:value-type="currency">
            <text:p>R$ 2.995,97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59" calcext:value-type="float">
            <text:p>17059</text:p>
          </table:table-cell>
          <table:table-cell table:style-name="ce63" office:value-type="string" calcext:value-type="string">
            <text:p><text:s/>FRANCISCO DE ASSIS CARDOSO DE ARAUJ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40]+[.J40]" office:value-type="currency" office:currency="BRL" office:value="480" calcext:value-type="currency">
            <text:p>R$ 480,00</text:p>
          </table:table-cell>
          <table:table-cell table:style-name="ce28" table:formula="of:=[.H40]-[.K40]" office:value-type="currency" office:currency="BRL" office:value="3520" calcext:value-type="currency">
            <text:p>R$ 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19" calcext:value-type="float">
            <text:p>16019</text:p>
          </table:table-cell>
          <table:table-cell table:style-name="ce63" office:value-type="string" calcext:value-type="string">
            <text:p><text:s/>FRANCISCO RAULINO NET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37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41]+[.J41]" office:value-type="currency" office:currency="BRL" office:value="653.2" calcext:value-type="currency">
            <text:p>R$ 653,20</text:p>
          </table:table-cell>
          <table:table-cell table:style-name="ce28" table:formula="of:=[.H41]-[.K41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76" calcext:value-type="float">
            <text:p>17076</text:p>
          </table:table-cell>
          <table:table-cell table:style-name="ce63" office:value-type="string" calcext:value-type="string">
            <text:p><text:s/>GILBERTO PEREIRA DUARTE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83.09" calcext:value-type="currency">
            <text:p>R$ 283,09</text:p>
          </table:table-cell>
          <table:table-cell table:style-name="ce28" table:formula="of:=[.I42]+[.J42]" office:value-type="currency" office:currency="BRL" office:value="763.09" calcext:value-type="currency">
            <text:p>R$ 763,09</text:p>
          </table:table-cell>
          <table:table-cell table:style-name="ce28" table:formula="of:=[.H42]-[.K42]" office:value-type="currency" office:currency="BRL" office:value="3236.91" calcext:value-type="currency">
            <text:p>R$ 3.236,9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60" calcext:value-type="float">
            <text:p>16060</text:p>
          </table:table-cell>
          <table:table-cell table:style-name="ce63" office:value-type="string" calcext:value-type="string">
            <text:p><text:s/>GLADYS GOMES MARTINS DE SOUSA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31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43]+[.J43]" office:value-type="currency" office:currency="BRL" office:value="653.2" calcext:value-type="currency">
            <text:p>R$ 653,20</text:p>
          </table:table-cell>
          <table:table-cell table:style-name="ce28" table:formula="of:=[.H43]-[.K43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4" office:value-type="float" office:value="15965" calcext:value-type="float">
            <text:p>15965</text:p>
          </table:table-cell>
          <table:table-cell table:style-name="ce64" office:value-type="string" calcext:value-type="string">
            <text:p><text:s/>HOSAIAS MATOS DE OLIVEIRA</text:p>
          </table:table-cell>
          <table:table-cell table:style-name="ce68" office:value-type="string" calcext:value-type="string">
            <text:p>PROCURADOR</text:p>
          </table:table-cell>
          <table:table-cell table:style-name="ce64" office:value-type="string" calcext:value-type="string">
            <text:p>20Âª PROCURADORIA DE JUSTICA RECURSAL</text:p>
          </table:table-cell>
          <table:table-cell table:style-name="ce71" office:value-type="string" calcext:value-type="string">
            <text:p>1806/2019-83</text:p>
          </table:table-cell>
          <table:table-cell table:style-name="ce64" office:value-type="string" calcext:value-type="string">
            <text:p>PARCELA PAE</text:p>
          </table:table-cell>
          <table:table-cell table:style-name="ce64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9" table:formula="of:=[.I44]+[.J44]" office:value-type="currency" office:currency="BRL" office:value="653.2" calcext:value-type="currency">
            <text:p>R$ 653,20</text:p>
          </table:table-cell>
          <table:table-cell table:style-name="ce29" table:formula="of:=[.H44]-[.K44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42" calcext:value-type="float">
            <text:p>16042</text:p>
          </table:table-cell>
          <table:table-cell table:style-name="ce63" office:value-type="string" calcext:value-type="string">
            <text:p><text:s/>HUGO DE SOUSA CARDOSO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6Âª PROCURADORIA DE JUSTICA CRIMIN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45]+[.J45]" office:value-type="currency" office:currency="BRL" office:value="0" calcext:value-type="currency">
            <text:p>R$ 0,00</text:p>
          </table:table-cell>
          <table:table-cell table:style-name="ce28" table:formula="of:=[.H45]-[.K45]" office:value-type="currency" office:currency="BRL" office:value="4000" calcext:value-type="currency">
            <text:p>R$ 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86" calcext:value-type="float">
            <text:p>17086</text:p>
          </table:table-cell>
          <table:table-cell table:style-name="ce63" office:value-type="string" calcext:value-type="string">
            <text:p><text:s/>IARA RODRIGUES DE CARVALH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83.09" calcext:value-type="currency">
            <text:p>R$ 283,09</text:p>
          </table:table-cell>
          <table:table-cell table:style-name="ce28" table:formula="of:=[.I46]+[.J46]" office:value-type="currency" office:currency="BRL" office:value="763.09" calcext:value-type="currency">
            <text:p>R$ 763,09</text:p>
          </table:table-cell>
          <table:table-cell table:style-name="ce28" table:formula="of:=[.H46]-[.K46]" office:value-type="currency" office:currency="BRL" office:value="3236.91" calcext:value-type="currency">
            <text:p>R$ 3.236,9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11" calcext:value-type="float">
            <text:p>15911</text:p>
          </table:table-cell>
          <table:table-cell table:style-name="ce63" office:value-type="string" calcext:value-type="string">
            <text:p><text:s/>IVANEIDE ASSUNCAO TAVARES RODRIGUES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3Âª PROCURADORIA DE JUSTICA CRIMIN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15.99" calcext:value-type="currency">
            <text:p>R$ 4.015,99</text:p>
          </table:table-cell>
          <table:table-cell table:style-name="ce24" office:value-type="currency" office:currency="BRL" office:value="411.56" calcext:value-type="currency">
            <text:p>R$ 411,56</text:p>
          </table:table-cell>
          <table:table-cell table:style-name="ce24" office:value-type="currency" office:currency="BRL" office:value="183.47" calcext:value-type="currency">
            <text:p>R$ 183,47</text:p>
          </table:table-cell>
          <table:table-cell table:style-name="ce28" table:formula="of:=[.I47]+[.J47]" office:value-type="currency" office:currency="BRL" office:value="595.03" calcext:value-type="currency">
            <text:p>R$ 595,03</text:p>
          </table:table-cell>
          <table:table-cell table:style-name="ce28" table:formula="of:=[.H47]-[.K47]" office:value-type="currency" office:currency="BRL" office:value="3420.96" calcext:value-type="currency">
            <text:p>R$ 3.420,96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11" calcext:value-type="float">
            <text:p>17111</text:p>
          </table:table-cell>
          <table:table-cell table:style-name="ce63" office:value-type="string" calcext:value-type="string">
            <text:p><text:s/>JEROMILDO RODRIGUES ALVE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48]+[.J48]" office:value-type="currency" office:currency="BRL" office:value="480" calcext:value-type="currency">
            <text:p>R$ 480,00</text:p>
          </table:table-cell>
          <table:table-cell table:style-name="ce28" table:formula="of:=[.H48]-[.K48]" office:value-type="currency" office:currency="BRL" office:value="3520" calcext:value-type="currency">
            <text:p>R$ 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89" calcext:value-type="float">
            <text:p>17089</text:p>
          </table:table-cell>
          <table:table-cell table:style-name="ce63" office:value-type="string" calcext:value-type="string">
            <text:p><text:s/>JOAO JOSE BARBOS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49]+[.J49]" office:value-type="currency" office:currency="BRL" office:value="653.2" calcext:value-type="currency">
            <text:p>R$ 653,20</text:p>
          </table:table-cell>
          <table:table-cell table:style-name="ce28" table:formula="of:=[.H49]-[.K49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68" calcext:value-type="float">
            <text:p>15968</text:p>
          </table:table-cell>
          <table:table-cell table:style-name="ce63" office:value-type="string" calcext:value-type="string">
            <text:p><text:s/>JOAO MENDES BENIGNO FILH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13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39.08" calcext:value-type="currency">
            <text:p>R$ 4.039,08</text:p>
          </table:table-cell>
          <table:table-cell table:style-name="ce24" office:value-type="currency" office:currency="BRL" office:value="416.55" calcext:value-type="currency">
            <text:p>R$ 416,55</text:p>
          </table:table-cell>
          <table:table-cell table:style-name="ce24" office:value-type="currency" office:currency="BRL" office:value="182.72" calcext:value-type="currency">
            <text:p>R$ 182,72</text:p>
          </table:table-cell>
          <table:table-cell table:style-name="ce28" table:formula="of:=[.I50]+[.J50]" office:value-type="currency" office:currency="BRL" office:value="599.27" calcext:value-type="currency">
            <text:p>R$ 599,27</text:p>
          </table:table-cell>
          <table:table-cell table:style-name="ce28" table:formula="of:=[.H50]-[.K50]" office:value-type="currency" office:currency="BRL" office:value="3439.81" calcext:value-type="currency">
            <text:p>R$ 3.439,8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54" calcext:value-type="float">
            <text:p>17054</text:p>
          </table:table-cell>
          <table:table-cell table:style-name="ce63" office:value-type="string" calcext:value-type="string">
            <text:p><text:s/>JOSE DO EGITO BARBOS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83.09" calcext:value-type="currency">
            <text:p>R$ 283,09</text:p>
          </table:table-cell>
          <table:table-cell table:style-name="ce28" table:formula="of:=[.I51]+[.J51]" office:value-type="currency" office:currency="BRL" office:value="763.09" calcext:value-type="currency">
            <text:p>R$ 763,09</text:p>
          </table:table-cell>
          <table:table-cell table:style-name="ce28" table:formula="of:=[.H51]-[.K51]" office:value-type="currency" office:currency="BRL" office:value="3236.91" calcext:value-type="currency">
            <text:p>R$ 3.236,9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44" calcext:value-type="float">
            <text:p>16044</text:p>
          </table:table-cell>
          <table:table-cell table:style-name="ce63" office:value-type="string" calcext:value-type="string">
            <text:p><text:s/>JOSE MARQUES LAGES NET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11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52]+[.J52]" office:value-type="currency" office:currency="BRL" office:value="0" calcext:value-type="currency">
            <text:p>R$ 0,00</text:p>
          </table:table-cell>
          <table:table-cell table:style-name="ce28" table:formula="of:=[.H52]-[.K52]" office:value-type="currency" office:currency="BRL" office:value="4000" calcext:value-type="currency">
            <text:p>R$ 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53" calcext:value-type="float">
            <text:p>15953</text:p>
          </table:table-cell>
          <table:table-cell table:style-name="ce63" office:value-type="string" calcext:value-type="string">
            <text:p><text:s/>JOSE RIBAMAR DA COSTA ASSUNCAO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7Âª PROCURADORIA DE JUSTICA CÃVE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53]+[.J53]" office:value-type="currency" office:currency="BRL" office:value="653.2" calcext:value-type="currency">
            <text:p>R$ 653,20</text:p>
          </table:table-cell>
          <table:table-cell table:style-name="ce28" table:formula="of:=[.H53]-[.K53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85" calcext:value-type="float">
            <text:p>17085</text:p>
          </table:table-cell>
          <table:table-cell table:style-name="ce63" office:value-type="string" calcext:value-type="string">
            <text:p><text:s/>LAURA CARVALHO C DE OLIVEIR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54]+[.J54]" office:value-type="currency" office:currency="BRL" office:value="653.2" calcext:value-type="currency">
            <text:p>R$ 653,20</text:p>
          </table:table-cell>
          <table:table-cell table:style-name="ce28" table:formula="of:=[.H54]-[.K54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17" calcext:value-type="float">
            <text:p>17117</text:p>
          </table:table-cell>
          <table:table-cell table:style-name="ce63" office:value-type="string" calcext:value-type="string">
            <text:p><text:s/>LEIDA MARIA DE OLIVEIRA DINIZ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55]+[.J55]" office:value-type="currency" office:currency="BRL" office:value="0" calcext:value-type="currency">
            <text:p>R$ 0,00</text:p>
          </table:table-cell>
          <table:table-cell table:style-name="ce28" table:formula="of:=[.H55]-[.K55]" office:value-type="currency" office:currency="BRL" office:value="4000" calcext:value-type="currency">
            <text:p>R$ 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31" calcext:value-type="float">
            <text:p>15931</text:p>
          </table:table-cell>
          <table:table-cell table:style-name="ce63" office:value-type="string" calcext:value-type="string">
            <text:p><text:s/>LENIR GOMES DOS SANTOS GALVAO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5Âª PROCURADORIA DE JUSTICA CRIMIN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48.34" calcext:value-type="currency">
            <text:p>R$ 4.048,34</text:p>
          </table:table-cell>
          <table:table-cell table:style-name="ce24" office:value-type="currency" office:currency="BRL" office:value="418.76" calcext:value-type="currency">
            <text:p>R$ 418,76</text:p>
          </table:table-cell>
          <table:table-cell table:style-name="ce24" office:value-type="currency" office:currency="BRL" office:value="182.39" calcext:value-type="currency">
            <text:p>R$ 182,39</text:p>
          </table:table-cell>
          <table:table-cell table:style-name="ce28" table:formula="of:=[.I56]+[.J56]" office:value-type="currency" office:currency="BRL" office:value="601.15" calcext:value-type="currency">
            <text:p>R$ 601,15</text:p>
          </table:table-cell>
          <table:table-cell table:style-name="ce28" table:formula="of:=[.H56]-[.K56]" office:value-type="currency" office:currency="BRL" office:value="3447.19" calcext:value-type="currency">
            <text:p>R$ 3.447,19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79" calcext:value-type="float">
            <text:p>15979</text:p>
          </table:table-cell>
          <table:table-cell table:style-name="ce63" office:value-type="string" calcext:value-type="string">
            <text:p><text:s/>LUCIA ROCHA CAVALCANTI MACED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7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57]+[.J57]" office:value-type="currency" office:currency="BRL" office:value="653.2" calcext:value-type="currency">
            <text:p>R$ 653,20</text:p>
          </table:table-cell>
          <table:table-cell table:style-name="ce28" table:formula="of:=[.H57]-[.K57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50" calcext:value-type="float">
            <text:p>15950</text:p>
          </table:table-cell>
          <table:table-cell table:style-name="ce63" office:value-type="string" calcext:value-type="string">
            <text:p><text:s/>LUIS FRANCISCO RIBEIRO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9Âª PROCURADORIA DE JUSTIÃ‡A CRIMIN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58]+[.J58]" office:value-type="currency" office:currency="BRL" office:value="653.2" calcext:value-type="currency">
            <text:p>R$ 653,20</text:p>
          </table:table-cell>
          <table:table-cell table:style-name="ce28" table:formula="of:=[.H58]-[.K58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13" calcext:value-type="float">
            <text:p>17013</text:p>
          </table:table-cell>
          <table:table-cell table:style-name="ce63" office:value-type="string" calcext:value-type="string">
            <text:p><text:s/>LUIZ GONZAGA PESS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83.09" calcext:value-type="currency">
            <text:p>R$ 283,09</text:p>
          </table:table-cell>
          <table:table-cell table:style-name="ce28" table:formula="of:=[.I59]+[.J59]" office:value-type="currency" office:currency="BRL" office:value="763.09" calcext:value-type="currency">
            <text:p>R$ 763,09</text:p>
          </table:table-cell>
          <table:table-cell table:style-name="ce28" table:formula="of:=[.H59]-[.K59]" office:value-type="currency" office:currency="BRL" office:value="3236.91" calcext:value-type="currency">
            <text:p>R$ 3.236,9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35" calcext:value-type="float">
            <text:p>16035</text:p>
          </table:table-cell>
          <table:table-cell table:style-name="ce63" office:value-type="string" calcext:value-type="string">
            <text:p><text:s/>LUIZ GONZAGA REBELO FILH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21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60]+[.J60]" office:value-type="currency" office:currency="BRL" office:value="0" calcext:value-type="currency">
            <text:p>R$ 0,00</text:p>
          </table:table-cell>
          <table:table-cell table:style-name="ce28" table:formula="of:=[.H60]-[.K60]" office:value-type="currency" office:currency="BRL" office:value="4000" calcext:value-type="currency">
            <text:p>R$ 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20" calcext:value-type="float">
            <text:p>17120</text:p>
          </table:table-cell>
          <table:table-cell table:style-name="ce63" office:value-type="string" calcext:value-type="string">
            <text:p><text:s/>MANOEL DE BARROS MONTEIR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61]+[.J61]" office:value-type="currency" office:currency="BRL" office:value="0" calcext:value-type="currency">
            <text:p>R$ 0,00</text:p>
          </table:table-cell>
          <table:table-cell table:style-name="ce28" table:formula="of:=[.H61]-[.K61]" office:value-type="currency" office:currency="BRL" office:value="4000" calcext:value-type="currency">
            <text:p>R$ 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56" calcext:value-type="float">
            <text:p>17056</text:p>
          </table:table-cell>
          <table:table-cell table:style-name="ce63" office:value-type="string" calcext:value-type="string">
            <text:p><text:s/>MARIA AURINIVIA P CRUZ ALENCAR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83.09" calcext:value-type="currency">
            <text:p>R$ 283,09</text:p>
          </table:table-cell>
          <table:table-cell table:style-name="ce28" table:formula="of:=[.I62]+[.J62]" office:value-type="currency" office:currency="BRL" office:value="763.09" calcext:value-type="currency">
            <text:p>R$ 763,09</text:p>
          </table:table-cell>
          <table:table-cell table:style-name="ce28" table:formula="of:=[.H62]-[.K62]" office:value-type="currency" office:currency="BRL" office:value="3236.91" calcext:value-type="currency">
            <text:p>R$ 3.236,9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10" calcext:value-type="float">
            <text:p>17110</text:p>
          </table:table-cell>
          <table:table-cell table:style-name="ce63" office:value-type="string" calcext:value-type="string">
            <text:p><text:s/>MARIA CARMEN COUTINHO CAVALCANTI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37.72" calcext:value-type="currency">
            <text:p>R$ 137,72</text:p>
          </table:table-cell>
          <table:table-cell table:style-name="ce28" table:formula="of:=[.I63]+[.J63]" office:value-type="currency" office:currency="BRL" office:value="617.72" calcext:value-type="currency">
            <text:p>R$ 617,72</text:p>
          </table:table-cell>
          <table:table-cell table:style-name="ce28" table:formula="of:=[.H63]-[.K63]" office:value-type="currency" office:currency="BRL" office:value="3382.28" calcext:value-type="currency">
            <text:p>R$ 3.382,28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18" calcext:value-type="float">
            <text:p>17018</text:p>
          </table:table-cell>
          <table:table-cell table:style-name="ce63" office:value-type="string" calcext:value-type="string">
            <text:p><text:s/>MARIA DALCI O MAIA ARRAI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64]+[.J64]" office:value-type="currency" office:currency="BRL" office:value="480" calcext:value-type="currency">
            <text:p>R$ 480,00</text:p>
          </table:table-cell>
          <table:table-cell table:style-name="ce28" table:formula="of:=[.H64]-[.K64]" office:value-type="currency" office:currency="BRL" office:value="3520" calcext:value-type="currency">
            <text:p>R$ 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70" calcext:value-type="float">
            <text:p>17070</text:p>
          </table:table-cell>
          <table:table-cell table:style-name="ce63" office:value-type="string" calcext:value-type="string">
            <text:p><text:s/>MARIA DO AMPARO COELHO DOS SANTO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19.48" calcext:value-type="currency">
            <text:p>R$ 219,48</text:p>
          </table:table-cell>
          <table:table-cell table:style-name="ce28" table:formula="of:=[.I65]+[.J65]" office:value-type="currency" office:currency="BRL" office:value="699.48" calcext:value-type="currency">
            <text:p>R$ 699,48</text:p>
          </table:table-cell>
          <table:table-cell table:style-name="ce28" table:formula="of:=[.H65]-[.K65]" office:value-type="currency" office:currency="BRL" office:value="3300.52" calcext:value-type="currency">
            <text:p>R$ 3.300,5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69" calcext:value-type="float">
            <text:p>17069</text:p>
          </table:table-cell>
          <table:table-cell table:style-name="ce63" office:value-type="string" calcext:value-type="string">
            <text:p><text:s/>MARIA DO ROSARIO MEDEIROS COST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83.09" calcext:value-type="currency">
            <text:p>R$ 283,09</text:p>
          </table:table-cell>
          <table:table-cell table:style-name="ce28" table:formula="of:=[.I66]+[.J66]" office:value-type="currency" office:currency="BRL" office:value="763.09" calcext:value-type="currency">
            <text:p>R$ 763,09</text:p>
          </table:table-cell>
          <table:table-cell table:style-name="ce28" table:formula="of:=[.H66]-[.K66]" office:value-type="currency" office:currency="BRL" office:value="3236.91" calcext:value-type="currency">
            <text:p>R$ 3.236,9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82" calcext:value-type="float">
            <text:p>17082</text:p>
          </table:table-cell>
          <table:table-cell table:style-name="ce63" office:value-type="string" calcext:value-type="string">
            <text:p><text:s/>MARIA JOSE DE SOUZA LOPE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83.09" calcext:value-type="currency">
            <text:p>R$ 283,09</text:p>
          </table:table-cell>
          <table:table-cell table:style-name="ce28" table:formula="of:=[.I67]+[.J67]" office:value-type="currency" office:currency="BRL" office:value="763.09" calcext:value-type="currency">
            <text:p>R$ 763,09</text:p>
          </table:table-cell>
          <table:table-cell table:style-name="ce28" table:formula="of:=[.H67]-[.K67]" office:value-type="currency" office:currency="BRL" office:value="3236.91" calcext:value-type="currency">
            <text:p>R$ 3.236,9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68" calcext:value-type="float">
            <text:p>17068</text:p>
          </table:table-cell>
          <table:table-cell table:style-name="ce63" office:value-type="string" calcext:value-type="string">
            <text:p><text:s/>MARIA SOCORRO S P DO VALE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58.11" calcext:value-type="currency">
            <text:p>R$ 458,1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68]+[.J68]" office:value-type="currency" office:currency="BRL" office:value="458.11" calcext:value-type="currency">
            <text:p>R$ 458,11</text:p>
          </table:table-cell>
          <table:table-cell table:style-name="ce28" table:formula="of:=[.H68]-[.K68]" office:value-type="currency" office:currency="BRL" office:value="3541.89" calcext:value-type="currency">
            <text:p>R$ 3.541,89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77" calcext:value-type="float">
            <text:p>17077</text:p>
          </table:table-cell>
          <table:table-cell table:style-name="ce63" office:value-type="string" calcext:value-type="string">
            <text:p><text:s/>MARIA VILANI CARVALHO DE MEL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37.72" calcext:value-type="currency">
            <text:p>R$ 137,72</text:p>
          </table:table-cell>
          <table:table-cell table:style-name="ce28" table:formula="of:=[.I69]+[.J69]" office:value-type="currency" office:currency="BRL" office:value="617.72" calcext:value-type="currency">
            <text:p>R$ 617,72</text:p>
          </table:table-cell>
          <table:table-cell table:style-name="ce28" table:formula="of:=[.H69]-[.K69]" office:value-type="currency" office:currency="BRL" office:value="3382.28" calcext:value-type="currency">
            <text:p>R$ 3.382,28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84" calcext:value-type="float">
            <text:p>17084</text:p>
          </table:table-cell>
          <table:table-cell table:style-name="ce63" office:value-type="string" calcext:value-type="string">
            <text:p><text:s/>MARIA YARA FERREIRA MARANHA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70]+[.J70]" office:value-type="currency" office:currency="BRL" office:value="480" calcext:value-type="currency">
            <text:p>R$ 480,00</text:p>
          </table:table-cell>
          <table:table-cell table:style-name="ce28" table:formula="of:=[.H70]-[.K70]" office:value-type="currency" office:currency="BRL" office:value="3520" calcext:value-type="currency">
            <text:p>R$ 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29" calcext:value-type="float">
            <text:p>15929</text:p>
          </table:table-cell>
          <table:table-cell table:style-name="ce63" office:value-type="string" calcext:value-type="string">
            <text:p><text:s/>MARTHA CELINA DE OLIVEIRA NUNES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3Âª PROCURADORIA DE JUSTICA CÃVE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19.49" calcext:value-type="currency">
            <text:p>R$ 219,49</text:p>
          </table:table-cell>
          <table:table-cell table:style-name="ce28" table:formula="of:=[.I71]+[.J71]" office:value-type="currency" office:currency="BRL" office:value="699.49" calcext:value-type="currency">
            <text:p>R$ 699,49</text:p>
          </table:table-cell>
          <table:table-cell table:style-name="ce28" table:formula="of:=[.H71]-[.K71]" office:value-type="currency" office:currency="BRL" office:value="3300.51" calcext:value-type="currency">
            <text:p>R$ 3.300,5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33" calcext:value-type="float">
            <text:p>16033</text:p>
          </table:table-cell>
          <table:table-cell table:style-name="ce63" office:value-type="string" calcext:value-type="string">
            <text:p><text:s/>MYRIAN GONCALVES PEREIRA DO LAG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49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72]+[.J72]" office:value-type="currency" office:currency="BRL" office:value="0" calcext:value-type="currency">
            <text:p>R$ 0,00</text:p>
          </table:table-cell>
          <table:table-cell table:style-name="ce28" table:formula="of:=[.H72]-[.K72]" office:value-type="currency" office:currency="BRL" office:value="4000" calcext:value-type="currency">
            <text:p>R$ 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46" calcext:value-type="float">
            <text:p>16046</text:p>
          </table:table-cell>
          <table:table-cell table:style-name="ce63" office:value-type="string" calcext:value-type="string">
            <text:p><text:s/>NIVALDO RIBEIR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PROCON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73]+[.J73]" office:value-type="currency" office:currency="BRL" office:value="0" calcext:value-type="currency">
            <text:p>R$ 0,00</text:p>
          </table:table-cell>
          <table:table-cell table:style-name="ce28" table:formula="of:=[.H73]-[.K73]" office:value-type="currency" office:currency="BRL" office:value="4000" calcext:value-type="currency">
            <text:p>R$ 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01" calcext:value-type="float">
            <text:p>17101</text:p>
          </table:table-cell>
          <table:table-cell table:style-name="ce63" office:value-type="string" calcext:value-type="string">
            <text:p><text:s/>NORMA ALICE CAVALCANTE BARROS ROCH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19.48" calcext:value-type="currency">
            <text:p>R$ 219,48</text:p>
          </table:table-cell>
          <table:table-cell table:style-name="ce28" table:formula="of:=[.I74]+[.J74]" office:value-type="currency" office:currency="BRL" office:value="699.48" calcext:value-type="currency">
            <text:p>R$ 699,48</text:p>
          </table:table-cell>
          <table:table-cell table:style-name="ce28" table:formula="of:=[.H74]-[.K74]" office:value-type="currency" office:currency="BRL" office:value="3300.52" calcext:value-type="currency">
            <text:p>R$ 3.300,5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04" calcext:value-type="float">
            <text:p>17104</text:p>
          </table:table-cell>
          <table:table-cell table:style-name="ce63" office:value-type="string" calcext:value-type="string">
            <text:p><text:s/>PERCILIANO TAVARES DA MOT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75]+[.J75]" office:value-type="currency" office:currency="BRL" office:value="653.2" calcext:value-type="currency">
            <text:p>R$ 653,20</text:p>
          </table:table-cell>
          <table:table-cell table:style-name="ce28" table:formula="of:=[.H75]-[.K75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00" calcext:value-type="float">
            <text:p>17100</text:p>
          </table:table-cell>
          <table:table-cell table:style-name="ce63" office:value-type="string" calcext:value-type="string">
            <text:p><text:s/>RAIMUNDO ARAUJO GOME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19.48" calcext:value-type="currency">
            <text:p>R$ 219,48</text:p>
          </table:table-cell>
          <table:table-cell table:style-name="ce28" table:formula="of:=[.I76]+[.J76]" office:value-type="currency" office:currency="BRL" office:value="699.48" calcext:value-type="currency">
            <text:p>R$ 699,48</text:p>
          </table:table-cell>
          <table:table-cell table:style-name="ce28" table:formula="of:=[.H76]-[.K76]" office:value-type="currency" office:currency="BRL" office:value="3300.52" calcext:value-type="currency">
            <text:p>R$ 3.300,5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64" calcext:value-type="float">
            <text:p>17064</text:p>
          </table:table-cell>
          <table:table-cell table:style-name="ce63" office:value-type="string" calcext:value-type="string">
            <text:p><text:s/>RAIMUNDO DE SOUSA FREITA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77]+[.J77]" office:value-type="currency" office:currency="BRL" office:value="653.2" calcext:value-type="currency">
            <text:p>R$ 653,20</text:p>
          </table:table-cell>
          <table:table-cell table:style-name="ce28" table:formula="of:=[.H77]-[.K77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73" calcext:value-type="float">
            <text:p>17073</text:p>
          </table:table-cell>
          <table:table-cell table:style-name="ce63" office:value-type="string" calcext:value-type="string">
            <text:p><text:s/>RAIMUNDO DO VALE ARAUJ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19.48" calcext:value-type="currency">
            <text:p>R$ 219,48</text:p>
          </table:table-cell>
          <table:table-cell table:style-name="ce28" table:formula="of:=[.I78]+[.J78]" office:value-type="currency" office:currency="BRL" office:value="699.48" calcext:value-type="currency">
            <text:p>R$ 699,48</text:p>
          </table:table-cell>
          <table:table-cell table:style-name="ce28" table:formula="of:=[.H78]-[.K78]" office:value-type="currency" office:currency="BRL" office:value="3300.52" calcext:value-type="currency">
            <text:p>R$ 3.300,5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74" calcext:value-type="float">
            <text:p>15974</text:p>
          </table:table-cell>
          <table:table-cell table:style-name="ce63" office:value-type="string" calcext:value-type="string">
            <text:p><text:s/>RAQUEL DE NAZARE PINTO COSTA NORMANDO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8Âª PROCURADORIA DE JUSTICA CÃVE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79]+[.J79]" office:value-type="currency" office:currency="BRL" office:value="653.2" calcext:value-type="currency">
            <text:p>R$ 653,20</text:p>
          </table:table-cell>
          <table:table-cell table:style-name="ce28" table:formula="of:=[.H79]-[.K79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72" calcext:value-type="float">
            <text:p>17072</text:p>
          </table:table-cell>
          <table:table-cell table:style-name="ce63" office:value-type="string" calcext:value-type="string">
            <text:p><text:s/>RENE SANTOS PIAUILIN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19.48" calcext:value-type="currency">
            <text:p>R$ 219,48</text:p>
          </table:table-cell>
          <table:table-cell table:style-name="ce28" table:formula="of:=[.I80]+[.J80]" office:value-type="currency" office:currency="BRL" office:value="699.48" calcext:value-type="currency">
            <text:p>R$ 699,48</text:p>
          </table:table-cell>
          <table:table-cell table:style-name="ce28" table:formula="of:=[.H80]-[.K80]" office:value-type="currency" office:currency="BRL" office:value="3300.52" calcext:value-type="currency">
            <text:p>R$ 3.300,5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00" calcext:value-type="float">
            <text:p>16000</text:p>
          </table:table-cell>
          <table:table-cell table:style-name="ce63" office:value-type="string" calcext:value-type="string">
            <text:p><text:s/>RITA DE FATIMA TEIXEIRA MOREIRA E SOUZA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2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81]+[.J81]" office:value-type="currency" office:currency="BRL" office:value="653.2" calcext:value-type="currency">
            <text:p>R$ 653,20</text:p>
          </table:table-cell>
          <table:table-cell table:style-name="ce28" table:formula="of:=[.H81]-[.K81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51" calcext:value-type="float">
            <text:p>15951</text:p>
          </table:table-cell>
          <table:table-cell table:style-name="ce63" office:value-type="string" calcext:value-type="string">
            <text:p><text:s/>ROSANGELA DE FATIMA LOUREIRO MENDES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4Âª PROCURADORIA DE JUSTICA CÃVE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19.49" calcext:value-type="currency">
            <text:p>R$ 219,49</text:p>
          </table:table-cell>
          <table:table-cell table:style-name="ce28" table:formula="of:=[.I82]+[.J82]" office:value-type="currency" office:currency="BRL" office:value="699.49" calcext:value-type="currency">
            <text:p>R$ 699,49</text:p>
          </table:table-cell>
          <table:table-cell table:style-name="ce28" table:formula="of:=[.H82]-[.K82]" office:value-type="currency" office:currency="BRL" office:value="3300.51" calcext:value-type="currency">
            <text:p>R$ 3.300,5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48" calcext:value-type="float">
            <text:p>17048</text:p>
          </table:table-cell>
          <table:table-cell table:style-name="ce63" office:value-type="string" calcext:value-type="string">
            <text:p><text:s/>RUBENITA CASTRO VIANA DE ALMEID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83]+[.J83]" office:value-type="currency" office:currency="BRL" office:value="480" calcext:value-type="currency">
            <text:p>R$ 480,00</text:p>
          </table:table-cell>
          <table:table-cell table:style-name="ce28" table:formula="of:=[.H83]-[.K83]" office:value-type="currency" office:currency="BRL" office:value="3520" calcext:value-type="currency">
            <text:p>R$ 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04" calcext:value-type="float">
            <text:p>17004</text:p>
          </table:table-cell>
          <table:table-cell table:style-name="ce63" office:value-type="string" calcext:value-type="string">
            <text:p><text:s/>SEBASTIAO PIRES FERREIR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84]+[.J84]" office:value-type="currency" office:currency="BRL" office:value="480" calcext:value-type="currency">
            <text:p>R$ 480,00</text:p>
          </table:table-cell>
          <table:table-cell table:style-name="ce28" table:formula="of:=[.H84]-[.K84]" office:value-type="currency" office:currency="BRL" office:value="3520" calcext:value-type="currency">
            <text:p>R$ 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26" calcext:value-type="float">
            <text:p>17026</text:p>
          </table:table-cell>
          <table:table-cell table:style-name="ce63" office:value-type="string" calcext:value-type="string">
            <text:p><text:s/>TERESINHA DE JESUS B X ALMEID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85]+[.J85]" office:value-type="currency" office:currency="BRL" office:value="480" calcext:value-type="currency">
            <text:p>R$ 480,00</text:p>
          </table:table-cell>
          <table:table-cell table:style-name="ce28" table:formula="of:=[.H85]-[.K85]" office:value-type="currency" office:currency="BRL" office:value="3520" calcext:value-type="currency">
            <text:p>R$ 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20" calcext:value-type="float">
            <text:p>15920</text:p>
          </table:table-cell>
          <table:table-cell table:style-name="ce63" office:value-type="string" calcext:value-type="string">
            <text:p><text:s/>TERESINHA DE JESUS MARQUES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NUCLEO DAS PROCURADORIAS CIVEIS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19.49" calcext:value-type="currency">
            <text:p>R$ 219,49</text:p>
          </table:table-cell>
          <table:table-cell table:style-name="ce28" table:formula="of:=[.I86]+[.J86]" office:value-type="currency" office:currency="BRL" office:value="699.49" calcext:value-type="currency">
            <text:p>R$ 699,49</text:p>
          </table:table-cell>
          <table:table-cell table:style-name="ce28" table:formula="of:=[.H86]-[.K86]" office:value-type="currency" office:currency="BRL" office:value="3300.51" calcext:value-type="currency">
            <text:p>R$ 3.300,5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66" calcext:value-type="float">
            <text:p>15966</text:p>
          </table:table-cell>
          <table:table-cell table:style-name="ce63" office:value-type="string" calcext:value-type="string">
            <text:p><text:s/>TERESINHA DE JESUS MOURA BORGES CAMPOS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7Âª PROCURADORIA DE JUSTIÃ‡A CRIMIN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19.49" calcext:value-type="currency">
            <text:p>R$ 219,49</text:p>
          </table:table-cell>
          <table:table-cell table:style-name="ce28" table:formula="of:=[.I87]+[.J87]" office:value-type="currency" office:currency="BRL" office:value="699.49" calcext:value-type="currency">
            <text:p>R$ 699,49</text:p>
          </table:table-cell>
          <table:table-cell table:style-name="ce28" table:formula="of:=[.H87]-[.K87]" office:value-type="currency" office:currency="BRL" office:value="3300.51" calcext:value-type="currency">
            <text:p>R$ 3.300,5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78" calcext:value-type="float">
            <text:p>17078</text:p>
          </table:table-cell>
          <table:table-cell table:style-name="ce63" office:value-type="string" calcext:value-type="string">
            <text:p><text:s/>TERTULIANO MILTON BRANDAO SOBRINH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88]+[.J88]" office:value-type="currency" office:currency="BRL" office:value="480" calcext:value-type="currency">
            <text:p>R$ 480,00</text:p>
          </table:table-cell>
          <table:table-cell table:style-name="ce28" table:formula="of:=[.H88]-[.K88]" office:value-type="currency" office:currency="BRL" office:value="3520" calcext:value-type="currency">
            <text:p>R$ 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39" calcext:value-type="float">
            <text:p>16039</text:p>
          </table:table-cell>
          <table:table-cell table:style-name="ce63" office:value-type="string" calcext:value-type="string">
            <text:p><text:s/>UBIRACI DE SOUSA ROCHA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14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89]+[.J89]" office:value-type="currency" office:currency="BRL" office:value="0" calcext:value-type="currency">
            <text:p>R$ 0,00</text:p>
          </table:table-cell>
          <table:table-cell table:style-name="ce28" table:formula="of:=[.H89]-[.K89]" office:value-type="currency" office:currency="BRL" office:value="4000" calcext:value-type="currency">
            <text:p>R$ 4.000,00</text:p>
          </table:table-cell>
          <table:table-cell table:number-columns-repeated="52"/>
        </table:table-row>
        <table:table-row table:style-name="ro1">
          <table:table-cell table:style-name="ce63" office:value-type="float" office:value="17121" calcext:value-type="float">
            <text:p>17121</text:p>
          </table:table-cell>
          <table:table-cell table:style-name="ce63" office:value-type="string" calcext:value-type="string">
            <text:p><text:s/>VERA LUCIA DA SILVA SANTO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90]+[.J90]" office:value-type="currency" office:currency="BRL" office:value="653.2" calcext:value-type="currency">
            <text:p>R$ 653,20</text:p>
          </table:table-cell>
          <table:table-cell table:style-name="ce28" table:formula="of:=[.H90]-[.K90]" office:value-type="currency" office:currency="BRL" office:value="3346.8" calcext:value-type="currency">
            <text:p>R$ 3.346,80</text:p>
          </table:table-cell>
          <table:table-cell table:number-columns-repeated="52"/>
        </table:table-row>
        <table:table-row table:style-name="ro1">
          <table:table-cell table:style-name="ce63" office:value-type="float" office:value="15973" calcext:value-type="float">
            <text:p>15973</text:p>
          </table:table-cell>
          <table:table-cell table:style-name="ce63" office:value-type="string" calcext:value-type="string">
            <text:p><text:s/>ZELIA SARAIVA LIMA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9Âª PROCURADORIA DE JUSTICA RECURS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91]+[.J91]" office:value-type="currency" office:currency="BRL" office:value="653.2" calcext:value-type="currency">
            <text:p>R$ 653,20</text:p>
          </table:table-cell>
          <table:table-cell table:style-name="ce28" table:formula="of:=[.H91]-[.K91]" office:value-type="currency" office:currency="BRL" office:value="3346.8" calcext:value-type="currency">
            <text:p>R$ 3.346,80</text:p>
          </table:table-cell>
          <table:table-cell table:number-columns-repeated="52"/>
        </table:table-row>
        <table:table-row table:style-name="ro1">
          <table:table-cell table:style-name="ce63" office:value-type="float" office:value="17040" calcext:value-type="float">
            <text:p>17040</text:p>
          </table:table-cell>
          <table:table-cell table:style-name="ce63" office:value-type="string" calcext:value-type="string">
            <text:p><text:s/>ZORAIDE VELOSO DA COST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83.09" calcext:value-type="currency">
            <text:p>R$ 283,09</text:p>
          </table:table-cell>
          <table:table-cell table:style-name="ce28" table:formula="of:=[.I92]+[.J92]" office:value-type="currency" office:currency="BRL" office:value="763.09" calcext:value-type="currency">
            <text:p>R$ 763,09</text:p>
          </table:table-cell>
          <table:table-cell table:style-name="ce28" table:formula="of:=[.H92]-[.K92]" office:value-type="currency" office:currency="BRL" office:value="3236.91" calcext:value-type="currency">
            <text:p>R$ 3.236,91</text:p>
          </table:table-cell>
          <table:table-cell table:number-columns-repeated="52"/>
        </table:table-row>
        <table:table-row table:style-name="ro1">
          <table:table-cell table:number-columns-repeated="64"/>
        </table:table-row>
        <table:table-row table:style-name="ro1">
          <table:table-cell table:style-name="Default" table:number-columns-repeated="2"/>
          <table:table-cell table:number-columns-repeated="62"/>
        </table:table-row>
        <table:table-row table:style-name="ro1">
          <table:table-cell table:style-name="ce66" office:value-type="string" calcext:value-type="string">
            <text:p>Teresina, 30 de agosto 2020</text:p>
          </table:table-cell>
          <table:table-cell table:number-columns-repeated="63"/>
        </table:table-row>
        <table:table-row table:style-name="ro1">
          <table:table-cell table:style-name="ce66" office:value-type="string" calcext:value-type="string">
            <text:p>Fonte: Assessoria para Pagamento de Pessoal</text:p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1" table:number-rows-repeated="2">
          <table:table-cell table:style-name="Default" table:number-columns-repeated="2"/>
          <table:table-cell table:number-columns-repeated="62"/>
        </table:table-row>
        <table:table-row table:style-name="ro1">
          <table:table-cell table:style-name="Default"/>
          <table:table-cell table:number-columns-repeated="63"/>
        </table:table-row>
        <table:table-row table:style-name="ro1" table:number-rows-repeated="1048471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_FilterDatabase" table:base-cell-address="$Planilha3.$A$1" table:cell-range-address="$'Verbas referentes a exercícios anteriores'.$A$2:.$M$8"/>
        </table:named-expressions>
      </table:table>
      <table:named-expressions>
        <table:named-expression table:name="Excel_BuiltIn__FilterDatabase_1" table:base-cell-address="$Planilha3.$A$1" table:expression="0"/>
        <table:named-expression table:name="Excel_BuiltIn__FilterDatabase_2" table:base-cell-address="$Planilha3.$A$1" table:expression="0"/>
        <table:named-expression table:name="Excel_BuiltIn__FilterDatabase_3" table:base-cell-address="$Planilha3.$A$1" table:expression="0"/>
        <table:named-range table:name="HTML_1" table:base-cell-address="$Planilha3.$A$1" table:cell-range-address=".$A$1:.$Q$631"/>
        <table:named-range table:name="HTML_all" table:base-cell-address="$Planilha3.$A$1" table:cell-range-address=".$A$1:.$Q$631"/>
        <table:named-range table:name="HTML_tables" table:base-cell-address="$Planilha3.$A$1" table:cell-range-address=".$A$1:.$A$1"/>
      </table:named-expressions>
      <table:database-ranges>
        <table:database-range table:name="__Anonymous_Sheet_DB__0" table:target-range-address="Planilha3.A1:Planilha3.B71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'Verbas referentes a exercícios anteriores'.A2:'Verbas referentes a exercícios anteriores'.C9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10" loext:min-decimal-places="10" number:min-integer-digits="1"/>
    </number:number-style>
    <number:number-style style:name="N118">
      <number:number number:decimal-places="11" loext:min-decimal-places="11" number:min-integer-digits="1"/>
    </number:number-style>
    <number:number-style style:name="N119">
      <number:number number:decimal-places="12" loext:min-decimal-places="12" number:min-integer-digits="1"/>
    </number:number-style>
    <number:number-style style:name="N120">
      <number:number number:decimal-places="13" loext:min-decimal-places="13" number:min-integer-digits="1"/>
    </number:number-style>
    <number:number-style style:name="N121">
      <number:number number:decimal-places="14" loext:min-decimal-places="14" number:min-integer-digits="1"/>
    </number:number-style>
    <number:number-style style:name="N122">
      <number:number number:decimal-places="15" loext:min-decimal-places="15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date-style style:name="N129">
      <number:month number:style="long" number:textual="true"/>
      <number:year/>
    </number:date-style>
    <number:date-style style:name="N130">
      <number:month number:style="long" number:textual="true"/>
      <number:year number:style="long"/>
    </number:date-style>
    <number:date-style style:name="N131">
      <number:month number:style="long" number:textual="true"/>
      <number:text>/</number:text>
      <number:year number:style="long"/>
    </number:date-style>
    <number:number-style style:name="N13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number:text> R$ 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loext:min-decimal-places="1" number:min-integer-digits="1"/>
    </number:number-style>
    <number:number-style style:name="N156P0" style:volatile="true">
      <number:text>R$ </number:text>
      <number:number number:decimal-places="0" loext:min-decimal-places="0" number:min-integer-digits="1" number:grouping="true"/>
    </number:number-style>
    <number:number-style style:name="N156">
      <number:text>-R$ 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loext:min-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9P0" style:volatile="true">
      <number:text>R$ </number:text>
      <number:number number:decimal-places="2" loext:min-decimal-places="2" number:min-integer-digits="1" number:grouping="true"/>
    </number:number-style>
    <number:number-style style:name="N159">
      <number:text>-R$ 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 R$ 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0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Lohit Hindi" style:font-family-complex="'Lohit Hind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loext:scale-to-X="1" loext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1F82F397B91481C0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DE7D7A081CE040D4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<text:s/>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1">00/00/0000</text:date>, <text:time style:data-style-name="N2" text:time-value="09:30:57.4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09" style:display-name="PageStyle_0080_2016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10" style:display-name="PageStyle_0080_2016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0_20_1" style:display-name="PageStyle_0080_20161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" style:display-name="PageStyle_0629_201611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_20_1" style:display-name="PageStyle_0629_201611-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" style:display-name="PageStyle_0080_2016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_20_1" style:display-name="PageStyle_0080_20161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9_5f_201612" style:display-name="PageStyle_0629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701" style:display-name="PageStyle_0629_2017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703" style:display-name="PageStyle_0080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703_20_1" style:display-name="PageStyle_0080_201703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10-01T10:55:29.395000000</dc:date>
    <meta:generator>LibreOffice/6.4.2.2$Windows_X86_64 LibreOffice_project/4e471d8c02c9c90f512f7f9ead8875b57fcb1ec3</meta:generator>
    <meta:editing-duration>PT15H21S</meta:editing-duration>
    <meta:editing-cycles>51</meta:editing-cycles>
    <meta:print-date>2012-12-03T08:05:58.19</meta:print-date>
    <meta:document-statistic meta:table-count="3" meta:cell-count="1366" meta:object-count="0"/>
  </office:meta>
</office:document-meta>
</file>