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08.9mm"/>
    </style:style>
    <style:style style:name="co8" style:family="table-column">
      <style:table-column-properties fo:break-before="auto" style:column-width="28.61mm"/>
    </style:style>
    <style:style style:name="co9" style:family="table-column">
      <style:table-column-properties fo:break-before="auto" style:column-width="33.71mm"/>
    </style:style>
    <style:style style:name="co10" style:family="table-column">
      <style:table-column-properties fo:break-before="auto" style:column-width="10.21mm"/>
    </style:style>
    <style:style style:name="co11" style:family="table-column">
      <style:table-column-properties fo:break-before="auto" style:column-width="25.4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12.98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16.93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6"/>
    <style:style style:name="ce37" style:family="table-cell" style:parent-style-name="Default" style:data-style-name="N36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none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36">
      <style:table-cell-properties fo:background-color="transparent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6">
      <style:table-cell-properties fo:border="none"/>
    </style:style>
  </office:automatic-styles>
  <office:body>
    <office:spreadsheet>
      <table:calculation-settings table:automatic-find-labels="false" table:use-regular-expressions="false"/>
      <table:table table:name="estagiários" table:style-name="ta3"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1019" table:default-cell-style-name="ce17"/>
        <table:table-row table:style-name="ro3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6.3.6. Estagiário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5"/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BERTO CID RIBEIRO DIAS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LDO HENRIQUE DO NASCIMENTO JÚNIOR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ALEXSANDER MAGNUM AMURIM PINHEIR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ALLINE VASCONCELOS DE MORAES MELLO CAVALCANTI NEGRIN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MANDA LIMA DE ARAÚ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AMANDA NAIRA DE MOURA LIM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FLÁVIA COELHO MORA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17" calcext:value-type="date">
            <text:p>17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GABRIELA DE PAIV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MARIA LIMA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7" calcext:value-type="date">
            <text:p>07/03/20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ANA SARA MACHADO FREIR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4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VIRGÍNIA PAULIN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É DE SOUSA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ANDRE VICTOR PORTELA MEL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ANDREIA MANOELLE ROCH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SSA RAYRA SOARES PINH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Y DA SILV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ZA MARIA RAMOS SOUS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ANNE MIKAELLE LUSTOSA ELVAS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ONIA NATALIA ROCHA MA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ONIO EDVAR DE SOUSA FAR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TÔNIO FRANCISCO DO NASCIMENTO FI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ÔNIO LAECIO GADELHA IDAL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ONIO WILSON DE CARVALHO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9" calcext:value-type="date">
            <text:p>19/03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APOLLO DOS SANTOS BARB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THUR LIR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5-16" calcext:value-type="date">
            <text:p>16/05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YEL KYLSON ROSA MARTINS MEMÓR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YLA NALINE LEÃO TEIV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YSSA MOSELLE VIAN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ATRIZ RAFAELA RODRIGUES LEITÃ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7" calcext:value-type="date">
            <text:p>17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ANCA PERMINIA ALMEID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ANKA CARVALHO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NDA SUELMA BATIST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NDON MATHEUS OLIVEIRA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UNA BEZERR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5" calcext:value-type="date">
            <text:p>25/06/2020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CAMILA DANIELE FERREIRA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CÂNDIDA THAYNARA SANTOS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CARLOS HENRIQUE RODRIGUES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CASSIANA VITORIA VELOSO DA ROCHA FONSECA CORREI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HARLES DE ALENCAR <text:s/>ARARIPE FI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string" calcext:value-type="string">
            <text:p>C. GRAU – PCD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RA DE ASSIS CARVALHO ROCH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LANE MAYARA DOS SANTOS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30" calcext:value-type="date">
            <text:p>30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YRO DÔNOVAM DE SOUSA CARVA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EL MATIAS ARAUJO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ELLA LEAL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LO COST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 COSTA VASCONCEL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D GONÇALVES DE FREIT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D MATHEUS LIMA SANTAN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YANA DOS SANTOS VELOSO ANDRAR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ÉBORAH MARIA PINHO RIB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LLIANY CRISTINA SILVA DE MIR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UARDA NUNES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EDUARDO HENRIQUE LINS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3" calcext:value-type="date">
            <text:p>13/02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ELAYNE ANDRADE NAZÁR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. CIVIL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24" calcext:value-type="date">
            <text:p>24/09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ÉRICA FERNANDA MIRANDA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ÉRIKA KAROLINE TEIXEIR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EVITA LIBE SANTOS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FABIANA DE ARAUJO COE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5" calcext:value-type="date">
            <text:p>15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FELIPE EMANUEL DE QUEIROZ B. ANDRAD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FILIPE MACHADO MAGALHÃES AMORIM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FILIPE SORIANO ALVAR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FRANCISCA NAIARA OLIVEIRA HOLAND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string" calcext:value-type="string">
            <text:p>C. GRAU – PC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ISCO SANCHO RODRIGUES DA COST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 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ISCO VICENTE LUZ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EDSON CRESCÊNCIO DE SOUZA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RIEL CATALLINI BATISTA R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GABRIEL MARTINS MENDES</text:p>
          </table:table-cell>
          <table:table-cell table:style-name="ce18" office:value-type="string" calcext:value-type="string">
            <text:p>SUPERIOR (PÓS)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RIELA COSTA PEREIRA SIQU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RIELY CAVALCANTE ARAÚ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OVANNA ARAÚJO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SICA LORENA DUART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LEICYANNE DE ALENCAR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GLORIA THALLYNY VIEIR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GRONEMBERG VIVEIROS BANDEIR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MON OLIVEIRA LEI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LIZA MARIA NASCIMENTO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BIBLIOTECONOMIA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LLEN KAROLINE DOS SANTOS FAR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YAGO GABRIEL REIS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GOR GABRIEL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EARA DUARTE SANTOS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EMA HELLEN DE LIM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I OLIVEIRA HENRIQUE NE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ADORA DE SENA AMAR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ÍTALO FRANCO LUST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28" calcext:value-type="date">
            <text:p>28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ZAURA VELOSO DA SILVA NE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ZOLDA PEREIRA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CKSON DOUGLAS MENESES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ET KATHERINE RODRIGUES DAMASCE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4" calcext:value-type="date">
            <text:p>24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ESSYCA LARYSSA SOAR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ERV. SOCIAL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HONATAN DE OLIVEIRA VA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ESIO BARRO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MANOEL DE SOUS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JOÃO MARCOS FERREIRA RÊ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PAULO FONSEC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RICARDO DE MORAE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VICTOR ARAGÃO MARR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28" calcext:value-type="date">
            <text:p>28/11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JOÃO VICTOR DE OLIVEIRA VIAN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VITOR SOUSA MARR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06" calcext:value-type="date">
            <text:p>06/01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JOELSON CANTUÁRIA FERREIRA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RDANO DA COSTA MONT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JOSÉ AMORIM FRANCO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2-12" calcext:value-type="date">
            <text:p>12/02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SÉ ELTON TAVARES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SÉ RAIMUNDO PEREIRA DA SILVA F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SSELLINI DOS SANTOS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YCIANE DOS SAN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JULIANA DOS SANTOS OLIVEIR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IO MAX MESQUITA DA ROCHA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RANDIR PEREIRA LIMA JÚ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KAIO SOARES PESSO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ENNEDY MARCOS SOARES F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AIANE ALVES ROQU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ÍSA DAS GRAÇAS BATIST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AH ROBERTA CAMPOS CANSANÇ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ISSA DA COST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ISSA SILV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ÁYDNA NANDHARA BARROS LE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DOS REIS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LEONARDO EMERSON DE CARVALHO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7" calcext:value-type="date">
            <text:p>27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MACIEL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MODESTO DE MELO SAMPA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TÍCIA MARA GALVÃ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TICIA MOURA LUZ FÉ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2" calcext:value-type="date">
            <text:p>22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VY DE LIM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2" calcext:value-type="date">
            <text:p>22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ÍVIA SANTOS DO MO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ÍVIA STEFANNY LOPES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VIO CESAR DE CARVALHO MAI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GOMES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ANA MENDES LEAL PESSO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MOURÃO DE CARVALHO CASTELO BRANC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PRINCE SIPAUBA VALAD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LUCAS DE ARAUJO PACHECO BARRO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FELIPE SANTOS PERES PARENTE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KENEDY ARAÚJO BACELAR AGUI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MAURÍLIO OLIVEIRA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MENEZES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LUCAS PEREIRA DA SILV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JORNALISMO</text:p>
          </table:table-cell>
          <table:table-cell table:style-name="ce18" office:value-type="string" calcext:value-type="string">
            <text:p>NÃO</text:p>
          </table:table-cell>
          <table:table-cell table:style-name="ce34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VIANA CAMPOS NUNES LE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IELE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3-22" calcext:value-type="date">
            <text:p>22/03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IS EDUARDO GOMES CRAV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ÍS FERNANDO SILVA MARQ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OEL BEZERRA LIM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ELLA FONTENEL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OS DOUGLAS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OS FELIPE DE PAIVA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RCOS VINICIUS LIMA VI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JORNALISM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2" calcext:value-type="date">
            <text:p>02/09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RIA CAROLINE SILV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5" calcext:value-type="date">
            <text:p>25/06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RIA CLARA CRONEMBERGER NOL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MARIA EDUARDA DE CARVALHO BARRO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MARIA ELDA DE MOURA CARDOSO BARB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RIA VICTORIA IBIAPINA DE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MARIA VICTORIA TAVARES ALBUQUERQUE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RIANA DE MORAIS LEI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09" calcext:value-type="date">
            <text:p>09/09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THEUS CAMPOS MARR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THEUS DOS SANTOS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MATHEUS VINNICIUS ROCHA MACED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URO LOPES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17" calcext:value-type="date">
            <text:p>17/10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YCON JHONA COST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1" calcext:value-type="date">
            <text:p>11/09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AYLSON ARAUJO L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MICH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 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MOISÉS DE ARAÚJO MOURA MEND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0" calcext:value-type="date">
            <text:p>10/09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NADIA NATASHA FERNANDES FREITA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2-11" calcext:value-type="date">
            <text:p>11/12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NARA MARIA BARROS NASCIMENT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ATÁLIA MORAES PIEROT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ATHÁLIA CRISTINA LIMA CAVALCAN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LGA FERNANDA MOREIRA ARRAI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5" calcext:value-type="date">
            <text:p>05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ULO CEFAS DE MELO MARIN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ULO ROBERTO BATISTA SOUSA FI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T.I.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AFAEL DE CARVALHO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2-08" calcext:value-type="date">
            <text:p>08/12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FAELA NUNES MADURE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05" calcext:value-type="date">
            <text:p>05/03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IMUNDO MANOEL SOUSA LUZ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IMUNDO NONATO MARTINS RODRIGUES JÚNIOR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RAIRES ALVES DOS SANTO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05" calcext:value-type="date">
            <text:p>05/08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ON BRITO DA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ON GABRIEL ROCHA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01" calcext:value-type="date">
            <text:p>01/09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YLAS DRYELLE DE ASSIS SOUS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RANGEL RANSLLEY DOS SANTOS COSTA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16" calcext:value-type="date">
            <text:p>16/08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YOANA LEAL RODRIGU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RAYSSA MARTINS VIEIRA SOARES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BECA SANTOS OLIVE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ANNA DE AZEVEDO SERAINE CUSTÓD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AYLLAN FEITOS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CARDO ANDRÉ DUAR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UTH LIMA FAUST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RQUITETURA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2" calcext:value-type="date">
            <text:p>22/06/2020</text:p>
          </table:table-cell>
          <table:table-cell table:style-name="ce18" table:number-columns-repeated="1019"/>
        </table:table-row>
        <table:table-row table:style-name="ro2">
          <table:table-cell office:value-type="string" calcext:value-type="string">
            <text:p>SAMARA BARRADAS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UEL RÉGIO VIAN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ANDRA RAYNARA ARAÚJO DOS SANTO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ARAH LÍVIA DE SOUSA LEI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CONTÁBEIS 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ARINNE CUNHA SOARES RODRIGU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AULO SILVA RAM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SILVIA RAYSSA CAVALCANTE MOUTIN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ARQUITETURA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3" calcext:value-type="date">
            <text:p>13/01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AMIRIS DANIEL CARVA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ALLYSON FARIAS TEL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HAYNARA DOS SANTOS ARAUJO</text:p>
          </table:table-cell>
          <table:table-cell table:style-name="ce19" office:value-type="string" calcext:value-type="string">
            <text:p>SUPERIOR</text:p>
          </table:table-cell>
          <table:table-cell table:style-name="ce19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18" calcext:value-type="date">
            <text:p>18/08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AYNARA KELLY MOURA LEI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FELLIPE DE OLIVEIRA MED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LLYSSES DE SOUS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LBER DA SILV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VICTORIA RYANNA SANTOS E SILVA</text:p>
          </table:table-cell>
          <table:table-cell table:number-columns-repeated="2" table:style-name="ce19" office:value-type="string" calcext:value-type="string">
            <text:p>PÓS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NICIUS SANTIAG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VIRNA RODRIGUES LEAL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VITÓRIA MOURA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WELSON DAVID LEMOS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11-29" calcext:value-type="date">
            <text:p>29/11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WELYSSON ARAUJO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22" table:number-columns-repeated="1019"/>
        </table:table-row>
        <table:table-row table:style-name="ro2">
          <table:table-cell table:style-name="ce18" office:value-type="string" calcext:value-type="string">
            <text:p>WINNY JANE MOURA DO VAL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1-20" calcext:value-type="date">
            <text:p>20/11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WYLLHEUME ARCANJO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YANCA ARÊA PESSO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YASMIN MARQUES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22" table:number-columns-repeated="1019"/>
        </table:table-row>
        <table:table-row table:style-name="ro2">
          <table:table-cell table:style-name="ce19" office:value-type="string" calcext:value-type="string">
            <text:p>YGOR SANCHES LEONCIO LIM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style-name="ce22" table:number-columns-repeated="1019"/>
        </table:table-row>
        <table:table-row table:style-name="ro2">
          <table:table-cell table:style-name="ce20"/>
          <table:table-cell table:style-name="ce22" table:number-columns-repeated="3"/>
          <table:table-cell table:style-name="ce28"/>
          <table:table-cell table:style-name="ce22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Total não obrigatório: 21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Data da Última Atualização: 31/10/2020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3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9" table:default-cell-style-name="Default"/>
        <table:table-row table:style-name="ro2">
          <table:table-cell table:style-name="ce17" office:value-type="string" calcext:value-type="string">
            <text:p>ALBERTO CID RIBEIRO DIAS JUNIOR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ALDO HENRIQUE DO NASCIMENTO JÚNIOR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ALLINE VASCONCELOS DE MORAES MELLO CAVALCANTI NEGRIN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MANDA LIMA DE ARAÚJ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AMANDA NAIRA DE MOURA LIM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A FLÁVIA COELHO MORAI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17" calcext:value-type="date">
            <text:p>17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A GABRIELA DE PAIVA SAN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A MARIA LIMA GOM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7" calcext:value-type="date">
            <text:p>07/03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ANA SARA MACHADO FREIRA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4" office:value-type="date" office:date-value="2021-07-20" calcext:value-type="date">
            <text:p>20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A VIRGÍNIA PAULINO DE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DRÉ DE SOUSA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ANDREIA MANOELLE ROCHA DA CO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20" calcext:value-type="date">
            <text:p>20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DRESSA RAYRA SOARES PINHEI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27" calcext:value-type="date">
            <text:p>27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DREY DA SILVA ALMEID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4-16" calcext:value-type="date">
            <text:p>16/04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ANDREZA MARIA RAMOS SOUSA CO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ANNE MIKAELLE LUSTOSA ELVAS MACHAD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4" calcext:value-type="date">
            <text:p>04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TONIA NATALIA ROCHA MA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ANTONIO EDVAR DE SOUSA FARIA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ANTÔNIO FRANCISCO DO NASCIMENTO FI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TÔNIO LAECIO GADELHA IDALIN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NTONIO WILSON DE CARVALHO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9" calcext:value-type="date">
            <text:p>19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POLLO DOS SANTOS BARBO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5" calcext:value-type="date">
            <text:p>05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RTHUR LIRA CO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5-16" calcext:value-type="date">
            <text:p>16/05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RYEL KYLSON ROSA MARTINS MEMÓRI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AYLA NALINE LEÃO TEIV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AYSSA MOSELLE VIANA CAST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BEATRIZ RAFAELA RODRIGUES LEITÃO 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7" calcext:value-type="date">
            <text:p>17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BIANCA PERMINIA ALMEIDA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BIANKA CARVALHO MACHAD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BRENDA SUELMA BATISTA RODRIGU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BRENDON MATHEUS OLIVEIRA GOM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BRUNA BEZERRA NEV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5" calcext:value-type="date">
            <text:p>25/06/2020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CAMILA DANIELE FERREIRA DOS SAN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CÂNDIDA THAYNARA SANTOS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CARLOS EMANUEL DO NASCIMENTO CAST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CARLOS HENRIQUE RODRIGUES DE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T.I.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CASSIANA VITORIA VELOSO DA ROCHA FONSECA CORREIA 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26" calcext:value-type="date">
            <text:p>26/07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HARLES DE ALENCAR <text:s/>ARARIPE FI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C. GRAU – PCD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LARA DE ASSIS CARVALHO ROCH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4" calcext:value-type="date">
            <text:p>14/01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25" calcext:value-type="date">
            <text:p>25/02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RISLANE MAYARA DOS SANTOS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30" calcext:value-type="date">
            <text:p>30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CYRO DÔNOVAM DE SOUSA CARVA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6" calcext:value-type="date">
            <text:p>16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DANIEL MATIAS ARAUJO SANTAN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DANIELE MELO DA COST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DANIELLA LEAL DE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ANILO COSTA DE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AVI COSTA VASCONCEL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9" calcext:value-type="date">
            <text:p>29/01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AVID GONÇALVES DE FREITA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AVID MATHEUS LIMA SANTANA CAST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06" calcext:value-type="date">
            <text:p>06/01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AYANA DOS SANTOS VELOSO ANDRARE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DÉBORAH MARIA PINHO RIBEI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DILLIANY CRISTINA SILVA DE MIRAND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15" calcext:value-type="date">
            <text:p>15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EDUARDA NUNES DE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EDUARDO HENRIQUE LINS CAVALCANTE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3" calcext:value-type="date">
            <text:p>13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ELAYNE ANDRADE NAZÁRI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ENG. CIVIL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24" calcext:value-type="date">
            <text:p>24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ÉRICA FERNANDA MIRANDA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ÉRIKA KAROLINE TEIXEIRA DE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EVITA LIBE SANTOS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FABIANA DE ARAUJO COE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5" calcext:value-type="date">
            <text:p>15/10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FELIPE EMANUEL DE QUEIROZ B. ANDRAD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FILIPE MACHADO MAGALHÃES AMORIM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1-10" calcext:value-type="date">
            <text:p>10/11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FILIPE SORIANO ALVAR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FRANCISCA NAIARA OLIVEIRA HOLAND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C. GRAU – PCD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FRANCISCO SANCHO RODRIGUES DA COSTA JUNIOR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CONTÁBEIS 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FRANCISCO VICENTE LUZ NASCIMEN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10" calcext:value-type="date">
            <text:p>10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FREDSON CRESCÊNCIO DE SOUZA MARTIN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9" calcext:value-type="date">
            <text:p>09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GABRIEL CATALLINI BATISTA RO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8" table:number-columns-repeated="1019"/>
        </table:table-row>
        <table:table-row table:style-name="ro2">
          <table:table-cell table:style-name="ce19" office:value-type="string" calcext:value-type="string">
            <text:p>GABRIEL MARTINS MENDES</text:p>
          </table:table-cell>
          <table:table-cell table:style-name="ce18" office:value-type="string" calcext:value-type="string">
            <text:p>SUPERIOR (PÓS)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19" calcext:value-type="date">
            <text:p>19/07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GABRIELA COSTA PEREIRA SIQU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GABRIELY CAVALCANTE ARAÚJ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GEOVANNA ARAÚJO DE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GESSICA LORENA DUARTE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GLEICYANNE DE ALENCAR SOUZ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GLORIA THALLYNY VIEIRA SOAR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GRONEMBERG VIVEIROS BANDEIR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8" calcext:value-type="date">
            <text:p>18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HAMON OLIVEIRA LEITE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HELIZA MARIA NASCIMENTO CO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BIBLIOTECONOMIA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HELLEN KAROLINE DOS SANTOS FARIA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HYAGO GABRIEL REIS DE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GOR GABRIEL DE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NGRIDE ANDRADE BEZER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IRACEARA DUARTE SANTOS SOAR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RACEMA HELLEN DE LIMA SAN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RACI OLIVEIRA HENRIQUE NE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6" calcext:value-type="date">
            <text:p>06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SADORA DE SENA AMARAL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SRAEL PEREIRA MOURIZ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08" calcext:value-type="date">
            <text:p>08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ÍTALO FRANCO LUSTO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28" calcext:value-type="date">
            <text:p>28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ZAURA VELOSO DA SILVA NE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IZOLDA PEREIRA DE LIM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ACKSON DOUGLAS MENESES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4-16" calcext:value-type="date">
            <text:p>16/04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ANET KATHERINE RODRIGUES DAMASCEN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4" calcext:value-type="date">
            <text:p>24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ESSYCA LARYSSA SOARES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SERV. SOCIAL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HONATAN DE OLIVEIRA VAZ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ESIO BARROS DE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0" calcext:value-type="date">
            <text:p>20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MANOEL DE SOUSA NE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JOÃO MARCOS FERREIRA RÊG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PAULO FONSECA E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RICARDO DE MORAES SAN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VICTOR ARAGÃO MARREIR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28" calcext:value-type="date">
            <text:p>28/11/2020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JOÃO VICTOR DE OLIVEIRA VIANA 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T.I.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6-30" calcext:value-type="date">
            <text:p>30/06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ÃO VITOR SOUSA MARREI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06" calcext:value-type="date">
            <text:p>0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ELSON CANTUÁRIA FERREIRA DE MEL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RDANO DA COSTA MONTEI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05" calcext:value-type="date">
            <text:p>05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SÉ AMORIM FRANCO NE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2-12" calcext:value-type="date">
            <text:p>12/02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SÉ ELTON TAVARES RODRIGU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SÉ RAIMUNDO PEREIRA DA SILVA FI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SSELLINI DOS SANTOS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OYCIANE DOS SANTOS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ULIO MAX MESQUITA DA ROCHA BATI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JURANDIR PEREIRA LIMA JÚNIOR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KAIO SOARES PESSO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6" calcext:value-type="date">
            <text:p>16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KENNEDY MARCOS SOARES FI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LAIANE ALVES ROQU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AÍSA DAS GRAÇAS BATISTA PER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ARAH ROBERTA CAMPOS CANSANÇÃ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14" calcext:value-type="date">
            <text:p>14/10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LARISSA DA COSTA FERR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ARISSA SILVA LIM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LÁYDNA NANDHARA BARROS LEAL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4-14" calcext:value-type="date">
            <text:p>14/04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ONARDO DOS REIS MEL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ONARDO EMERSON DE CARVALHO SOU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7" calcext:value-type="date">
            <text:p>27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ONARDO MACIEL LIM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ONARDO MODESTO DE MELO SAMPAI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03" calcext:value-type="date">
            <text:p>03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TÍCIA MARA GALVÃO BATI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TICIA MOURA LUZ FÉ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2" calcext:value-type="date">
            <text:p>22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EVY DE LIMA ARAUJ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2" calcext:value-type="date">
            <text:p>22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ÍVIA SANTOS DO MONTE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3-20" calcext:value-type="date">
            <text:p>20/03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ÍVIA STEFANNY LOPES MACIEL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IVIO CESAR DE CARVALHO MAIA JUNIOR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2" calcext:value-type="date">
            <text:p>02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ANA GOMES ALV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LUANA MENDES LEAL PESSO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06" calcext:value-type="date">
            <text:p>0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ANA MOURÃO DE CARVALHO CASTELO BRANC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ANA PRINCE SIPAUBA VALADÃ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16" calcext:value-type="date">
            <text:p>16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CAS FELIPE SANTOS PERES PARENTE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CAS KENEDY ARAÚJO BACELAR AGUIAR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5" calcext:value-type="date">
            <text:p>15/09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LUCAS MAURÍLIO OLIVEIRA MACHAD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1" calcext:value-type="date">
            <text:p>01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CAS MENEZES FERR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LUCAS PEREIRA DA SILVA 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JORNALISMO</text:p>
          </table:table-cell>
          <table:table-cell table:style-name="ce18" office:value-type="string" calcext:value-type="string">
            <text:p>NÃO</text:p>
          </table:table-cell>
          <table:table-cell table:style-name="ce34" office:value-type="date" office:date-value="2021-07-21" calcext:value-type="date">
            <text:p>21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CAS VIANA CAMPOS NUNES LEAL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CIELE PEREIRA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3-22" calcext:value-type="date">
            <text:p>22/03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IS EDUARDO GOMES CRAVEI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LUÍS FERNANDO SILVA MARQU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NOEL BEZERRA LIMA NE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29" calcext:value-type="date">
            <text:p>29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CELLA FONTENELE CARVALH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09" calcext:value-type="date">
            <text:p>0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COS DOUGLAS SILVA SOAR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COS FELIPE DE PAIVA SANTAN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COS VINICIUS LIMA VI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JORNALISM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2" calcext:value-type="date">
            <text:p>02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IA CAROLINE SILVA CAST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5" calcext:value-type="date">
            <text:p>25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IA CLARA CRONEMBERGER NOLE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MARIA EDUARDA DE CARVALHO BARRO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MARIA ELDA DE MOURA CARDOSO BARBOS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RIA VICTORIA IBIAPINA DE SANTAN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MARIA VICTORIA TAVARES ALBUQUERQUE 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28" calcext:value-type="date">
            <text:p>28/07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MARIANA DE MORAIS LEITE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09" calcext:value-type="date">
            <text:p>09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THEUS CAMPOS MARREIR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THEUS DOS SANTOS ASSI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URO LOPES E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17" calcext:value-type="date">
            <text:p>17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YCON JHONA COSTA ARAUJ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1" calcext:value-type="date">
            <text:p>11/09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AYLSON ARAUJO LUZ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MICHEL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CONTÁBEIS 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MOISÉS DE ARAÚJO MOURA MEND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NADIA NATASHA FERNANDES FREITA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2-11" calcext:value-type="date">
            <text:p>11/12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NARA MARIA BARROS NASCIMENT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NATÁLIA MORAES PIEROT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5" calcext:value-type="date">
            <text:p>15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NATHÁLIA CRISTINA LIMA CAVALCAN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15" calcext:value-type="date">
            <text:p>15/03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OLGA FERNANDA MOREIRA ARRAI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5" calcext:value-type="date">
            <text:p>05/10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PAULO CEFAS DE MELO MARIN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13" calcext:value-type="date">
            <text:p>13/10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PAULO ROBERTO BATISTA SOUSA FIL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T.I.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04" calcext:value-type="date">
            <text:p>04/03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FAEL DE CARVALHO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2-08" calcext:value-type="date">
            <text:p>08/12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FAELA NUNES MADURE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3-05" calcext:value-type="date">
            <text:p>05/03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IMUNDO MANOEL SOUSA LUZ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IMUNDO NONATO MARTINS RODRIGUES JÚNIOR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ON BRITO DA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ON GABRIEL ROCHA SILV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01" calcext:value-type="date">
            <text:p>01/09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MYLAS DRYELLE DE ASSIS SOUSA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25" calcext:value-type="date">
            <text:p>25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AYOANA LEAL RODRIGU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REBECA SANTOS OLIVE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RHANNA DE AZEVEDO SERAINE CUSTÓDI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RHAYLLAN FEITOSA ARAUJ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RICARDO ANDRÉ DUARTE BATI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RODRIGO EUSTÁQUIO RODRIGUES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2" calcext:value-type="date">
            <text:p>12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RUTH LIMA FAUSTIN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RQUITETURA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2" calcext:value-type="date">
            <text:p>22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SAMARA BARRADAS FERR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13" calcext:value-type="date">
            <text:p>13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SAMUEL RÉGIO VIANA SANTO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SANDRA RAYNARA ARAÚJO DOS SANTOS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SARAH LÍVIA DE SOUSA LEI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CONTÁBEIS 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3" calcext:value-type="date">
            <text:p>03/10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SARINNE CUNHA SOARES RODRIGU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2-19" calcext:value-type="date">
            <text:p>19/02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SAULO SILVA RAM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SILVIA RAYSSA CAVALCANTE MOUTINH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ARQUITETURA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1-01-13" calcext:value-type="date">
            <text:p>13/01/2021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TAMIRIS DANIEL CARVALHO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0-03" calcext:value-type="date">
            <text:p>03/10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THALLYSON FARIAS TELE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09" calcext:value-type="date">
            <text:p>09/09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THAYNARA KELLY MOURA LEITE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6-23" calcext:value-type="date">
            <text:p>23/06/2020</text:p>
          </table:table-cell>
          <table:table-cell table:style-name="ce18" table:number-columns-repeated="1019"/>
        </table:table-row>
        <table:table-row table:style-name="ro2">
          <table:table-cell table:style-name="ce18" office:value-type="string" calcext:value-type="string">
            <text:p>THIAGO FELLIPE DE OLIVEIRA MED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09-11" calcext:value-type="date">
            <text:p>11/09/2020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ULLYSSES DE SOUSA RODRIGU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VALBER DA SILVA COST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27" calcext:value-type="date">
            <text:p>27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VINICIUS SANTIAGO PEIXOT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VIRNA RODRIGUES LEAL MOU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VITÓRIA MOURA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0-01" calcext:value-type="date">
            <text:p>01/10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WELSON DAVID LEMOS CHAV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11-29" calcext:value-type="date">
            <text:p>29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WELYSSON ARAUJO CASTRO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CONTÁBEIS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9-10" calcext:value-type="date">
            <text:p>10/09/2020</text:p>
          </table:table-cell>
          <table:table-cell table:style-name="ce17" table:number-columns-repeated="1019"/>
        </table:table-row>
        <table:table-row table:style-name="ro2">
          <table:table-cell table:style-name="ce18" office:value-type="string" calcext:value-type="string">
            <text:p>WINNY JANE MOURA DO VALE</text:p>
          </table:table-cell>
          <table:table-cell table:style-name="ce18" office:value-type="string" calcext:value-type="string">
            <text:p>SUPERIOR (PÓS)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35" office:value-type="date" office:date-value="2020-11-20" calcext:value-type="date">
            <text:p>20/11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WYLLHEUME ARCANJO RODRIGUES OLIVEIR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3-20" calcext:value-type="date">
            <text:p>20/03/2021</text:p>
          </table:table-cell>
          <table:table-cell table:style-name="ce18" table:number-columns-repeated="1019"/>
        </table:table-row>
        <table:table-row table:style-name="ro2">
          <table:table-cell table:style-name="ce17" office:value-type="string" calcext:value-type="string">
            <text:p>YANCA ARÊA PESSO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0-08-19" calcext:value-type="date">
            <text:p>19/08/2020</text:p>
          </table:table-cell>
          <table:table-cell table:style-name="ce17" table:number-columns-repeated="1019"/>
        </table:table-row>
        <table:table-row table:style-name="ro2">
          <table:table-cell table:style-name="ce17" office:value-type="string" calcext:value-type="string">
            <text:p>YASMIN MARQUES LOPES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17" table:number-columns-repeated="1019"/>
        </table:table-row>
        <table:table-row table:style-name="ro2">
          <table:table-cell table:style-name="ce19" office:value-type="string" calcext:value-type="string">
            <text:p>YGOR SANCHES LEONCIO LIMA DA SILVA</text:p>
          </table:table-cell>
          <table:table-cell table:style-name="ce17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7" office:value-type="string" calcext:value-type="string">
            <text:p>NÃO</text:p>
          </table:table-cell>
          <table:table-cell table:style-name="ce34" office:value-type="date" office:date-value="2021-07-12" calcext:value-type="date">
            <text:p>12/07/2021</text:p>
          </table:table-cell>
          <table:table-cell table:style-name="ce17" table:number-columns-repeated="1019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15">
          <table:sort>
            <table:sort-by table:field-number="0" table:data-type="automatic"/>
          </table:sort>
        </table:database-range>
        <table:database-range table:name="__Anonymous_Sheet_DB__1" table:target-range-address="Planilha2.A1:Planilha2.E2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9:31:44.7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0-11-09T09:31:52.354000000</dc:date>
    <meta:editing-cycles>135</meta:editing-cycles>
    <meta:editing-duration>PT8M19S</meta:editing-duration>
    <meta:document-statistic meta:table-count="2" meta:cell-count="2095" meta:object-count="0"/>
    <meta:user-defined meta:name="ProgId">Excel.Sheet</meta:user-defined>
  </office:meta>
</office:document-meta>
</file>