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4.41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" table:number-rows-spanned="2">
            <text:p>Descrição</text:p>
          </table:table-cell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2" table:number-rows-spanned="1">
            <text:p>Ocupados</text:p>
          </table:table-cell>
          <table:covered-table-cell/>
          <table:table-cell table:style-name="ce10" office:value-type="string" calcext:value-type="string" table:number-columns-spanned="1" table:number-rows-spanned="2">
            <text:p>VAGOS</text:p>
          </table:table-cell>
          <table:table-cell table:style-name="ce3" table:number-columns-repeated="101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style-name="ce3" table:number-columns-repeated="1019"/>
        </table:table-row>
        <table:table-row table:style-name="ro3">
          <table:table-cell table:style-name="ce5" office:value-type="string" calcext:value-type="string">
            <text:p>Assessor de Promotoria de Justiça CC-0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3" calcext:value-type="float">
            <text:p>313</text:p>
          </table:table-cell>
          <table:table-cell table:style-name="ce5" table:formula="of:= [.B7]-([.C7]+[.D7])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do Conselho Superior do Ministério Público CC-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Ministerial CC-0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ficial de Gabinete CC-0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cretario Executivo CC-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hefe de Seção CC-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12]-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hefe de Divisão CC-0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cretário do Corregedor CC-0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14]-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Técnico CC-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Jurídico CC-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Especial CC-0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17]-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Administrativo do PGJ CC-0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18]-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de Procurador Geral de Justiça CC-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[.B19]-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essor de Procurador de Justiça CC-0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[.B20]-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ordenador Técnico CC-0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21]-[.C21]-[.D2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uditor CC-0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[.B22]-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ntrolador Interno CC-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3]-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table:formula="of:=SUM([.B7:.B23])" office:value-type="float" office:value="518" calcext:value-type="float">
            <text:p>518</text:p>
          </table:table-cell>
          <table:table-cell table:style-name="ce7" table:formula="of:=SUM([.C7:.C23])" office:value-type="float" office:value="62" calcext:value-type="float">
            <text:p>62</text:p>
          </table:table-cell>
          <table:table-cell table:style-name="ce7" table:formula="of:=SUM([.D7:.D23])" office:value-type="float" office:value="451" calcext:value-type="float">
            <text:p>451</text:p>
          </table:table-cell>
          <table:table-cell table:style-name="ce7" table:formula="of:=[.B24]-[.C24]-[.D24]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te Ministerial I FC-0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5]-[.C25]-[.D2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te Ministerial II FC-0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6]-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te Ministerial III FC-0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7]-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table:formula="of:=SUM([.B25:.B27])" office:value-type="float" office:value="30" calcext:value-type="float">
            <text:p>30</text:p>
          </table:table-cell>
          <table:table-cell table:style-name="ce7" table:formula="of:=SUM([.C25:.C27])" office:value-type="float" office:value="30" calcext:value-type="float">
            <text:p>30</text:p>
          </table:table-cell>
          <table:table-cell table:style-name="ce7" table:formula="of:=SUM([.D25:.D27])" office:value-type="float" office:value="0" calcext:value-type="float">
            <text:p>0</text:p>
          </table:table-cell>
          <table:table-cell table:style-name="ce7" table:formula="of:=[.B28]-[.C28]-[.D2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/>
          <table:table-cell table:style-name="ce3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Última Atualização: 31/10/2020</text:p>
          </table:table-cell>
          <table:covered-table-cell table:number-columns-repeated="4"/>
          <table:table-cell table:style-name="ce3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09:32:23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0-11-10T09:37:16.084000000</dc:date>
    <meta:editing-cycles>83</meta:editing-cycles>
    <meta:editing-duration>PT12M37S</meta:editing-duration>
    <meta:document-statistic meta:table-count="1" meta:cell-count="121" meta:object-count="0"/>
  </office:meta>
</office:document-meta>
</file>