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1.004cm"/>
    </style:style>
    <style:style style:name="Tabela1.C" style:family="table-column">
      <style:table-column-properties style:column-width="2.63cm"/>
    </style:style>
    <style:style style:name="Tabela1.D" style:family="table-column">
      <style:table-column-properties style:column-width="2.8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A10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8" style:family="table-row">
      <style:table-row-properties style:min-row-height="1.898cm" style:keep-together="true" fo:keep-together="auto"/>
    </style:style>
    <style:style style:name="Tabela1.167" style:family="table-row">
      <style:table-row-properties style:min-row-height="0.958cm" style:keep-together="true" fo:keep-together="auto"/>
    </style:style>
    <style:style style:name="Tabela1.A167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168" style:family="table-row">
      <style:table-row-properties style:min-row-height="0.362cm" style:keep-together="true" fo:keep-together="auto"/>
    </style:style>
    <style:style style:name="Tabela1.285" style:family="table-row">
      <style:table-row-properties style:min-row-height="1.554cm" style:keep-together="true" fo:keep-together="auto"/>
    </style:style>
    <style:style style:name="Tabela1.A285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5" style:family="paragraph" style:parent-style-name="Table_20_Contents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7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8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1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P12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13" style:family="paragraph" style:parent-style-name="Text_20_body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14" style:family="paragraph" style:parent-style-name="Text_20_body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Cambria" fo:font-size="10pt" fo:font-style="italic" style:letter-kerning="true" style:font-name-asian="Times New Roman1" style:font-size-asian="10pt" style:language-asian="pt" style:country-asian="BR" style:font-style-asian="italic" style:font-name-complex="Arial2" style:font-size-complex="10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/>
            <text:p text:style-name="P10"><text:span text:style-name="T1">NOME</text:span></text:p>
          </table:table-cell>
          <table:covered-table-cell/>
          <table:table-cell table:style-name="Tabela1.A2" office:value-type="string">
            <text:p text:style-name="P10"><text:span text:style-name="T1">CPF</text:span></text:p>
          </table:table-cell>
          <table:table-cell table:style-name="Tabela1.A2" office:value-type="string">
            <text:p text:style-name="P10"><text:span text:style-name="T1">CARGO/</text:span></text:p>
            <text:p text:style-name="P10"><text:span text:style-name="T1">ATIVIDADE</text:span></text:p>
          </table:table-cell>
          <table:table-cell table:style-name="Tabela1.A2" table:number-columns-spanned="0" office:value-type="string">
            <text:p text:style-name="P10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GAECO, Teresin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Campo Maior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 – Oeir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Uruçuí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CLAUDIA MICHELE PEREIRA</text:span></text:p>
          </table:table-cell>
          <table:covered-table-cell/>
          <table:table-cell table:style-name="Tabela1.A4" office:value-type="string">
            <text:p text:style-name="P2"><text:span text:style-name="T1">***.047.78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Sede da PGJ, Teresina – 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CLEIDIANE DOS SANTOS PERIANDRO</text:span></text:p>
            <text:p text:style-name="P10"><text:span text:style-name="T1">(Substituta de FRANCISCA REGINA DA SILVA FERREIRA)</text:span></text:p>
          </table:table-cell>
          <table:covered-table-cell/>
          <table:table-cell table:style-name="Tabela1.A10" office:value-type="string">
            <text:p text:style-name="P2"><text:span text:style-name="T1">***.959.***-29</text:span></text:p>
          </table:table-cell>
          <table:table-cell table:style-name="Tabela1.A10" office:value-type="string">
            <text:p text:style-name="P12"><text:span text:style-name="T1">Agente de Limpeza</text:span></text:p>
            <text:p text:style-name="P13"/>
          </table:table-cell>
          <table:table-cell table:style-name="Tabela1.A10" table:number-columns-spanned="0" office:value-type="string">
            <text:p text:style-name="P10"><text:span text:style-name="T1">Sede da PGJ, Teresina – 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DEONILDES DOS SANTOS FRANCO</text:span></text:p>
          </table:table-cell>
          <table:covered-table-cell/>
          <table:table-cell table:style-name="Tabela1.A10" office:value-type="string">
            <text:p text:style-name="P2"><text:span text:style-name="T1">***.132.873.**</text:span></text:p>
          </table:table-cell>
          <table:table-cell table:style-name="Tabela1.A10" office:value-type="string">
            <text:p text:style-name="P12"><text:span text:style-name="T1">Agente de Limpeza</text:span></text:p>
          </table:table-cell>
          <table:table-cell table:style-name="Tabela1.A10" table:number-columns-spanned="0" office:value-type="string">
            <text:p text:style-name="P10"><text:span text:style-name="T1">Sede da PGJ, Teresina – 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DIANA DE ARAÚJO SOUSA</text:span></text:p>
          </table:table-cell>
          <table:covered-table-cell/>
          <table:table-cell table:style-name="Tabela1.A10" office:value-type="string">
            <text:p text:style-name="P2"><text:span text:style-name="T1">***.458.553.**</text:span></text:p>
          </table:table-cell>
          <table:table-cell table:style-name="Tabela1.A10" office:value-type="string">
            <text:p text:style-name="P12"><text:span text:style-name="T1">Agente de Limpeza</text:span></text:p>
          </table:table-cell>
          <table:table-cell table:style-name="Tabela1.A10" table:number-columns-spanned="0" office:value-type="string">
            <text:p text:style-name="P10"><text:span text:style-name="T1">Promotoria de Justiça, Piripiri – 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EDILSON MACÊDO DE CARVALHO</text:span></text:p>
          </table:table-cell>
          <table:covered-table-cell/>
          <table:table-cell table:style-name="Tabela1.A10" office:value-type="string">
            <text:p text:style-name="P2"><text:span text:style-name="T1">***.130.523.**</text:span></text:p>
          </table:table-cell>
          <table:table-cell table:style-name="Tabela1.A10" office:value-type="string">
            <text:p text:style-name="P12"><text:span text:style-name="T1">Agente de Limpeza</text:span></text:p>
          </table:table-cell>
          <table:table-cell table:style-name="Tabela1.A10" table:number-columns-spanned="0" office:value-type="string">
            <text:p text:style-name="P10"><text:span text:style-name="T1">Corregedoria, Teresina-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FRANCISCA REGINA DA SILVA FERREIRA</text:span></text:p>
            <text:p text:style-name="P10"><text:span text:style-name="T1">(Licença médica)</text:span></text:p>
          </table:table-cell>
          <table:covered-table-cell/>
          <table:table-cell table:style-name="Tabela1.A10" office:value-type="string">
            <text:p text:style-name="P2"><text:span text:style-name="T1">***.719.223.**</text:span></text:p>
          </table:table-cell>
          <table:table-cell table:style-name="Tabela1.A10" office:value-type="string">
            <text:p text:style-name="P12"><text:span text:style-name="T1">Agente de Limpeza</text:span></text:p>
            <text:p text:style-name="P14"/>
          </table:table-cell>
          <table:table-cell table:style-name="Tabela1.A10" table:number-columns-spanned="0" office:value-type="string">
            <text:p text:style-name="P12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romotoria de Justiça, Esperant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Luís </text:span><text:soft-page-break/><text:span text:style-name="T1">Correi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romotoria de Justiça, Alt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Parnaíba-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Pedro I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Uniã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José de Freit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FRANCISCA GOMES DOS SANTOS</text:span></text:p>
          </table:table-cell>
          <table:covered-table-cell/>
          <table:table-cell table:style-name="Tabela1.A4" office:value-type="string">
            <text:p text:style-name="P2"><text:span text:style-name="T1">***.980.7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arro Dur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Cent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Corrente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São Raimundo Nonat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ROSANA BORBA DA SILVA</text:span></text:p>
          </table:table-cell>
          <table:covered-table-cell/>
          <table:table-cell table:style-name="Tabela1.A4" office:value-type="string">
            <text:p text:style-name="P2"><text:span text:style-name="T1">***.858.1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Água Branc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Parnaíba – PI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ONTRATO N° 34/2019 (</text:span><text:span text:style-name="T6">RESCINDIDO: 05/06/2020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<text:span text:style-name="T1">NOME</text:span></text:p>
          </table:table-cell>
          <table:covered-table-cell/>
          <table:table-cell table:style-name="Tabela1.A2" office:value-type="string">
            <text:p text:style-name="P10"><text:span text:style-name="T1">CPF</text:span></text:p>
          </table:table-cell>
          <table:table-cell table:style-name="Tabela1.A2" office:value-type="string">
            <text:p text:style-name="P10"><text:span text:style-name="T1">Cargo/</text:span></text:p>
            <text:p text:style-name="P10"><text:span text:style-name="T1">Atividade</text:span></text:p>
          </table:table-cell>
          <table:table-cell table:style-name="Tabela1.A2" table:number-columns-spanned="0" office:value-type="string">
            <text:p text:style-name="P10"><text:span text:style-name="T1">Unidade Administrativ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4"><text:span text:style-name="T2">ADELMA PEREIRA LIMA DOS SANTOS</text:span></text:p>
          </table:table-cell>
          <table:covered-table-cell/>
          <table:table-cell table:style-name="Tabela1.A10" office:value-type="string">
            <text:p text:style-name="P4"><text:span text:style-name="T2">***.876.***-91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4"><text:span text:style-name="T2">ADINALDO DOS SANTOS ROMÃO</text:span></text:p>
          </table:table-cell>
          <table:covered-table-cell/>
          <table:table-cell table:style-name="Tabela1.A10" office:value-type="string">
            <text:p text:style-name="P4"><text:span text:style-name="T2">***.499.***-87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DRIANO JOSÉ DOS REIS</text:span></text:p>
          </table:table-cell>
          <table:covered-table-cell/>
          <table:table-cell table:style-name="Tabela1.A10" office:value-type="string">
            <text:p text:style-name="P4"><text:span text:style-name="T2">***.885.***-78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ILTON LIMA LEITE</text:span></text:p>
          </table:table-cell>
          <table:covered-table-cell/>
          <table:table-cell table:style-name="Tabela1.A10" office:value-type="string">
            <text:p text:style-name="P4"><text:span text:style-name="T2">***.567.***-07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Valenç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EXANDRE JOSE NUNES GOMES</text:span></text:p>
          </table:table-cell>
          <table:covered-table-cell/>
          <table:table-cell table:style-name="Tabela1.A10" office:value-type="string">
            <text:p text:style-name="P4"><text:span text:style-name="T2">***.650.***-28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Luiz Correi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EXSANDRA SABINO DA SILVA</text:span></text:p>
          </table:table-cell>
          <table:covered-table-cell/>
          <table:table-cell table:style-name="Tabela1.A10" office:value-type="string">
            <text:p text:style-name="P4"><text:span text:style-name="T2">***.520.***-62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Oeira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LAN LEITE DA SILVA</text:span></text:p>
          </table:table-cell>
          <table:covered-table-cell/>
          <table:table-cell table:style-name="Tabela1.A10" office:value-type="string">
            <text:p text:style-name="P4"><text:span text:style-name="T2">***.997.***-8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LYSSON PEREIRA LEMOS</text:span></text:p>
          </table:table-cell>
          <table:covered-table-cell/>
          <table:table-cell table:style-name="Tabela1.A10" office:value-type="string">
            <text:p text:style-name="P4"><text:span text:style-name="T2">***.607.***-53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YSSON LUSTOSA AMARAL</text:span></text:p>
          </table:table-cell>
          <table:covered-table-cell/>
          <table:table-cell table:style-name="Tabela1.A10" office:value-type="string">
            <text:p text:style-name="P4"><text:span text:style-name="T2">***.810.***-01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MBROSINA ELOI DO NASCIMENTO</text:span></text:p>
          </table:table-cell>
          <table:covered-table-cell/>
          <table:table-cell table:style-name="Tabela1.A10" office:value-type="string">
            <text:p text:style-name="P4"><text:span text:style-name="T2">***.502.***-23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Água Branc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NTONIEL SOUSA ALVES</text:span></text:p>
          </table:table-cell>
          <table:covered-table-cell/>
          <table:table-cell table:style-name="Tabela1.A10" office:value-type="string">
            <text:p text:style-name="P4"><text:span text:style-name="T2">***.765.***-01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ANTONIO ASSUNÇÃO MARQUES FILHO</text:span></text:p>
          </table:table-cell>
          <table:covered-table-cell/>
          <table:table-cell table:style-name="Tabela1.A10" office:value-type="string">
            <text:p text:style-name="P4"><text:span text:style-name="T2">***.528.***-88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iracuruc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NTÔNIO GOMES SILVA FILHO</text:span></text:p>
          </table:table-cell>
          <table:covered-table-cell/>
          <table:table-cell table:style-name="Tabela1.A10" office:value-type="string">
            <text:p text:style-name="P4"><text:span text:style-name="T2">***.219.***-03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NTÔNIO JAIME CARVALHO FERREIRA DA SILVA</text:span></text:p>
          </table:table-cell>
          <table:covered-table-cell/>
          <table:table-cell table:style-name="Tabela1.A10" office:value-type="string">
            <text:p text:style-name="P4"><text:span text:style-name="T2">***.552.***-55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NTÔNIO JOSÉ DE SOUSA SILVA</text:span></text:p>
          </table:table-cell>
          <table:covered-table-cell/>
          <table:table-cell table:style-name="Tabela1.A10" office:value-type="string">
            <text:p text:style-name="P4"><text:span text:style-name="T2">***.109.***-00</text:span></text:p>
          </table:table-cell>
          <table:table-cell table:style-name="Tabela1.A10" office:value-type="string">
            <text:p text:style-name="P4"><text:span text:style-name="T2">Garçom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BENEDITO PEREIRA DE SOUSA NETO</text:span></text:p>
          </table:table-cell>
          <table:covered-table-cell/>
          <table:table-cell table:style-name="Tabela1.A10" office:value-type="string">
            <text:p text:style-name="P4"><text:span text:style-name="T2">***.539.***-72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CATIANE VIRGINIA SOARES ALVES</text:span></text:p>
          </table:table-cell>
          <table:covered-table-cell/>
          <table:table-cell table:style-name="Tabela1.A10" office:value-type="string">
            <text:p text:style-name="P4"><text:span text:style-name="T2">***.909.***-78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Simplício Mende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CICERA MARIA BRANDÃO</text:span></text:p>
          </table:table-cell>
          <table:covered-table-cell/>
          <table:table-cell table:style-name="Tabela1.A10" office:value-type="string">
            <text:p text:style-name="P4"><text:span text:style-name="T2">***.322.***-82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CICERO DA SILVA BARBOSA</text:span></text:p>
          </table:table-cell>
          <table:covered-table-cell/>
          <table:table-cell table:style-name="Tabela1.A10" office:value-type="string">
            <text:p text:style-name="P4"><text:span text:style-name="T2">***.590.***-83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Piripir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CLEOMIR MIRANDA ADERALDO</text:span></text:p>
          </table:table-cell>
          <table:covered-table-cell/>
          <table:table-cell table:style-name="Tabela1.A10" office:value-type="string">
            <text:p text:style-name="P4"><text:span text:style-name="T2">***.623.***-04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DEISE LÚCIA KESSLER</text:span></text:p>
          </table:table-cell>
          <table:covered-table-cell/>
          <table:table-cell table:style-name="Tabela1.A10" office:value-type="string">
            <text:p text:style-name="P4"><text:span text:style-name="T2">***.686.***-8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DEOCLEBES MOREIRA DE PAIVA</text:span></text:p>
          </table:table-cell>
          <table:covered-table-cell/>
          <table:table-cell table:style-name="Tabela1.A10" office:value-type="string">
            <text:p text:style-name="P4"><text:span text:style-name="T2">***.808.***-25</text:span></text:p>
          </table:table-cell>
          <table:table-cell table:style-name="Tabela1.A10" office:value-type="string">
            <text:p text:style-name="P4"><text:span text:style-name="T2">Eletric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DERIVALDO DA SILVA SANTOS</text:span></text:p>
          </table:table-cell>
          <table:covered-table-cell/>
          <table:table-cell table:style-name="Tabela1.A10" office:value-type="string">
            <text:p text:style-name="P4"><text:span text:style-name="T2">***.549.***-81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DHIEGO RIBEIRO DE OLIVEIRA</text:span></text:p>
          </table:table-cell>
          <table:covered-table-cell/>
          <table:table-cell table:style-name="Tabela1.A10" office:value-type="string">
            <text:p text:style-name="P4"><text:span text:style-name="T2">***.630.***-4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DINAIR RIBEIRO DE MELO PAZ</text:span></text:p>
          </table:table-cell>
          <table:covered-table-cell/>
          <table:table-cell table:style-name="Tabela1.A10" office:value-type="string">
            <text:p text:style-name="P4"><text:span text:style-name="T2">***.938.***-0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Campo maior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DJANDERSON DO NASCIMENTO GOMES</text:span></text:p>
          </table:table-cell>
          <table:covered-table-cell/>
          <table:table-cell table:style-name="Tabela1.A10" office:value-type="string">
            <text:p text:style-name="P4"><text:span text:style-name="T2">***.320.***-64</text:span></text:p>
          </table:table-cell>
          <table:table-cell table:style-name="Tabela1.A10" office:value-type="string">
            <text:p text:style-name="P4"><text:span text:style-name="T2">Eletric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DIANA FERNANDES CHAVES CARVALHO</text:span></text:p>
          </table:table-cell>
          <table:covered-table-cell/>
          <table:table-cell table:style-name="Tabela1.A10" office:value-type="string">
            <text:p text:style-name="P4"><text:span text:style-name="T2">***.675.***-0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DINALBA DA COSTA REGO</text:span></text:p>
          </table:table-cell>
          <table:covered-table-cell/>
          <table:table-cell table:style-name="Tabela1.A10" office:value-type="string">
            <text:p text:style-name="P4"><text:span text:style-name="T2">***.982.***-3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DIVALDO FERREIRA DOS SANTOS FILHO</text:span></text:p>
          </table:table-cell>
          <table:covered-table-cell/>
          <table:table-cell table:style-name="Tabela1.A10" office:value-type="string">
            <text:p text:style-name="P4"><text:span text:style-name="T2">***.886.***-99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DMUNDO TADASSI RAMOS PEREIRA</text:span></text:p>
          </table:table-cell>
          <table:covered-table-cell/>
          <table:table-cell table:style-name="Tabela1.A10" office:value-type="string">
            <text:p text:style-name="P4"><text:span text:style-name="T2">***.967.***-59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Pedro I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LAINE RAYANNE SILVA MARTINS MACEDO</text:span></text:p>
          </table:table-cell>
          <table:covered-table-cell/>
          <table:table-cell table:style-name="Tabela1.A10" office:value-type="string">
            <text:p text:style-name="P4"><text:span text:style-name="T2">***.779.***-30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LKE DAYANE LOPES DE OLIVEIRA</text:span></text:p>
          </table:table-cell>
          <table:covered-table-cell/>
          <table:table-cell table:style-name="Tabela1.A10" office:value-type="string">
            <text:p text:style-name="P4"><text:span text:style-name="T2">***.375.***-9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 Jesu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RNANDES FERREIRA DOS SANTOS</text:span></text:p>
          </table:table-cell>
          <table:covered-table-cell/>
          <table:table-cell table:style-name="Tabela1.A10" office:value-type="string">
            <text:p text:style-name="P4"><text:span text:style-name="T2">***.687.***-03</text:span></text:p>
          </table:table-cell>
          <table:table-cell table:style-name="Tabela1.A10" office:value-type="string">
            <text:p text:style-name="P4"><text:span text:style-name="T2">Encanador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VALDO RODRIGUES DA SILVA</text:span></text:p>
          </table:table-cell>
          <table:covered-table-cell/>
          <table:table-cell table:style-name="Tabela1.A10" office:value-type="string">
            <text:p text:style-name="P4"><text:span text:style-name="T2">***.998.***-72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VANDO GOMES MARTINS</text:span></text:p>
          </table:table-cell>
          <table:covered-table-cell/>
          <table:table-cell table:style-name="Tabela1.A10" office:value-type="string">
            <text:p text:style-name="P4"><text:span text:style-name="T2">***.602.***-71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VANDRO FERREIRA DOS SANTOS</text:span></text:p>
          </table:table-cell>
          <table:covered-table-cell/>
          <table:table-cell table:style-name="Tabela1.A10" office:value-type="string">
            <text:p text:style-name="P4"><text:span text:style-name="T2">***.789.***-43</text:span></text:p>
          </table:table-cell>
          <table:table-cell table:style-name="Tabela1.A10" office:value-type="string">
            <text:p text:style-name="P4"><text:span text:style-name="T2">Aux.de serv. Gerais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EXPEDITO DE SOUSA E SILVA</text:span></text:p>
          </table:table-cell>
          <table:covered-table-cell/>
          <table:table-cell table:style-name="Tabela1.A10" office:value-type="string">
            <text:p text:style-name="P4"><text:span text:style-name="T2">***.677.***-25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FELIPE DAS CHAGAS SILVA</text:span></text:p>
          </table:table-cell>
          <table:covered-table-cell/>
          <table:table-cell table:style-name="Tabela1.A10" office:value-type="string">
            <text:p text:style-name="P4"><text:span text:style-name="T2">***.143.***-42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Oeira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ELIPE RODRIGUES DE LIMA</text:span></text:p>
          </table:table-cell>
          <table:covered-table-cell/>
          <table:table-cell table:style-name="Tabela1.A10" office:value-type="string">
            <text:p text:style-name="P4"><text:span text:style-name="T2">***.072.***-7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ELIO PEREIRA DE SOUSA</text:span></text:p>
          </table:table-cell>
          <table:covered-table-cell/>
          <table:table-cell table:style-name="Tabela1.A10" office:value-type="string">
            <text:p text:style-name="P4"><text:span text:style-name="T2">***.948.***-02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Luís Correi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MARY LOPES DE SOUSA</text:span></text:p>
          </table:table-cell>
          <table:covered-table-cell/>
          <table:table-cell table:style-name="Tabela1.A10" office:value-type="string">
            <text:p text:style-name="P4"><text:span text:style-name="T2">***.704.***-3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A DAS CHAGAS SOUSA ARAÚJO</text:span></text:p>
          </table:table-cell>
          <table:covered-table-cell/>
          <table:table-cell table:style-name="Tabela1.A10" office:value-type="string">
            <text:p text:style-name="P4"><text:span text:style-name="T2">***.161.***-96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A DE PAULA DA SILVA FILHA</text:span></text:p>
          </table:table-cell>
          <table:covered-table-cell/>
          <table:table-cell table:style-name="Tabela1.A10" office:value-type="string">
            <text:p text:style-name="P4"><text:span text:style-name="T2">***.669.***-49</text:span></text:p>
          </table:table-cell>
          <table:table-cell table:style-name="Tabela1.A10" office:value-type="string">
            <text:p text:style-name="P4"><text:span text:style-name="T2">Telef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O DAS CHAGAS CARDOSO</text:span></text:p>
          </table:table-cell>
          <table:covered-table-cell/>
          <table:table-cell table:style-name="Tabela1.A10" office:value-type="string">
            <text:p text:style-name="P4"><text:span text:style-name="T2">***.542.***-1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José de Freita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O GONÇALVES DA SILVA</text:span></text:p>
          </table:table-cell>
          <table:covered-table-cell/>
          <table:table-cell table:style-name="Tabela1.A10" office:value-type="string">
            <text:p text:style-name="P4"><text:span text:style-name="T2">***.820.***-34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O RAIMUNDO DE CARVALHO</text:span></text:p>
          </table:table-cell>
          <table:covered-table-cell/>
          <table:table-cell table:style-name="Tabela1.A10" office:value-type="string">
            <text:p text:style-name="P4"><text:span text:style-name="T2">***.584.***-23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FRANCISCO ROBERTO GOLDAN FONTENELES</text:span></text:p>
          </table:table-cell>
          <table:covered-table-cell/>
          <table:table-cell table:style-name="Tabela1.A10" office:value-type="string">
            <text:p text:style-name="P4"><text:span text:style-name="T2">***.059.***-60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GENARIO BENTO DA SILVA</text:span></text:p>
          </table:table-cell>
          <table:covered-table-cell/>
          <table:table-cell table:style-name="Tabela1.A10" office:value-type="string">
            <text:p text:style-name="P4"><text:span text:style-name="T2">***.592.***-87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Parnaíb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GENILSON MEDEIROS DE ALMEIDA MELO</text:span></text:p>
          </table:table-cell>
          <table:covered-table-cell/>
          <table:table-cell table:style-name="Tabela1.A10" office:value-type="string">
            <text:p text:style-name="P4"><text:span text:style-name="T2">***.967.***-09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GESSICA JANSEN MEIRELES RABELO</text:span></text:p>
          </table:table-cell>
          <table:covered-table-cell/>
          <table:table-cell table:style-name="Tabela1.A10" office:value-type="string">
            <text:p text:style-name="P4"><text:span text:style-name="T2">***.251.***-52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GILDENIR DE SOUZA MARQUES</text:span></text:p>
          </table:table-cell>
          <table:covered-table-cell/>
          <table:table-cell table:style-name="Tabela1.A10" office:value-type="string">
            <text:p text:style-name="P4"><text:span text:style-name="T2">***.501.***-0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GLEICE MARIA SAUNDERS DA SILVA</text:span></text:p>
          </table:table-cell>
          <table:covered-table-cell/>
          <table:table-cell table:style-name="Tabela1.A10" office:value-type="string">
            <text:p text:style-name="P4"><text:span text:style-name="T2">***.892.***-83</text:span></text:p>
          </table:table-cell>
          <table:table-cell table:style-name="Tabela1.A10" office:value-type="string">
            <text:p text:style-name="P4"><text:span text:style-name="T2">Telef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HELLYSON ANDRÉ SOUSA LEMOS</text:span></text:p>
          </table:table-cell>
          <table:covered-table-cell/>
          <table:table-cell table:style-name="Tabela1.A10" office:value-type="string">
            <text:p text:style-name="P4"><text:span text:style-name="T2">***.845.***-30</text:span></text:p>
          </table:table-cell>
          <table:table-cell table:style-name="Tabela1.A10" office:value-type="string">
            <text:p text:style-name="P4"><text:span text:style-name="T2">Operador de som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IRACILDA SOARES LIMA ALVES</text:span></text:p>
          </table:table-cell>
          <table:covered-table-cell/>
          <table:table-cell table:style-name="Tabela1.A10" office:value-type="string">
            <text:p text:style-name="P4"><text:span text:style-name="T2">***.904.***-00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AÍLSON MOURA FERREIRA</text:span></text:p>
          </table:table-cell>
          <table:covered-table-cell/>
          <table:table-cell table:style-name="Tabela1.A10" office:value-type="string">
            <text:p text:style-name="P4"><text:span text:style-name="T2">***.803.***-27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AMES PAIVA DE AQUINO</text:span></text:p>
          </table:table-cell>
          <table:covered-table-cell/>
          <table:table-cell table:style-name="Tabela1.A10" office:value-type="string">
            <text:p text:style-name="P4"><text:span text:style-name="T2">***.189.***-3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ANAYNA MARIA NUNES BARBOSA</text:span></text:p>
          </table:table-cell>
          <table:covered-table-cell/>
          <table:table-cell table:style-name="Tabela1.A10" office:value-type="string">
            <text:p text:style-name="P4"><text:span text:style-name="T2">***.555.***-87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ÃO EDUARDO DE OLIVEIRA SILVA</text:span></text:p>
          </table:table-cell>
          <table:covered-table-cell/>
          <table:table-cell table:style-name="Tabela1.A10" office:value-type="string">
            <text:p text:style-name="P4"><text:span text:style-name="T2">***.464.***-74</text:span></text:p>
          </table:table-cell>
          <table:table-cell table:style-name="Tabela1.A10" office:value-type="string">
            <text:p text:style-name="P4"><text:span text:style-name="T2">Copeiro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ÃO MEDINO DA SILVA</text:span></text:p>
          </table:table-cell>
          <table:covered-table-cell/>
          <table:table-cell table:style-name="Tabela1.A10" office:value-type="string">
            <text:p text:style-name="P4"><text:span text:style-name="T2">***.210.***-15</text:span></text:p>
          </table:table-cell>
          <table:table-cell table:style-name="Tabela1.A10" office:value-type="string">
            <text:p text:style-name="P4"><text:span text:style-name="T2">Operador de som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ÃO PAULO DE ASSIS SILVA</text:span></text:p>
          </table:table-cell>
          <table:covered-table-cell/>
          <table:table-cell table:style-name="Tabela1.A10" office:value-type="string">
            <text:p text:style-name="P4"><text:span text:style-name="T2">***.459.***-4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SÉ ALBERTO SANTOS DE MOURA</text:span></text:p>
          </table:table-cell>
          <table:covered-table-cell/>
          <table:table-cell table:style-name="Tabela1.A10" office:value-type="string">
            <text:p text:style-name="P4"><text:span text:style-name="T2">***.293.***-2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SÉ CARLOS DOS SANTOS SILVA</text:span></text:p>
          </table:table-cell>
          <table:covered-table-cell/>
          <table:table-cell table:style-name="Tabela1.A10" office:value-type="string">
            <text:p text:style-name="P4"><text:span text:style-name="T2">***.779.***-30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OSÉ DE DEUS FEITOSA PEREIRA</text:span></text:p>
          </table:table-cell>
          <table:covered-table-cell/>
          <table:table-cell table:style-name="Tabela1.A10" office:value-type="string">
            <text:p text:style-name="P4"><text:span text:style-name="T2">***.949.***-68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Batalh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JOSÉ RIBAMAR BATISTA DA SILVA</text:span></text:p>
          </table:table-cell>
          <table:covered-table-cell/>
          <table:table-cell table:style-name="Tabela1.A10" office:value-type="string">
            <text:p text:style-name="P4"><text:span text:style-name="T2">***.528.***-20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USCILEIDE DAS CHAGAS ALVES</text:span></text:p>
          </table:table-cell>
          <table:covered-table-cell/>
          <table:table-cell table:style-name="Tabela1.A10" office:value-type="string">
            <text:p text:style-name="P4"><text:span text:style-name="T2">***.019.***-5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KALINE VILELA DA SILVA</text:span></text:p>
          </table:table-cell>
          <table:covered-table-cell/>
          <table:table-cell table:style-name="Tabela1.A10" office:value-type="string">
            <text:p text:style-name="P4"><text:span text:style-name="T2">***.045.***-7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KAROLINNE NUNES BATISTA</text:span></text:p>
          </table:table-cell>
          <table:covered-table-cell/>
          <table:table-cell table:style-name="Tabela1.A10" office:value-type="string">
            <text:p text:style-name="P4"><text:span text:style-name="T2">***.964.***-36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Florian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KLEIDIVAN SOUSA LIBORIO FREITAS</text:span></text:p>
          </table:table-cell>
          <table:covered-table-cell/>
          <table:table-cell table:style-name="Tabela1.A10" office:value-type="string">
            <text:p text:style-name="P4"><text:span text:style-name="T2">***.887.***-9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São João do Piauí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ANNUZE WEILA ALEXANDRE DA SILVA</text:span></text:p>
          </table:table-cell>
          <table:covered-table-cell/>
          <table:table-cell table:style-name="Tabela1.A10" office:value-type="string">
            <text:p text:style-name="P4"><text:span text:style-name="T2">***.340.***-23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Amarante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EONARDO DE OLIVEIRA SILVA</text:span></text:p>
          </table:table-cell>
          <table:covered-table-cell/>
          <table:table-cell table:style-name="Tabela1.A10" office:value-type="string">
            <text:p text:style-name="P4"><text:span text:style-name="T2">***.197.***-08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Pico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ILIANE RODRIGUES SERRA</text:span></text:p>
          </table:table-cell>
          <table:covered-table-cell/>
          <table:table-cell table:style-name="Tabela1.A10" office:value-type="string">
            <text:p text:style-name="P4"><text:span text:style-name="T2">***.234.***-03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Parnaíb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ISIANE DA SILVA ALVES</text:span></text:p>
          </table:table-cell>
          <table:covered-table-cell/>
          <table:table-cell table:style-name="Tabela1.A10" office:value-type="string">
            <text:p text:style-name="P4"><text:span text:style-name="T2">***.385.***-9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Uruçuí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ISSANDRA MARLA PEREIRA LEMOS</text:span></text:p>
          </table:table-cell>
          <table:covered-table-cell/>
          <table:table-cell table:style-name="Tabela1.A10" office:value-type="string">
            <text:p text:style-name="P4"><text:span text:style-name="T2">***.640.***-00</text:span></text:p>
          </table:table-cell>
          <table:table-cell table:style-name="Tabela1.A10" office:value-type="string">
            <text:p text:style-name="P4"><text:span text:style-name="T2">Copeir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UCAS GOMES DE OLIVEIRA</text:span></text:p>
          </table:table-cell>
          <table:covered-table-cell/>
          <table:table-cell table:style-name="Tabela1.A10" office:value-type="string">
            <text:p text:style-name="P4"><text:span text:style-name="T2">***.955.***-7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Barro Dur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LUIZ CARLOS SANTANA CABRAL</text:span></text:p>
          </table:table-cell>
          <table:covered-table-cell/>
          <table:table-cell table:style-name="Tabela1.A10" office:value-type="string">
            <text:p text:style-name="P4"><text:span text:style-name="T2">***.715.***-91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COS MOISES FERNANDES BARROS</text:span></text:p>
          </table:table-cell>
          <table:covered-table-cell/>
          <table:table-cell table:style-name="Tabela1.A10" office:value-type="string">
            <text:p text:style-name="P4"><text:span text:style-name="T2">***.407.***-27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Barras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MARCOS VINICIUS LIMA VIEIRA</text:span></text:p>
          </table:table-cell>
          <table:covered-table-cell/>
          <table:table-cell table:style-name="Tabela1.A10" office:value-type="string">
            <text:p text:style-name="P4"><text:span text:style-name="T2">***.977.***-14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IA DO CARMO DA SILVA</text:span></text:p>
          </table:table-cell>
          <table:covered-table-cell/>
          <table:table-cell table:style-name="Tabela1.A10" office:value-type="string">
            <text:p text:style-name="P4"><text:span text:style-name="T2">***.040.***-96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Miguel Alve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IA HELENA FONTENELE</text:span></text:p>
          </table:table-cell>
          <table:covered-table-cell/>
          <table:table-cell table:style-name="Tabela1.A10" office:value-type="string">
            <text:p text:style-name="P4"><text:span text:style-name="T2">***.062.***-04</text:span></text:p>
          </table:table-cell>
          <table:table-cell table:style-name="Tabela1.A10" office:value-type="string">
            <text:p text:style-name="P4"><text:span text:style-name="T2">Telef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IA KATIA LOPES MADEIRA</text:span></text:p>
          </table:table-cell>
          <table:covered-table-cell/>
          <table:table-cell table:style-name="Tabela1.A10" office:value-type="string">
            <text:p text:style-name="P4"><text:span text:style-name="T2">***.866.***-62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Elesbão Velos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IA KEILANE DE SOUSA SILVA</text:span></text:p>
          </table:table-cell>
          <table:covered-table-cell/>
          <table:table-cell table:style-name="Tabela1.A10" office:value-type="string">
            <text:p text:style-name="P4"><text:span text:style-name="T2">***.412.***-76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Pico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RIO PEDRO DE ANDRADE</text:span></text:p>
          </table:table-cell>
          <table:covered-table-cell/>
          <table:table-cell table:style-name="Tabela1.A10" office:value-type="string">
            <text:p text:style-name="P4"><text:span text:style-name="T2">***.570.***-2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G-Luzilândi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URO PAULO DA SILVA</text:span></text:p>
          </table:table-cell>
          <table:covered-table-cell/>
          <table:table-cell table:style-name="Tabela1.A10" office:value-type="string">
            <text:p text:style-name="P4"><text:span text:style-name="T2">***.434.***-33</text:span></text:p>
          </table:table-cell>
          <table:table-cell table:style-name="Tabela1.A10" office:value-type="string">
            <text:p text:style-name="P4"><text:span text:style-name="T2">Office boy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MAXSUEL MELO RIBEIRO</text:span></text:p>
          </table:table-cell>
          <table:covered-table-cell/>
          <table:table-cell table:style-name="Tabela1.A10" office:value-type="string">
            <text:p text:style-name="P4"><text:span text:style-name="T2">***.267.***-05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NADYNNE PATRICIA PIRES DE ARAUJO MEDEIROS</text:span></text:p>
          </table:table-cell>
          <table:covered-table-cell/>
          <table:table-cell table:style-name="Tabela1.A10" office:value-type="string">
            <text:p text:style-name="P4"><text:span text:style-name="T2">***.364.***-18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NAGILA COSTA MACHADO</text:span></text:p>
          </table:table-cell>
          <table:covered-table-cell/>
          <table:table-cell table:style-name="Tabela1.A10" office:value-type="string">
            <text:p text:style-name="P4"><text:span text:style-name="T2">***.863.***-97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NALIGIA ELINE DE AGUIAR PEREIRA</text:span></text:p>
          </table:table-cell>
          <table:covered-table-cell/>
          <table:table-cell table:style-name="Tabela1.A10" office:value-type="string">
            <text:p text:style-name="P4"><text:span text:style-name="T2">***.200.***-15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Alto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NATAN LOPES DE ALMEIDA</text:span></text:p>
          </table:table-cell>
          <table:covered-table-cell/>
          <table:table-cell table:style-name="Tabela1.A10" office:value-type="string">
            <text:p text:style-name="P4"><text:span text:style-name="T2">***.001.***-61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Uruçuí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NAYSA NAYARA OLIVEIRA LIMA</text:span></text:p>
          </table:table-cell>
          <table:covered-table-cell/>
          <table:table-cell table:style-name="Tabela1.A10" office:value-type="string">
            <text:p text:style-name="P4"><text:span text:style-name="T2">***.554.***-21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PAULA REJANE LUSTOSA AGUIAR</text:span></text:p>
          </table:table-cell>
          <table:covered-table-cell/>
          <table:table-cell table:style-name="Tabela1.A10" office:value-type="string">
            <text:p text:style-name="P4"><text:span text:style-name="T2">***.511.***-40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Corrente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PEDRO JOSÉ BISPO</text:span></text:p>
          </table:table-cell>
          <table:covered-table-cell/>
          <table:table-cell table:style-name="Tabela1.A10" office:value-type="string">
            <text:p text:style-name="P4"><text:span text:style-name="T2">***.558.***-53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Bom jesu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PEDRO MARQUES DA SILVA FILHO</text:span></text:p>
          </table:table-cell>
          <table:covered-table-cell/>
          <table:table-cell table:style-name="Tabela1.A10" office:value-type="string">
            <text:p text:style-name="P4"><text:span text:style-name="T2">***.242.***-68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Corrente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10" office:value-type="string">
            <text:p text:style-name="P4"><text:span text:style-name="T2">***.957.***-91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AIMUNDA DA COSTA SEPULVIDA</text:span></text:p>
          </table:table-cell>
          <table:covered-table-cell/>
          <table:table-cell table:style-name="Tabela1.A10" office:value-type="string">
            <text:p text:style-name="P2"><text:span text:style-name="T2">***.721.***-53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AIMUNDO NONATO CASTRO SILVA</text:span></text:p>
          </table:table-cell>
          <table:covered-table-cell/>
          <table:table-cell table:style-name="Tabela1.A10" office:value-type="string">
            <text:p text:style-name="P2"><text:span text:style-name="T2">***.086.***-00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Simplício Mendes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EGINALDO CARDOSO MONTEIRO DOS SANTOS</text:span></text:p>
          </table:table-cell>
          <table:covered-table-cell/>
          <table:table-cell table:style-name="Tabela1.A10" office:value-type="string">
            <text:p text:style-name="P4"><text:span text:style-name="T2">***.538.***-87</text:span></text:p>
          </table:table-cell>
          <table:table-cell table:style-name="Tabela1.A10" office:value-type="string">
            <text:p text:style-name="P4"><text:span text:style-name="T2">Aux.de serv. Gerais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EGINALDO CRUZ MORAIS CUNHA</text:span></text:p>
          </table:table-cell>
          <table:covered-table-cell/>
          <table:table-cell table:style-name="Tabela1.A10" office:value-type="string">
            <text:p text:style-name="P4"><text:span text:style-name="T2">***.072.***-00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EGINALDO FERREIRA PEREIRA</text:span></text:p>
          </table:table-cell>
          <table:covered-table-cell/>
          <table:table-cell table:style-name="Tabela1.A10" office:value-type="string">
            <text:p text:style-name="P4"><text:span text:style-name="T2">***.941.***-20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ENAN ROSA DE FRANCA</text:span></text:p>
          </table:table-cell>
          <table:covered-table-cell/>
          <table:table-cell table:style-name="Tabela1.A10" office:value-type="string">
            <text:p text:style-name="P4"><text:span text:style-name="T2">***.840.***-26</text:span></text:p>
          </table:table-cell>
          <table:table-cell table:style-name="Tabela1.A10" office:value-type="string">
            <text:p text:style-name="P4"><text:span text:style-name="T2">Motoboy</text:span></text:p>
          </table:table-cell>
          <table:table-cell table:style-name="Tabela1.A10" table:number-columns-spanned="0" office:value-type="string">
            <text:p text:style-name="P4"><text:span text:style-name="T2">PJ-Água Branc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ENATO ALVES CAVALCANTE SAMPAIO</text:span></text:p>
          </table:table-cell>
          <table:covered-table-cell/>
          <table:table-cell table:style-name="Tabela1.A10" office:value-type="string">
            <text:p text:style-name="P4"><text:span text:style-name="T2">***.857.***-32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ICARDO RODRIGUES LOPES</text:span></text:p>
          </table:table-cell>
          <table:covered-table-cell/>
          <table:table-cell table:style-name="Tabela1.A10" office:value-type="string">
            <text:p text:style-name="P4"><text:span text:style-name="T2">***.148.***-40</text:span></text:p>
          </table:table-cell>
          <table:table-cell table:style-name="Tabela1.A10" office:value-type="string">
            <text:p text:style-name="P4"><text:span text:style-name="T2">Carregador de volume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ROMULO DE CARVALHO MOURA</text:span></text:p>
          </table:table-cell>
          <table:covered-table-cell/>
          <table:table-cell table:style-name="Tabela1.A10" office:value-type="string">
            <text:p text:style-name="P4"><text:span text:style-name="T2">***.623.***-86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4"><text:span text:style-name="T2">SAINT CLAIR MONTAIL MOREIRA</text:span></text:p>
          </table:table-cell>
          <table:covered-table-cell/>
          <table:table-cell table:style-name="Tabela1.A10" office:value-type="string">
            <text:p text:style-name="P4"><text:span text:style-name="T2">***.596.***-4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SÂMIA NONATA SANTOS SILVA</text:span></text:p>
          </table:table-cell>
          <table:covered-table-cell/>
          <table:table-cell table:style-name="Tabela1.A10" office:value-type="string">
            <text:p text:style-name="P4"><text:span text:style-name="T2">***.294.***-5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Regeneração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SAMUEL LEITE FEITOSA</text:span></text:p>
          </table:table-cell>
          <table:covered-table-cell/>
          <table:table-cell table:style-name="Tabela1.A10" office:value-type="string">
            <text:p text:style-name="P4"><text:span text:style-name="T2">***.927.***-72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SIMONE ALVES DO NASCIMENTO</text:span></text:p>
          </table:table-cell>
          <table:covered-table-cell/>
          <table:table-cell table:style-name="Tabela1.A10" office:value-type="string">
            <text:p text:style-name="P4"><text:span text:style-name="T2">***.052.***-39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Piripir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SOLANGE MARbs IA DE SOUSA DIAS</text:span></text:p>
          </table:table-cell>
          <table:covered-table-cell/>
          <table:table-cell table:style-name="Tabela1.A10" office:value-type="string">
            <text:p text:style-name="P4"><text:span text:style-name="T2">***.305.***-15</text:span></text:p>
          </table:table-cell>
          <table:table-cell table:style-name="Tabela1.A10" office:value-type="string">
            <text:p text:style-name="P4"><text:span text:style-name="T2">Telef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SUZIELLE DA CONCEIÇÃO DE SOUSA SILVA</text:span></text:p>
          </table:table-cell>
          <table:covered-table-cell/>
          <table:table-cell table:style-name="Tabela1.A10" office:value-type="string">
            <text:p text:style-name="P4"><text:span text:style-name="T2">***.548.***-85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THAYNARA AMARAL DIAS</text:span></text:p>
          </table:table-cell>
          <table:covered-table-cell/>
          <table:table-cell table:style-name="Tabela1.A10" office:value-type="string">
            <text:p text:style-name="P2"><text:span text:style-name="T2">***.051.***-28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WILSON LINDEMBERG DE SOUSA BARROS</text:span></text:p>
          </table:table-cell>
          <table:covered-table-cell/>
          <table:table-cell table:style-name="Tabela1.A10" office:value-type="string">
            <text:p text:style-name="P4"><text:span text:style-name="T2">***.578.***-49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YAGO COSTA SÁ</text:span></text:p>
          </table:table-cell>
          <table:covered-table-cell/>
          <table:table-cell table:style-name="Tabela1.A10" office:value-type="string">
            <text:p text:style-name="P4"><text:span text:style-name="T2">***.342.***-08</text:span></text:p>
          </table:table-cell>
          <table:table-cell table:style-name="Tabela1.A10" office:value-type="string">
            <text:p text:style-name="P4"><text:span text:style-name="T2">Motorista</text:span></text:p>
          </table:table-cell>
          <table:table-cell table:style-name="Tabela1.A10" table:number-columns-spanned="0" office:value-type="string">
            <text:p text:style-name="P4"><text:span text:style-name="T2">PJ-Florian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4">CONTRATO N° 61/2019 (</text:span><text:span text:style-name="T2">Rescisão Unilateral: 30/07/2020</text:span><text:span text:style-name="T6">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/>
            <text:p text:style-name="P10"><text:span text:style-name="T1">NOME</text:span></text:p>
          </table:table-cell>
          <table:covered-table-cell/>
          <table:table-cell table:style-name="Tabela1.A2" office:value-type="string">
            <text:p text:style-name="P10"><text:span text:style-name="T1">CPF</text:span></text:p>
          </table:table-cell>
          <table:table-cell table:style-name="Tabela1.A2" office:value-type="string">
            <text:p text:style-name="P10"><text:span text:style-name="T1">CARGO/</text:span></text:p>
            <text:p text:style-name="P10"><text:span text:style-name="T1">ATIVIDADE</text:span></text:p>
          </table:table-cell>
          <table:table-cell table:style-name="Tabela1.A2" table:number-columns-spanned="0" office:value-type="string">
            <text:p text:style-name="P10"><text:span text:style-name="T1">UNIDADE ADMINISTRATIV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ANTONIO DE ASSUNÇÃO MARQUES FILHO</text:span></text:p>
          </table:table-cell>
          <table:covered-table-cell/>
          <table:table-cell table:style-name="Tabela1.A10" office:value-type="string">
            <text:p text:style-name="P10"><text:span text:style-name="T2">***.528.***-88</text:span></text:p>
          </table:table-cell>
          <table:table-cell table:style-name="Tabela1.A10" office:value-type="string">
            <text:p text:style-name="P10"><text:span text:style-name="T2">Motoboy</text:span></text:p>
          </table:table-cell>
          <table:table-cell table:style-name="Tabela1.A10" table:number-columns-spanned="0" office:value-type="string">
            <text:p text:style-name="P10"><text:span text:style-name="T2">PJ-Piracuruc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DJANDERSON DO NASCIMENTO GOMES</text:span></text:p>
          </table:table-cell>
          <table:covered-table-cell/>
          <table:table-cell table:style-name="Tabela1.A10" office:value-type="string">
            <text:p text:style-name="P10"><text:span text:style-name="T2">***.350.***-64</text:span></text:p>
          </table:table-cell>
          <table:table-cell table:style-name="Tabela1.A10" office:value-type="string">
            <text:p text:style-name="P10"><text:span text:style-name="T2">Eletricista</text:span></text:p>
          </table:table-cell>
          <table:table-cell table:style-name="Tabela1.A10" table:number-columns-spanned="0" office:value-type="string">
            <text:p text:style-name="P10"><text:span text:style-name="T2">PJ-Teresin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FRANCELIO PEREIRA DE SOUZA</text:span></text:p>
          </table:table-cell>
          <table:covered-table-cell/>
          <table:table-cell table:style-name="Tabela1.A10" office:value-type="string">
            <text:p text:style-name="P10"><text:span text:style-name="T2">***.948.***-02</text:span></text:p>
          </table:table-cell>
          <table:table-cell table:style-name="Tabela1.A10" office:value-type="string">
            <text:p text:style-name="P10"><text:span text:style-name="T2">Motoboy</text:span></text:p>
          </table:table-cell>
          <table:table-cell table:style-name="Tabela1.A10" table:number-columns-spanned="0" office:value-type="string">
            <text:p text:style-name="P10"><text:span text:style-name="T2">PJ-Luís Correia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FRANCISCO DAS CHAGAS </text:span><text:soft-page-break/><text:span text:style-name="T2">CARDOSO</text:span></text:p>
          </table:table-cell>
          <table:covered-table-cell/>
          <table:table-cell table:style-name="Tabela1.A10" office:value-type="string">
            <text:p text:style-name="P10"><text:span text:style-name="T2">***.542.***-10</text:span></text:p>
          </table:table-cell>
          <table:table-cell table:style-name="Tabela1.A10" office:value-type="string">
            <text:p text:style-name="P10"><text:span text:style-name="T2">Motoboy</text:span></text:p>
          </table:table-cell>
          <table:table-cell table:style-name="Tabela1.A10" table:number-columns-spanned="0" office:value-type="string">
            <text:p text:style-name="P10"><text:span text:style-name="T2">PJ-José De Freitas</text:span><text:soft-page-break/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LUCAS GOMES DE OLIVEIRA</text:span></text:p>
          </table:table-cell>
          <table:covered-table-cell/>
          <table:table-cell table:style-name="Tabela1.A10" office:value-type="string">
            <text:p text:style-name="P10"><text:span text:style-name="T2">***.955.***-70</text:span></text:p>
          </table:table-cell>
          <table:table-cell table:style-name="Tabela1.A10" office:value-type="string">
            <text:p text:style-name="P10"><text:span text:style-name="T2">Motoboy</text:span></text:p>
          </table:table-cell>
          <table:table-cell table:style-name="Tabela1.A10" table:number-columns-spanned="0" office:value-type="string">
            <text:p text:style-name="P10"><text:span text:style-name="T2">PJ-Barro Duro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KLEIDIVAN SOUSA LIBORIO FREITAS</text:span></text:p>
          </table:table-cell>
          <table:covered-table-cell/>
          <table:table-cell table:style-name="Tabela1.A10" office:value-type="string">
            <text:p text:style-name="P10"><text:span text:style-name="T2">***.887.***-90</text:span></text:p>
          </table:table-cell>
          <table:table-cell table:style-name="Tabela1.A10" office:value-type="string">
            <text:p text:style-name="P10"><text:span text:style-name="T2">Motoboy</text:span></text:p>
          </table:table-cell>
          <table:table-cell table:style-name="Tabela1.A10" table:number-columns-spanned="0" office:value-type="string">
            <text:p text:style-name="P10"><text:span text:style-name="T2">PJ-São João Do Piauí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RAIMUNDO NONATO CASTRO SILVA</text:span></text:p>
          </table:table-cell>
          <table:covered-table-cell/>
          <table:table-cell table:style-name="Tabela1.A10" office:value-type="string">
            <text:p text:style-name="P10"><text:span text:style-name="T2">***.086.***-00</text:span></text:p>
          </table:table-cell>
          <table:table-cell table:style-name="Tabela1.A10" office:value-type="string">
            <text:p text:style-name="P10"><text:span text:style-name="T2">Motorista</text:span></text:p>
          </table:table-cell>
          <table:table-cell table:style-name="Tabela1.A10" table:number-columns-spanned="0" office:value-type="string">
            <text:p text:style-name="P10"><text:span text:style-name="T2">PJ-Simplício Mendes</text:span></text:p>
          </table:table-cell>
        </table:table-row>
        <table:table-row table:style-name="Tabela1.167">
          <table:table-cell table:style-name="Tabela1.A167" office:value-type="string">
            <text:p text:style-name="P7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168">
          <table:table-cell table:style-name="Tabela1.A2" office:value-type="string">
            <text:p text:style-name="P8"><text:span text:style-name="T4">Contrato N° 10/2020</text:span></text:p>
          </table:table-cell>
        </table:table-row>
        <table:table-row table:style-name="Tabela1.48">
          <table:table-cell table:style-name="Tabela1.A2" table:number-columns-spanned="2" office:value-type="string">
            <text:p text:style-name="P10"><text:span text:style-name="T1">NOME</text:span></text:p>
          </table:table-cell>
          <table:covered-table-cell/>
          <table:table-cell table:style-name="Tabela1.A2" office:value-type="string">
            <text:p text:style-name="P10"><text:span text:style-name="T1">CPF</text:span></text:p>
          </table:table-cell>
          <table:table-cell table:style-name="Tabela1.A2" office:value-type="string">
            <text:p text:style-name="P10"><text:span text:style-name="T1">Cargo/</text:span></text:p>
            <text:p text:style-name="P10"><text:span text:style-name="T1">Atividade</text:span></text:p>
          </table:table-cell>
          <table:table-cell table:style-name="Tabela1.A2" table:number-columns-spanned="0" office:value-type="string">
            <text:p text:style-name="P10"><text:span text:style-name="T1">Unidade Administrativ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DELMA PEREIRA LIMA DOS SANTOS</text:span></text:p>
          </table:table-cell>
          <table:covered-table-cell/>
          <table:table-cell table:style-name="Tabela1.A4" office:value-type="string">
            <text:p text:style-name="P4"><text:span text:style-name="T2">***.876.***-9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DINALDO DOS SANTOS ROMÃO</text:span></text:p>
          </table:table-cell>
          <table:covered-table-cell/>
          <table:table-cell table:style-name="Tabela1.A4" office:value-type="string">
            <text:p text:style-name="P4"><text:span text:style-name="T2">***.499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DRIANO JOSÉ DOS REIS</text:span></text:p>
          </table:table-cell>
          <table:covered-table-cell/>
          <table:table-cell table:style-name="Tabela1.A4" office:value-type="string">
            <text:p text:style-name="P4"><text:span text:style-name="T2">***.885.***-7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ILTON LIMA LEITE</text:span></text:p>
          </table:table-cell>
          <table:covered-table-cell/>
          <table:table-cell table:style-name="Tabela1.A4" office:value-type="string">
            <text:p text:style-name="P4"><text:span text:style-name="T2">***.567.***-0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Valenç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LEXANDRE JOSE NUNES GOMES</text:span></text:p>
          </table:table-cell>
          <table:covered-table-cell/>
          <table:table-cell table:style-name="Tabela1.A4" office:value-type="string">
            <text:p text:style-name="P4"><text:span text:style-name="T2">***.650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Luiz Correi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LEXSANDRA SABINO DA SILVA</text:span></text:p>
            <text:p text:style-name="P4"><text:span text:style-name="T2">Atestado – 02 dias.</text:span></text:p>
          </table:table-cell>
          <table:covered-table-cell/>
          <table:table-cell table:style-name="Tabela1.A10" office:value-type="string">
            <text:p text:style-name="P4"><text:span text:style-name="T2">***.520.***-62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PJ-Oeir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LLAN LEITE DA SILVA</text:span></text:p>
          </table:table-cell>
          <table:covered-table-cell/>
          <table:table-cell table:style-name="Tabela1.A4" office:value-type="string">
            <text:p text:style-name="P4"><text:span text:style-name="T2">***.997.***-8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LLYSSON PEREIRA LEMOS</text:span></text:p>
          </table:table-cell>
          <table:covered-table-cell/>
          <table:table-cell table:style-name="Tabela1.A4" office:value-type="string">
            <text:p text:style-name="P4"><text:span text:style-name="T2">***.607.***-5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ALYSSON LUSTOSA AMARAL</text:span></text:p>
          </table:table-cell>
          <table:covered-table-cell/>
          <table:table-cell table:style-name="Tabela1.A4" office:value-type="string">
            <text:p text:style-name="P4"><text:span text:style-name="T2">***.810.***-0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MBROSINA ELOI DO NASCIMENTO</text:span></text:p>
          </table:table-cell>
          <table:covered-table-cell/>
          <table:table-cell table:style-name="Tabela1.A4" office:value-type="string">
            <text:p text:style-name="P4"><text:span text:style-name="T2">***.502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Água Branc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ANA LUIZA ROCHA DA SILVA</text:span></text:p>
            <text:p text:style-name="P4"><text:span text:style-name="T2">(Substituta de SÂMIA NONATA SANTOS SILVA)</text:span></text:p>
          </table:table-cell>
          <table:covered-table-cell/>
          <table:table-cell table:style-name="Tabela1.A10" office:value-type="string">
            <text:p text:style-name="P4"><text:span text:style-name="T2">***.155.***-08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Regeneraç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NTONIEL SOUSA ALVES</text:span></text:p>
          </table:table-cell>
          <table:covered-table-cell/>
          <table:table-cell table:style-name="Tabela1.A4" office:value-type="string">
            <text:p text:style-name="P4"><text:span text:style-name="T2">***.765.***-01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4"><text:span text:style-name="T2">***.528.***-88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Piracuruc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NTÔNIO GOMES SILVA FILHO</text:span></text:p>
          </table:table-cell>
          <table:covered-table-cell/>
          <table:table-cell table:style-name="Tabela1.A4" office:value-type="string">
            <text:p text:style-name="P4"><text:span text:style-name="T2">***.219.***-0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4"><text:span text:style-name="T2">***.552.***-5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ANTÔNIO JOSÉ DE SOUSA SILVA</text:span></text:p>
          </table:table-cell>
          <table:covered-table-cell/>
          <table:table-cell table:style-name="Tabela1.A4" office:value-type="string">
            <text:p text:style-name="P4"><text:span text:style-name="T2">***.109.***-00</text:span></text:p>
          </table:table-cell>
          <table:table-cell table:style-name="Tabela1.A4" office:value-type="string">
            <text:p text:style-name="P4"><text:span text:style-name="T2">Garç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BENEDITO PEREIRA DE SOUSA NETO</text:span></text:p>
          </table:table-cell>
          <table:covered-table-cell/>
          <table:table-cell table:style-name="Tabela1.A4" office:value-type="string">
            <text:p text:style-name="P4"><text:span text:style-name="T2">***.539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BRUNO HARA VIEIRA CASTELO BRANCO</text:span></text:p>
            <text:p text:style-name="P4"><text:span text:style-name="T2">Admitido</text:span></text:p>
          </table:table-cell>
          <table:covered-table-cell/>
          <table:table-cell table:style-name="Tabela1.A4" office:value-type="string">
            <text:p text:style-name="P4"><text:span text:style-name="T2">***.743.***-5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CATIANE VIRGINIA SOARES ALVES</text:span></text:p>
          </table:table-cell>
          <table:covered-table-cell/>
          <table:table-cell table:style-name="Tabela1.A4" office:value-type="string">
            <text:p text:style-name="P4"><text:span text:style-name="T2">***.909.***-7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implício Mende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CICERA MARIA BRANDÃO</text:span></text:p>
          </table:table-cell>
          <table:covered-table-cell/>
          <table:table-cell table:style-name="Tabela1.A4" office:value-type="string">
            <text:p text:style-name="P4"><text:span text:style-name="T2">***.322.***-8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CICERO DA SILVA BARBOSA</text:span></text:p>
          </table:table-cell>
          <table:covered-table-cell/>
          <table:table-cell table:style-name="Tabela1.A4" office:value-type="string">
            <text:p text:style-name="P4"><text:span text:style-name="T2">***.590.***-8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CLEOMIR MIRANDA ADERALDO</text:span></text:p>
          </table:table-cell>
          <table:covered-table-cell/>
          <table:table-cell table:style-name="Tabela1.A4" office:value-type="string">
            <text:p text:style-name="P4"><text:span text:style-name="T2">***.623.***-0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EISE LÚCIA KESSLER</text:span></text:p>
          </table:table-cell>
          <table:covered-table-cell/>
          <table:table-cell table:style-name="Tabela1.A4" office:value-type="string">
            <text:p text:style-name="P4"><text:span text:style-name="T2">***.686.***-8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EOCLEBES MOREIRA DE PAIVA</text:span></text:p>
          </table:table-cell>
          <table:covered-table-cell/>
          <table:table-cell table:style-name="Tabela1.A4" office:value-type="string">
            <text:p text:style-name="P4"><text:span text:style-name="T2">***.808.***-25</text:span></text:p>
          </table:table-cell>
          <table:table-cell table:style-name="Tabela1.A4" office:value-type="string">
            <text:p text:style-name="P4"><text:span text:style-name="T2">Eletric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ERIVALDO DA SILVA SANTOS</text:span></text:p>
          </table:table-cell>
          <table:covered-table-cell/>
          <table:table-cell table:style-name="Tabela1.A4" office:value-type="string">
            <text:p text:style-name="P4"><text:span text:style-name="T2">***.549.***-8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HIEGO RIBEIRO DE OLIVEIRA</text:span></text:p>
          </table:table-cell>
          <table:covered-table-cell/>
          <table:table-cell table:style-name="Tabela1.A4" office:value-type="string">
            <text:p text:style-name="P4"><text:span text:style-name="T2">***.630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INAIR RIBEIRO DE MELO</text:span></text:p>
          </table:table-cell>
          <table:covered-table-cell/>
          <table:table-cell table:style-name="Tabela1.A4" office:value-type="string">
            <text:p text:style-name="P4"><text:span text:style-name="T2">***.938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Campo maior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DJANDERSON DO NASCIMENTO GOMES</text:span></text:p>
          </table:table-cell>
          <table:covered-table-cell/>
          <table:table-cell table:style-name="Tabela1.A4" office:value-type="string">
            <text:p text:style-name="P4"><text:span text:style-name="T2">***.350.***-64</text:span></text:p>
          </table:table-cell>
          <table:table-cell table:style-name="Tabela1.A4" office:value-type="string">
            <text:p text:style-name="P4"><text:span text:style-name="T2">Eletricista</text:span></text:p>
          </table:table-cell>
          <table:table-cell table:style-name="Tabela1.A4" table:number-columns-spanned="0" office:value-type="string">
            <text:p text:style-name="P4"><text:span text:style-name="T2">PJ-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4"><text:span text:style-name="T2">***.675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DINALBA DA COSTA REGO</text:span></text:p>
          </table:table-cell>
          <table:covered-table-cell/>
          <table:table-cell table:style-name="Tabela1.A4" office:value-type="string">
            <text:p text:style-name="P4"><text:span text:style-name="T2">***.982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4"><text:span text:style-name="T2">***.886.***-9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DMUNDO TADASSI RAMOS PEREIRA</text:span></text:p>
          </table:table-cell>
          <table:covered-table-cell/>
          <table:table-cell table:style-name="Tabela1.A4" office:value-type="string">
            <text:p text:style-name="P4"><text:span text:style-name="T2">***.967.***-5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Pedro I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LAINE RAYANNE SILVA MARTINS MACEDO</text:span></text:p>
          </table:table-cell>
          <table:covered-table-cell/>
          <table:table-cell table:style-name="Tabela1.A4" office:value-type="string">
            <text:p text:style-name="P4"><text:span text:style-name="T2">***.779.***-30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LKE DAYANE LOPES DE OLIVEIRA</text:span></text:p>
          </table:table-cell>
          <table:covered-table-cell/>
          <table:table-cell table:style-name="Tabela1.A4" office:value-type="string">
            <text:p text:style-name="P4"><text:span text:style-name="T2">***.375.***-9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 Jesu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ERNANDES FERREIRA DOS SANTOS</text:span></text:p>
          </table:table-cell>
          <table:covered-table-cell/>
          <table:table-cell table:style-name="Tabela1.A4" office:value-type="string">
            <text:p text:style-name="P4"><text:span text:style-name="T2">***.687.***-03</text:span></text:p>
          </table:table-cell>
          <table:table-cell table:style-name="Tabela1.A4" office:value-type="string">
            <text:p text:style-name="P4"><text:span text:style-name="T2">Encanador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VALDO RODRIGUES DA SILVA</text:span></text:p>
          </table:table-cell>
          <table:covered-table-cell/>
          <table:table-cell table:style-name="Tabela1.A4" office:value-type="string">
            <text:p text:style-name="P4"><text:span text:style-name="T2">***.998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VANDRO FERREIRA DOS SANTOS</text:span></text:p>
          </table:table-cell>
          <table:covered-table-cell/>
          <table:table-cell table:style-name="Tabela1.A4" office:value-type="string">
            <text:p text:style-name="P4"><text:span text:style-name="T2">***.789.***-43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EXPEDITO DE SOUSA E SILVA</text:span></text:p>
          </table:table-cell>
          <table:covered-table-cell/>
          <table:table-cell table:style-name="Tabela1.A4" office:value-type="string">
            <text:p text:style-name="P4"><text:span text:style-name="T2">***.677.***-25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ELIPE DAS CHAGAS SILVA</text:span></text:p>
          </table:table-cell>
          <table:covered-table-cell/>
          <table:table-cell table:style-name="Tabela1.A4" office:value-type="string">
            <text:p text:style-name="P4"><text:span text:style-name="T2">***.143.***-4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Oeir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ELIPE RODRIGUES DE LIMA</text:span></text:p>
          </table:table-cell>
          <table:covered-table-cell/>
          <table:table-cell table:style-name="Tabela1.A4" office:value-type="string">
            <text:p text:style-name="P4"><text:span text:style-name="T2">***.072.***-7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ELIO PEREIRA DE SOUZA</text:span></text:p>
          </table:table-cell>
          <table:covered-table-cell/>
          <table:table-cell table:style-name="Tabela1.A4" office:value-type="string">
            <text:p text:style-name="P4"><text:span text:style-name="T2">***.948.***-02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Luís Correi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MARY LOPES DE SOUSA</text:span></text:p>
          </table:table-cell>
          <table:covered-table-cell/>
          <table:table-cell table:style-name="Tabela1.A4" office:value-type="string">
            <text:p text:style-name="P4"><text:span text:style-name="T2">***.704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A DAS CHAGAS SOUSA ARAÚJO</text:span></text:p>
          </table:table-cell>
          <table:covered-table-cell/>
          <table:table-cell table:style-name="Tabela1.A4" office:value-type="string">
            <text:p text:style-name="P4"><text:span text:style-name="T2">***.161.***-96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4"><text:span text:style-name="T2">***.669.***-49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O DAS CHAGAS CARDOSO</text:span></text:p>
          </table:table-cell>
          <table:covered-table-cell/>
          <table:table-cell table:style-name="Tabela1.A4" office:value-type="string">
            <text:p text:style-name="P4"><text:span text:style-name="T2">***.542.***-1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José De Freit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O DAS CHAGAS CARVALHO PEREIRA</text:span></text:p>
          </table:table-cell>
          <table:covered-table-cell/>
          <table:table-cell table:style-name="Tabela1.A4" office:value-type="string">
            <text:p text:style-name="P4"><text:span text:style-name="T2">***.050.***-2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FRANCISCO GONÇALVES DA SILVA</text:span></text:p>
          </table:table-cell>
          <table:covered-table-cell/>
          <table:table-cell table:style-name="Tabela1.A4" office:value-type="string">
            <text:p text:style-name="P4"><text:span text:style-name="T2">***.820.***-3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O RAIMUNDO DE CARVALHO</text:span></text:p>
          </table:table-cell>
          <table:covered-table-cell/>
          <table:table-cell table:style-name="Tabela1.A4" office:value-type="string">
            <text:p text:style-name="P4"><text:span text:style-name="T2">***.584.***-2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4"><text:span text:style-name="T2">***.059.***-6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GENARIO BENTO DA SILVA</text:span></text:p>
          </table:table-cell>
          <table:covered-table-cell/>
          <table:table-cell table:style-name="Tabela1.A4" office:value-type="string">
            <text:p text:style-name="P4"><text:span text:style-name="T2">***.592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4"><text:span text:style-name="T2">***.967.***-09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GESSICA JANSEN MEIRELES RABELO</text:span></text:p>
          </table:table-cell>
          <table:covered-table-cell/>
          <table:table-cell table:style-name="Tabela1.A4" office:value-type="string">
            <text:p text:style-name="P4"><text:span text:style-name="T2">***.251.***-5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GILDENIR DE SOUZA MARQUES</text:span></text:p>
          </table:table-cell>
          <table:covered-table-cell/>
          <table:table-cell table:style-name="Tabela1.A4" office:value-type="string">
            <text:p text:style-name="P4"><text:span text:style-name="T2">***.501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GLEICE MARIA SAUNDERS DA SILVA</text:span></text:p>
          </table:table-cell>
          <table:covered-table-cell/>
          <table:table-cell table:style-name="Tabela1.A4" office:value-type="string">
            <text:p text:style-name="P4"><text:span text:style-name="T2">***.892.***-83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HELLYSON ANDRÉ SOUSA LEMOS</text:span></text:p>
          </table:table-cell>
          <table:covered-table-cell/>
          <table:table-cell table:style-name="Tabela1.A4" office:value-type="string">
            <text:p text:style-name="P4"><text:span text:style-name="T2">***.845.***-30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IRACILDA SOARES LIMA ALVES</text:span></text:p>
          </table:table-cell>
          <table:covered-table-cell/>
          <table:table-cell table:style-name="Tabela1.A4" office:value-type="string">
            <text:p text:style-name="P4"><text:span text:style-name="T2">***.904.***-00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AÍLSON MOURA FERREIRA</text:span></text:p>
          </table:table-cell>
          <table:covered-table-cell/>
          <table:table-cell table:style-name="Tabela1.A4" office:value-type="string">
            <text:p text:style-name="P4"><text:span text:style-name="T2">***.803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4"><text:span text:style-name="T2">JAMES PAIVA DE AQUINO</text:span></text:p>
            <text:p text:style-name="P4"><text:span text:style-name="T2">Desligado</text:span></text:p>
          </table:table-cell>
          <table:covered-table-cell/>
          <table:table-cell table:style-name="Tabela1.A10" office:value-type="string">
            <text:p text:style-name="P4"><text:span text:style-name="T2">***.189.***-34</text:span></text:p>
          </table:table-cell>
          <table:table-cell table:style-name="Tabela1.A10" office:value-type="string">
            <text:p text:style-name="P4"><text:span text:style-name="T2">Recepcionista</text:span></text:p>
          </table:table-cell>
          <table:table-cell table:style-name="Tabela1.A10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ANAYNA MARIA NUNES BARBOSA</text:span></text:p>
          </table:table-cell>
          <table:covered-table-cell/>
          <table:table-cell table:style-name="Tabela1.A4" office:value-type="string">
            <text:p text:style-name="P4"><text:span text:style-name="T2">***.555.***-87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JOÃO EDUARDO DE OLIVEIRA SILVA</text:span></text:p>
          </table:table-cell>
          <table:covered-table-cell/>
          <table:table-cell table:style-name="Tabela1.A4" office:value-type="string">
            <text:p text:style-name="P4"><text:span text:style-name="T2">***.464.***-74</text:span></text:p>
          </table:table-cell>
          <table:table-cell table:style-name="Tabela1.A4" office:value-type="string">
            <text:p text:style-name="P4"><text:span text:style-name="T2">Copeiro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ÃO MEDINO DA SILVA</text:span></text:p>
          </table:table-cell>
          <table:covered-table-cell/>
          <table:table-cell table:style-name="Tabela1.A4" office:value-type="string">
            <text:p text:style-name="P4"><text:span text:style-name="T2">***.210.***-15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ÃO PAULO DE ASSIS SILVA</text:span></text:p>
          </table:table-cell>
          <table:covered-table-cell/>
          <table:table-cell table:style-name="Tabela1.A4" office:value-type="string">
            <text:p text:style-name="P4"><text:span text:style-name="T2">***.459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SÉ ALBERTO SANTOS DE MOURA</text:span></text:p>
          </table:table-cell>
          <table:covered-table-cell/>
          <table:table-cell table:style-name="Tabela1.A4" office:value-type="string">
            <text:p text:style-name="P4"><text:span text:style-name="T2">***.293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SÉ CARLOS DOS SANTOS SILVA</text:span></text:p>
          </table:table-cell>
          <table:covered-table-cell/>
          <table:table-cell table:style-name="Tabela1.A4" office:value-type="string">
            <text:p text:style-name="P4"><text:span text:style-name="T2">***.779.***-3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SÉ DE DEUS FEITOSA PEREIRA</text:span></text:p>
          </table:table-cell>
          <table:covered-table-cell/>
          <table:table-cell table:style-name="Tabela1.A4" office:value-type="string">
            <text:p text:style-name="P4"><text:span text:style-name="T2">***.949.***-68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talh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OSÉ RIBAMAR BATISTA DA SILVA</text:span></text:p>
          </table:table-cell>
          <table:covered-table-cell/>
          <table:table-cell table:style-name="Tabela1.A4" office:value-type="string">
            <text:p text:style-name="P4"><text:span text:style-name="T2">***.528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JUSCILEIDE DAS CHAGAS ALVES</text:span></text:p>
          </table:table-cell>
          <table:covered-table-cell/>
          <table:table-cell table:style-name="Tabela1.A4" office:value-type="string">
            <text:p text:style-name="P4"><text:span text:style-name="T2">***.019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KALINE VILELA DA SILVA</text:span></text:p>
          </table:table-cell>
          <table:covered-table-cell/>
          <table:table-cell table:style-name="Tabela1.A4" office:value-type="string">
            <text:p text:style-name="P4"><text:span text:style-name="T2">***.045.***-7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KAROLINNE NUNES BATISTA</text:span></text:p>
          </table:table-cell>
          <table:covered-table-cell/>
          <table:table-cell table:style-name="Tabela1.A4" office:value-type="string">
            <text:p text:style-name="P4"><text:span text:style-name="T2">***.964.***-3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Florian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KLEIDIVAN SOUSA LIBORIO FREITAS</text:span></text:p>
          </table:table-cell>
          <table:covered-table-cell/>
          <table:table-cell table:style-name="Tabela1.A4" office:value-type="string">
            <text:p text:style-name="P4"><text:span text:style-name="T2">***.887.***-9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São João Do Pia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4"><text:span text:style-name="T2">***.340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mara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EONARDO DE OLIVEIRA</text:span></text:p>
          </table:table-cell>
          <table:covered-table-cell/>
          <table:table-cell table:style-name="Tabela1.A4" office:value-type="string">
            <text:p text:style-name="P4"><text:span text:style-name="T2">***.197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LILIANE RODRIGUES SERRA</text:span></text:p>
          </table:table-cell>
          <table:covered-table-cell/>
          <table:table-cell table:style-name="Tabela1.A4" office:value-type="string">
            <text:p text:style-name="P4"><text:span text:style-name="T2">***.234.***-0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ISIANE DA SILVA ALVES</text:span></text:p>
          </table:table-cell>
          <table:covered-table-cell/>
          <table:table-cell table:style-name="Tabela1.A4" office:value-type="string">
            <text:p text:style-name="P4"><text:span text:style-name="T2">***.385.***-9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ISSANDRA MARLA PEREIRA LEMOS</text:span></text:p>
          </table:table-cell>
          <table:covered-table-cell/>
          <table:table-cell table:style-name="Tabela1.A4" office:value-type="string">
            <text:p text:style-name="P4"><text:span text:style-name="T2">***.640.***-00</text:span></text:p>
          </table:table-cell>
          <table:table-cell table:style-name="Tabela1.A4" office:value-type="string">
            <text:p text:style-name="P4"><text:span text:style-name="T2">Copeir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UCAS GOMES DE OLIVEIRA</text:span></text:p>
          </table:table-cell>
          <table:covered-table-cell/>
          <table:table-cell table:style-name="Tabela1.A4" office:value-type="string">
            <text:p text:style-name="P4"><text:span text:style-name="T2">***.955.***-7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LUIS CARLOS SANTANA CABRAL</text:span></text:p>
          </table:table-cell>
          <table:covered-table-cell/>
          <table:table-cell table:style-name="Tabela1.A4" office:value-type="string">
            <text:p text:style-name="P4"><text:span text:style-name="T2">***.715.***-91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COS MOISES FERNANDES BARROS</text:span></text:p>
          </table:table-cell>
          <table:covered-table-cell/>
          <table:table-cell table:style-name="Tabela1.A4" office:value-type="string">
            <text:p text:style-name="P4"><text:span text:style-name="T2">***.407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rr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A DO CARMO DA SILVA</text:span></text:p>
          </table:table-cell>
          <table:covered-table-cell/>
          <table:table-cell table:style-name="Tabela1.A4" office:value-type="string">
            <text:p text:style-name="P4"><text:span text:style-name="T2">***.040.***-9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Miguel Alve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A GLEICIANE DINIZ SILVA REIS</text:span></text:p>
            <text:p text:style-name="P4"><text:span text:style-name="T2">(Substituta de THAYNARA AMARAL DIAS</text:span></text:p>
            <text:p text:style-name="P5"/>
          </table:table-cell>
          <table:covered-table-cell/>
          <table:table-cell table:style-name="Tabela1.A4" office:value-type="string">
            <text:p text:style-name="P4"><text:span text:style-name="T2">***.115.***-0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A HELENA FONTENELE</text:span></text:p>
          </table:table-cell>
          <table:covered-table-cell/>
          <table:table-cell table:style-name="Tabela1.A4" office:value-type="string">
            <text:p text:style-name="P4"><text:span text:style-name="T2">***.062.***-04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A KATIA LOPES MADEIRA</text:span></text:p>
          </table:table-cell>
          <table:covered-table-cell/>
          <table:table-cell table:style-name="Tabela1.A4" office:value-type="string">
            <text:p text:style-name="P4"><text:span text:style-name="T2">***.866.***-6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lesbão Velos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A KEILANE DE SOUSA SILVA</text:span></text:p>
          </table:table-cell>
          <table:covered-table-cell/>
          <table:table-cell table:style-name="Tabela1.A4" office:value-type="string">
            <text:p text:style-name="P4"><text:span text:style-name="T2">***.412.***-7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RIO PEDRO DE ANDRADE</text:span></text:p>
          </table:table-cell>
          <table:covered-table-cell/>
          <table:table-cell table:style-name="Tabela1.A4" office:value-type="string">
            <text:p text:style-name="P4"><text:span text:style-name="T2">***.570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G-Luzilândi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MAURO PAULO DA SILVA</text:span></text:p>
          </table:table-cell>
          <table:covered-table-cell/>
          <table:table-cell table:style-name="Tabela1.A4" office:value-type="string">
            <text:p text:style-name="P4"><text:span text:style-name="T2">***.434.***-33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MAXSUEL MELO RIBEIRO</text:span></text:p>
          </table:table-cell>
          <table:covered-table-cell/>
          <table:table-cell table:style-name="Tabela1.A4" office:value-type="string">
            <text:p text:style-name="P4"><text:span text:style-name="T2">***.267.***-0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NADYNNE PATRICIA PIRES DE ARAUJO MEDEIROS</text:span></text:p>
          </table:table-cell>
          <table:covered-table-cell/>
          <table:table-cell table:style-name="Tabela1.A4" office:value-type="string">
            <text:p text:style-name="P4"><text:span text:style-name="T2">***.364.***-1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NAGILA COSTA MACHADO</text:span></text:p>
          </table:table-cell>
          <table:covered-table-cell/>
          <table:table-cell table:style-name="Tabela1.A4" office:value-type="string">
            <text:p text:style-name="P4"><text:span text:style-name="T2">***.863.***-97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NALIGIA ELINE DE AGUIAR PEREIRA</text:span></text:p>
          </table:table-cell>
          <table:covered-table-cell/>
          <table:table-cell table:style-name="Tabela1.A4" office:value-type="string">
            <text:p text:style-name="P4"><text:span text:style-name="T2">***.200.***-15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lto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NATAN LOPES DE ALMEIDA</text:span></text:p>
          </table:table-cell>
          <table:covered-table-cell/>
          <table:table-cell table:style-name="Tabela1.A4" office:value-type="string">
            <text:p text:style-name="P4"><text:span text:style-name="T2">***.001.***-6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NAYSA NAYARA OLIVEIRA LIMA</text:span></text:p>
          </table:table-cell>
          <table:covered-table-cell/>
          <table:table-cell table:style-name="Tabela1.A4" office:value-type="string">
            <text:p text:style-name="P4"><text:span text:style-name="T2">***.554.***-2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PAULA REJANE LUSTOSA AGUIAR</text:span></text:p>
          </table:table-cell>
          <table:covered-table-cell/>
          <table:table-cell table:style-name="Tabela1.A4" office:value-type="string">
            <text:p text:style-name="P4"><text:span text:style-name="T2">***.511.***-4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Corre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PEDRO JOSÉ BISPO</text:span></text:p>
          </table:table-cell>
          <table:covered-table-cell/>
          <table:table-cell table:style-name="Tabela1.A4" office:value-type="string">
            <text:p text:style-name="P4"><text:span text:style-name="T2">***.558.***-5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om jesu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PEDRO MARQUES DA SILVA FILHO</text:span></text:p>
          </table:table-cell>
          <table:covered-table-cell/>
          <table:table-cell table:style-name="Tabela1.A4" office:value-type="string">
            <text:p text:style-name="P4"><text:span text:style-name="T2">***.242.***-6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Corre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4" office:value-type="string">
            <text:p text:style-name="P4"><text:span text:style-name="T2">***.957.***-9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AIMUNDA DA COSTA SEPULVIDA</text:span></text:p>
          </table:table-cell>
          <table:covered-table-cell/>
          <table:table-cell table:style-name="Tabela1.A4" office:value-type="string">
            <text:p text:style-name="P4"><text:span text:style-name="T2">***.721.***-5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AIMUNDO NONATO CASTRO SILVA</text:span></text:p>
          </table:table-cell>
          <table:covered-table-cell/>
          <table:table-cell table:style-name="Tabela1.A4" office:value-type="string">
            <text:p text:style-name="P4"><text:span text:style-name="T2">***.086.***-0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Simplício Mende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4"><text:span text:style-name="T2">***.538.***-87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EGINALDO CRUZ MORAIS CUNHA</text:span></text:p>
          </table:table-cell>
          <table:covered-table-cell/>
          <table:table-cell table:style-name="Tabela1.A4" office:value-type="string">
            <text:p text:style-name="P4"><text:span text:style-name="T2">***.072.***-0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EGINALDO FERREIRA PEREIRA</text:span></text:p>
          </table:table-cell>
          <table:covered-table-cell/>
          <table:table-cell table:style-name="Tabela1.A4" office:value-type="string">
            <text:p text:style-name="P4"><text:span text:style-name="T2">***.941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ENAN ROSA DE FRANCA</text:span></text:p>
          </table:table-cell>
          <table:covered-table-cell/>
          <table:table-cell table:style-name="Tabela1.A4" office:value-type="string">
            <text:p text:style-name="P4"><text:span text:style-name="T2">***.840.***-26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Água Branc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ENATO ALVES CAVALCANTE SAMPAIO</text:span></text:p>
          </table:table-cell>
          <table:covered-table-cell/>
          <table:table-cell table:style-name="Tabela1.A4" office:value-type="string">
            <text:p text:style-name="P4"><text:span text:style-name="T2">***.857.***-32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ICARDO RODRIGUES LOPES</text:span></text:p>
          </table:table-cell>
          <table:covered-table-cell/>
          <table:table-cell table:style-name="Tabela1.A4" office:value-type="string">
            <text:p text:style-name="P4"><text:span text:style-name="T2">***.148.***-4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ROMULO DE CARVALHO MOURA</text:span></text:p>
          </table:table-cell>
          <table:covered-table-cell/>
          <table:table-cell table:style-name="Tabela1.A4" office:value-type="string">
            <text:p text:style-name="P4"><text:span text:style-name="T2">***.623.***-86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AINT CLAIR MONTAIL MOREIRA</text:span></text:p>
          </table:table-cell>
          <table:covered-table-cell/>
          <table:table-cell table:style-name="Tabela1.A4" office:value-type="string">
            <text:p text:style-name="P4"><text:span text:style-name="T2">***.596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ÂMIA NONATA SANTOS SILVA</text:span></text:p>
            <text:p text:style-name="P4"><text:span text:style-name="T2">(Licença Maternidade)</text:span></text:p>
          </table:table-cell>
          <table:covered-table-cell/>
          <table:table-cell table:style-name="Tabela1.A4" office:value-type="string">
            <text:p text:style-name="P4"><text:span text:style-name="T2">***.294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Regeneraç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AMUEL LEITE FEITOSA</text:span></text:p>
          </table:table-cell>
          <table:covered-table-cell/>
          <table:table-cell table:style-name="Tabela1.A4" office:value-type="string">
            <text:p text:style-name="P4"><text:span text:style-name="T2">***.927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IMONE ALVES DO NASCIMENTO</text:span></text:p>
          </table:table-cell>
          <table:covered-table-cell/>
          <table:table-cell table:style-name="Tabela1.A4" office:value-type="string">
            <text:p text:style-name="P4"><text:span text:style-name="T2">***.052.***-39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OLANGE MARIA DE SOUSA DIAS</text:span></text:p>
          </table:table-cell>
          <table:covered-table-cell/>
          <table:table-cell table:style-name="Tabela1.A4" office:value-type="string">
            <text:p text:style-name="P4"><text:span text:style-name="T2">***.305.***-15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SUZIELLE DA CONCEIÇÃO DE SOUSA SILVA</text:span></text:p>
          </table:table-cell>
          <table:covered-table-cell/>
          <table:table-cell table:style-name="Tabela1.A4" office:value-type="string">
            <text:p text:style-name="P4"><text:span text:style-name="T2">***.548.***-85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4"><text:span text:style-name="T2">THAYNARA AMARAL DIAS</text:span></text:p>
            <text:p text:style-name="P4"><text:span text:style-name="T2">(Licença maternidade)</text:span></text:p>
          </table:table-cell>
          <table:covered-table-cell/>
          <table:table-cell table:style-name="Tabela1.A4" office:value-type="string">
            <text:p text:style-name="P4"><text:span text:style-name="T2">***.051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THALITA SABINO BARBOSA REGO</text:span></text:p>
            <text:p text:style-name="P4"><text:span text:style-name="T2">Substituta da Alexsandra</text:span></text:p>
          </table:table-cell>
          <table:covered-table-cell/>
          <table:table-cell table:style-name="Tabela1.A4" office:value-type="string">
            <text:p text:style-name="P4"><text:span text:style-name="T2">***.535.***-0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4"><text:span text:style-name="T2">***.578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4"><text:span text:style-name="T2">YAGO COSTA SÁ</text:span></text:p>
          </table:table-cell>
          <table:covered-table-cell/>
          <table:table-cell table:style-name="Tabela1.A4" office:value-type="string">
            <text:p text:style-name="P4"><text:span text:style-name="T2">***.342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Floriano</text:span></text:p>
          </table:table-cell>
        </table:table-row>
        <table:table-row table:style-name="Tabela1.285">
          <table:table-cell table:style-name="Tabela1.A285" office:value-type="string">
            <text:p text:style-name="P1"><text:span text:style-name="T2">Fonte: Coordenadoria de Licitações e Contratos <text:s/></text:span></text:p>
            <text:p text:style-name="P1"><text:span text:style-name="T2">Atualização: 09/11/2020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3</meta:editing-cycles>
    <meta:print-date>2019-09-11T15:53:00</meta:print-date>
    <meta:creation-date>2020-11-09T15:59:00</meta:creation-date>
    <dc:date>2020-11-09T16:04:00</dc:date>
    <meta:editing-duration>PT7S</meta:editing-duration>
    <meta:generator>OpenOffice/4.1.7$Win32 OpenOffice.org_project/417m1$Build-9800</meta:generator>
    <meta:document-statistic meta:table-count="1" meta:image-count="0" meta:object-count="0" meta:page-count="21" meta:paragraph-count="1129" meta:word-count="2453" meta:character-count="18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