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fo:padding="0.071cm"/>
    </style:style>
    <style:style style:name="ce24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fo:background-color="#dddddd" fo:padding="0.071cm"/>
    </style:style>
    <style:style style:name="ce38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T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visibility="collapse" table:number-columns-repeated="2" table:default-cell-style-name="ce6"/>
        <table:table-column table:style-name="co3" table:default-cell-style-name="ce6"/>
        <table:table-column table:style-name="co1" table:number-columns-repeated="10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OUTUBRO/2020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7"/>
          <table:table-cell table:style-name="ce26" office:value-type="string" calcext:value-type="string" table:number-columns-spanned="1" table:number-rows-spanned="3">
            <text:p>TOTAL DE PROVENTOS</text:p>
          </table:table-cell>
          <table:table-cell table:style-name="ce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8"/>
          <table:table-cell table:style-name="ce26" office:value-type="string" calcext:value-type="string" table:number-columns-spanned="1" table:number-rows-spanned="3">
            <text:p>TOTAL DE DESCONTOS</text:p>
          </table:table-cell>
          <table:table-cell table:style-name="ce30" office:value-type="string" calcext:value-type="string" table:number-columns-spanned="1" table:number-rows-spanned="3">
            <text:p>TOTAL LÍQUIDO RECEBIDO</text:p>
          </table:table-cell>
          <table:table-cell table:style-name="ce33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SALÁRIO</text:p>
          </table:table-cell>
          <table:table-cell table:style-name="ce18" office:value-type="string" calcext:value-type="string" table:number-columns-spanned="1" table:number-rows-spanned="2">
            <text:p>FÉRIAS</text:p>
          </table:table-cell>
          <table:table-cell table:style-name="ce18" office:value-type="string" calcext:value-type="string" table:number-columns-spanned="1" table:number-rows-spanned="2">
            <text:p>13º SALÁRIO</text:p>
          </table:table-cell>
          <table:table-cell table:style-name="ce18" office:value-type="string" calcext:value-type="string" table:number-columns-spanned="1" table:number-rows-spanned="2">
            <text:p>OUTROS</text:p>
          </table:table-cell>
          <table:table-cell table:style-name="ce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DIÁRIAS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1" table:number-rows-spanned="2">
            <text:p>INSS (FÉRIAS/13º SALÁRIO)</text:p>
          </table:table-cell>
          <table:table-cell table:style-name="ce29" office:value-type="string" calcext:value-type="string" table:number-columns-spanned="1" table:number-rows-spanned="2">
            <text:p>VALE TRANSPORTE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covered-table-cell table:style-name="ce26"/>
          <table:covered-table-cell table:style-name="ce30"/>
          <table:covered-table-cell table:style-name="ce33"/>
          <table:table-cell table:number-columns-repeated="1004"/>
        </table:table-row>
        <table:table-row table:style-name="ro2">
          <table:covered-table-cell table:style-name="ce3"/>
          <table:covered-table-cell table:number-columns-repeated="3" table:style-name="ce7"/>
          <table:covered-table-cell table:number-columns-repeated="4" table:style-name="ce18"/>
          <table:table-cell table:style-name="ce18" office:value-type="string" calcext:value-type="string">
            <text:p>ALIMENTAÇÃO</text:p>
          </table:table-cell>
          <table:table-cell table:style-name="ce18" office:value-type="string" calcext:value-type="string">
            <text:p>TRANSPORTE</text:p>
          </table:table-cell>
          <table:table-cell table:style-name="ce25" office:value-type="string" calcext:value-type="string">
            <text:p>SALÁRIO FAMÍLIA</text:p>
          </table:table-cell>
          <table:covered-table-cell table:style-name="ce18"/>
          <table:covered-table-cell table:style-name="ce26"/>
          <table:covered-table-cell table:number-columns-repeated="4" table:style-name="ce29"/>
          <table:covered-table-cell table:style-name="ce26"/>
          <table:covered-table-cell table:style-name="ce30"/>
          <table:covered-table-cell table:style-name="ce33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NTONIA DA CRUZ RIBEIRO PASCOA</text:p>
          </table:table-cell>
          <table:table-cell table:style-name="ce11" office:value-type="string" calcext:value-type="string">
            <text:p>12.208.763-13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 table:formula="of:=[.E6]+[.I7]+[.J6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6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6]" office:value-type="currency" office:currency="BRL" office:value="86.88" calcext:value-type="currency">
            <text:p>R$ 86,88</text:p>
          </table:table-cell>
          <table:table-cell table:style-name="ce20" table:formula="of:=[.M6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NTONIA DE FRANCA LUSTOSA</text:p>
          </table:table-cell>
          <table:table-cell table:style-name="ce12" office:value-type="string" calcext:value-type="string">
            <text:p>564.749.543-5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7]+[.I30]+[.J7]+[.K7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7]" office:value-type="currency" office:currency="BRL" office:value="86.88" calcext:value-type="currency">
            <text:p>R$ 86,88</text:p>
          </table:table-cell>
          <table:table-cell table:style-name="ce21" table:formula="of:=[.M7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NTONIA ERISVANIA CARVALHO SOARES</text:p>
          </table:table-cell>
          <table:table-cell table:style-name="ce12" office:value-type="string" calcext:value-type="string">
            <text:p>040.346.453-6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8]+[.I35]+[.J8]+[.K8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8]" office:value-type="currency" office:currency="BRL" office:value="86.88" calcext:value-type="currency">
            <text:p>R$ 86,88</text:p>
          </table:table-cell>
          <table:table-cell table:style-name="ce21" table:formula="of:=[.M8]" office:value-type="currency" office:currency="BRL" office:value="1461.7" calcext:value-type="currency">
            <text:p>R$ 1.461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NTONIO BENICIO GONCALVES</text:p>
          </table:table-cell>
          <table:table-cell table:style-name="ce12" office:value-type="string" calcext:value-type="string">
            <text:p>575.769.402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9]+[.I33]+[.J9]+[.K9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9]" office:value-type="currency" office:currency="BRL" office:value="86.88" calcext:value-type="currency">
            <text:p>R$ 86,88</text:p>
          </table:table-cell>
          <table:table-cell table:style-name="ce21" table:formula="of:=[.M9]" office:value-type="currency" office:currency="BRL" office:value="1461.7" calcext:value-type="currency">
            <text:p>R$ 1.461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AMILA BRANDAO DOS SANTOS</text:p>
          </table:table-cell>
          <table:table-cell table:style-name="ce12" office:value-type="string" calcext:value-type="string">
            <text:p>062.894.803-4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10]+[.I10]+[.J10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0]" office:value-type="currency" office:currency="BRL" office:value="86.88" calcext:value-type="currency">
            <text:p>R$ 86,88</text:p>
          </table:table-cell>
          <table:table-cell table:style-name="ce21" table:formula="of:=[.M10]" office:value-type="currency" office:currency="BRL" office:value="1413.08" calcext:value-type="currency">
            <text:p>R$ 1.413,0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LAUDIA MICHELE PEREIRA</text:p>
          </table:table-cell>
          <table:table-cell table:style-name="ce12" office:value-type="string" calcext:value-type="string">
            <text:p>047.439.783-1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1]+[.I33]+[.J11]+[.K11]" office:value-type="currency" office:currency="BRL" office:value="1686.32" calcext:value-type="currency">
            <text:p>R$ 1.686,32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1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1]" office:value-type="currency" office:currency="BRL" office:value="86.88" calcext:value-type="currency">
            <text:p>R$ 86,88</text:p>
          </table:table-cell>
          <table:table-cell table:style-name="ce21" table:formula="of:=[.M11]" office:value-type="currency" office:currency="BRL" office:value="1686.32" calcext:value-type="currency">
            <text:p>R$ 1.686,32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LEIDIANE DOS SANTOS PERIANDRO</text:p>
          </table:table-cell>
          <table:table-cell table:style-name="ce12" office:value-type="string" calcext:value-type="string">
            <text:p>018.959.723-2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table:formula="of:=[.E12]+[.I12]+[.J12]" office:value-type="currency" office:currency="BRL" office:value="1589.08" calcext:value-type="currency">
            <text:p>R$1.589,08</text:p>
          </table:table-cell>
          <table:table-cell table:style-name="ce20" office:value-type="currency" office:currency="BRL" office:value="85.06" calcext:value-type="currency">
            <text:p>R$ 85,06</text:p>
          </table:table-cell>
          <table:table-cell table:style-name="ce21"/>
          <table:table-cell table:style-name="ce21" table:formula="of:=[.J12]" office:value-type="currency" office:currency="BRL" office:value="176" calcext:value-type="currency">
            <text:p>R$ 176,00</text:p>
          </table:table-cell>
          <table:table-cell table:style-name="ce21"/>
          <table:table-cell table:style-name="ce21" table:formula="of:=[.N12]" office:value-type="currency" office:currency="BRL" office:value="85.06" calcext:value-type="currency">
            <text:p>R$ 85,06</text:p>
          </table:table-cell>
          <table:table-cell table:style-name="ce21" table:formula="of:=[.M12]" office:value-type="currency" office:currency="BRL" office:value="1589.08" calcext:value-type="currency">
            <text:p>R$ 1.589,08</text:p>
          </table:table-cell>
          <table:table-cell table:style-name="ce34"/>
          <table:table-cell table:style-name="ce37" table:number-columns-repeated="100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EONILDES DOS SANTOS FRANCO</text:p>
          </table:table-cell>
          <table:table-cell table:style-name="ce12" office:value-type="string" calcext:value-type="string">
            <text:p>015.132.873-0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3]+[.I39]+[.J13]+[.K13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3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3]" office:value-type="currency" office:currency="BRL" office:value="86.88" calcext:value-type="currency">
            <text:p>R$ 86,88</text:p>
          </table:table-cell>
          <table:table-cell table:style-name="ce21" table:formula="of:=[.M13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DIANA DE ARAUJO SOUSA</text:p>
          </table:table-cell>
          <table:table-cell table:style-name="ce11" office:value-type="string" calcext:value-type="string">
            <text:p>977.458.553-49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0" table:formula="of:=[.E14]+[.I40]+[.J14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4]" office:value-type="currency" office:currency="BRL" office:value="86.88" calcext:value-type="currency">
            <text:p>R$ 86,88</text:p>
          </table:table-cell>
          <table:table-cell table:style-name="ce20" table:formula="of:=[.M14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8"/>
          <table:table-cell table:style-name="ce37" table:number-columns-repeated="100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EDILSON MACEDO DE CARVALHO</text:p>
          </table:table-cell>
          <table:table-cell table:style-name="ce11" office:value-type="string" calcext:value-type="string">
            <text:p>590.130.523-0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5]+[.I41]+[.J15]+[.K15]" office:value-type="currency" office:currency="BRL" office:value="1686.32" calcext:value-type="currency">
            <text:p>R$ 1.686,32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5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5]" office:value-type="currency" office:currency="BRL" office:value="86.88" calcext:value-type="currency">
            <text:p>R$ 86,88</text:p>
          </table:table-cell>
          <table:table-cell table:style-name="ce20" table:formula="of:=[.M15]" office:value-type="currency" office:currency="BRL" office:value="1686.32" calcext:value-type="currency">
            <text:p>R$ 1.686,32</text:p>
          </table:table-cell>
          <table:table-cell table:style-name="ce35" office:value-type="string" calcext:value-type="string">
            <text:p>*</text:p>
          </table:table-cell>
          <table:table-cell table:style-name="ce38"/>
          <table:table-cell table:style-name="ce39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DA SILVA FERREIRA</text:p>
          </table:table-cell>
          <table:table-cell table:style-name="ce12" office:value-type="string" calcext:value-type="string">
            <text:p>578.719.22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52.54" calcext:value-type="currency">
            <text:p>R$ 52,54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number-columns-repeated="2"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6]+[.I36]+[.J16]" office:value-type="currency" office:currency="BRL" office:value="382.76" calcext:value-type="currency">
            <text:p>R$ 382,76</text:p>
          </table:table-cell>
          <table:table-cell table:style-name="ce20" office:value-type="currency" office:currency="BRL" office:value="52.54" calcext:value-type="currency">
            <text:p>R$ 52,54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6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6]" office:value-type="currency" office:currency="BRL" office:value="52.54" calcext:value-type="currency">
            <text:p>R$ 52,54</text:p>
          </table:table-cell>
          <table:table-cell table:style-name="ce21" table:formula="of:=[.M16]" office:value-type="currency" office:currency="BRL" office:value="382.76" calcext:value-type="currency">
            <text:p>R$ 382,76</text:p>
          </table:table-cell>
          <table:table-cell table:style-name="ce36" office:value-type="string" calcext:value-type="string">
            <text:p>Licença INSS</text:p>
          </table:table-cell>
          <table:table-cell table:style-name="ce39" table:number-columns-repeated="100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FRANCISCA REGINA FERREIRA</text:p>
          </table:table-cell>
          <table:table-cell table:style-name="ce11" office:value-type="string" calcext:value-type="string">
            <text:p>657.583.583-0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7]+[.I36]+[.J17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7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7]" office:value-type="currency" office:currency="BRL" office:value="86.88" calcext:value-type="currency">
            <text:p>R$ 86,88</text:p>
          </table:table-cell>
          <table:table-cell table:style-name="ce20" table:formula="of:=[.M17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8"/>
          <table:table-cell table:style-name="ce39" table:number-columns-repeated="100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JAILSON DO REGO MENESES </text:p>
          </table:table-cell>
          <table:table-cell table:style-name="ce11" office:value-type="string" calcext:value-type="string">
            <text:p>064.219.023-2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8]+[.I36]+[.J18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8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8]" office:value-type="currency" office:currency="BRL" office:value="86.88" calcext:value-type="currency">
            <text:p>R$ 86,88</text:p>
          </table:table-cell>
          <table:table-cell table:style-name="ce20" table:formula="of:=[.M18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JAQUELINE CRAVEIRO DOS SANTOS</text:p>
          </table:table-cell>
          <table:table-cell table:style-name="ce12" office:value-type="string" calcext:value-type="string">
            <text:p>018.977.81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9]+[.I36]+[.J19]+[.K19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9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9]" office:value-type="currency" office:currency="BRL" office:value="86.88" calcext:value-type="currency">
            <text:p>R$ 86,88</text:p>
          </table:table-cell>
          <table:table-cell table:style-name="ce21" table:formula="of:=[.M19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JESSICA DAIANE DIAS SOUSA</text:p>
          </table:table-cell>
          <table:table-cell table:style-name="ce12" office:value-type="string" calcext:value-type="string">
            <text:p>051.491.483-1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0]+[.I36]+[.J20]+[.K20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0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0]" office:value-type="currency" office:currency="BRL" office:value="86.88" calcext:value-type="currency">
            <text:p>R$ 86,88</text:p>
          </table:table-cell>
          <table:table-cell table:style-name="ce21" table:formula="of:=[.M20]" office:value-type="currency" office:currency="BRL" office:value="1461.7" calcext:value-type="currency">
            <text:p>R$ 1.461,70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JOANA DARC SILVA</text:p>
          </table:table-cell>
          <table:table-cell table:style-name="ce12" office:value-type="string" calcext:value-type="string">
            <text:p>474.550.55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1]+[.I36]+[.J21]+[.K21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1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1]" office:value-type="currency" office:currency="BRL" office:value="86.88" calcext:value-type="currency">
            <text:p>R$ 86,88</text:p>
          </table:table-cell>
          <table:table-cell table:style-name="ce21" table:formula="of:=[.M21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JOSIMAR DA SILVA OLIVEIRA</text:p>
          </table:table-cell>
          <table:table-cell table:style-name="ce12" office:value-type="string" calcext:value-type="string">
            <text:p>008.402.253-1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2]+[.I22]+[.J22]+[.K22]" office:value-type="currency" office:currency="BRL" office:value="1637.7" calcext:value-type="currency">
            <text:p>R$ 1.637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2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2]" office:value-type="currency" office:currency="BRL" office:value="86.88" calcext:value-type="currency">
            <text:p>R$ 86,88</text:p>
          </table:table-cell>
          <table:table-cell table:style-name="ce21" table:formula="of:=[.M22]" office:value-type="currency" office:currency="BRL" office:value="1637.7" calcext:value-type="currency">
            <text:p>R$ 1.637,70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IDIANE BARBOSA DE ASSIS</text:p>
          </table:table-cell>
          <table:table-cell table:style-name="ce11" office:value-type="string" calcext:value-type="string">
            <text:p>004.690.273-2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0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E23]+[.I49]+[.J23]+[.K23]" office:value-type="currency" office:currency="BRL" office:value="1307.48" calcext:value-type="currency">
            <text:p>R$ 1.307,4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J23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N23]" office:value-type="currency" office:currency="BRL" office:value="86.88" calcext:value-type="currency">
            <text:p>R$ 86,88</text:p>
          </table:table-cell>
          <table:table-cell table:style-name="ce20" table:formula="of:=[.M23]" office:value-type="currency" office:currency="BRL" office:value="1307.48" calcext:value-type="currency">
            <text:p>R$ 1.307,4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LUZIANE PEREIRA DE SOUZA</text:p>
          </table:table-cell>
          <table:table-cell table:style-name="ce11" office:value-type="string" calcext:value-type="string">
            <text:p>071.222.943-4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0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0" table:formula="of:=[.E24]+[.I24]+[.J24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4]" office:value-type="currency" office:currency="BRL" office:value="86.88" calcext:value-type="currency">
            <text:p>R$ 86,88</text:p>
          </table:table-cell>
          <table:table-cell table:style-name="ce20" table:formula="of:=[.M24]" office:value-type="currency" office:currency="BRL" office:value="1413.08" calcext:value-type="currency">
            <text:p>R$ 1.413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MANOEL DE JESUS PAZ SILVA</text:p>
          </table:table-cell>
          <table:table-cell table:style-name="ce11" office:value-type="string" calcext:value-type="string">
            <text:p>911.651.803-91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E25]+[.I39]+[.J25]+[.K25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J25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5]" office:value-type="currency" office:currency="BRL" office:value="86.88" calcext:value-type="currency">
            <text:p>R$ 86,88</text:p>
          </table:table-cell>
          <table:table-cell table:style-name="ce20" table:formula="of:=[.M25]" office:value-type="currency" office:currency="BRL" office:value="1589.08" calcext:value-type="currency">
            <text:p>R$ 1.589,08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ARCELO CORREIA CAMPOS</text:p>
          </table:table-cell>
          <table:table-cell table:style-name="ce11" office:value-type="string" calcext:value-type="string">
            <text:p>023.678.933-3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26]+[.I26]+[.J26]+[.K26]" office:value-type="currency" office:currency="BRL" office:value="1510.32" calcext:value-type="currency">
            <text:p>R$ 1.510,32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6]" office:value-type="currency" office:currency="BRL" office:value="86.88" calcext:value-type="currency">
            <text:p>R$ 86,88</text:p>
          </table:table-cell>
          <table:table-cell table:style-name="ce20" table:formula="of:=[.M26]" office:value-type="currency" office:currency="BRL" office:value="1510.32" calcext:value-type="currency">
            <text:p>R$ 1.510,32</text:p>
          </table:table-cell>
          <table:table-cell table:style-name="ce34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MARIA CREUSA DE AMORIM</text:p>
          </table:table-cell>
          <table:table-cell table:style-name="ce12" office:value-type="string" calcext:value-type="string">
            <text:p>626.361.113-87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7]+[.I40]+[.J27]+[.K27]" office:value-type="currency" office:currency="BRL" office:value="1578.08" calcext:value-type="currency">
            <text:p>R$ 1.578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7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7]" office:value-type="currency" office:currency="BRL" office:value="86.88" calcext:value-type="currency">
            <text:p>R$ 86,88</text:p>
          </table:table-cell>
          <table:table-cell table:style-name="ce21" table:formula="of:=[.M27]" office:value-type="currency" office:currency="BRL" office:value="1578.08" calcext:value-type="currency">
            <text:p>R$ 1.578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MARIA DA CONCEICAO ASSUNCAO DA SENHORA</text:p>
          </table:table-cell>
          <table:table-cell table:style-name="ce12" office:value-type="string" calcext:value-type="string">
            <text:p>010.109.273-37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8]+[.I40]+[.J28]+[.K28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8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8]" office:value-type="currency" office:currency="BRL" office:value="86.88" calcext:value-type="currency">
            <text:p>R$ 86,88</text:p>
          </table:table-cell>
          <table:table-cell table:style-name="ce21" table:formula="of:=[.M28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MARIA DE FATIMA CARVALHO</text:p>
          </table:table-cell>
          <table:table-cell table:style-name="ce12" office:value-type="string" calcext:value-type="string">
            <text:p>872.328.713-6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29]+[.I55]+[.J29]" office:value-type="currency" office:currency="BRL" office:value="1247.86" calcext:value-type="currency">
            <text:p>R$ 1.247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9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9]" office:value-type="currency" office:currency="BRL" office:value="86.88" calcext:value-type="currency">
            <text:p>R$ 86,88</text:p>
          </table:table-cell>
          <table:table-cell table:style-name="ce21" table:formula="of:=[.M29]" office:value-type="currency" office:currency="BRL" office:value="1247.86" calcext:value-type="currency">
            <text:p>R$ 1.247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MARIA DE JESUS SILVEIRA DO NASCIMENTO</text:p>
          </table:table-cell>
          <table:table-cell table:style-name="ce12" office:value-type="string" calcext:value-type="string">
            <text:p>006.313.673-22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0]+[.I30]+[.J30]+[.K30]" office:value-type="currency" office:currency="BRL" office:value="1461.7" calcext:value-type="currency">
            <text:p>R$ 1.461,70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0]" office:value-type="currency" office:currency="BRL" office:value="86.88" calcext:value-type="currency">
            <text:p>R$ 86,88</text:p>
          </table:table-cell>
          <table:table-cell table:style-name="ce21" table:formula="of:=[.M30]" office:value-type="currency" office:currency="BRL" office:value="1461.7" calcext:value-type="currency">
            <text:p>R$ 1.461,70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MARIA DO CARMO ALVES DE OLIVEIRA</text:p>
          </table:table-cell>
          <table:table-cell table:style-name="ce12" office:value-type="string" calcext:value-type="string">
            <text:p>952.204.02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1]+[.I42]+[.J31]+[.K31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1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1]" office:value-type="currency" office:currency="BRL" office:value="86.88" calcext:value-type="currency">
            <text:p>R$ 86,88</text:p>
          </table:table-cell>
          <table:table-cell table:style-name="ce21" table:formula="of:=[.M31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MARIA DOS REMEDIOS PEREIRA XAVIER</text:p>
          </table:table-cell>
          <table:table-cell table:style-name="ce12" office:value-type="string" calcext:value-type="string">
            <text:p>989.840.71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2]+[.I42]+[.J32]+[.K32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2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2]" office:value-type="currency" office:currency="BRL" office:value="86.88" calcext:value-type="currency">
            <text:p>R$ 86,88</text:p>
          </table:table-cell>
          <table:table-cell table:style-name="ce21" table:formula="of:=[.M32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MARIA ELIANE SOARES</text:p>
          </table:table-cell>
          <table:table-cell table:style-name="ce12" office:value-type="string" calcext:value-type="string">
            <text:p>025.391.383-7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3]+[.I33]+[.J33]" office:value-type="currency" office:currency="BRL" office:value="1578.08" calcext:value-type="currency">
            <text:p>R$ 1.578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3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3]" office:value-type="currency" office:currency="BRL" office:value="86.88" calcext:value-type="currency">
            <text:p>R$ 86,88</text:p>
          </table:table-cell>
          <table:table-cell table:style-name="ce21" table:formula="of:=[.M33]" office:value-type="currency" office:currency="BRL" office:value="1578.08" calcext:value-type="currency">
            <text:p>R$ 1.578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MARIA ELIZANGELA DA SILVA CAMPOS</text:p>
          </table:table-cell>
          <table:table-cell table:style-name="ce12" office:value-type="string" calcext:value-type="string">
            <text:p>989.432.863-6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4]+[.I43]+[.J34]+[.K34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4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4]" office:value-type="currency" office:currency="BRL" office:value="86.88" calcext:value-type="currency">
            <text:p>R$ 86,88</text:p>
          </table:table-cell>
          <table:table-cell table:style-name="ce21" table:formula="of:=[.M34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MARIA FRANCISCA GOMES DOS SANTOS</text:p>
          </table:table-cell>
          <table:table-cell table:style-name="ce12" office:value-type="string" calcext:value-type="string">
            <text:p>744.980.703-3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5]+[.I44]+[.J35]+[.K35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5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5]" office:value-type="currency" office:currency="BRL" office:value="86.88" calcext:value-type="currency">
            <text:p>R$ 86,88</text:p>
          </table:table-cell>
          <table:table-cell table:style-name="ce21" table:formula="of:=[.M35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MARIA LUZIMAR DOS SANTOS</text:p>
          </table:table-cell>
          <table:table-cell table:style-name="ce12" office:value-type="string" calcext:value-type="string">
            <text:p>899.703.303-4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6]+[.I36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6]" office:value-type="currency" office:currency="BRL" office:value="86.88" calcext:value-type="currency">
            <text:p>R$ 86,88</text:p>
          </table:table-cell>
          <table:table-cell table:style-name="ce21" table:formula="of:=[.M36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MARIA VITORIA VELENTIM</text:p>
          </table:table-cell>
          <table:table-cell table:style-name="ce12" office:value-type="string" calcext:value-type="string">
            <text:p>074.191.063-2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7]+[.I37]+[.J37]" office:value-type="currency" office:currency="BRL" office:value="1589.08" calcext:value-type="currency">
            <text:p>R$ 1.589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7]" office:value-type="currency" office:currency="BRL" office:value="86.88" calcext:value-type="currency">
            <text:p>R$ 86,88</text:p>
          </table:table-cell>
          <table:table-cell table:style-name="ce21" table:formula="of:=[.M37]" office:value-type="currency" office:currency="BRL" office:value="1589.08" calcext:value-type="currency">
            <text:p>R$ 1.589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MISLENE DE ALENCAR NERES</text:p>
          </table:table-cell>
          <table:table-cell table:style-name="ce12" office:value-type="string" calcext:value-type="string">
            <text:p>011.173.203-4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8]+[.I64]+[.J38]+[.K38]" office:value-type="currency" office:currency="BRL" office:value="1131.48" calcext:value-type="currency">
            <text:p>R$ 1.131,4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8]" office:value-type="currency" office:currency="BRL" office:value="86.88" calcext:value-type="currency">
            <text:p>R$ 86,88</text:p>
          </table:table-cell>
          <table:table-cell table:style-name="ce21" table:formula="of:=[.M38]" office:value-type="currency" office:currency="BRL" office:value="1131.48" calcext:value-type="currency">
            <text:p>R$ 1.131,4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OTACILIA FERREIRA SANTOS NETA</text:p>
          </table:table-cell>
          <table:table-cell table:style-name="ce12" office:value-type="string" calcext:value-type="string">
            <text:p>758.376.093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9]+[.I65]+[.J39]" office:value-type="currency" office:currency="BRL" office:value="1247.86" calcext:value-type="currency">
            <text:p>R$ 1.247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9]" office:value-type="currency" office:currency="BRL" office:value="86.88" calcext:value-type="currency">
            <text:p>R$ 86,88</text:p>
          </table:table-cell>
          <table:table-cell table:style-name="ce21" table:formula="of:=[.M39]" office:value-type="currency" office:currency="BRL" office:value="1247.86" calcext:value-type="currency">
            <text:p>R$ 1.247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RITA DE CASSIA MAGALHAES SILVA JESUS</text:p>
          </table:table-cell>
          <table:table-cell table:style-name="ce12" office:value-type="string" calcext:value-type="string">
            <text:p>967.972.233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0]+[.I40]+[.J40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0]" office:value-type="currency" office:currency="BRL" office:value="86.88" calcext:value-type="currency">
            <text:p>R$ 86,88</text:p>
          </table:table-cell>
          <table:table-cell table:style-name="ce21" table:formula="of:=[.M40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RONIKLE ALVES DO LAGO</text:p>
          </table:table-cell>
          <table:table-cell table:style-name="ce12" office:value-type="string" calcext:value-type="string">
            <text:p>089.030.83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1]+[.I65]+[.J41]" office:value-type="currency" office:currency="BRL" office:value="1082.86" calcext:value-type="currency">
            <text:p>R$ 1.082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1]" office:value-type="currency" office:currency="BRL" office:value="86.88" calcext:value-type="currency">
            <text:p>R$ 86,88</text:p>
          </table:table-cell>
          <table:table-cell table:style-name="ce21" table:formula="of:=[.M41]" office:value-type="currency" office:currency="BRL" office:value="1082.86" calcext:value-type="currency">
            <text:p>R$ 1.082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ROSA DE LOURDES CORREIA DA SILVA</text:p>
          </table:table-cell>
          <table:table-cell table:style-name="ce12" office:value-type="string" calcext:value-type="string">
            <text:p>133.108.363-0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2]+[.I67]+[.J42]" office:value-type="currency" office:currency="BRL" office:value="1247.86" calcext:value-type="currency">
            <text:p>R$ 1.247,86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42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2]" office:value-type="currency" office:currency="BRL" office:value="86.88" calcext:value-type="currency">
            <text:p>R$ 86,88</text:p>
          </table:table-cell>
          <table:table-cell table:style-name="ce21" table:formula="of:=[.M42]" office:value-type="currency" office:currency="BRL" office:value="1247.86" calcext:value-type="currency">
            <text:p>R$ 1.247,86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ROSANA BORBA DA SILVA</text:p>
          </table:table-cell>
          <table:table-cell table:style-name="ce12" office:value-type="string" calcext:value-type="string">
            <text:p>060.858.163-16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3]+[.I43]+[.J43]" office:value-type="currency" office:currency="BRL" office:value="1413.08" calcext:value-type="currency">
            <text:p>R$ 1.413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3]" office:value-type="currency" office:currency="BRL" office:value="86.88" calcext:value-type="currency">
            <text:p>R$ 86,88</text:p>
          </table:table-cell>
          <table:table-cell table:style-name="ce21" table:formula="of:=[.M43]" office:value-type="currency" office:currency="BRL" office:value="1413.08" calcext:value-type="currency">
            <text:p>R$ 1.413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VERA LUCIA FERNANDES DE SOUSA AS</text:p>
          </table:table-cell>
          <table:table-cell table:style-name="ce12" office:value-type="string" calcext:value-type="string">
            <text:p>287.641.02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82.86" calcext:value-type="currency">
            <text:p>R$ 1.082,86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4]+[.I44]+[.J44]" office:value-type="currency" office:currency="BRL" office:value="1578.08" calcext:value-type="currency">
            <text:p>R$ 1.578,08</text:p>
          </table:table-cell>
          <table:table-cell table:style-name="ce20" office:value-type="currency" office:currency="BRL" office:value="86.88" calcext:value-type="currency">
            <text:p>R$ 86,88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44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4]" office:value-type="currency" office:currency="BRL" office:value="86.88" calcext:value-type="currency">
            <text:p>R$ 86,88</text:p>
          </table:table-cell>
          <table:table-cell table:style-name="ce21" table:formula="of:=[.M44]" office:value-type="currency" office:currency="BRL" office:value="1578.08" calcext:value-type="currency">
            <text:p>R$ 1.578,08</text:p>
          </table:table-cell>
          <table:table-cell table:style-name="ce35" office:value-type="string" calcext:value-type="string">
            <text:p>*</text:p>
          </table:table-cell>
          <table:table-cell table:style-name="ce39" table:number-columns-repeated="1004"/>
        </table:table-row>
        <table:table-row table:style-name="ro1">
          <table:table-cell/>
          <table:table-cell table:style-name="ce10" office:value-type="string" calcext:value-type="string">
            <text:p>FONTE:</text:p>
          </table:table-cell>
          <table:table-cell table:style-name="ce13" office:value-type="string" calcext:value-type="string" table:number-columns-spanned="6" table:number-rows-spanned="1">
            <text:p>COORDENADORIA DE APOIO ADMINISTRATIVO. ATUALIZADO EM 04/11/2020.</text:p>
          </table:table-cell>
          <table:covered-table-cell table:number-columns-repeated="5" table:style-name="ce16"/>
          <table:table-cell table:style-name="ce23"/>
          <table:table-cell table:style-name="ce24"/>
          <table:table-cell table:style-name="ce16" table:number-columns-repeated="2"/>
          <table:table-cell table:number-columns-repeated="6"/>
          <table:table-cell table:style-name="ce31" table:formula="of:=SUM([.S6:.S44])" office:value-type="currency" office:currency="BRL" office:value="56682.4" calcext:value-type="currency">
            <text:p>R$ 56.682,40</text:p>
          </table:table-cell>
          <table:table-cell table:number-columns-repeated="100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T$45" table:range-usable-as="print-range"/>
          <table:named-range table:name="Excel_BuiltIn__FilterDatabase" table:base-cell-address="$NOVEMBRO.$A$1" table:cell-range-address="$NOVEMBRO.$A$6:.$U$44"/>
        </table:named-expressions>
      </table:table>
      <table:table table:name="Plan1" table:style-name="ta2">
        <table:table-column table:style-name="co6" table:number-columns-repeated="64" table:default-cell-style-name="ce6"/>
        <table:table-column table:style-name="co7" table:number-columns-repeated="193" table:default-cell-style-name="ce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0-11-10T07:47:39.800000000</dc:date>
    <meta:print-date>2020-09-10T14:38:54</meta:print-date>
    <meta:editing-duration>PT32S</meta:editing-duration>
    <meta:editing-cycles>1</meta:editing-cycles>
    <meta:document-statistic meta:table-count="2" meta:cell-count="766" meta:object-count="0"/>
    <meta:generator>LibreOffice/6.4.3.2$Windows_X86_64 LibreOffice_project/747b5d0ebf89f41c860ec2a39efd7cb15b54f2d8</meta:generator>
  </office:meta>
</office:document-meta>
</file>