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8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impermeailização estacionamento</text:p>
          </table:table-cell>
          <table:table-cell office:value-type="currency" office:value="354048.84" table:style-name="ce12">
            <text:p>R$ 354.048,8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03 de agosto de 2020 (retomanda)</text:p>
          </table:table-cell>
          <table:table-cell office:value-type="string" table:style-name="ce13">
            <text:p>25 de outu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92494.399999999994" table:style-name="ce12">
            <text:p>R$ 92.494,4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7 de agosto de 2020 (retomada)</text:p>
          </table:table-cell>
          <table:table-cell office:value-type="string" table:style-name="ce13">
            <text:p>06 de setembro de 2020</text:p>
          </table:table-cell>
          <table:table-cell office:value-type="percentage" office:value="0.2306" table:style-name="ce14">
            <text:p>23,06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e salas em Itaueira</text:p>
          </table:table-cell>
          <table:table-cell office:value-type="currency" office:value="70305.62" table:style-name="ce12">
            <text:p>R$ 70.305,6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A contratação de remanescente foi fracassada</text:p>
          </table:table-cell>
          <table:table-cell office:value-type="string" table:style-name="ce13">
            <text:p>90 dias</text:p>
          </table:table-cell>
          <table:table-cell table:number-columns-repeated="2" table:style-name="ce13"/>
          <table:table-cell office:value-type="percentage" office:value="0" table:style-name="ce14">
            <text:p>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e salas em Simões</text:p>
          </table:table-cell>
          <table:table-cell office:value-type="currency" office:value="118008.98" table:style-name="ce12">
            <text:p>R$ 118.008,9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4 de agosto de 2020 (retomanda)</text:p>
          </table:table-cell>
          <table:table-cell office:value-type="string" table:style-name="ce13">
            <text:p>23 de outubro de 202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em salas do Anexo</text:p>
          </table:table-cell>
          <table:table-cell office:value-type="currency" office:value="32924.379999999997" table:style-name="ce12">
            <text:p>R$ 32.924,38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03 de agosto de 2020 (retomanda)</text:p>
          </table:table-cell>
          <table:table-cell office:value-type="string" table:style-name="ce13">
            <text:p>01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nutenção predial no GAECO</text:p>
          </table:table-cell>
          <table:table-cell office:value-type="currency" office:value="54739.89" table:style-name="ce12">
            <text:p>R$ 54.739,8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8 de agosto de 2020</text:p>
          </table:table-cell>
          <table:table-cell office:value-type="string" table:style-name="ce13">
            <text:p>22 de janeiro de 2020*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Reforma em banheiros, aplicação de fumê e reforma em cobertura da sede centro</text:p>
          </table:table-cell>
          <table:table-cell office:value-type="currency" office:value="107914.59" table:style-name="ce12">
            <text:p>R$ 107.914,5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2 de setembro de 2020 (ordem de serviço emtida em 28 de agosto de 2020)</text:p>
          </table:table-cell>
          <table:table-cell office:value-type="string" table:style-name="ce13">
            <text:p>10 de janeiro de 2021</text:p>
          </table:table-cell>
          <table:table-cell office:value-type="percentage" office:value="0.4" table:style-name="ce14">
            <text:p>4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25" table:style-name="ce14">
            <text:p>25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Projeto executivo do novo elevador</text:p>
          </table:table-cell>
          <table:table-cell office:value-type="currency" office:value="47000" table:style-name="ce12">
            <text:p>R$ 47.000,00<text:s/></text:p>
          </table:table-cell>
          <table:table-cell office:value-type="string" table:style-name="ce13">
            <text:p>Carol Chaves Mesquita e Ferreira e Danielle Arêa Leão Dantas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50 dias</text:p>
          </table:table-cell>
          <table:table-cell office:value-type="string" table:style-name="ce13">
            <text:p>21 de setembro de 2020 (contrato será por etapas com prazos definidos para cada etapa)</text:p>
          </table:table-cell>
          <table:table-cell office:value-type="string" table:style-name="ce13">
            <text:p>Conforme andamento de cada etapa</text:p>
          </table:table-cell>
          <table:table-cell office:value-type="percentage" office:value="0.6" table:style-name="ce14">
            <text:p>6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Manutenção predial em Barras</text:p>
          </table:table-cell>
          <table:table-cell office:value-type="currency" office:value="23213.01" table:style-name="ce12">
            <text:p>R$ 23.213,0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28 de outubro de 2020</text:p>
          </table:table-cell>
          <table:table-cell office:value-type="string" table:style-name="ce13">
            <text:p>11 de dez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Manutenção predial em Campo Maior</text:p>
          </table:table-cell>
          <table:table-cell office:value-type="currency" office:value="43737.760000000002" table:style-name="ce12">
            <text:p>R$ 43.737,7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05 de outubro de 2020</text:p>
          </table:table-cell>
          <table:table-cell office:value-type="string" table:style-name="ce13">
            <text:p>19 de novembro de 2020</text:p>
          </table:table-cell>
          <table:table-cell office:value-type="percentage" office:value="0.5" table:style-name="ce14">
            <text:p>5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Execução de escoramento e outros serviços em imóvel tombado na esfera federal</text:p>
          </table:table-cell>
          <table:table-cell office:value-type="currency" office:value="33890" table:style-name="ce12">
            <text:p>R$ 33.890,00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2 de outubro 2020</text:p>
          </table:table-cell>
          <table:table-cell office:value-type="string" table:style-name="ce13">
            <text:p>11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Manutenção predial na 9ª Promotoria de Justiça de Teresina</text:p>
          </table:table-cell>
          <table:table-cell office:value-type="currency" office:value="25444.95" table:style-name="ce12">
            <text:p>R$ 25.444,95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23 de novembro de 2020</text:p>
          </table:table-cell>
          <table:table-cell office:value-type="string" table:style-name="ce13">
            <text:p>21 de janeiro de 2021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6">
          <table:table-cell office:value-type="string" table:number-columns-spanned="9" table:number-rows-spanned="1" table:style-name="ce19">
            <text:p>Atualizado em 30/11/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0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21">
            <text:p>*</text:p>
          </table:table-cell>
          <table:table-cell office:value-type="string" table:style-name="ce22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6" table:style-name="ro8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Plan1.$A$1:Plan1.$I$2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0-12-17T15:09:41Z</dc:date>
    <meta:print-date>2017-08-04T11:18:22Z</meta:print-date>
    <meta:editing-cycles>38</meta:editing-cycles>
    <meta:editing-duration>PT56811S</meta:editing-duration>
  </office:meta>
</office:document-meta>
</file>