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3.69mm" fo:break-before="auto" style:use-optimal-row-height="true"/>
    </style:style>
    <style:style style:name="ro6" style:family="table-row">
      <style:table-row-properties style:row-height="17.97mm" fo:break-before="auto" style:use-optimal-row-height="true"/>
    </style:style>
    <style:style style:name="ro7" style:family="table-row">
      <style:table-row-properties style:row-height="29.39mm" fo:break-before="auto" style:use-optimal-row-height="true"/>
    </style:style>
    <style:style style:name="ro8" style:family="table-row">
      <style:table-row-properties style:row-height="8.33mm" fo:break-before="auto" style:use-optimal-row-height="true"/>
    </style:style>
    <style:style style:name="ro9" style:family="table-row">
      <style:table-row-properties style:row-height="19.3mm" fo:break-before="auto" style:use-optimal-row-height="true"/>
    </style:style>
    <style:style style:name="ro10" style:family="table-row">
      <style:table-row-properties style:row-height="8.33mm" fo:break-before="page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ro12" style:family="table-row">
      <style:table-row-properties style:row-height="25.44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7.02mm" fo:break-before="auto" style:use-optimal-row-height="true"/>
    </style:style>
    <style:style style:name="ro15" style:family="table-row">
      <style:table-row-properties style:row-height="8.4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Moeda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9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Moeda" style:data-style-name="N17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126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2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33"/>
        <table:table-column table:style-name="co8" table:default-cell-style-name="ce22"/>
        <table:table-column table:style-name="co9" table:default-cell-style-name="ce48"/>
        <table:table-column table:style-name="co10" table:default-cell-style-name="ce52"/>
        <table:table-column table:style-name="co11" table:default-cell-style-name="ce56"/>
        <table:table-column table:style-name="co12" table:default-cell-style-name="ce52"/>
        <table:table-column table:style-name="co13" table:number-columns-repeated="1007" table:default-cell-style-name="ce5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0-11-01" calcext:value-type="date" table:number-columns-spanned="9" table:number-rows-spanned="1">
            <text:p>novembr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JUSTIÇA ITINERANTE, A SE REALIZAR NO TRIBUNAL DE JUSTIÇA DO ESTADO DO PIAUÍ (PORTARIA PGJ/PI Nº 1857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200" calcext:value-type="currency">
            <text:p>R$ 2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3" office:value-type="date" office:date-value="2020-10-23" calcext:value-type="date">
            <text:p>23/10/20</text:p>
          </table:table-cell>
          <table:table-cell table:style-name="ce8" office:value-type="string" calcext:value-type="string">
            <text:p>UNIÃO E BAR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VISTORIA DE TÉCNICA NAS REFERIDAS CIDADES (PORTARIA PGJ/PI Nº 1905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DRÉ CASTELO BRANCO RIBEIR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27 A 28/10/2020</text:p>
          </table:table-cell>
          <table:table-cell table:style-name="ce8" office:value-type="string" calcext:value-type="string">
            <text:p>ESPERANTINA, PARNAÍBA, PEDRO II E ALTOS - 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VISTORIA TÉCNICA NAS REFERIDAS CIDADES (PORTARIA PGJ/PI Nº 1929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IMUNDO NONATO RIBEIRO MARTIN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date" office:date-value="2020-11-06" calcext:value-type="date">
            <text:p>06/11/20</text:p>
          </table:table-cell>
          <table:table-cell table:style-name="ce8" office:value-type="string" calcext:value-type="string">
            <text:p>PAULISTA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 (PORTARIA PGJ/PI Nº 3441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BRL" office:value="1400" calcext:value-type="currency">
            <text:p>R$ 1.4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RANCISCO DE ASSIS RODRIGUES DE SANTIAG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27 A 29/10/2020</text:p>
          </table:table-cell>
          <table:table-cell table:style-name="ce8" office:value-type="string" calcext:value-type="string">
            <text:p>OEI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3ª PROMOTORIA DE JUSTIÇA DA CIDADE (PORTARIA PGJ/PI Nº 3776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date" office:date-value="2020-11-05" calcext:value-type="date">
            <text:p>05/11/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JUNTO AO GRUPO DE ATUAÇÃO ESPECIAL DE CONTROLE EXTERNO DA ATIVIDADE POLICIAL-GACEP (PORTARIA PGJ/PI Nº 3212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LUIZ GONZAGA BONA</text:p>
          </table:table-cell>
          <table:table-cell table:style-name="ce8" office:value-type="string" calcext:value-type="string">
            <text:p>ASSESSOR TÉCNICO - MOTORISTA</text:p>
          </table:table-cell>
          <table:table-cell table:style-name="ce23" office:value-type="string" calcext:value-type="string">
            <text:p>05 A 06/11/2020</text:p>
          </table:table-cell>
          <table:table-cell table:style-name="ce8" office:value-type="string" calcext:value-type="string">
            <text:p>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CONDUZIR O VEÍCULO DA EQUIPE DE CORREIÇÃO E PRESTAR SERVIÇO DE APOIO DURANTE OS TRABALHOS DE OITIVA DE TESTEMUNHAS NA REFERIDA CIDADE (PORTARIA PGJ/PI N° 206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GIORDANA MARIA DA COSTA BRANDÃO</text:p>
          </table:table-cell>
          <table:table-cell table:style-name="ce8" office:value-type="string" calcext:value-type="string">
            <text:p>TÉCNICA MINISTERIAL</text:p>
          </table:table-cell>
          <table:table-cell table:style-name="ce23" office:value-type="string" calcext:value-type="string">
            <text:p>05 A 06/11/2020</text:p>
          </table:table-cell>
          <table:table-cell table:style-name="ce8" office:value-type="string" calcext:value-type="string">
            <text:p>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SSESSORAR AUDIÊNCIA DE OITIVA DE TESTEMUNHAS RELATIVA À SINDICÂNCIA Nº 07/2019 NA REFERIDA CIDADE (PORTARIA PGJ/PI N° 206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THYAGO JOSÉ PEREIRA JANUÁRIO</text:p>
          </table:table-cell>
          <table:table-cell table:style-name="ce8" office:value-type="string" calcext:value-type="string">
            <text:p>COORDENADOR DE PERÍCIAS E PARECERES TÉCNICOS</text:p>
          </table:table-cell>
          <table:table-cell table:style-name="ce23" office:value-type="string" calcext:value-type="string">
            <text:p>27 A 28/10/2020</text:p>
          </table:table-cell>
          <table:table-cell table:style-name="ce8" office:value-type="string" calcext:value-type="string">
            <text:p>ESPERANTINA, PARNAÍBA, PEDRO II E ALTOS - 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VISTORIA TÉCNICA NAS REFERIDAS CIDADES (PORTARIA PGJ/PI Nº 206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ANA ISABEL DE ALENCAR MOTA DIAS </text:p>
          </table:table-cell>
          <table:table-cell table:style-name="ce8" office:value-type="string" calcext:value-type="string">
            <text:p>PROMOTORA ASSESSORA DE CORREGEDOR</text:p>
          </table:table-cell>
          <table:table-cell table:style-name="ce23" office:value-type="string" calcext:value-type="string">
            <text:p>05 A 06/11/2020</text:p>
          </table:table-cell>
          <table:table-cell table:style-name="ce8" office:value-type="string" calcext:value-type="string">
            <text:p>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E AUDIÊNCIA DE OITIVA DE TESTEMUNHAS RELATIVA À SINDICÂNCIA Nº 07/2019 NA REFERIDA CIDADE (PORTARIA PGJ/PI N° 2063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3" office:value-type="date" office:date-value="2020-11-05" calcext:value-type="date">
            <text:p>05/11/20</text:p>
          </table:table-cell>
          <table:table-cell table:style-name="ce8" office:value-type="string" calcext:value-type="string">
            <text:p>BONFIM DO PIAUÍ E VÁRZEA BRAN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EM ZONA RURAL (PORTARIA PGJ/PI Nº 1906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ARLOS EDUARDO RAMOS DA SILVA</text:p>
          </table:table-cell>
          <table:table-cell table:style-name="ce8" office:value-type="string" calcext:value-type="string">
            <text:p>ASSESSOR DE PROMOTORIA DE JUSTIÇA</text:p>
          </table:table-cell>
          <table:table-cell table:style-name="ce23" office:value-type="string" calcext:value-type="string">
            <text:p>14 A 15/11/2020</text:p>
          </table:table-cell>
          <table:table-cell table:style-name="ce8" office:value-type="string" calcext:value-type="string">
            <text:p>FRONTEIRAS, SÃO JULIÃO, ALEGRETE DO PIAUÍ E CALDEIRÃO GRANDE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EM REGIME DE PLANTÃO, COM ATUAÇÃO EM MATÉRIA ELEITORAL (PORTARIA PGJ/PI N° 2128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3" office:value-type="string" calcext:value-type="string">
            <text:p>12 A 14/11/2020</text:p>
          </table:table-cell>
          <table:table-cell table:style-name="ce8" office:value-type="string" calcext:value-type="string">
            <text:p>BARRA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MANUTENÇÃO PREDIAL NA SEDE DAS PROMOTORIAS DE JUSTIÇA DA REFERIDA CIDADE (PORTARIA PGJ/PI Nº 212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DANIELLE ARÊA LEÃO DANTAS</text:p>
          </table:table-cell>
          <table:table-cell table:style-name="ce8" office:value-type="string" calcext:value-type="string">
            <text:p>ANALISTA MINISTERIAL</text:p>
          </table:table-cell>
          <table:table-cell table:style-name="ce23" office:value-type="date" office:date-value="2020-11-10" calcext:value-type="date">
            <text:p>10/11/20</text:p>
          </table:table-cell>
          <table:table-cell table:style-name="ce8" office:value-type="string" calcext:value-type="string">
            <text:p>UNIÃ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<text:s/>PARA REALIZAR VISTORIAS DE IMÓVEIS COM O OBJETIVO DE LOCAÇÃO DE SEDE DAS PROMOTORIAS DE JUSTIÇA DE UNIÃO (PORTARIA PGJ/PI N° 2102//2019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BERTO MONTEIR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23 A 27/11/2020</text:p>
          </table:table-cell>
          <table:table-cell table:style-name="ce8" office:value-type="string" calcext:value-type="string">
            <text:p>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 (PORTARIA PGJ/PI N° 3403/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9:.H23])" office:value-type="float" office:value="27.5" calcext:value-type="float">
            <text:p>27,5</text:p>
          </table:table-cell>
          <table:table-cell table:style-name="ce49" table:formula="of:=SUM([.I9:.I23])" office:value-type="currency" office:currency="BRL" office:value="9125" calcext:value-type="currency">
            <text:p>R$ 9.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MÁRIO ALEXANDRE COSTA NORMAND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7 A 20/11/2020</text:p>
          </table:table-cell>
          <table:table-cell table:style-name="ce8" office:value-type="string" calcext:value-type="string">
            <text:p>BRASÍLIA-DF</text:p>
          </table:table-cell>
          <table:table-cell table:style-name="ce8" office:value-type="string" calcext:value-type="string">
            <text:p>AVIÃO</text:p>
          </table:table-cell>
          <table:table-cell table:style-name="ce8" office:value-type="string" calcext:value-type="string">
            <text:p>PARA PARTICIPAR DA PRIMEIRA REUNIÃO ORDINÁRIA DO GRUPO NACIONAL DE COMBATE ÀS ORGANIZAÇÕES CRIMINOSAS – GNCOC (PORTARIA PGJ/PI Nº 2040/2020)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BRL" office:value="2730" calcext:value-type="currency">
            <text:p>R$ 2.73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DÉBORA GEANE AGUIAR ARAGÃO</text:p>
          </table:table-cell>
          <table:table-cell table:style-name="ce8" office:value-type="string" calcext:value-type="string">
            <text:p>PROMOTORA DE JUSTIÇA</text:p>
          </table:table-cell>
          <table:table-cell table:style-name="ce23" office:value-type="string" calcext:value-type="string">
            <text:p>17 A 20/11/2020</text:p>
          </table:table-cell>
          <table:table-cell table:style-name="ce8" office:value-type="string" calcext:value-type="string">
            <text:p>BRASÍLIA-DF</text:p>
          </table:table-cell>
          <table:table-cell table:style-name="ce8" office:value-type="string" calcext:value-type="string">
            <text:p>AVIÃO</text:p>
          </table:table-cell>
          <table:table-cell table:style-name="ce8" office:value-type="string" calcext:value-type="string">
            <text:p>PARA PARTICIPAR DA PRIMEIRA REUNIÃO ORDINÁRIA DO GRUPO NACIONAL DE COMBATE ÀS ORGANIZAÇÕES CRIMINOSAS – GNCOC (PORTARIA PGJ/PI Nº 2040/2020)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BRL" office:value="2730" calcext:value-type="currency">
            <text:p>R$ 2.73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 table:formula="of:=SUM([.H27:.H27])" office:value-type="float" office:value="3.5" calcext:value-type="float">
            <text:p>3,5</text:p>
          </table:table-cell>
          <table:table-cell table:style-name="ce35" table:formula="of:=SUM([.I27:.I28])" office:value-type="currency" office:currency="BRL" office:value="5460" calcext:value-type="currency">
            <text:p>R$ 5.46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24]+[.H29])" office:value-type="float" office:value="31" calcext:value-type="float">
            <text:p>31</text:p>
          </table:table-cell>
          <table:table-cell table:style-name="ce35" table:formula="of:=SUM([.I24]+[.I29])" office:value-type="currency" office:currency="BRL" office:value="14585" calcext:value-type="currency">
            <text:p>R$ 14.58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33:.H33])" office:value-type="float" office:value="0" calcext:value-type="float">
            <text:p>0</text:p>
          </table:table-cell>
          <table:table-cell table:style-name="ce35" table:formula="of:=SUM([.I33:.I33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SEM MOVIMENTO</text:p>
          </table:table-cell>
          <table:table-cell table:style-name="ce8"/>
          <table:table-cell table:style-name="ce23"/>
          <table:table-cell table:style-name="ce8" table:number-columns-repeated="4"/>
          <table:table-cell table:style-name="ce43"/>
          <table:table-cell table:style-name="ce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5"/>
          <table:table-cell table:style-name="ce37" table:formula="of:=SUM([.H37:.H37])" office:value-type="float" office:value="0" calcext:value-type="float">
            <text:p>0</text:p>
          </table:table-cell>
          <table:table-cell table:style-name="ce35" table:formula="of:=SUM([.I37:.I37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7" table:formula="of:=SUM([.G41:.G41])" office:value-type="float" office:value="0" calcext:value-type="float">
            <text:p>0</text:p>
          </table:table-cell>
          <table:table-cell table:style-name="ce37" table:formula="of:=SUM([.H41:.H41])" office:value-type="float" office:value="0" calcext:value-type="float">
            <text:p>0</text:p>
          </table:table-cell>
          <table:table-cell table:style-name="ce35" table:formula="of:=SUM([.I41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DRIANO JOSÉ SOUSA SANTOS</text:p>
          </table:table-cell>
          <table:table-cell table:style-name="ce8" office:value-type="string" calcext:value-type="string">
            <text:p>AGENTE DE INTELIGÊNCIA</text:p>
          </table:table-cell>
          <table:table-cell table:style-name="ce23" office:value-type="date" office:date-value="2020-10-08" calcext:value-type="date">
            <text:p>08/10/20</text:p>
          </table:table-cell>
          <table:table-cell table:style-name="ce8" office:value-type="string" calcext:value-type="string">
            <text:p>AGRICO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° 1826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45:.H45])" office:value-type="float" office:value="0.5" calcext:value-type="float">
            <text:p>0,5</text:p>
          </table:table-cell>
          <table:table-cell table:style-name="ce35" table:formula="of:=SUM([.I45:.I45])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SUM([.I49:.I49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[.I46]+[.I50]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8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5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SEM MOVIMENTO</text:p>
          </table:table-cell>
          <table:table-cell table:style-name="ce8"/>
          <table:table-cell table:style-name="ce23"/>
          <table:table-cell table:style-name="ce8"/>
          <table:table-cell table:style-name="ce31"/>
          <table:table-cell table:style-name="ce8" table:number-columns-repeated="2"/>
          <table:table-cell table:style-name="ce43"/>
          <table:table-cell table:style-name="ce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SUM([.I54:.I54])" office:value-type="currency" office:currency="BRL" office:value="0" calcext:value-type="currency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12"/>
          <table:table-cell table:style-name="ce18" table:number-columns-repeated="2"/>
          <table:table-cell table:style-name="ce12"/>
          <table:table-cell table:style-name="ce18"/>
          <table:table-cell table:style-name="ce12"/>
          <table:table-cell table:style-name="ce39"/>
          <table:table-cell table:style-name="ce45"/>
          <table:table-cell table:style-name="ce39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19"/>
          <table:covered-table-cell table:style-name="ce26"/>
          <table:covered-table-cell table:style-name="ce27"/>
          <table:covered-table-cell table:style-name="ce26"/>
          <table:covered-table-cell table:style-name="ce12"/>
          <table:covered-table-cell table:style-name="ce40"/>
          <table:covered-table-cell table:style-name="ce18"/>
          <table:covered-table-cell table:style-name="ce40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8"/>
          <table:covered-table-cell table:style-name="ce41"/>
          <table:covered-table-cell table:style-name="ce46"/>
          <table:covered-table-cell table:style-name="ce50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4">
          <table:table-cell table:style-name="ce14" office:value-type="string" calcext:value-type="string" table:number-columns-spanned="9" table:number-rows-spanned="1">
            <text:p>DATA DA ÚLTIMA ATUALIZAÇÃO: 14/12/2020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14" table:number-columns-spanned="9" table:number-rows-spanned="1"/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4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14" table:number-columns-spanned="9" table:number-rows-spanned="1"/>
          <table:covered-table-cell table:number-columns-repeated="2" table:style-name="ce21"/>
          <table:covered-table-cell table:style-name="ce29"/>
          <table:covered-table-cell table:style-name="ce21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5" table:number-rows-repeated="10476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DadosExternos_1" table:base-cell-address="$RELAÇÃO.$A$1" table:cell-range-address="$RELAÇÃO.$A$1:.$AA$165"/>
          <table:named-range table:name="Excel_BuiltIn_Print_Area" table:base-cell-address="$RELAÇÃO.$A$1" table:cell-range-address="$RELAÇÃO.$A$4:.$U$644" table:range-usable-as="print-range"/>
          <table:named-expression table:name="Excel_BuiltIn_Print_Titles" table:base-cell-address="$RELAÇÃO.$A$1" table:expression="#REF!"/>
          <table:named-range table:name="Print_Area" table:base-cell-address="$RELAÇÃO.$A$1" table:cell-range-address="RELAÇÃO.$A$1:RELAÇÃO.$J$950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85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85"/>
        <table:named-range table:name="Excel_BuiltIn__FilterDatabase_1" table:base-cell-address="$RELAÇÃO.$A$1" table:cell-range-address="RELAÇÃO.$A$7:RELAÇÃO.$I$85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NÃO PAGO</number:text>
    </number:number-style>
    <number:date-style style:name="N207P0" style:volatile="true">
      <number:day/>
      <number:text>/</number:text>
      <number:month/>
      <number:text>/</number:text>
      <number:year/>
    </number:date-style>
    <number:text-style style:name="N207">
      <number:text-content/>
      <style:map style:condition="value()&gt;=0" style:apply-style-name="N207P0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do</number:text>
    </number:number-style>
    <number:number-style style:name="N213P1" style:volatile="true">
      <number:text>Ativado</number:text>
    </number:number-style>
    <number:number-style style:name="N213">
      <number:text>Desativado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text>R$ </number:text>
      <number:number number:decimal-places="0" loext:min-decimal-places="0" number:min-integer-digits="1" number:grouping="true"/>
    </number:number-style>
    <number:number-style style:name="N216">
      <number:text>-R$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2" loext:min-decimal-places="2" number:min-integer-digits="1" number:grouping="true"/>
    </number:number-style>
    <number:number-style style:name="N218">
      <number:text>-R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 R$ 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Moeda_20_2" style:display-name="Moeda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/00/0000</text:date>, <text:time style:data-style-name="N2" text:time-value="11:55:07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2" style:display-name="PageStyle_PORTAL (NO ESTADO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3" style:display-name="PageStyle_PORTAL (NO ESTADO)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4" style:display-name="PageStyle_PORTAL (NO ESTADO)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5" style:display-name="PageStyle_PORTAL (NO ESTADO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D_b4_S_20_1" style:display-name="PageStyle_GD´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2" style:display-name="PageStyle_GD´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6" style:display-name="PageStyle_PORTAL (NO ESTADO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7" style:display-name="PageStyle_PORTAL (NO ESTADO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8" style:display-name="PageStyle_PORTAL (NO ESTADO)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7" style:display-name="PageStyle_OB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3" style:display-name="PageStyle_GD´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9" style:display-name="PageStyle_PORTAL (NO ESTADO)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ORTAL_20__28_FORA_20_ESTADO_29_" style:display-name="PageStyle_PORTAL (FORA ESTADO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0-12-14T13:20:32.685000000</dc:date>
    <meta:editing-cycles>271</meta:editing-cycles>
    <meta:editing-duration>P2DT20H6M33S</meta:editing-duration>
    <meta:document-statistic meta:table-count="1" meta:cell-count="299" meta:object-count="0"/>
  </office:meta>
</office:document-meta>
</file>