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NOV_2020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NOVEMBRO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office:value-type="currency" office:value="0" table:formula="of:=SUM([.I9:.I9])" table:style-name="ce6">
            <text:p>R$ 0,00</text:p>
          </table:table-cell>
          <table:table-cell table:number-columns-repeated="1014" table:style-name="ce7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office:value-type="currency" office:value="0" table:formula="of:=SUM([.I16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6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12/2020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9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1" table:style-name="ro10">
          <table:table-cell table:style-name="ce2"/>
          <table:table-cell table:number-columns-repeated="16383"/>
        </table:table-row>
        <table:table-row table:number-rows-repeated="816" table:style-name="ro8">
          <table:table-cell table:number-columns-repeated="16384"/>
        </table:table-row>
        <table:table-row table:number-rows-repeated="7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0">
          <table:table-cell table:style-name="ce2"/>
          <table:table-cell table:number-columns-repeated="16383"/>
        </table:table-row>
        <table:table-row table:number-rows-repeated="1047703" table:style-name="ro8">
          <table:table-cell table:number-columns-repeated="16384"/>
        </table:table-row>
        <table:named-expressions>
          <table:named-expression table:name="Print_Area" table:expression="of:=&quot;[DIARIAS_E_PASSAGENS_AGOSTO_2020.$A$1:.$I$32]~[DIARIAS_E_PASSAGENS_AGOSTO_2020.$A$1:.$I$32]&quot;" table:base-cell-address="DIARIAS_E_PASSAGENS_NOV_2020.$A$1"/>
          <table:named-expression table:name="Excel_BuiltIn_Print_Area" table:expression="of:=&quot;&quot;&quot;[$DIARIAS_E_PASSAGENS_MAR_2020.$A$1:.$I$35];[$DIARIAS_E_PASSAGENS_MAR_2020.$A$1:.$I$35]&quot;&quot;&quot;" table:base-cell-address="DIARIAS_E_PASSAGENS_NOV_2020.$A$1"/>
        </table:named-expressions>
      </table:table>
      <table:named-expressions>
        <table:named-expression table:name="__xlnm_Print_Area_10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_xlnm_Print_Area_6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_xlnm_Print_Area_7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_xlnm_Print_Area_8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_xlnm_Print_Area_9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118_2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1589_7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1589_7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2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3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4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5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6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310_4_7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631_6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631_6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778_9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_778_9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DadosExternos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03104_201207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03104_201208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06316_201207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07789_201207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07789_201208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CI_CONTA_0029006000015897_2012070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_FilterDatabase_8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1" table:expression="of:=0" table:base-cell-address="DIARIAS_E_PASSAGENS_NOV_2020.$A$1"/>
        <table:named-expression table:name="Excel_BuiltIn_Print_Area_10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2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2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3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3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4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5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6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7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8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Area_9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Titles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Titles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Titles_5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Titles_9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expression table:name="Excel_BuiltIn_Print_Titles_9_1" table:expression="of:=&quot;&quot;&quot;&quot;&quot;&quot;&quot;&quot;&quot;&quot;&quot;&quot;&quot;&quot;&quot;$#REF!.$#REF!$#REF!&quot;&quot;&quot;&quot;&quot;&quot;&quot;&quot;&quot;&quot;&quot;&quot;&quot;&quot;&quot;" table:base-cell-address="DIARIAS_E_PASSAGENS_NOV_2020.$A$1"/>
        <table:named-range table:name="OB" table:cell-range-address="DIARIAS_E_PASSAGENS_NOV_2020.$U$12" table:base-cell-address="DIARIAS_E_PASSAGENS_NOV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12-15T20:03:30Z</dc:date>
    <meta:editing-cycles>35</meta:editing-cycles>
    <meta:editing-duration>PT13477S</meta:editing-duration>
  </office:meta>
</office:document-meta>
</file>