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Cambria1" style:font-name-asian="Cambria1" style:font-name-complex="Cambria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BuiltIn_Currency" style:data-style-name="N38">
      <style:table-cell-properties style:vertical-align="automatic" fo:background-color="transparent" style:cell-protect="protected"/>
      <style:text-properties style:font-name="Cambria1" style:font-name-asian="Cambria1" style:font-name-complex="Cambria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/>
      <style:text-properties style:font-name="Cambria" style:font-name-asian="Cambria" style:font-name-complex="Cambria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/>
      <style:text-properties style:font-name="Cambria1" style:font-name-asian="Cambria1" style:font-name-complex="Cambria1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4" table:default-cell-style-name="ce2"/>
        <table:table-column table:style-name="co10" table:number-columns-repeated="47" table:default-cell-style-name="ce2"/>
        <table:table-column table:style-name="co10" table:number-columns-repeated="16321" table:default-cell-style-name="ce1"/>
        <table:table-row table:style-name="ro1">
          <table:table-cell office:value-type="string" table:number-columns-spanned="16" table:number-rows-spanned="1" table:style-name="ce25">
            <text:p>CONSELHO NACIONAL DO MINISTERIO PUBLICO</text:p>
          </table:table-cell>
          <table:covered-table-cell table:number-columns-repeated="15"/>
          <table:table-cell table:number-columns-repeated="47" table:style-name="ce2"/>
          <table:table-cell table:number-columns-repeated="16321"/>
        </table:table-row>
        <table:table-row table:style-name="ro1">
          <table:table-cell office:value-type="string" table:number-columns-spanned="16" table:number-rows-spanned="1" table:style-name="ce25">
            <text:p>MINISTERIO PUBLICO DO ESTADO DO PIAUI</text:p>
          </table:table-cell>
          <table:covered-table-cell table:number-columns-repeated="15"/>
          <table:table-cell table:number-columns-repeated="47" table:style-name="ce2"/>
          <table:table-cell table:number-columns-repeated="16321"/>
        </table:table-row>
        <table:table-row table:style-name="ro1">
          <table:table-cell table:number-columns-spanned="12" table:number-rows-spanned="1" table:style-name="ce33"/>
          <table:covered-table-cell table:number-columns-repeated="11"/>
          <table:table-cell table:number-columns-repeated="3" table:style-name="ce2"/>
          <table:table-cell table:style-name="ce3"/>
          <table:table-cell table:number-columns-repeated="47" table:style-name="ce2"/>
          <table:table-cell table:number-columns-repeated="16321"/>
        </table:table-row>
        <table:table-row table:style-name="ro1">
          <table:table-cell office:value-type="string" table:number-columns-spanned="16" table:number-rows-spanned="1" table:style-name="ce26">
            <text:p>FUNDOS: SALDOS E RECEITAS – ANO 2020</text:p>
          </table:table-cell>
          <table:covered-table-cell table:number-columns-repeated="15"/>
          <table:table-cell table:number-columns-repeated="47" table:style-name="ce2"/>
          <table:table-cell table:number-columns-repeated="16321"/>
        </table:table-row>
        <table:table-row table:style-name="ro1">
          <table:table-cell table:number-columns-spanned="16" table:number-rows-spanned="1" table:style-name="ce34"/>
          <table:covered-table-cell table:number-columns-repeated="15"/>
          <table:table-cell table:number-columns-repeated="47" table:style-name="ce2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27">
            <text:p>FUNDOS</text:p>
          </table:table-cell>
          <table:table-cell office:value-type="string" table:number-columns-spanned="1" table:number-rows-spanned="2" table:style-name="ce26">
            <text:p>NORMA INSTITUIDORA DO FUNDO</text:p>
          </table:table-cell>
          <table:table-cell office:value-type="string" table:number-columns-spanned="1" table:number-rows-spanned="2" table:style-name="ce26">
            <text:p>SALDO EM 31/12/2019</text:p>
          </table:table-cell>
          <table:table-cell office:value-type="string" table:number-columns-spanned="1" table:number-rows-spanned="2" table:style-name="ce26">
            <text:p>CLASSIFICAÇÃO DA RECEITA</text:p>
          </table:table-cell>
          <table:table-cell office:value-type="string" table:number-columns-spanned="12" table:number-rows-spanned="1" table:style-name="ce28">
            <text:p>VALORES ARRECADADOS (R$)</text:p>
          </table:table-cell>
          <table:covered-table-cell table:number-columns-repeated="11"/>
          <table:table-cell table:number-columns-repeated="47" table:style-name="ce2"/>
          <table:table-cell table:number-columns-repeated="1632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TOTAL</text:p>
          </table:table-cell>
          <table:table-cell table:number-columns-repeated="47" table:style-name="ce2"/>
          <table:table-cell table:number-columns-repeated="16321"/>
        </table:table-row>
        <table:table-row table:style-name="ro3">
          <table:table-cell office:value-type="string" table:number-columns-spanned="1" table:number-rows-spanned="12" table:style-name="ce29">
            <text:p>FMMP – FUNDO DE MODERNZAÇÃO DO MINISTÉRIO PÚBLICO</text:p>
          </table:table-cell>
          <table:table-cell office:value-type="string" table:number-columns-spanned="1" table:number-rows-spanned="12" table:style-name="ce29">
            <text:p>Lei Ordinária Nº 5.398 de 08/07/2004</text:p>
          </table:table-cell>
          <table:table-cell office:value-type="currency" office:value="3933466.57" table:formula="of:=43815.51+3889651.06" table:number-columns-spanned="1" table:number-rows-spanned="12" table:style-name="ce30">
            <text:p>R$3.933.466,57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9524.44" table:style-name="ce6">
            <text:p>R$ 9.524,44</text:p>
          </table:table-cell>
          <table:table-cell office:value-type="currency" office:value="4288.54" table:style-name="ce6">
            <text:p>R$ 4.288,54</text:p>
          </table:table-cell>
          <table:table-cell office:value-type="currency" office:value="16581.23" table:style-name="ce6">
            <text:p>R$ 16.581,23</text:p>
          </table:table-cell>
          <table:table-cell office:value-type="currency" office:value="4119.3999999999996" table:formula="of:=100+4019.4" table:style-name="ce6">
            <text:p>R$ 4.119,40</text:p>
          </table:table-cell>
          <table:table-cell office:value-type="currency" office:value="1474.75" table:style-name="ce6">
            <text:p>R$ 1.474,75</text:p>
          </table:table-cell>
          <table:table-cell office:value-type="currency" office:value="1103.0999999999999" table:style-name="ce6">
            <text:p>R$ 1.103,10</text:p>
          </table:table-cell>
          <table:table-cell office:value-type="currency" office:value="1603.35" table:style-name="ce6">
            <text:p>R$ 1.603,35</text:p>
          </table:table-cell>
          <table:table-cell office:value-type="currency" office:value="1878.35" table:style-name="ce6">
            <text:p>R$ 1.878,35</text:p>
          </table:table-cell>
          <table:table-cell office:value-type="currency" office:value="1950" table:style-name="ce6">
            <text:p>R$ 1.950,00</text:p>
          </table:table-cell>
          <table:table-cell office:value-type="currency" office:value="14895" table:style-name="ce6">
            <text:p>R$ 14.895,00</text:p>
          </table:table-cell>
          <table:table-cell office:value-type="currency" office:value="5737.35" table:style-name="ce31">
            <text:p>R$ 5.737,35</text:p>
          </table:table-cell>
          <table:table-cell office:value-type="currency" office:value="63155.509999999995" table:formula="of:=SUM([.E8:.O8])" table:style-name="ce7">
            <text:p>R$ 63.155,51</text:p>
          </table:table-cell>
          <table:table-cell table:number-columns-repeated="47" table:style-name="ce2"/>
          <table:table-cell table:number-columns-repeated="1632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972.39" table:style-name="ce6">
            <text:p>R$ 972,39</text:p>
          </table:table-cell>
          <table:table-cell office:value-type="currency" office:value="1674.68" table:style-name="ce6">
            <text:p>R$ 1.674,68</text:p>
          </table:table-cell>
          <table:table-cell office:value-type="currency" office:value="1674.68" table:style-name="ce6">
            <text:p>R$ 1.674,6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321.75" table:formula="of:=SUM([.E9:.O9])" table:style-name="ce7">
            <text:p>R$ 4.321,75</text:p>
          </table:table-cell>
          <table:table-cell table:number-columns-repeated="47" table:style-name="ce2"/>
          <table:table-cell table:number-columns-repeated="1632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0:.O10])" table:style-name="ce7">
            <text:p>R$ 0,00</text:p>
          </table:table-cell>
          <table:table-cell table:number-columns-repeated="47" table:style-name="ce2"/>
          <table:table-cell table:number-columns-repeated="1632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Teste Seletivo para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1:.O11])" table:style-name="ce7">
            <text:p>R$ 0,00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Receitas de Indenizações e Restituiçõe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2:.O12])" table:style-name="ce7">
            <text:p>R$ 0,00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Receitas de Leilão de Veículos do MPPI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3:.O13])" table:style-name="ce7">
            <text:p>R$ 0,00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arantias contratuai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4:.O14])" table:style-name="ce7">
            <text:p>R$ 0,00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154533.23000000001" table:style-name="ce6">
            <text:p>R$ 154.533,23</text:p>
          </table:table-cell>
          <table:table-cell office:value-type="currency" office:value="212523.06" table:style-name="ce6">
            <text:p>R$ 212.523,06</text:p>
          </table:table-cell>
          <table:table-cell office:value-type="currency" office:value="150185.81" table:style-name="ce6">
            <text:p>R$ 150.185,81</text:p>
          </table:table-cell>
          <table:table-cell office:value-type="currency" office:value="74488.850000000006" table:style-name="ce6">
            <text:p>R$ 74.488,85</text:p>
          </table:table-cell>
          <table:table-cell office:value-type="currency" office:value="102381.59" table:style-name="ce6">
            <text:p>R$ 102.381,59</text:p>
          </table:table-cell>
          <table:table-cell office:value-type="currency" office:value="131061.14" table:style-name="ce6">
            <text:p>R$ 131.061,14</text:p>
          </table:table-cell>
          <table:table-cell office:value-type="currency" office:value="144128.53" table:style-name="ce6">
            <text:p>R$ 144.128,53</text:p>
          </table:table-cell>
          <table:table-cell office:value-type="currency" office:value="177033.38" table:style-name="ce6">
            <text:p>R$ 177.033,38</text:p>
          </table:table-cell>
          <table:table-cell office:value-type="currency" office:value="173144.42" table:style-name="ce6">
            <text:p>R$ 173.144,42</text:p>
          </table:table-cell>
          <table:table-cell office:value-type="currency" office:value="205490.86" table:style-name="ce6">
            <text:p>R$ 205.490,86</text:p>
          </table:table-cell>
          <table:table-cell office:value-type="currency" office:value="221786.73" table:style-name="ce32">
            <text:p>R$ 221.786,73</text:p>
          </table:table-cell>
          <table:table-cell office:value-type="currency" office:value="1746757.6" table:formula="of:=SUM([.E15:.O15])" table:style-name="ce7">
            <text:p>R$ 1.746.757,60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passe financeiro decorrente do Contrato nº 56/2019 – MPPI E BRADESCO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70000" table:style-name="ce6">
            <text:p>R$ 87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70000" table:style-name="ce6">
            <text:p>R$ 87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40000" table:formula="of:=SUM([.E16:.O16])" table:style-name="ce7">
            <text:p>R$ 1.740.000,00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Multas aplicadas por Promotorias de Justiça – Projeto CAOCRIM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5" table:style-name="ce6">
            <text:p>R$ 315,00</text:p>
          </table:table-cell>
          <table:table-cell office:value-type="currency" office:value="105" table:style-name="ce6">
            <text:p>R$ 1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0" table:style-name="ce6">
            <text:p>R$ 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15" table:style-name="ce6">
            <text:p>R$ 815,00</text:p>
          </table:table-cell>
          <table:table-cell office:value-type="currency" office:value="1170" table:style-name="ce6">
            <text:p>R$ 1.170,00</text:p>
          </table:table-cell>
          <table:table-cell office:value-type="currency" office:value="1550" table:style-name="ce6">
            <text:p>R$ 1.550,00</text:p>
          </table:table-cell>
          <table:table-cell office:value-type="currency" office:value="550" table:style-name="ce6">
            <text:p>R$ 550,00</text:p>
          </table:table-cell>
          <table:table-cell office:value-type="currency" office:value="4925" table:formula="of:=SUM([.E17:.O17])" table:style-name="ce7">
            <text:p>R$ 4.925,00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Multas contratuais</text:p>
          </table:table-cell>
          <table:table-cell office:value-type="currency" office:value="6999" table:style-name="ce6">
            <text:p>R$ 6.999,00</text:p>
          </table:table-cell>
          <table:table-cell office:value-type="currency" office:value="114.81" table:style-name="ce6">
            <text:p>R$ 114,81</text:p>
          </table:table-cell>
          <table:table-cell office:value-type="currency" office:value="79678.240000000005" table:style-name="ce6">
            <text:p>R$ 79.678,2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71.3" table:style-name="ce6">
            <text:p>R$ 1.371,30</text:p>
          </table:table-cell>
          <table:table-cell office:value-type="currency" office:value="10392.66" table:style-name="ce31">
            <text:p>R$ 10.392,66</text:p>
          </table:table-cell>
          <table:table-cell office:value-type="currency" office:value="98556.010000000009" table:formula="of:=SUM([.E18:.O18])" table:style-name="ce7">
            <text:p>R$ 98.556,01</text:p>
          </table:table-cell>
          <table:table-cell table:number-columns-repeated="1636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4412.83" table:style-name="ce6">
            <text:p>R$ 4.412,83</text:p>
          </table:table-cell>
          <table:table-cell office:value-type="currency" office:value="3175.02" table:formula="of:=0.82+3174.2" table:style-name="ce6">
            <text:p>R$ 3.175,02</text:p>
          </table:table-cell>
          <table:table-cell office:value-type="currency" office:value="3911.18" table:formula="of:=1.6+3909.58" table:style-name="ce6">
            <text:p>R$ 3.911,18</text:p>
          </table:table-cell>
          <table:table-cell office:value-type="currency" office:value="2103.89" table:style-name="ce6">
            <text:p>R$ 2.103,89</text:p>
          </table:table-cell>
          <table:table-cell office:value-type="currency" office:value="1683.97" table:style-name="ce6">
            <text:p>R$ 1.683,97</text:p>
          </table:table-cell>
          <table:table-cell office:value-type="currency" office:value="1366.48" table:formula="of:=4.57+1361.91" table:style-name="ce6">
            <text:p>R$ 1.366,48</text:p>
          </table:table-cell>
          <table:table-cell office:value-type="currency" office:value="1003.18" table:style-name="ce6">
            <text:p>R$ 1.003,18</text:p>
          </table:table-cell>
          <table:table-cell office:value-type="currency" office:value="421.38" table:style-name="ce6">
            <text:p>R$ 421,38</text:p>
          </table:table-cell>
          <table:table-cell office:value-type="currency" office:value="310.22000000000003" table:style-name="ce6">
            <text:p>R$ 310,22</text:p>
          </table:table-cell>
          <table:table-cell office:value-type="currency" office:value="474.15" table:style-name="ce6">
            <text:p>R$ 474,15</text:p>
          </table:table-cell>
          <table:table-cell office:value-type="currency" office:value="447.52" table:style-name="ce32">
            <text:p>R$ 447,52</text:p>
          </table:table-cell>
          <table:table-cell office:value-type="currency" office:value="19309.820000000003" table:formula="of:=SUM([.E19:.O19])" table:style-name="ce7">
            <text:p>R$ 19.309,82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2" table:style-name="ce29">
            <text:p>FPDC – FUNDO ESTADUAL DE PROTEÇÃO E DEFESA DO CONSUMIDOR</text:p>
          </table:table-cell>
          <table:table-cell office:value-type="string" table:number-columns-spanned="1" table:number-rows-spanned="2" table:style-name="ce29">
            <text:p>Lei Ordinária Nº 6.308 de 30/01/2013</text:p>
          </table:table-cell>
          <table:table-cell office:value-type="currency" office:value="2842802.77" table:formula="of:=172977.09+2669825.68" table:number-columns-spanned="1" table:number-rows-spanned="2" table:style-name="ce30">
            <text:p>R$2.842.802,77</text:p>
          </table:table-cell>
          <table:table-cell office:value-type="string" table:style-name="ce5">
            <text:p>Multas aplicadas pelo Procon</text:p>
          </table:table-cell>
          <table:table-cell office:value-type="currency" office:value="96634.01" table:formula="of:=3198.45+93435.56" table:style-name="ce6">
            <text:p>R$ 96.634,01</text:p>
          </table:table-cell>
          <table:table-cell office:value-type="currency" office:value="14605.89" table:style-name="ce6">
            <text:p>R$ 14.605,89</text:p>
          </table:table-cell>
          <table:table-cell office:value-type="currency" office:value="102999.74" table:style-name="ce6">
            <text:p>R$ 102.999,74</text:p>
          </table:table-cell>
          <table:table-cell office:value-type="currency" office:value="20572.89" table:formula="of:=698.45+19874.44" table:style-name="ce6">
            <text:p>R$ 20.572,89</text:p>
          </table:table-cell>
          <table:table-cell office:value-type="currency" office:value="46944.83" table:style-name="ce6">
            <text:p>R$ 46.944,83</text:p>
          </table:table-cell>
          <table:table-cell office:value-type="currency" office:value="27325.599999999999" table:style-name="ce6">
            <text:p>R$ 27.325,60</text:p>
          </table:table-cell>
          <table:table-cell office:value-type="currency" office:value="23120.720000000001" table:style-name="ce6">
            <text:p>R$ 23.120,72</text:p>
          </table:table-cell>
          <table:table-cell office:value-type="currency" office:value="30835.93" table:style-name="ce8">
            <text:p>R$ 30.835,93</text:p>
          </table:table-cell>
          <table:table-cell office:value-type="currency" office:value="2670.3" table:style-name="ce8">
            <text:p>R$ 2.670,30</text:p>
          </table:table-cell>
          <table:table-cell office:value-type="currency" office:value="27758.12" table:style-name="ce8">
            <text:p>R$ 27.758,12</text:p>
          </table:table-cell>
          <table:table-cell office:value-type="currency" office:value="33090.230000000003" table:style-name="ce8">
            <text:p>R$ 33.090,23</text:p>
          </table:table-cell>
          <table:table-cell office:value-type="currency" office:value="426558.26" table:formula="of:=SUM([.E20:.O20])" table:style-name="ce7">
            <text:p>R$ 426.558,26</text:p>
          </table:table-cell>
          <table:table-cell table:number-columns-repeated="16368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3136.09" table:style-name="ce6">
            <text:p>R$ 3.136,09</text:p>
          </table:table-cell>
          <table:table-cell office:value-type="currency" office:value="2244.5500000000002" table:formula="of:=2244.55" table:style-name="ce6">
            <text:p>R$ 2.244,55</text:p>
          </table:table-cell>
          <table:table-cell office:value-type="currency" office:value="2197.13" table:style-name="ce6">
            <text:p>R$ 2.197,13</text:p>
          </table:table-cell>
          <table:table-cell office:value-type="currency" office:value="1181.49" table:style-name="ce6">
            <text:p>R$ 1.181,49</text:p>
          </table:table-cell>
          <table:table-cell office:value-type="currency" office:value="1238.3699999999999" table:style-name="ce6">
            <text:p>R$ 1.238,37</text:p>
          </table:table-cell>
          <table:table-cell office:value-type="currency" office:value="1113.3699999999999" table:formula="of:=1113.37" table:style-name="ce6">
            <text:p>R$ 1.113,37</text:p>
          </table:table-cell>
          <table:table-cell office:value-type="currency" office:value="835.36" table:style-name="ce6">
            <text:p>R$ 835,36</text:p>
          </table:table-cell>
          <table:table-cell office:value-type="currency" office:value="344.09" table:style-name="ce8">
            <text:p>R$ 344,09</text:p>
          </table:table-cell>
          <table:table-cell office:value-type="currency" office:value="198.63" table:style-name="ce8">
            <text:p>R$ 198,63</text:p>
          </table:table-cell>
          <table:table-cell office:value-type="currency" office:value="273.92" table:style-name="ce8">
            <text:p>R$ 273,92</text:p>
          </table:table-cell>
          <table:table-cell office:value-type="currency" office:value="261.5" table:style-name="ce8">
            <text:p>R$ 261,50</text:p>
          </table:table-cell>
          <table:table-cell office:value-type="currency" office:value="13024.5" table:formula="of:=SUM([.E21:.O21])" table:style-name="ce7">
            <text:p>R$ 13.024,50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2"/>
          <table:table-cell table:number-columns-repeated="4" table:style-name="ce9"/>
          <table:table-cell table:style-name="ce10"/>
          <table:table-cell table:style-name="ce11"/>
          <table:table-cell table:number-columns-repeated="6" table:style-name="ce9"/>
          <table:table-cell table:number-columns-repeated="16368" table:style-name="ce1"/>
        </table:table-row>
        <table:table-row table:style-name="ro1">
          <table:table-cell office:value-type="string" table:style-name="ce12">
            <text:p>Fonte: Coordenadoria de Contabilidade e Finanças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0-12-09T00:00:00" table:style-name="ce14">
            <text:p>09/12/2020</text:p>
          </table:table-cell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number-columns-repeated="15" table:style-name="ce2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2" table:style-name="ce17"/>
          <table:table-cell table:number-columns-repeated="16368" table:style-name="ce1"/>
        </table:table-row>
        <table:table-row table:style-name="ro1">
          <table:table-cell table:number-columns-repeated="4" table:style-name="ce12"/>
          <table:table-cell table:number-columns-repeated="12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63" table:style-name="ce2"/>
          <table:table-cell table:number-columns-repeated="16321"/>
        </table:table-row>
        <table:table-row table:style-name="ro12">
          <table:table-cell office:value-type="string" table:style-name="ce18">
            <text:p>FUNDOS</text:p>
          </table:table-cell>
          <table:table-cell office:value-type="string" table:style-name="ce18">
            <text:p>SALDO EM 31/12/2019 + RECEITAS REALIZADAS ATÉ 30/11/2020</text:p>
          </table:table-cell>
          <table:table-cell office:value-type="string" table:style-name="ce18">
            <text:p>DESPESAS 2020 (PAGAS ATÉ 30/11/2020)</text:p>
          </table:table-cell>
          <table:table-cell office:value-type="string" table:style-name="ce19">
            <text:p>SALDO EM 30/11/2020</text:p>
          </table:table-cell>
          <table:table-cell table:style-name="ce20"/>
          <table:table-cell table:number-columns-repeated="11" table:style-name="ce2"/>
          <table:table-cell table:number-columns-repeated="16368" table:style-name="ce1"/>
        </table:table-row>
        <table:table-row table:style-name="ro13">
          <table:table-cell office:value-type="string" table:style-name="ce21">
            <text:p>FMMP – FUNDO DE MODERNZAÇÃO DO MINISTÉRIO PÚBLICO</text:p>
          </table:table-cell>
          <table:table-cell office:value-type="currency" office:value="7610492.2599999998" table:formula="of:=[.C8]+SUM([.P8:.P19])" table:style-name="ce22">
            <text:p>R$ 7.610.492,26</text:p>
          </table:table-cell>
          <table:table-cell office:value-type="currency" office:value="3194933.24" table:style-name="ce22">
            <text:p>R$ 3.194.933,24</text:p>
          </table:table-cell>
          <table:table-cell office:value-type="currency" office:value="4415559.0199999996" table:formula="of:=[.B31]-[.C31]" table:style-name="ce23">
            <text:p>R$ 4.415.559,02</text:p>
          </table:table-cell>
          <table:table-cell table:style-name="ce24"/>
          <table:table-cell table:number-columns-repeated="11" table:style-name="ce2"/>
          <table:table-cell table:number-columns-repeated="16368" table:style-name="ce1"/>
        </table:table-row>
        <table:table-row table:style-name="ro14">
          <table:table-cell office:value-type="string" table:style-name="ce21">
            <text:p>FPDC – FUNDO ESTADUAL DE PROTEÇÃO E DEFESA DO CONSUMIDOR</text:p>
          </table:table-cell>
          <table:table-cell office:value-type="currency" office:value="3282385.5300000003" table:formula="of:=[.C20]+[.P20]+[.P21]" table:style-name="ce22">
            <text:p>R$ 3.282.385,53</text:p>
          </table:table-cell>
          <table:table-cell office:value-type="currency" office:value="689532.8" table:style-name="ce22">
            <text:p>R$ 689.532,80</text:p>
          </table:table-cell>
          <table:table-cell office:value-type="currency" office:value="2592852.7300000004" table:formula="of:=[.B32]-[.C32]" table:style-name="ce23">
            <text:p>R$ 2.592.852,73</text:p>
          </table:table-cell>
          <table:table-cell table:style-name="ce24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2" table:style-name="ce9"/>
          <table:table-cell table:number-columns-repeated="9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60" table:style-name="ce2"/>
          <table:table-cell table:number-columns-repeated="16321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FUNDOS.$A$1:FUNDOS.$N$25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en" number:country="US">
      <number:currency-symbol number:language="en" number:country="US">R$</number:currency-symbol>
      <number:number number:decimal-places="2" number:min-integer-digits="1" number:grouping="true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07</meta:generator>
    <dc:title/>
    <dc:description/>
    <dc:subject/>
    <meta:initial-creator/>
    <dc:creator>FRANCISCO LUIZ DE PAULA REGO</dc:creator>
    <meta:creation-date>2020-12-09T20:06:26Z</meta:creation-date>
    <dc:date>2020-12-09T20:06:26Z</dc:date>
    <meta:editing-cycles>291</meta:editing-cycles>
  </office:meta>
</office:document-meta>
</file>