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 fo:margin-left="0.0833in" fo:margin-right="0.0833in">
        <style:tab-stops/>
      </style:paragraph-properties>
      <style:text-properties style:font-name="Times New Roman" fo:color="#000000"/>
    </style:style>
    <style:style style:name="P2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Times New Roman" fo:color="#000000"/>
    </style:style>
    <style:style style:name="P3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Times New Roman" fo:color="#000000"/>
    </style:style>
    <style:style style:name="P4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000000"/>
    </style:style>
    <style:style style:name="P6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imes New Roman" fo:color="#000000"/>
    </style:style>
    <style:style style:name="P7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" style:parent-style-name="Fonteparág.padrão" style:family="text">
      <style:text-properties style:font-name="Times New Roman" fo:font-weight="bold" style:font-weight-asian="bold" fo:color="#000000"/>
    </style:style>
    <style:style style:name="T9" style:parent-style-name="Fonteparág.padrão" style:family="text">
      <style:text-properties style:font-name="Times New Roman" fo:color="#000000"/>
    </style:style>
    <style:style style:name="P10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imes New Roman" fo:color="#000000"/>
    </style:style>
    <style:style style:name="P11" style:parent-style-name="Textbody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color="#000000"/>
    </style:style>
    <style:style style:name="P13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imes New Roman" fo:color="#000000"/>
    </style:style>
    <style:style style:name="P14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Times New Roman" fo:font-weight="bold" style:font-weight-asian="bold" fo:color="#000000"/>
    </style:style>
    <style:style style:name="T16" style:parent-style-name="Fonteparág.padrão" style:family="text">
      <style:text-properties style:font-name="Times New Roman" fo:color="#000000"/>
    </style:style>
    <style:style style:name="T17" style:parent-style-name="Fonteparág.padrão" style:family="text">
      <style:text-properties style:font-name="Times New Roman" fo:font-style="italic" style:font-style-asian="italic" fo:color="#000000"/>
    </style:style>
    <style:style style:name="T18" style:parent-style-name="Fonteparág.padrão" style:family="text">
      <style:text-properties style:font-name="Times New Roman" fo:color="#000000"/>
    </style:style>
    <style:style style:name="T19" style:parent-style-name="StrongEmphasis" style:family="text">
      <style:text-properties style:font-name="Times New Roman" fo:color="#000000"/>
    </style:style>
    <style:style style:name="T20" style:parent-style-name="Fonteparág.padrão" style:family="text">
      <style:text-properties style:font-name="Times New Roman" fo:color="#000000"/>
    </style:style>
    <style:style style:name="T21" style:parent-style-name="Fonteparág.padrão" style:family="text">
      <style:text-properties style:font-name="Times New Roman" fo:color="#000000"/>
    </style:style>
    <style:style style:name="P22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Times New Roman" fo:color="#000000"/>
    </style:style>
    <style:style style:name="P23" style:parent-style-name="Textbody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2"> </text:p>
      <text:p text:style-name="P3"> </text:p>
      <text:p text:style-name="P4"><text:span text:style-name="T5">PORTARIA PGJ/PI Nº 1531/2020</text:span></text:p>
      <text:p text:style-name="P6"> </text:p>
      <text:p text:style-name="P7"><text:span text:style-name="T8">A PROCURADORA-GERAL DE JUSTIÇA, CARMELINA MARIA MENDES DE MOURA</text:span><text:span text:style-name="T9">, no uso das atribuições legais,</text:span></text:p>
      <text:p text:style-name="P10"> </text:p>
      <text:p text:style-name="P11"><text:span text:style-name="T12">R E S O L V E</text:span></text:p>
      <text:p text:style-name="P13"> </text:p>
      <text:p text:style-name="P14"><text:span text:style-name="T15">INTERROMPER</text:span><text:span text:style-name="T16"><text:s/></text:span><text:span text:style-name="T17">ad referendum<text:s/></text:span><text:span text:style-name="T18">do Conselho Superior do Ministério Público do Estado do Piauí, a partir de 28 de agosto de 2020, as férias da Promotora de Justiça<text:s/></text:span><text:span text:style-name="T19">FRANCISCA SÍLVIA DA SILVA REIS</text:span><text:span text:style-name="T20">, titular da 2ª Promotoria de Justiça de União, referentes ao 1º período do exer</text:span><text:span text:style-name="T21">cício de 2007, anteriormente previstas para o período de 19 a 31 de agosto de 2020, conforme a Portaria PGJ nº 1440/2020, ficando 04 (quatro) dia para usufruto em data oportuna.</text:span></text:p>
      <text:p text:style-name="P22">REGISTRE-SE, PUBLIQUE-SE E CUMPRA-SE.</text:p>
      <text:p text:style-name="P23"><text:span text:style-name="T24">PROCURADORIA GERAL DE JUSTIÇA, em Teresi</text:span><text:span text:style-name="T25">na (PI), 27 de agost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EVELIM FREIRE RODRIGUES</meta:initial-creator>
    <dc:creator>JULIANA EVELIM FREIRE RODRIGUES</dc:creator>
    <meta:creation-date>2020-08-28T13:52:00Z</meta:creation-date>
    <dc:date>2020-08-28T13:52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03" meta:row-count="4" meta:non-whitespace-character-count="594"/>
  </office:meta>
</office:document-meta>
</file>