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61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2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3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304.5pt" style:use-optimal-row-height="false" fo:break-before="auto"/>
    </style:style>
    <style:style style:name="ro8" style:family="table-row">
      <style:table-row-properties style:row-height="246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282.6pt" style:use-optimal-row-height="false" fo:break-before="auto"/>
    </style:style>
    <style:style style:name="ro11" style:family="table-row">
      <style:table-row-properties style:row-height="234.75pt" style:use-optimal-row-height="false" fo:break-before="auto"/>
    </style:style>
    <style:style style:name="ro12" style:family="table-row">
      <style:table-row-properties style:row-height="214.5pt" style:use-optimal-row-height="false" fo:break-before="auto"/>
    </style:style>
    <style:style style:name="ro13" style:family="table-row">
      <style:table-row-properties style:row-height="128.2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110.25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0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61">
            <text:p>MINISTÉRIO PÚBLICO DO ESTADO DO PIAUÍ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61">
            <text:p>CONVÊNIOS E INSTRUMENTOS CONGÊNERES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62">
            <text:p>Novembro de 2020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63">
            <text:p>N. DO CONVÊNIO</text:p>
          </table:table-cell>
          <table:table-cell office:value-type="string" table:number-columns-spanned="1" table:number-rows-spanned="2" table:style-name="ce63">
            <text:p>N. DO ADITIVO</text:p>
          </table:table-cell>
          <table:table-cell office:value-type="string" table:number-columns-spanned="1" table:number-rows-spanned="2" table:style-name="ce63">
            <text:p>OBJETO</text:p>
          </table:table-cell>
          <table:table-cell office:value-type="string" table:number-columns-spanned="1" table:number-rows-spanned="2" table:style-name="ce63">
            <text:p>DATA DA PUBLICAÇÃO</text:p>
          </table:table-cell>
          <table:table-cell office:value-type="string" table:number-columns-spanned="1" table:number-rows-spanned="2" table:style-name="ce63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8/2012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4">
            <text:p>2011.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2011.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5/2016</text:p>
          </table:table-cell>
          <table:table-cell office:value-type="string" table:style-name="ce5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Implementação de malote digital - Sistemas Hermes nas comunicações entre o Poder Judiciário e o Ministério Público do Estado com o fito de tornar mais célere o procedimento de remessa dos autos de prisão em flagrante ao Juízo competente para sua apreciação</text:p>
          </table:table-cell>
          <table:table-cell office:value-type="date" office:date-value="2016-06-15T00:00:00" table:style-name="ce6">
            <text:p>15/6/201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6/2015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Aditar o Convênio n°06/2015, a fim de alterá-lo quanto aos ajustes necessários ao Plano de Trabalho apresentado; atualização e repactuação do repasse referente a aquisição de equipamentos e contratação de estagiários nos termos do Plano de Trabalho Anexo.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3/2016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4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/text:p>
          </table:table-cell>
          <table:table-cell office:value-type="string" table:style-name="ce6">
            <text:p>26/03/2019- DOEMP n°36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4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39/2016</text:p>
          </table:table-cell>
          <table:table-cell office:value-type="string" table:style-name="ce5">
            <text:p>n°03</text:p>
          </table:table-cell>
          <table:table-cell office:value-type="string" table:style-name="ce5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8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1/2015</text:p>
          </table:table-cell>
          <table:table-cell office:value-type="string" table:style-name="ce5">
            <text:p>n°03</text:p>
          </table:table-cell>
          <table:table-cell office:value-type="string" table:style-name="ce5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2/2014</text:p>
          </table:table-cell>
          <table:table-cell office:value-type="string" table:style-name="ce5">
            <text:p>n°04</text:p>
          </table:table-cell>
          <table:table-cell office:value-type="string" table:style-name="ce5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21/2016</text:p>
          </table:table-cell>
          <table:table-cell office:value-type="string" table:style-name="ce5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/2013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50/2016</text:p>
          </table:table-cell>
          <table:table-cell office:value-type="string" table:style-name="ce5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15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12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essão n°02/2018</text:p>
          </table:table-cell>
          <table:table-cell office:value-type="string" table:style-name="ce5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30/2017</text:p>
          </table:table-cell>
          <table:table-cell office:value-type="string" table:style-name="ce5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Técnica</text:p>
          </table:table-cell>
          <table:table-cell office:value-type="string" table:style-name="ce9">
            <text:p>n°02</text:p>
          </table:table-cell>
          <table:table-cell office:value-type="string" table:style-name="ce5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Técnica n°49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/text:p>
          </table:table-cell>
          <table:table-cell office:value-type="string" table:style-name="ce11">
            <text:p>10/01/2019 - DOEMP nº 3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nvênio n°11/2017- SINDSEMP</text:p>
          </table:table-cell>
          <table:table-cell office:value-type="string" table:style-name="ce12">
            <text:p>n°01</text:p>
          </table:table-cell>
          <table:table-cell office:value-type="string" table:style-name="ce13">
            <text:p>Constitui objeto do presente, aditar o Termo de Convênio n°11/2017, firmado em 09 de março de 2017,<text:s/><text:span text:style-name="T2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14">
            <text:p>Termo de Convênio n°08/2017- APMP</text:p>
          </table:table-cell>
          <table:table-cell office:value-type="string" table:style-name="ce5">
            <text:p>n°01</text:p>
          </table:table-cell>
          <table:table-cell office:value-type="string" table:style-name="ce15">
            <text:p>Constitui objeto do presente, aditar o Termo de Convênio n°08/2017, firmado em 09 de março de 2017,<text:s/><text:span text:style-name="T2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dos valores consignados em folha de pagamento, observada a margem legal de desconto,<text:s/></text:span>a fim de alterá-lo visando a prorrogação da vigência.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16">
            <text:p>Aditivo a Acordo de Cooperação Técnica</text:p>
          </table:table-cell>
          <table:table-cell office:value-type="string" table:style-name="ce17">
            <text:p>n°01</text:p>
          </table:table-cell>
          <table:table-cell office:value-type="string" table:style-name="ce15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4">
            <text:p>Termo Conjunto n°01/2013</text:p>
          </table:table-cell>
          <table:table-cell office:value-type="string" table:style-name="ce18">
            <text:p>n°01</text:p>
          </table:table-cell>
          <table:table-cell office:value-type="string" table:style-name="ce19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20">
            <text:p>Termo de Cooperação n°18/2017</text:p>
          </table:table-cell>
          <table:table-cell office:value-type="string" table:style-name="ce18">
            <text:p>n°02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. Prefeitura Municipal de Monte Alegre.</text:p>
          </table:table-cell>
          <table:table-cell office:value-type="string" table:style-name="ce10">
            <text:p>24/06/2019- DOEMP n°42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20">
            <text:p>Termo de Cooperação Técnica n°38/2017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n°20/2015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Técnica n°25/2016</text:p>
          </table:table-cell>
          <table:table-cell office:value-type="string" table:style-name="ce17">
            <text:p>n°04/2019</text:p>
          </table:table-cell>
          <table:table-cell office:value-type="string" table:style-name="ce19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Primeiro Aditivo ao Termo de Cooperação n°20/2016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ditar o Termo de Cooperação Técnica n°20/2016 firmado em 20 de junho de 2016, a fim de alterá-lo visando a prorrogação da vigência por mais um ano, conforme previsão da Cláusula Sexta do instrumento original- SEDUC.</text:p>
          </table:table-cell>
          <table:table-cell office:value-type="date" office:date-value="2019-08-06T00:00:00" table:style-name="ce10">
            <text:p>6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Primeiro Aditivo ao Termo de Cooperação Técnica n°11/2018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office:value-type="date" office:date-value="2019-08-08T00:00:00" table:style-name="ce10">
            <text:p>8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Quarto Aditivo ao Termo de Cooperação Técnica n°09/2015</text:p>
          </table:table-cell>
          <table:table-cell office:value-type="string" table:style-name="ce17">
            <text:p>n°04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4">
            <text:p>Primeiro Aditivo ao Termo de Cooperação Técnica n°12/2018</text:p>
          </table:table-cell>
          <table:table-cell office:value-type="string" table:style-name="ce2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7">
            <text:p>Primeio Termo Aditivo ao Acordo de Cooperação Técnica n°2/2018</text:p>
          </table:table-cell>
          <table:table-cell office:value-type="string" table:style-name="ce8">
            <text:p>n°01</text:p>
          </table:table-cell>
          <table:table-cell office:value-type="string" table:style-name="ce28">
            <text:p>Prorrogação da vigência do Acordo de Cooperação do prazo do Acordo de Cooperação n°02/2018, nos termos da cláusula quinta.</text:p>
          </table:table-cell>
          <table:table-cell office:value-type="date" office:date-value="2019-09-19T00:00:00" table:style-name="ce29">
            <text:p>19/9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4">
            <text:p>Primeiro Aditivo ao Termo de Cooperação Técnica n°14/2018</text:p>
          </table:table-cell>
          <table:table-cell office:value-type="string" table:style-name="ce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office:value-type="date" office:date-value="2019-09-19T00:00:00" table:style-name="ce6">
            <text:p>19/9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7">
            <text:p>Primeiro Termo Aditivo ao Acordo de Cooperação Técnica n°022/2018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Prorrogar o prazo de vigência do Acordo de Cooperação n°22/2018<text:s/><text:span text:style-name="T3">que tem finalidade entre os<text:s/></text:span><text:span text:style-name="T4">partícipes de promoção 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<text:span text:style-name="T3">,<text:s/></text:span><text:span text:style-name="T4">visando à promoção de discussões pautadas na igualdade de gênero, respeito aos Direitos Humanos, prevenção e enfrentamento à violência doméstica e familiar contra a mulher, conforme previsto no art. 30 da Lei 11.340/06.</text:span></text:p>
          </table:table-cell>
          <table:table-cell office:value-type="date" office:date-value="2019-09-30T00:00:00" table:style-name="ce29">
            <text:p>30/9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0">
            <text:p>Terceiro Aditamento ao termo de Cooperação n°39/2016</text:p>
          </table:table-cell>
          <table:table-cell office:value-type="string" table:style-name="ce5">
            <text:p>n°03</text:p>
          </table:table-cell>
          <table:table-cell office:value-type="string" table:style-name="ce31">
            <text:p>Aditar o Termo de Cooperação Técnica n°39/2016 firmado em 28 de setembro de 2017, a fim de alterá-lo visando a prorrogação da vigência por mais um ano.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2">
            <text:p>Terceiro Termo Aditivo ao Acordo de Cooperação.</text:p>
          </table:table-cell>
          <table:table-cell office:value-type="string" table:style-name="ce25">
            <text:p>n°03</text:p>
          </table:table-cell>
          <table:table-cell office:value-type="string" table:style-name="ce21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office:value-type="date" office:date-value="2019-10-08T00:00:00" table:style-name="ce33">
            <text:p>8/10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<text:s/>Aditivo Acordo de Cooperação n°18/2015</text:p>
          </table:table-cell>
          <table:table-cell office:value-type="string" table:style-name="ce8">
            <text:p>n°02</text:p>
          </table:table-cell>
          <table:table-cell office:value-type="string" table:style-name="ce34">
            <text:p>Alterar o Acordo de Cooperação n°18/2015 ora aditado visando viabilizar a instalação do Posto Avançado de Atendimento Individual- PROCON/ALEPI, integrado ao Sistema Estadual de Defesa do Consumidor-SEDC.</text:p>
          </table:table-cell>
          <table:table-cell office:value-type="string" table:style-name="ce6">
            <text:p>26/11/2019 - DOEMP nº 531</text:p>
          </table:table-cell>
          <table:table-cell office:value-type="string" table:style-name="ce3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Aditivo ao Termo de Cooperação Técnica n°30/2017</text:p>
          </table:table-cell>
          <table:table-cell office:value-type="string" table:style-name="ce5">
            <text:p>n°03</text:p>
          </table:table-cell>
          <table:table-cell office:value-type="string" table:style-name="ce15">
            <text:p>Alteração do Termo de Cooperação ora aditado para prorroga-lo com a finalidade de contínua melhoria técnica dos serviços oferecidos pela Procuradoria de Justiça à população/ Município de Luzilândia</text:p>
          </table:table-cell>
          <table:table-cell office:value-type="string" table:style-name="ce6">
            <text:p>20/11/2019 - DOEMP nº 527</text:p>
          </table:table-cell>
          <table:table-cell office:value-type="string" table:style-name="ce3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6">
            <text:p>Aditivo ao Termo de Cooperação Técnica n°37/2017</text:p>
          </table:table-cell>
          <table:table-cell office:value-type="string" table:style-name="ce8">
            <text:p>n°02</text:p>
          </table:table-cell>
          <table:table-cell office:value-type="string" table:style-name="ce36">
            <text:p>Alteração do Termo de Cooperação ora aditado para prorroga-lo com a finalidade de contínua melhoria técnica dos serviços oferecidos pela Procuradoria de Justiça à população/ Município de Inhuma</text:p>
          </table:table-cell>
          <table:table-cell office:value-type="string" table:style-name="ce29">
            <text:p>21/11/2019 - DOEMP nº 528</text:p>
          </table:table-cell>
          <table:table-cell office:value-type="string" table:style-name="ce3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1">
            <text:p>Segundo Termo Aditivo ao Termo de Cooperação Técnica n°49/2017.</text:p>
          </table:table-cell>
          <table:table-cell office:value-type="string" table:style-name="ce8">
            <text:p>n°02</text:p>
          </table:table-cell>
          <table:table-cell office:value-type="string" table:style-name="ce31">
            <text:p>Alteração do Termo de Cooperação ora aditado para prorrogá-lo com a finalidade de contínua melhoria técnica dos serviços oferecidos pela Procuradoria de Justiça à população- Município de Picos-PI</text:p>
          </table:table-cell>
          <table:table-cell office:value-type="string" table:style-name="ce29">
            <text:p>08/01/2020- DOEMP n°550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0">
            <text:p>Terceiro Termo Aditivo ao Convênio n°21/2016.</text:p>
          </table:table-cell>
          <table:table-cell office:value-type="string" table:style-name="ce5">
            <text:p>n°03</text:p>
          </table:table-cell>
          <table:table-cell office:value-type="string" table:style-name="ce30">
            <text:p>Prorrogar o prazo de vigência do Convênio firmado em 24 de outubro de 2016, que tem finalidade a implementação gradual do "Projeto Ministério Público Digital", de modo a permitir a completa informatização da atividade finalística do Ministério Público do Estado do Piauí- Agência de Tecnologia do <text:s/>Estado do Piauí</text:p>
          </table:table-cell>
          <table:table-cell office:value-type="string" table:style-name="ce6">
            <text:p>07/01/2020- DOEMP n°549</text:p>
          </table:table-cell>
          <table:table-cell office:value-type="string" table:style-name="ce37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8">
            <text:p>Terceiro Termo Aditivo ao Termo de Cooperação Técnica n°50/2016</text:p>
          </table:table-cell>
          <table:table-cell office:value-type="string" table:style-name="ce37">
            <text:p>n°03</text:p>
          </table:table-cell>
          <table:table-cell office:value-type="string" table:style-name="ce39">
            <text:p> Alteração do Termo de Cooperação ora aditado para prorrogá-lo com a finalidade de contínua melhoria técnica dos serviços oferecidos pela Procuradoria de Justiça à população- Município de Piripiri-PI</text:p>
          </table:table-cell>
          <table:table-cell office:value-type="string" table:style-name="ce40">
            <text:p>13/01/2020- DOEMP n°553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2">
            <text:p>Aditivo ao Convênio n°12/2017</text:p>
          </table:table-cell>
          <table:table-cell office:value-type="string" table:style-name="ce5">
            <text:p>n°03</text:p>
          </table:table-cell>
          <table:table-cell office:value-type="string" table:style-name="ce15">
            <text:p>Constitui objeto do presente instrumento a alteração do Anexo Único do Convênio celebrado entre o Poder Executivo Municipal de Teresina e a Procuradoria-Geral de Justiça do Estado do Piauí, publicado no Diário de Justiça do Estado do Piauí n°8187, de 12 de abril de 2017, que passa a viger com a inclusão do servidor<text:s/><text:span text:style-name="T5">CELSO PIRES FERREIRA FILHO</text:span>, pertencente ao quadro efetivo da Fundação Municipal de Saúde de Teresina, em substituição ao servidor,<text:span text:style-name="T5"><text:s/>PAULO</text:span><text:s/><text:span text:style-name="T5">ROGÉRIO DE OLIVEIRA MONTEIRO</text:span>, pertencente ao quadro efetivo da Fundação Municipal de Saúde de Teresina,<text:span text:style-name="T5"><text:s/></text:span>na forma do Anexo Único do presente aditamento com a finalidade de contínua melhoria técnica dos serviços oferecidos pela Procuradoria-Geral de Justiça à população/ Município de Teresina-PI</text:p>
          </table:table-cell>
          <table:table-cell office:value-type="string" table:style-name="ce41">
            <text:p>14/11/2019 - DOEMP nº 52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42">
            <text:p>Terceiro Termo Aditivo ao Termo de Cooperação Técnica n°44/2016</text:p>
          </table:table-cell>
          <table:table-cell office:value-type="string" table:style-name="ce37">
            <text:p>n°03</text:p>
          </table:table-cell>
          <table:table-cell office:value-type="string" table:style-name="ce32">
            <text:p>Alteração do Termo de Cooperação ora aditado para prorrogá-lo com a finalidade de contínua melhoria técnica dos serviços oferecidos pela Procuradoria de Justiça à população- Município de Coronel José Dias</text:p>
          </table:table-cell>
          <table:table-cell office:value-type="string" table:style-name="ce40">
            <text:p>21/01/2020- DOEMP n°55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Quarto Termo Aditivo ao Acordo de Cooperação Técnica n°10/2016.</text:p>
          </table:table-cell>
          <table:table-cell office:value-type="string" table:style-name="ce5">
            <text:p>n°04</text:p>
          </table:table-cell>
          <table:table-cell office:value-type="string" table:style-name="ce21">
            <text:p>Alteração do Termo de Cooperação ora ditado para prorrogá-lo com a finalidade de contínua melhoria técnica dos serviços oferecidos pela Procuradoria de Justiça à população- Município de Cocal-PI</text:p>
          </table:table-cell>
          <table:table-cell office:value-type="string" table:style-name="ce43">
            <text:p>31/01/2020- DOEMP n°56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44">
            <text:p>Primeiro Termo Aditivo ao Termo de Cooperação Técnica firmado entre o MPPI e Diário Oficial dos Municípios</text:p>
          </table:table-cell>
          <table:table-cell office:value-type="string" table:style-name="ce8">
            <text:p>n°01</text:p>
          </table:table-cell>
          <table:table-cell office:value-type="string" table:style-name="ce21">
            <text:p>Aditamento do Termo de Cooperação Técnica firmado entre MPPI e Diário dos Municípios em 05 de fevereiro de 2015 para prorrogá-lo com finalidade de contínua melhoria do acesso eletrônico ao Diário Oficial dos Municípios por servidores e membros do Ministério Público.</text:p>
          </table:table-cell>
          <table:table-cell office:value-type="string" table:style-name="ce45">
            <text:p>11/02/2020- DOEMP n°574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1">
            <text:p>Quarto Aditivo ao Convênio n°21/2016</text:p>
          </table:table-cell>
          <table:table-cell office:value-type="string" table:style-name="ce8">
            <text:p>n°04</text:p>
          </table:table-cell>
          <table:table-cell office:value-type="string" table:style-name="ce26">
            <text:p>Aditar o Convênio n°21/2016 a fim de alterá-lo quanto aos ajustes necessários ao Plano de Trabalho apresentado; atualização de cronograma de execução e previsão de custos para aquisição de equipamentos nos termos do Plano de Trabalho Anexo.</text:p>
          </table:table-cell>
          <table:table-cell office:value-type="string" table:style-name="ce29">
            <text:p>11/02/2020- DOEMP n°574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0">
            <text:p>Primeiro Termo Aditivo ao Acordo de Cooperação <text:s/>Técnica n°07/2019</text:p>
          </table:table-cell>
          <table:table-cell office:value-type="string" table:style-name="ce5">
            <text:p>n°01</text:p>
          </table:table-cell>
          <table:table-cell office:value-type="string" table:style-name="ce30">
            <text:p>Alteração do Acordo de Cooperação ora aditado para prorroga-lo com a finalidade de contínua melhoria técnica dos serviços oferecidos pela Procuradoria de Justiça à população. Município de Gilbués.</text:p>
          </table:table-cell>
          <table:table-cell office:value-type="string" table:style-name="ce6">
            <text:p>Doemp n°583 de 31 de janeiro de 2020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1">
            <text:p>Primeiro <text:s/>Termo Aditivo ao Convênio n°86/2017</text:p>
          </table:table-cell>
          <table:table-cell office:value-type="string" table:style-name="ce8">
            <text:p>n°01</text:p>
          </table:table-cell>
          <table:table-cell office:value-type="string" table:style-name="ce30">
            <text:p>O presente Termo Aditivo tem por objetivo a prorrogação do prazo de vigência do Termo de Cooperação nº 86/2017. Tribunal de Justiça.</text:p>
          </table:table-cell>
          <table:table-cell office:value-type="string" table:style-name="ce29">
            <text:p>Diário de Justiça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46">
            <text:p>Quinto Termo Aditivo ao Acordo de Cooperação Técnica n°19/2015</text:p>
          </table:table-cell>
          <table:table-cell office:value-type="string" table:style-name="ce47">
            <text:p>n°05</text:p>
          </table:table-cell>
          <table:table-cell office:value-type="string" table:style-name="ce46">
            <text:p>Alteração do Termo ora aditado para acréscimo da servidora Naiana Carvalho Gomes, servidora municipal, em substituição a servidora Keila Araújo Santos, servidora municipal, na forma Anexo único, com a finalidade de contínua melhoria técnica dos serviços oferecidos pela Procuradoria-Geral de Justiça.<text:span text:style-name="T6"><text:s/>Município de Batalha.</text:span></text:p>
          </table:table-cell>
          <table:table-cell office:value-type="string" table:style-name="ce49">
            <text:p>DOEMP n°584 de 28 de fevereiro de 2020.</text:p>
          </table:table-cell>
          <table:table-cell office:value-type="string" table:style-name="ce47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46">
            <text:p>Primeiro Termo Aditivo ao Acordo de Cooperação Técnica n°33/2019</text:p>
          </table:table-cell>
          <table:table-cell office:value-type="string" table:style-name="ce47">
            <text:p>n°01</text:p>
          </table:table-cell>
          <table:table-cell office:value-type="string" table:style-name="ce48">
            <text:p>Alteração do Acordo de Cooperação ora aditado para prorroga-lo com a finalidade de contínua melhoria técnica dos serviços oferecidos pela Procuradoria Geral de Justiça- Município de Corrente</text:p>
          </table:table-cell>
          <table:table-cell office:value-type="string" table:style-name="ce49">
            <text:p>DOEMP n°646, 02 de junho de 2020</text:p>
          </table:table-cell>
          <table:table-cell office:value-type="string" table:style-name="ce47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50">
            <text:p>Aditivo Acordo de Cooperação Técnica</text:p>
          </table:table-cell>
          <table:table-cell office:value-type="string" table:style-name="ce51">
            <text:p>n°01</text:p>
          </table:table-cell>
          <table:table-cell office:value-type="string" table:style-name="ce50">
            <text:p>Constitui objeto do presente instrumento, o aditamento do Acordo de Cooperação para prorrogá-lo, com a finalidade de manter integrada a atuação do NUDECON/DPE-PI e do PROCON/MPE-PI- Defensoria Pública do Estado do Piauí</text:p>
          </table:table-cell>
          <table:table-cell office:value-type="string" table:style-name="ce52">
            <text:p>DOEMP n°643 de 28 de maio de 2020.</text:p>
          </table:table-cell>
          <table:table-cell office:value-type="string" table:style-name="ce51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3">
          <table:table-cell office:value-type="string" table:style-name="ce53">
            <text:p>Acordo de Cooperação Técnica</text:p>
          </table:table-cell>
          <table:table-cell office:value-type="string" table:style-name="ce53">
            <text:p>4º Termo Aditivo</text:p>
          </table:table-cell>
          <table:table-cell office:value-type="string" table:style-name="ce53">
            <text:p>Compartilhamento de áreas do prédio da Procuradoria do Trabalho no Município de Bom Jesus, resguardada a utilização por este de um gabinete com antessala, uma sala de audiência, 3 vagas em garagem coberta e as demais áreas definidas em documento elaborado em conjunto</text:p>
          </table:table-cell>
          <table:table-cell office:value-type="string" table:style-name="ce53">
            <text:p>DOEMP n° 741 de 20 de outubro de 2020.</text:p>
          </table:table-cell>
          <table:table-cell office:value-type="string" table:style-name="ce53">
            <text:p>Não se aplica</text:p>
          </table:table-cell>
          <table:table-cell table:style-name="ce54"/>
          <table:table-cell table:number-columns-repeated="1017" table:style-name="ce55"/>
          <table:table-cell table:style-name="ce56"/>
          <table:table-cell table:number-columns-repeated="15360"/>
        </table:table-row>
        <table:table-row table:style-name="ro14">
          <table:table-cell office:value-type="string" table:style-name="ce53">
            <text:p>Acordo de Cooperação Técnica</text:p>
          </table:table-cell>
          <table:table-cell office:value-type="string" table:style-name="ce57">
            <text:p>1º Termo Aditivo</text:p>
          </table:table-cell>
          <table:table-cell office:value-type="string" table:style-name="ce57">
            <text:p>Prorrogação da vigência <text:s/>do Termo de Cooperação n°72/2018 de 08/10/2020 a 08/10/2022</text:p>
          </table:table-cell>
          <table:table-cell office:value-type="string" table:style-name="ce57">
            <text:p>DJ 9002/TJPI</text:p>
          </table:table-cell>
          <table:table-cell office:value-type="string" table:style-name="ce53">
            <text:p>Não se aplica</text:p>
          </table:table-cell>
          <table:table-cell table:style-name="ce54"/>
          <table:table-cell table:number-columns-repeated="1017" table:style-name="ce55"/>
          <table:table-cell table:style-name="ce56"/>
          <table:table-cell table:number-columns-repeated="15360"/>
        </table:table-row>
        <table:table-row table:style-name="ro15">
          <table:table-cell office:value-type="string" table:style-name="ce58">
            <text:p>Termo de Cooperação Técnica</text:p>
          </table:table-cell>
          <table:table-cell office:value-type="string" table:style-name="ce57">
            <text:p>1º Termo Aditivo</text:p>
          </table:table-cell>
          <table:table-cell office:value-type="string" table:style-name="ce58">
            <text:p>Fortalecer a fiscalização e punição relativas à comercialização ilícita de imóveis</text:p>
          </table:table-cell>
          <table:table-cell office:value-type="string" table:style-name="ce57">
            <text:p>DOEMP n° 747 de 28 de outubro de 2020.</text:p>
          </table:table-cell>
          <table:table-cell office:value-type="string" table:style-name="ce57">
            <text:p>Não se aplica</text:p>
          </table:table-cell>
          <table:table-cell table:style-name="ce54"/>
          <table:table-cell table:number-columns-repeated="1017" table:style-name="ce55"/>
          <table:table-cell table:style-name="ce56"/>
          <table:table-cell table:number-columns-repeated="15360"/>
        </table:table-row>
        <table:table-row table:style-name="ro16">
          <table:table-cell office:value-type="string" table:style-name="ce68">
            <text:p>Termo Aditivo Nº 347/2020 - PJPI/TJPI/PRESIDENCIA/SECGER/SGC/CONV</text:p>
          </table:table-cell>
          <table:table-cell office:value-type="string" table:style-name="ce64">
            <text:p>Aditivo<text:s/></text:p>
          </table:table-cell>
          <table:table-cell office:value-type="string" table:style-name="ce68">
            <text:p><text:s/>PRORROGAÇÃO da Vigência do Convênio n° 18/2019 por 24 (vinte e quatro) meses, tendo por termo inicial o dia 22/01/2021 e final o dia 22/01/2023 (Semana da Paz em Casa)</text:p>
          </table:table-cell>
          <table:table-cell office:value-type="string" table:style-name="ce66">
            <text:p>DJ 9029/TJPI de 20 de novembro de 2020</text:p>
          </table:table-cell>
          <table:table-cell office:value-type="string" table:style-name="ce67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7">
          <table:table-cell office:value-type="string" table:style-name="ce69">
            <text:p>Quarto Termo Aditivo ao Acordo de Cooperação Técnica n°50/2016.</text:p>
          </table:table-cell>
          <table:table-cell office:value-type="string" table:style-name="ce64">
            <text:p>Quarto Aditivo<text:s/></text:p>
          </table:table-cell>
          <table:table-cell office:value-type="string" table:style-name="ce70">
            <text:p>Alteração do Acordo de Cooperação ora aditado para prorroga-lo com a finalidade de contínua melhoria técnica dos serviços oferecidos pela Procuradoria de Justiça à população. Município de Piripiri.</text:p>
          </table:table-cell>
          <table:table-cell office:value-type="string" table:style-name="ce65">
            <text:p>DOEMP 769 de 01 de dezembro de 2020</text:p>
          </table:table-cell>
          <table:table-cell office:value-type="string" table:style-name="ce67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number-rows-repeated="3" table:style-name="ro18">
          <table:table-cell table:number-columns-repeated="2" table:style-name="ce3"/>
          <table:table-cell table:style-name="ce59"/>
          <table:table-cell table:number-columns-repeated="3" table:style-name="ce3"/>
          <table:table-cell table:number-columns-repeated="58" table:style-name="ce2"/>
          <table:table-cell table:number-columns-repeated="16320" table:style-name="ce1"/>
        </table:table-row>
        <table:table-row table:style-name="ro18">
          <table:table-cell office:value-type="string" table:style-name="ce3">
            <text:p>Fonte: CPPT</text:p>
          </table:table-cell>
          <table:table-cell table:style-name="ce3"/>
          <table:table-cell table:style-name="ce59"/>
          <table:table-cell table:number-columns-repeated="3" table:style-name="ce3"/>
          <table:table-cell table:number-columns-repeated="58" table:style-name="ce2"/>
          <table:table-cell table:number-columns-repeated="16320" table:style-name="ce1"/>
        </table:table-row>
        <table:table-row table:style-name="ro18">
          <table:table-cell office:value-type="string" table:style-name="ce3">
            <text:p>Data:30/11/2020</text:p>
          </table:table-cell>
          <table:table-cell table:style-name="ce3"/>
          <table:table-cell table:style-name="ce59"/>
          <table:table-cell table:number-columns-repeated="3" table:style-name="ce3"/>
          <table:table-cell table:number-columns-repeated="58" table:style-name="ce2"/>
          <table:table-cell table:number-columns-repeated="16320" table:style-name="ce1"/>
        </table:table-row>
        <table:table-row table:number-rows-repeated="1048501" table:style-name="ro19">
          <table:table-cell table:number-columns-repeated="16384"/>
        </table:table-row>
        <table:named-expressions>
          <table:named-range table:name="Print_Area" table:cell-range-address="Plan1.$A$1:Plan1.$E$66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MPPI</dc:creator>
    <meta:creation-date>2020-08-10T11:19:41Z</meta:creation-date>
    <dc:date>2020-12-10T11:32:08Z</dc:date>
    <meta:editing-cycles>95</meta:editing-cycles>
    <meta:editing-duration>PT57S</meta:editing-duration>
  </office:meta>
</office:document-meta>
</file>