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1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ext-properties style:font-name="Calibri1" fo:font-weight="bold" style:font-weight-asian="bold" style:font-name-complex="Calibri1" style:font-weight-complex="bold"/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5" table:number-columns-repeated="2" table:default-cell-style-name="Default"/>
        <table:table-column table:style-name="co5" table:number-columns-repeated="2" table:default-cell-style-name="ce16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DESPESA COM PESSOAL TERCEIRIZADO NO MÊS DE NOVEMBRO 2020 - MINISTÉRIO PÚBLICO DO ESTADO DO PIAUÍ <text:s/>(CONTRATO Nº 010/2020) </text:p>
          </table:table-cell>
          <table:covered-table-cell table:number-columns-repeated="21" table:style-name="ce6"/>
          <table:covered-table-cell table:style-name="ce17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CONTRACHEQUE– BELAZART</text:p>
          </table:table-cell>
          <table:covered-table-cell table:number-columns-repeated="21" table:style-name="ce7"/>
          <table:covered-table-cell table:style-name="ce35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7"/>
          <table:table-cell table:style-name="ce20" office:value-type="string" calcext:value-type="string" table:number-columns-spanned="11" table:number-rows-spanned="1">
            <text:p>PROVENTOS</text:p>
          </table:table-cell>
          <table:covered-table-cell table:style-name="ce23"/>
          <table:covered-table-cell table:number-columns-repeated="8" table:style-name="ce6"/>
          <table:covered-table-cell table:style-name="ce17"/>
          <table:table-cell table:style-name="ce28" office:value-type="string" calcext:value-type="string" table:number-columns-spanned="1" table:number-rows-spanned="3">
            <text:p>TOTAL DE PROVENTOS</text:p>
          </table:table-cell>
          <table:table-cell table:style-name="ce31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7"/>
          <table:table-cell table:style-name="ce28" office:value-type="string" calcext:value-type="string" table:number-columns-spanned="1" table:number-rows-spanned="3">
            <text:p>TOTAL DE DESCONTOS</text:p>
          </table:table-cell>
          <table:table-cell table:style-name="ce33" office:value-type="string" calcext:value-type="string" table:number-columns-spanned="1" table:number-rows-spanned="3">
            <text:p>TOTAL LÍQUIDO RECEBIDO</text:p>
          </table:table-cell>
          <table:table-cell table:style-name="ce36" office:value-type="string" calcext:value-type="string" table:number-columns-spanned="1" table:number-rows-spanned="3">
            <text:p>OBSERVAÇÃO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0" office:value-type="string" calcext:value-type="string" table:number-columns-spanned="1" table:number-rows-spanned="2">
            <text:p>SALÁRIO</text:p>
          </table:table-cell>
          <table:table-cell table:style-name="ce24" office:value-type="string" calcext:value-type="string" table:number-columns-spanned="1" table:number-rows-spanned="2">
            <text:p>ADICIONAL PERICULOSIDADE</text:p>
          </table:table-cell>
          <table:table-cell table:style-name="ce26" office:value-type="string" calcext:value-type="string" table:number-columns-spanned="1" table:number-rows-spanned="2">
            <text:p>FÉRIAS</text:p>
          </table:table-cell>
          <table:table-cell table:style-name="ce20" office:value-type="string" calcext:value-type="string" table:number-columns-spanned="1" table:number-rows-spanned="2">
            <text:p>13º SALÁRIO</text:p>
          </table:table-cell>
          <table:table-cell table:style-name="ce24" office:value-type="string" calcext:value-type="string" table:number-columns-spanned="1" table:number-rows-spanned="2">
            <text:p>DIFERENÇA DE SALÁRIOS</text:p>
          </table:table-cell>
          <table:table-cell table:style-name="ce24" office:value-type="string" calcext:value-type="string" table:number-columns-spanned="1" table:number-rows-spanned="2">
            <text:p>RESCISAO</text:p>
          </table:table-cell>
          <table:table-cell table:style-name="ce20" office:value-type="string" calcext:value-type="string" table:number-columns-spanned="1" table:number-rows-spanned="2">
            <text:p>OUTROS</text:p>
          </table:table-cell>
          <table:table-cell table:style-name="ce20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7"/>
          <table:table-cell table:style-name="ce20" office:value-type="string" calcext:value-type="string" table:number-columns-spanned="1" table:number-rows-spanned="2">
            <text:p>DIÁRIAS</text:p>
          </table:table-cell>
          <table:covered-table-cell table:style-name="ce29"/>
          <table:table-cell table:style-name="ce31" office:value-type="string" calcext:value-type="string" table:number-columns-spanned="1" table:number-rows-spanned="2">
            <text:p>IRPF</text:p>
          </table:table-cell>
          <table:table-cell table:style-name="ce31" office:value-type="string" calcext:value-type="string" table:number-columns-spanned="1" table:number-rows-spanned="2">
            <text:p>INSS</text:p>
          </table:table-cell>
          <table:table-cell table:style-name="ce31" office:value-type="string" calcext:value-type="string" table:number-columns-spanned="1" table:number-rows-spanned="2">
            <text:p>VALE TRANSPORTE</text:p>
          </table:table-cell>
          <table:table-cell table:style-name="ce31" office:value-type="string" calcext:value-type="string" table:number-columns-spanned="1" table:number-rows-spanned="2">
            <text:p>OUTROS</text:p>
          </table:table-cell>
          <table:covered-table-cell table:number-columns-repeated="3" table:style-name="ce29"/>
          <table:table-cell table:style-name="ce16"/>
          <table:table-cell table:number-columns-repeated="1000"/>
        </table:table-row>
        <table:table-row table:style-name="ro3">
          <table:covered-table-cell table:number-columns-repeated="5" table:style-name="ce4"/>
          <table:covered-table-cell table:style-name="ce25"/>
          <table:covered-table-cell table:number-columns-repeated="2" table:style-name="ce4"/>
          <table:covered-table-cell table:number-columns-repeated="2" table:style-name="ce25"/>
          <table:covered-table-cell table:style-name="ce4"/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TRANSPORTE</text:p>
          </table:table-cell>
          <table:table-cell table:style-name="ce20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3" office:value-type="string" calcext:value-type="string">
            <text:p>***.654.***-7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15.21" calcext:value-type="currency">
            <text:p>R$ 315,21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:.O6])" office:value-type="currency" office:currency="BRL" office:value="2014.16" calcext:value-type="currency">
            <text:p>R$ 2.014,1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]" office:value-type="currency" office:currency="BRL" office:value="99.0048" calcext:value-type="currency">
            <text:p>R$ 99,00</text:p>
          </table:table-cell>
          <table:table-cell table:style-name="ce32" table:formula="of:=6/100*[.E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:.T6])" office:value-type="currency" office:currency="BRL" office:value="173.2584" calcext:value-type="currency">
            <text:p>R$ 173,26</text:p>
          </table:table-cell>
          <table:table-cell table:style-name="ce34" table:formula="of:=[.P6]-[.U6]" office:value-type="currency" office:currency="BRL" office:value="1840.9016" calcext:value-type="currency">
            <text:p>R$ 1.840,90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3" office:value-type="string" calcext:value-type="string">
            <text:p>***.499.***-8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883.39" calcext:value-type="currency">
            <text:p>R$ 883,39</text:p>
          </table:table-cell>
          <table:table-cell table:style-name="ce30" table:formula="of:=SUM([.E7:.O7])" office:value-type="currency" office:currency="BRL" office:value="2850.66" calcext:value-type="currency">
            <text:p>R$ 2.850,66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]" office:value-type="currency" office:currency="BRL" office:value="95.0432" calcext:value-type="currency">
            <text:p>R$ 95,04</text:p>
          </table:table-cell>
          <table:table-cell table:style-name="ce32" table:formula="of:=6/100*[.E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:.T7])" office:value-type="currency" office:currency="BRL" office:value="166.3256" calcext:value-type="currency">
            <text:p>R$ 166,33</text:p>
          </table:table-cell>
          <table:table-cell table:style-name="ce34" table:formula="of:=[.P7]-[.U7]" office:value-type="currency" office:currency="BRL" office:value="2684.3344" calcext:value-type="currency">
            <text:p>R$ 2.684,3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3" office:value-type="string" calcext:value-type="string">
            <text:p>***.286.***-1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:.O8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]" office:value-type="currency" office:currency="BRL" office:value="95.0432" calcext:value-type="currency">
            <text:p>R$ 95,04</text:p>
          </table:table-cell>
          <table:table-cell table:style-name="ce32" table:formula="of:=6/100*[.E8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:.T8])" office:value-type="currency" office:currency="BRL" office:value="166.3256" calcext:value-type="currency">
            <text:p>R$ 166,33</text:p>
          </table:table-cell>
          <table:table-cell table:style-name="ce34" table:formula="of:=[.P8]-[.U8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ILTON LIMA LEITE</text:p>
          </table:table-cell>
          <table:table-cell table:style-name="ce13" office:value-type="string" calcext:value-type="string">
            <text:p>***.142.***-78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:.O9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]" office:value-type="currency" office:currency="BRL" office:value="88.3608" calcext:value-type="currency">
            <text:p>R$ 88,36</text:p>
          </table:table-cell>
          <table:table-cell table:style-name="ce32" table:formula="of:=6/100*[.E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:.T9])" office:value-type="currency" office:currency="BRL" office:value="154.6314" calcext:value-type="currency">
            <text:p>R$ 154,63</text:p>
          </table:table-cell>
          <table:table-cell table:style-name="ce34" table:formula="of:=[.P9]-[.U9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3" office:value-type="string" calcext:value-type="string">
            <text:p>***.578.***-7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:.O10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]" office:value-type="currency" office:currency="BRL" office:value="99.0048" calcext:value-type="currency">
            <text:p>R$ 99,00</text:p>
          </table:table-cell>
          <table:table-cell table:style-name="ce32" table:formula="of:=6/100*[.E10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:.T10])" office:value-type="currency" office:currency="BRL" office:value="173.2584" calcext:value-type="currency">
            <text:p>R$ 173,26</text:p>
          </table:table-cell>
          <table:table-cell table:style-name="ce34" table:formula="of:=[.P10]-[.U10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3" office:value-type="string" calcext:value-type="string">
            <text:p>***.112.***-9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00.2" calcext:value-type="currency">
            <text:p>R$ 300,2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1:.O11])" office:value-type="currency" office:currency="BRL" office:value="1895.77" calcext:value-type="currency">
            <text:p>R$ 1.895,7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]" office:value-type="currency" office:currency="BRL" office:value="99.0048" calcext:value-type="currency">
            <text:p>R$ 99,00</text:p>
          </table:table-cell>
          <table:table-cell table:style-name="ce32" table:formula="of:=6/100*[.E11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:.T11])" office:value-type="currency" office:currency="BRL" office:value="173.2584" calcext:value-type="currency">
            <text:p>R$ 173,26</text:p>
          </table:table-cell>
          <table:table-cell table:style-name="ce34" table:formula="of:=[.P11]-[.U11]" office:value-type="currency" office:currency="BRL" office:value="1722.5116" calcext:value-type="currency">
            <text:p>R$ 1.722,51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LAN LEITE DA SILVA</text:p>
          </table:table-cell>
          <table:table-cell table:style-name="ce13" office:value-type="string" calcext:value-type="string">
            <text:p>***.174.***-2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2:.O12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2]" office:value-type="currency" office:currency="BRL" office:value="95.0432" calcext:value-type="currency">
            <text:p>R$ 95,04</text:p>
          </table:table-cell>
          <table:table-cell table:style-name="ce32" table:formula="of:=6/100*[.E1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2:.T12])" office:value-type="currency" office:currency="BRL" office:value="166.3256" calcext:value-type="currency">
            <text:p>R$ 166,33</text:p>
          </table:table-cell>
          <table:table-cell table:style-name="ce34" table:formula="of:=[.P12]-[.U12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YSON PEREIRA LEMOS</text:p>
          </table:table-cell>
          <table:table-cell table:style-name="ce13" office:value-type="string" calcext:value-type="string">
            <text:p>***.122.***-7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662.54" calcext:value-type="currency">
            <text:p>R$ 662,54</text:p>
          </table:table-cell>
          <table:table-cell table:style-name="ce30" table:formula="of:=SUM([.E13:.O13])" office:value-type="currency" office:currency="BRL" office:value="2629.81" calcext:value-type="currency">
            <text:p>R$ 2.629,81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3]" office:value-type="currency" office:currency="BRL" office:value="95.0432" calcext:value-type="currency">
            <text:p>R$ 95,04</text:p>
          </table:table-cell>
          <table:table-cell table:style-name="ce32" table:formula="of:=6/100*[.E13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3:.T13])" office:value-type="currency" office:currency="BRL" office:value="166.3256" calcext:value-type="currency">
            <text:p>R$ 166,33</text:p>
          </table:table-cell>
          <table:table-cell table:style-name="ce34" table:formula="of:=[.P13]-[.U13]" office:value-type="currency" office:currency="BRL" office:value="2463.4844" calcext:value-type="currency">
            <text:p>R$ 2.463,48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YSSON LUSTOSA AMARAL</text:p>
          </table:table-cell>
          <table:table-cell table:style-name="ce13" office:value-type="string" calcext:value-type="string">
            <text:p>***.810.***-0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4:.O14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4]" office:value-type="currency" office:currency="BRL" office:value="99.0048" calcext:value-type="currency">
            <text:p>R$ 99,00</text:p>
          </table:table-cell>
          <table:table-cell table:style-name="ce32" table:formula="of:=6/100*[.E1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4:.T14])" office:value-type="currency" office:currency="BRL" office:value="173.2584" calcext:value-type="currency">
            <text:p>R$ 173,26</text:p>
          </table:table-cell>
          <table:table-cell table:style-name="ce34" table:formula="of:=[.P14]-[.U14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3" office:value-type="string" calcext:value-type="string">
            <text:p>***.502.***-2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5:.O15])" office:value-type="currency" office:currency="BRL" office:value="1925.79" calcext:value-type="currency">
            <text:p>R$ 1.925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5]" office:value-type="currency" office:currency="BRL" office:value="99.0048" calcext:value-type="currency">
            <text:p>R$ 99,00</text:p>
          </table:table-cell>
          <table:table-cell table:style-name="ce32" table:formula="of:=6/100*[.E1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5:.T15])" office:value-type="currency" office:currency="BRL" office:value="173.2584" calcext:value-type="currency">
            <text:p>R$ 173,26</text:p>
          </table:table-cell>
          <table:table-cell table:style-name="ce34" table:formula="of:=[.P15]-[.U15]" office:value-type="currency" office:currency="BRL" office:value="1752.5316" calcext:value-type="currency">
            <text:p>R$ 1.752,5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NTONIEL SOUSA ALVES</text:p>
          </table:table-cell>
          <table:table-cell table:style-name="ce13" office:value-type="string" calcext:value-type="string">
            <text:p>***.748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6:.O16])" office:value-type="currency" office:currency="BRL" office:value="1672.18" calcext:value-type="currency">
            <text:p>R$ 1.672,1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6]" office:value-type="currency" office:currency="BRL" office:value="85.8856" calcext:value-type="currency">
            <text:p>R$ 85,89</text:p>
          </table:table-cell>
          <table:table-cell table:style-name="ce32" table:formula="of:=6/100*[.E16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6:.T16])" office:value-type="currency" office:currency="BRL" office:value="150.2998" calcext:value-type="currency">
            <text:p>R$ 150,30</text:p>
          </table:table-cell>
          <table:table-cell table:style-name="ce34" table:formula="of:=[.P16]-[.U16]" office:value-type="currency" office:currency="BRL" office:value="1521.8802" calcext:value-type="currency">
            <text:p>R$ 1.521,88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3" office:value-type="string" calcext:value-type="string">
            <text:p>***.528.***-88</text:p>
          </table:table-cell>
          <table:table-cell table:style-name="ce18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17:.O17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17]" office:value-type="currency" office:currency="BRL" office:value="88.3608" calcext:value-type="currency">
            <text:p>R$ 88,36</text:p>
          </table:table-cell>
          <table:table-cell table:style-name="ce32" table:formula="of:=6/100*[.E17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7:.T17])" office:value-type="currency" office:currency="BRL" office:value="154.6314" calcext:value-type="currency">
            <text:p>R$ 154,63</text:p>
          </table:table-cell>
          <table:table-cell table:style-name="ce34" table:formula="of:=[.P17]-[.U17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4" office:value-type="string" calcext:value-type="string">
            <text:p>***.219.***-03</text:p>
          </table:table-cell>
          <table:table-cell table:style-name="ce19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97.24" calcext:value-type="currency">
            <text:p>R$ 97,24</text:p>
          </table:table-cell>
          <table:table-cell table:style-name="ce21"/>
          <table:table-cell table:style-name="ce30" table:formula="of:=SUM([.E18:.O18])" office:value-type="currency" office:currency="BRL" office:value="1912.51" calcext:value-type="currency">
            <text:p>R$ 1.912,51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8]" office:value-type="currency" office:currency="BRL" office:value="95.0432" calcext:value-type="currency">
            <text:p>R$ 95,04</text:p>
          </table:table-cell>
          <table:table-cell table:style-name="ce32" table:formula="of:=6/100*[.E18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8:.T18])" office:value-type="currency" office:currency="BRL" office:value="166.3256" calcext:value-type="currency">
            <text:p>R$ 166,33</text:p>
          </table:table-cell>
          <table:table-cell table:style-name="ce34" table:formula="of:=[.P18]-[.U18]" office:value-type="currency" office:currency="BRL" office:value="1746.1844" calcext:value-type="currency">
            <text:p>R$ 1.746,18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4" office:value-type="string" calcext:value-type="string">
            <text:p>***.147.***-78</text:p>
          </table:table-cell>
          <table:table-cell table:style-name="ce19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2" office:value-type="currency" office:currency="BRL" office:value="48.62" calcext:value-type="currency">
            <text:p>R$ 48,62</text:p>
          </table:table-cell>
          <table:table-cell table:style-name="ce22"/>
          <table:table-cell table:style-name="ce30" table:formula="of:=SUM([.E19:.O19])" office:value-type="currency" office:currency="BRL" office:value="1872.8" calcext:value-type="currency">
            <text:p>R$ 1.872,8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9]" office:value-type="currency" office:currency="BRL" office:value="85.8856" calcext:value-type="currency">
            <text:p>R$ 85,89</text:p>
          </table:table-cell>
          <table:table-cell table:style-name="ce32" table:formula="of:=6/100*[.E19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9:.T19])" office:value-type="currency" office:currency="BRL" office:value="150.2998" calcext:value-type="currency">
            <text:p>R$ 150,30</text:p>
          </table:table-cell>
          <table:table-cell table:style-name="ce34" table:formula="of:=[.P19]-[.U19]" office:value-type="currency" office:currency="BRL" office:value="1722.5002" calcext:value-type="currency">
            <text:p>R$ 1.722,50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3" office:value-type="string" calcext:value-type="string">
            <text:p>***.897.***-78</text:p>
          </table:table-cell>
          <table:table-cell table:style-name="ce13" office:value-type="string" calcext:value-type="string">
            <text:p>GARCON</text:p>
          </table:table-cell>
          <table:table-cell table:style-name="ce22" office:value-type="currency" office:currency="BRL" office:value="1082.86" calcext:value-type="currency">
            <text:p>R$ 1.082,86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0.72" calcext:value-type="currency">
            <text:p>R$ 270,7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0:.O20])" office:value-type="currency" office:currency="BRL" office:value="1683.8" calcext:value-type="currency">
            <text:p>R$ 1.683,8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20]" office:value-type="currency" office:currency="BRL" office:value="86.6288" calcext:value-type="currency">
            <text:p>R$ 86,63</text:p>
          </table:table-cell>
          <table:table-cell table:style-name="ce32" table:formula="of:=6/100*[.E20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0:.T20])" office:value-type="currency" office:currency="BRL" office:value="151.6004" calcext:value-type="currency">
            <text:p>R$ 151,60</text:p>
          </table:table-cell>
          <table:table-cell table:style-name="ce34" table:formula="of:=[.P20]-[.U20]" office:value-type="currency" office:currency="BRL" office:value="1532.1996" calcext:value-type="currency">
            <text:p>R$ 1.532,20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3" office:value-type="string" calcext:value-type="string">
            <text:p>***.539.***-7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87.01" calcext:value-type="currency">
            <text:p>R$ 28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21:.O21])" office:value-type="currency" office:currency="BRL" office:value="1957.27" calcext:value-type="currency">
            <text:p>R$ 1.957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21]" office:value-type="currency" office:currency="BRL" office:value="95.0432" calcext:value-type="currency">
            <text:p>R$ 95,04</text:p>
          </table:table-cell>
          <table:table-cell table:style-name="ce32" table:formula="of:=6/100*[.E2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1:.T21])" office:value-type="currency" office:currency="BRL" office:value="166.3256" calcext:value-type="currency">
            <text:p>R$ 166,33</text:p>
          </table:table-cell>
          <table:table-cell table:style-name="ce34" table:formula="of:=[.P21]-[.U21]" office:value-type="currency" office:currency="BRL" office:value="1790.9444" calcext:value-type="currency">
            <text:p>R$ 1.790,9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3" office:value-type="string" calcext:value-type="string">
            <text:p>***.743.***-5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2"/>
          <table:table-cell table:style-name="ce21" office:value-type="currency" office:currency="BRL" office:value="51.57" calcext:value-type="currency">
            <text:p>R$ 51,57</text:p>
          </table:table-cell>
          <table:table-cell table:style-name="ce21" table:number-columns-repeated="3"/>
          <table:table-cell table:style-name="ce22" office:value-type="currency" office:currency="BRL" office:value="30.02" calcext:value-type="currency">
            <text:p>R$ 30,02</text:p>
          </table:table-cell>
          <table:table-cell table:style-name="ce22"/>
          <table:table-cell table:style-name="ce21" table:number-columns-repeated="2"/>
          <table:table-cell table:style-name="ce30" table:formula="of:=SUM([.E22:.O22])" office:value-type="currency" office:currency="BRL" office:value="1319.15" calcext:value-type="currency">
            <text:p>R$ 1.319,15</text:p>
          </table:table-cell>
          <table:table-cell table:style-name="ce32"/>
          <table:table-cell table:style-name="ce32" table:formula="of:=8/100*[.E22]" office:value-type="currency" office:currency="BRL" office:value="99.0048" calcext:value-type="currency">
            <text:p>R$ 99,00</text:p>
          </table:table-cell>
          <table:table-cell table:style-name="ce32" table:formula="of:=6/100*[.E22]" office:value-type="currency" office:currency="BRL" office:value="74.2536" calcext:value-type="currency">
            <text:p>R$ 74,25</text:p>
          </table:table-cell>
          <table:table-cell table:style-name="ce32"/>
          <table:table-cell table:style-name="ce30"/>
          <table:table-cell table:style-name="ce34"/>
          <table:table-cell table:style-name="ce37"/>
          <table:table-cell table:style-name="ce38" table:number-columns-repeated="3"/>
          <table:table-cell table:style-name="ce16" table:number-columns-repeated="99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3" office:value-type="string" calcext:value-type="string">
            <text:p>***.214.***-7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23:.O23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3]" office:value-type="currency" office:currency="BRL" office:value="99.0048" calcext:value-type="currency">
            <text:p>R$ 99,00</text:p>
          </table:table-cell>
          <table:table-cell table:style-name="ce32" table:formula="of:=6/100*[.E2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3:.T23])" office:value-type="currency" office:currency="BRL" office:value="173.2584" calcext:value-type="currency">
            <text:p>R$ 173,26</text:p>
          </table:table-cell>
          <table:table-cell table:style-name="ce34" table:formula="of:=[.P23]-[.U23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ICERA MARIA BRANDAO</text:p>
          </table:table-cell>
          <table:table-cell table:style-name="ce13" office:value-type="string" calcext:value-type="string">
            <text:p>***.123.***-5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24:.O24])" office:value-type="currency" office:currency="BRL" office:value="2077.79" calcext:value-type="currency">
            <text:p>R$ 2.077,7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4]" office:value-type="currency" office:currency="BRL" office:value="99.0048" calcext:value-type="currency">
            <text:p>R$ 99,00</text:p>
          </table:table-cell>
          <table:table-cell table:style-name="ce32" table:formula="of:=6/100*[.E2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4:.T24])" office:value-type="currency" office:currency="BRL" office:value="173.2584" calcext:value-type="currency">
            <text:p>R$ 173,26</text:p>
          </table:table-cell>
          <table:table-cell table:style-name="ce34" table:formula="of:=[.P24]-[.U24]" office:value-type="currency" office:currency="BRL" office:value="1904.5316" calcext:value-type="currency">
            <text:p>R$ 1.904,53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O DA SILVA BARBOSA</text:p>
          </table:table-cell>
          <table:table-cell table:style-name="ce13" office:value-type="string" calcext:value-type="string">
            <text:p>***.590.***-83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25:.O25])" office:value-type="currency" office:currency="BRL" office:value="1863.89" calcext:value-type="currency">
            <text:p>R$ 1.863,8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5]" office:value-type="currency" office:currency="BRL" office:value="95.0432" calcext:value-type="currency">
            <text:p>R$ 95,04</text:p>
          </table:table-cell>
          <table:table-cell table:style-name="ce32" table:formula="of:=6/100*[.E2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5:.T25])" office:value-type="currency" office:currency="BRL" office:value="166.3256" calcext:value-type="currency">
            <text:p>R$ 166,33</text:p>
          </table:table-cell>
          <table:table-cell table:style-name="ce34" table:formula="of:=[.P25]-[.U25]" office:value-type="currency" office:currency="BRL" office:value="1697.5644" calcext:value-type="currency">
            <text:p>R$ 1.697,56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3" office:value-type="string" calcext:value-type="string">
            <text:p>***.659.***-8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6:.O26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6]" office:value-type="currency" office:currency="BRL" office:value="95.0432" calcext:value-type="currency">
            <text:p>R$ 95,04</text:p>
          </table:table-cell>
          <table:table-cell table:style-name="ce32" table:formula="of:=6/100*[.E26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6:.T26])" office:value-type="currency" office:currency="BRL" office:value="166.3256" calcext:value-type="currency">
            <text:p>R$ 166,33</text:p>
          </table:table-cell>
          <table:table-cell table:style-name="ce34" table:formula="of:=[.P26]-[.U26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DEISE LUCIA KESSLER</text:p>
          </table:table-cell>
          <table:table-cell table:style-name="ce13" office:value-type="string" calcext:value-type="string">
            <text:p>***.686.***-8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7:.O27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7]" office:value-type="currency" office:currency="BRL" office:value="99.0048" calcext:value-type="currency">
            <text:p>R$ 99,00</text:p>
          </table:table-cell>
          <table:table-cell table:style-name="ce32" table:formula="of:=6/100*[.E2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7:.T27])" office:value-type="currency" office:currency="BRL" office:value="173.2584" calcext:value-type="currency">
            <text:p>R$ 173,26</text:p>
          </table:table-cell>
          <table:table-cell table:style-name="ce34" table:formula="of:=[.P27]-[.U27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3" office:value-type="string" calcext:value-type="string">
            <text:p>***.808.***-25</text:p>
          </table:table-cell>
          <table:table-cell table:style-name="ce13" office:value-type="string" calcext:value-type="string">
            <text:p>ELETRICISTA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28:.O28])" office:value-type="currency" office:currency="BRL" office:value="2277.05" calcext:value-type="currency">
            <text:p>R$ 2.277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8]" office:value-type="currency" office:currency="BRL" office:value="88.3608" calcext:value-type="currency">
            <text:p>R$ 88,36</text:p>
          </table:table-cell>
          <table:table-cell table:style-name="ce32" table:formula="of:=6/100*[.E28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8:.T28])" office:value-type="currency" office:currency="BRL" office:value="154.6314" calcext:value-type="currency">
            <text:p>R$ 154,63</text:p>
          </table:table-cell>
          <table:table-cell table:style-name="ce34" table:formula="of:=[.P28]-[.U28]" office:value-type="currency" office:currency="BRL" office:value="2122.4186" calcext:value-type="currency">
            <text:p>R$ 2.122,4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3" office:value-type="string" calcext:value-type="string">
            <text:p>***.121.***-25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/>
          <table:table-cell table:style-name="ce30" table:formula="of:=SUM([.E29:.O29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29]" office:value-type="currency" office:currency="BRL" office:value="88.3608" calcext:value-type="currency">
            <text:p>R$ 88,36</text:p>
          </table:table-cell>
          <table:table-cell table:style-name="ce32" table:formula="of:=6/100*[.E2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29:.T29])" office:value-type="currency" office:currency="BRL" office:value="154.6314" calcext:value-type="currency">
            <text:p>R$ 154,63</text:p>
          </table:table-cell>
          <table:table-cell table:style-name="ce34" table:formula="of:=[.P29]-[.U29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3" office:value-type="string" calcext:value-type="string">
            <text:p>***.630.***-4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 table:number-columns-repeated="2"/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/>
          <table:table-cell table:style-name="ce30" table:formula="of:=SUM([.E30:.O30])" office:value-type="currency" office:currency="BRL" office:value="2113.13" calcext:value-type="currency">
            <text:p>R$ 2.113,13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0]" office:value-type="currency" office:currency="BRL" office:value="95.0432" calcext:value-type="currency">
            <text:p>R$ 95,04</text:p>
          </table:table-cell>
          <table:table-cell table:style-name="ce32" table:formula="of:=6/100*[.E3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0:.T30])" office:value-type="currency" office:currency="BRL" office:value="166.3256" calcext:value-type="currency">
            <text:p>R$ 166,33</text:p>
          </table:table-cell>
          <table:table-cell table:style-name="ce34" table:formula="of:=[.P30]-[.U30]" office:value-type="currency" office:currency="BRL" office:value="1946.8044" calcext:value-type="currency">
            <text:p>R$ 1.946,80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style-name="ce16" table:number-columns-repeated="99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3" office:value-type="string" calcext:value-type="string">
            <text:p>***.174.***-7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1:.O31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1]" office:value-type="currency" office:currency="BRL" office:value="99.0048" calcext:value-type="currency">
            <text:p>R$ 99,00</text:p>
          </table:table-cell>
          <table:table-cell table:style-name="ce32" table:formula="of:=6/100*[.E31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1:.T31])" office:value-type="currency" office:currency="BRL" office:value="173.2584" calcext:value-type="currency">
            <text:p>R$ 173,26</text:p>
          </table:table-cell>
          <table:table-cell table:style-name="ce34" table:formula="of:=[.P31]-[.U31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3" office:value-type="string" calcext:value-type="string">
            <text:p>***.350.***-64</text:p>
          </table:table-cell>
          <table:table-cell table:style-name="ce13" office:value-type="string" calcext:value-type="string">
            <text:p>ELETRICISTA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32:.O32])" office:value-type="currency" office:currency="BRL" office:value="2097.56" calcext:value-type="currency">
            <text:p>R$ 2.097,56</text:p>
          </table:table-cell>
          <table:table-cell table:style-name="ce32"/>
          <table:table-cell table:style-name="ce32" table:formula="of:=8/100*[.E32]" office:value-type="currency" office:currency="BRL" office:value="88.3608" calcext:value-type="currency">
            <text:p>R$ 88,36</text:p>
          </table:table-cell>
          <table:table-cell table:style-name="ce32" table:formula="of:=6/100*[.E32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2:.T32])" office:value-type="currency" office:currency="BRL" office:value="154.6314" calcext:value-type="currency">
            <text:p>R$ 154,63</text:p>
          </table:table-cell>
          <table:table-cell table:style-name="ce34" table:formula="of:=[.P32]-[.U32]" office:value-type="currency" office:currency="BRL" office:value="1942.9286" calcext:value-type="currency">
            <text:p>R$ 1.942,9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3" office:value-type="string" calcext:value-type="string">
            <text:p>***.717.***-2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33:.O33])" office:value-type="currency" office:currency="BRL" office:value="1925.79" calcext:value-type="currency">
            <text:p>R$ 1.925,7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3]" office:value-type="currency" office:currency="BRL" office:value="99.0048" calcext:value-type="currency">
            <text:p>R$ 99,00</text:p>
          </table:table-cell>
          <table:table-cell table:style-name="ce32" table:formula="of:=6/100*[.E3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3:.T33])" office:value-type="currency" office:currency="BRL" office:value="173.2584" calcext:value-type="currency">
            <text:p>R$ 173,26</text:p>
          </table:table-cell>
          <table:table-cell table:style-name="ce34" table:formula="of:=[.P33]-[.U33]" office:value-type="currency" office:currency="BRL" office:value="1752.5316" calcext:value-type="currency">
            <text:p>R$ 1.752,53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NALBA DA COSTA REGO</text:p>
          </table:table-cell>
          <table:table-cell table:style-name="ce13" office:value-type="string" calcext:value-type="string">
            <text:p>***.999.***-1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06.26" calcext:value-type="currency">
            <text:p>R$ 206,26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34:.O34])" office:value-type="currency" office:currency="BRL" office:value="1974.66" calcext:value-type="currency">
            <text:p>R$ 1.974,6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4]" office:value-type="currency" office:currency="BRL" office:value="99.0048" calcext:value-type="currency">
            <text:p>R$ 99,00</text:p>
          </table:table-cell>
          <table:table-cell table:style-name="ce32" table:formula="of:=6/100*[.E3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4:.T34])" office:value-type="currency" office:currency="BRL" office:value="173.2584" calcext:value-type="currency">
            <text:p>R$ 173,26</text:p>
          </table:table-cell>
          <table:table-cell table:style-name="ce34" table:formula="of:=[.P34]-[.U34]" office:value-type="currency" office:currency="BRL" office:value="1801.4016" calcext:value-type="currency">
            <text:p>R$ 1.801,40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3" office:value-type="string" calcext:value-type="string">
            <text:p>***.565.***-23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5:.O35])" office:value-type="currency" office:currency="BRL" office:value="2277.05" calcext:value-type="currency">
            <text:p>R$ 2.277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5]" office:value-type="currency" office:currency="BRL" office:value="88.3608" calcext:value-type="currency">
            <text:p>R$ 88,36</text:p>
          </table:table-cell>
          <table:table-cell table:style-name="ce32" table:formula="of:=6/100*[.E35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5:.T35])" office:value-type="currency" office:currency="BRL" office:value="154.6314" calcext:value-type="currency">
            <text:p>R$ 154,63</text:p>
          </table:table-cell>
          <table:table-cell table:style-name="ce34" table:formula="of:=[.P35]-[.U35]" office:value-type="currency" office:currency="BRL" office:value="2122.4186" calcext:value-type="currency">
            <text:p>R$ 2.122,4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3" office:value-type="string" calcext:value-type="string">
            <text:p>***.967.***-59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6:.O36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6]" office:value-type="currency" office:currency="BRL" office:value="88.3608" calcext:value-type="currency">
            <text:p>R$ 88,36</text:p>
          </table:table-cell>
          <table:table-cell table:style-name="ce32" table:formula="of:=6/100*[.E36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6:.T36])" office:value-type="currency" office:currency="BRL" office:value="154.6314" calcext:value-type="currency">
            <text:p>R$ 154,63</text:p>
          </table:table-cell>
          <table:table-cell table:style-name="ce34" table:formula="of:=[.P36]-[.U36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LAINE RAYANNE SILVA MARTINS MACEDO</text:p>
          </table:table-cell>
          <table:table-cell table:style-name="ce13" office:value-type="string" calcext:value-type="string">
            <text:p>***.779.***-30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4"/>
          <table:table-cell table:style-name="ce21" office:value-type="currency" office:currency="BRL" office:value="224.08" calcext:value-type="currency">
            <text:p>R$ 224,08</text:p>
          </table:table-cell>
          <table:table-cell table:style-name="ce21"/>
          <table:table-cell table:style-name="ce22" office:value-type="currency" office:currency="BRL" office:value="315.21" calcext:value-type="currency">
            <text:p>R$ 315,21</text:p>
          </table:table-cell>
          <table:table-cell table:style-name="ce22"/>
          <table:table-cell table:style-name="ce21" office:value-type="currency" office:currency="BRL" office:value="21.07" calcext:value-type="currency">
            <text:p>R$ 21,07</text:p>
          </table:table-cell>
          <table:table-cell table:style-name="ce21"/>
          <table:table-cell table:style-name="ce30" table:formula="of:=SUM([.E37:.O37])" office:value-type="currency" office:currency="BRL" office:value="1630.83" calcext:value-type="currency">
            <text:p>R$ 1.630,83</text:p>
          </table:table-cell>
          <table:table-cell table:style-name="ce32"/>
          <table:table-cell table:style-name="ce32" table:formula="of:=8/100*[.E37]" office:value-type="currency" office:currency="BRL" office:value="85.6376" calcext:value-type="currency">
            <text:p>R$ 85,64</text:p>
          </table:table-cell>
          <table:table-cell table:style-name="ce32" table:formula="of:=6/100*[.E37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Q37:.T37])" office:value-type="currency" office:currency="BRL" office:value="149.8658" calcext:value-type="currency">
            <text:p>R$ 149,87</text:p>
          </table:table-cell>
          <table:table-cell table:style-name="ce34"/>
          <table:table-cell table:style-name="ce37"/>
          <table:table-cell table:style-name="ce38" table:number-columns-repeated="3"/>
          <table:table-cell table:style-name="ce16" table:number-columns-repeated="99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3" office:value-type="string" calcext:value-type="string">
            <text:p>***.375.***-9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38:.O38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8]" office:value-type="currency" office:currency="BRL" office:value="99.0048" calcext:value-type="currency">
            <text:p>R$ 99,00</text:p>
          </table:table-cell>
          <table:table-cell table:style-name="ce32" table:formula="of:=6/100*[.E3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8:.T38])" office:value-type="currency" office:currency="BRL" office:value="173.2584" calcext:value-type="currency">
            <text:p>R$ 173,26</text:p>
          </table:table-cell>
          <table:table-cell table:style-name="ce34" table:formula="of:=[.P38]-[.U38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3" office:value-type="string" calcext:value-type="string">
            <text:p>***.687.***-03</text:p>
          </table:table-cell>
          <table:table-cell table:style-name="ce13" office:value-type="string" calcext:value-type="string">
            <text:p>BOMBEIRO HIDRAULICO</text:p>
          </table:table-cell>
          <table:table-cell table:style-name="ce21" office:value-type="currency" office:currency="BRL" office:value="1237.57" calcext:value-type="currency">
            <text:p>R$ 1.237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39:.O39])" office:value-type="currency" office:currency="BRL" office:value="2029.18" calcext:value-type="currency">
            <text:p>R$ 2.029,18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39]" office:value-type="currency" office:currency="BRL" office:value="99.0056" calcext:value-type="currency">
            <text:p>R$ 99,01</text:p>
          </table:table-cell>
          <table:table-cell table:style-name="ce32" table:formula="of:=6/100*[.E39]" office:value-type="currency" office:currency="BRL" office:value="74.2542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39:.T39])" office:value-type="currency" office:currency="BRL" office:value="173.2598" calcext:value-type="currency">
            <text:p>R$ 173,26</text:p>
          </table:table-cell>
          <table:table-cell table:style-name="ce34" table:formula="of:=[.P39]-[.U39]" office:value-type="currency" office:currency="BRL" office:value="1855.9202" calcext:value-type="currency">
            <text:p>R$ 1.855,92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3" office:value-type="string" calcext:value-type="string">
            <text:p>***.254.***-2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40:.O40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0]" office:value-type="currency" office:currency="BRL" office:value="95.0432" calcext:value-type="currency">
            <text:p>R$ 95,04</text:p>
          </table:table-cell>
          <table:table-cell table:style-name="ce32" table:formula="of:=6/100*[.E4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0:.T40])" office:value-type="currency" office:currency="BRL" office:value="166.3256" calcext:value-type="currency">
            <text:p>R$ 166,33</text:p>
          </table:table-cell>
          <table:table-cell table:style-name="ce34" table:formula="of:=[.P40]-[.U40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NDO GOMES MARTINS</text:p>
          </table:table-cell>
          <table:table-cell table:style-name="ce13" office:value-type="string" calcext:value-type="string">
            <text:p>***.602.***-7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1:.O41])" office:value-type="currency" office:currency="BRL" office:value="1815.27" calcext:value-type="currency">
            <text:p>R$ 1.815,2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1]" office:value-type="currency" office:currency="BRL" office:value="95.0432" calcext:value-type="currency">
            <text:p>R$ 95,04</text:p>
          </table:table-cell>
          <table:table-cell table:style-name="ce32" table:formula="of:=6/100*[.E4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1:.T41])" office:value-type="currency" office:currency="BRL" office:value="166.3256" calcext:value-type="currency">
            <text:p>R$ 166,33</text:p>
          </table:table-cell>
          <table:table-cell table:style-name="ce34" table:formula="of:=[.P41]-[.U41]" office:value-type="currency" office:currency="BRL" office:value="1648.9444" calcext:value-type="currency">
            <text:p>R$ 1.648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3" office:value-type="string" calcext:value-type="string">
            <text:p>***.789.***-15</text:p>
          </table:table-cell>
          <table:table-cell table:style-name="ce13" office:value-type="string" calcext:value-type="string">
            <text:p>AUX. SERVIÇOS GERAIS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9" calcext:value-type="currency">
            <text:p>R$ 267,6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/>
          <table:table-cell table:style-name="ce21" office:value-type="currency" office:currency="BRL" office:value="662.54" calcext:value-type="currency">
            <text:p>R$ 662,54</text:p>
          </table:table-cell>
          <table:table-cell table:style-name="ce30" table:formula="of:=SUM([.E42:.O42])" office:value-type="currency" office:currency="BRL" office:value="2483.21" calcext:value-type="currency">
            <text:p>R$ 2.483,2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2]" office:value-type="currency" office:currency="BRL" office:value="85.6608" calcext:value-type="currency">
            <text:p>R$ 85,66</text:p>
          </table:table-cell>
          <table:table-cell table:style-name="ce32" table:formula="of:=6/100*[.E42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2:.T42])" office:value-type="currency" office:currency="BRL" office:value="149.9064" calcext:value-type="currency">
            <text:p>R$ 149,91</text:p>
          </table:table-cell>
          <table:table-cell table:style-name="ce34" table:formula="of:=[.P42]-[.U42]" office:value-type="currency" office:currency="BRL" office:value="2333.3036" calcext:value-type="currency">
            <text:p>R$ 2.333,30</text:p>
          </table:table-cell>
          <table:table-cell table:style-name="ce37" office:value-type="string" calcext:value-type="string">
            <text:p>-</text:p>
          </table:table-cell>
          <table:table-cell table:style-name="ce38" table:number-columns-repeated="3"/>
          <table:table-cell table:number-columns-repeated="99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3" office:value-type="string" calcext:value-type="string">
            <text:p>***.245.***-14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3:.O43])" office:value-type="currency" office:currency="BRL" office:value="2277.05" calcext:value-type="currency">
            <text:p>R$ 2.277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3]" office:value-type="currency" office:currency="BRL" office:value="88.3608" calcext:value-type="currency">
            <text:p>R$ 88,36</text:p>
          </table:table-cell>
          <table:table-cell table:style-name="ce32" table:formula="of:=6/100*[.E4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3:.T43])" office:value-type="currency" office:currency="BRL" office:value="154.6314" calcext:value-type="currency">
            <text:p>R$ 154,63</text:p>
          </table:table-cell>
          <table:table-cell table:style-name="ce34" table:formula="of:=[.P43]-[.U43]" office:value-type="currency" office:currency="BRL" office:value="2122.4186" calcext:value-type="currency">
            <text:p>R$ 2.122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ELIPE DAS CHAGAS SILVA</text:p>
          </table:table-cell>
          <table:table-cell table:style-name="ce13" office:value-type="string" calcext:value-type="string">
            <text:p>***.143.***-4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15.21" calcext:value-type="currency">
            <text:p>R$ 315,21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4:.O44])" office:value-type="currency" office:currency="BRL" office:value="1800.26" calcext:value-type="currency">
            <text:p>R$ 1.800,2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4]" office:value-type="currency" office:currency="BRL" office:value="95.0432" calcext:value-type="currency">
            <text:p>R$ 95,04</text:p>
          </table:table-cell>
          <table:table-cell table:style-name="ce32" table:formula="of:=6/100*[.E44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4:.T44])" office:value-type="currency" office:currency="BRL" office:value="166.3256" calcext:value-type="currency">
            <text:p>R$ 166,33</text:p>
          </table:table-cell>
          <table:table-cell table:style-name="ce34" table:formula="of:=[.P44]-[.U44]" office:value-type="currency" office:currency="BRL" office:value="1633.9344" calcext:value-type="currency">
            <text:p>R$ 1.633,9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3" office:value-type="string" calcext:value-type="string">
            <text:p>***.072.***-7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45:.O45])" office:value-type="currency" office:currency="BRL" office:value="1815.27" calcext:value-type="currency">
            <text:p>R$ 1.815,2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5]" office:value-type="currency" office:currency="BRL" office:value="95.0432" calcext:value-type="currency">
            <text:p>R$ 95,04</text:p>
          </table:table-cell>
          <table:table-cell table:style-name="ce32" table:formula="of:=6/100*[.E4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5:.T45])" office:value-type="currency" office:currency="BRL" office:value="166.3256" calcext:value-type="currency">
            <text:p>R$ 166,33</text:p>
          </table:table-cell>
          <table:table-cell table:style-name="ce34" table:formula="of:=[.P45]-[.U45]" office:value-type="currency" office:currency="BRL" office:value="1648.9444" calcext:value-type="currency">
            <text:p>R$ 1.648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3" office:value-type="string" calcext:value-type="string">
            <text:p>***.948.***-02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46:.O46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46]" office:value-type="currency" office:currency="BRL" office:value="88.3608" calcext:value-type="currency">
            <text:p>R$ 88,36</text:p>
          </table:table-cell>
          <table:table-cell table:style-name="ce32" table:formula="of:=6/100*[.E46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6:.T46])" office:value-type="currency" office:currency="BRL" office:value="154.6314" calcext:value-type="currency">
            <text:p>R$ 154,63</text:p>
          </table:table-cell>
          <table:table-cell table:style-name="ce34" table:formula="of:=[.P46]-[.U46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3" office:value-type="string" calcext:value-type="string">
            <text:p>***.145.***-8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00.2" calcext:value-type="currency">
            <text:p>R$ 300,20</text:p>
          </table:table-cell>
          <table:table-cell table:style-name="ce22" office:value-type="currency" office:currency="BRL" office:value="136" calcext:value-type="currency">
            <text:p>R$ 13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47:.O47])" office:value-type="currency" office:currency="BRL" office:value="2031.77" calcext:value-type="currency">
            <text:p>R$ 2.031,7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7]" office:value-type="currency" office:currency="BRL" office:value="99.0048" calcext:value-type="currency">
            <text:p>R$ 99,00</text:p>
          </table:table-cell>
          <table:table-cell table:style-name="ce32" table:formula="of:=6/100*[.E4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7:.T47])" office:value-type="currency" office:currency="BRL" office:value="173.2584" calcext:value-type="currency">
            <text:p>R$ 173,26</text:p>
          </table:table-cell>
          <table:table-cell table:style-name="ce34" table:formula="of:=[.P47]-[.U47]" office:value-type="currency" office:currency="BRL" office:value="1858.5116" calcext:value-type="currency">
            <text:p>R$ 1.858,51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5" office:value-type="string" calcext:value-type="string">
            <text:p>***.161.***-96</text:p>
          </table:table-cell>
          <table:table-cell table:style-name="ce19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2" calcext:value-type="currency">
            <text:p>R$ 267,6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2" office:value-type="string" calcext:value-type="string">
            <text:p>-</text:p>
          </table:table-cell>
          <table:table-cell table:style-name="ce21"/>
          <table:table-cell table:style-name="ce30" table:formula="of:=SUM([.E48:.O48])" office:value-type="currency" office:currency="BRL" office:value="1820.31" calcext:value-type="currency">
            <text:p>R$ 1.820,3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8]" office:value-type="currency" office:currency="BRL" office:value="85.6376" calcext:value-type="currency">
            <text:p>R$ 85,64</text:p>
          </table:table-cell>
          <table:table-cell table:style-name="ce32" table:formula="of:=6/100*[.E48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8:.T48])" office:value-type="currency" office:currency="BRL" office:value="149.8658" calcext:value-type="currency">
            <text:p>R$ 149,87</text:p>
          </table:table-cell>
          <table:table-cell table:style-name="ce34" table:formula="of:=[.P48]-[.U48]" office:value-type="currency" office:currency="BRL" office:value="1670.4442" calcext:value-type="currency">
            <text:p>R$ 1.670,4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5" office:value-type="string" calcext:value-type="string">
            <text:p>***.325.***-17</text:p>
          </table:table-cell>
          <table:table-cell table:style-name="ce19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0.72" calcext:value-type="currency">
            <text:p>R$ 270,7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2" office:value-type="string" calcext:value-type="string">
            <text:p>-</text:p>
          </table:table-cell>
          <table:table-cell table:style-name="ce21"/>
          <table:table-cell table:style-name="ce30" table:formula="of:=SUM([.E49:.O49])" office:value-type="currency" office:currency="BRL" office:value="1835.8" calcext:value-type="currency">
            <text:p>R$ 1.835,80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49]" office:value-type="currency" office:currency="BRL" office:value="86.6288" calcext:value-type="currency">
            <text:p>R$ 86,63</text:p>
          </table:table-cell>
          <table:table-cell table:style-name="ce32" table:formula="of:=6/100*[.E49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49:.T49])" office:value-type="currency" office:currency="BRL" office:value="151.6004" calcext:value-type="currency">
            <text:p>R$ 151,60</text:p>
          </table:table-cell>
          <table:table-cell table:style-name="ce34" table:formula="of:=[.P49]-[.U49]" office:value-type="currency" office:currency="BRL" office:value="1684.1996" calcext:value-type="currency">
            <text:p>R$ 1.684,20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5" office:value-type="string" calcext:value-type="string">
            <text:p>***.542.***-1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table:number-columns-repeated="2"/>
          <table:table-cell table:style-name="ce21"/>
          <table:table-cell table:style-name="ce30" table:formula="of:=SUM([.E50:.O50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50]" office:value-type="currency" office:currency="BRL" office:value="88.3608" calcext:value-type="currency">
            <text:p>R$ 88,36</text:p>
          </table:table-cell>
          <table:table-cell table:style-name="ce32" table:formula="of:=6/100*[.E5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0:.T50])" office:value-type="currency" office:currency="BRL" office:value="154.6314" calcext:value-type="currency">
            <text:p>R$ 154,63</text:p>
          </table:table-cell>
          <table:table-cell table:style-name="ce34" table:formula="of:=[.P50]-[.U50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FRANCISCO DIOGO NORONHA</text:p>
          </table:table-cell>
          <table:table-cell table:style-name="ce15" office:value-type="string" calcext:value-type="string">
            <text:p>***.977.***-14</text:p>
          </table:table-cell>
          <table:table-cell table:style-name="ce19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2"/>
          <table:table-cell table:style-name="ce21" office:value-type="currency" office:currency="BRL" office:value="44.6" calcext:value-type="currency">
            <text:p>R$ 44,60</text:p>
          </table:table-cell>
          <table:table-cell table:style-name="ce21" table:number-columns-repeated="3"/>
          <table:table-cell table:style-name="ce22" office:value-type="currency" office:currency="BRL" office:value="165.11" calcext:value-type="currency">
            <text:p>R$ 165,11</text:p>
          </table:table-cell>
          <table:table-cell table:style-name="ce22" table:number-columns-repeated="2"/>
          <table:table-cell table:style-name="ce21"/>
          <table:table-cell table:style-name="ce30"/>
          <table:table-cell table:style-name="ce32"/>
          <table:table-cell table:style-name="ce32" table:formula="of:=8/100*[.E51]" office:value-type="currency" office:currency="BRL" office:value="85.6376" calcext:value-type="currency">
            <text:p>R$ 85,64</text:p>
          </table:table-cell>
          <table:table-cell table:style-name="ce32" table:formula="of:=6/100*[.E51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/>
          <table:table-cell table:style-name="ce34"/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3" office:value-type="string" calcext:value-type="string">
            <text:p>***.926.***-87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1.93" calcext:value-type="currency">
            <text:p>R$ 351,93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2:.O52])" office:value-type="currency" office:currency="BRL" office:value="2022.19" calcext:value-type="currency">
            <text:p>R$ 2.022,1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2]" office:value-type="currency" office:currency="BRL" office:value="95.0432" calcext:value-type="currency">
            <text:p>R$ 95,04</text:p>
          </table:table-cell>
          <table:table-cell table:style-name="ce32" table:formula="of:=6/100*[.E52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2:.T52])" office:value-type="currency" office:currency="BRL" office:value="166.3256" calcext:value-type="currency">
            <text:p>R$ 166,33</text:p>
          </table:table-cell>
          <table:table-cell table:style-name="ce34" table:formula="of:=[.P52]-[.U52]" office:value-type="currency" office:currency="BRL" office:value="1855.8644" calcext:value-type="currency">
            <text:p>R$ 1.855,86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5" office:value-type="string" calcext:value-type="string">
            <text:p>***.584.***-23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3:.O53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3]" office:value-type="currency" office:currency="BRL" office:value="88.3608" calcext:value-type="currency">
            <text:p>R$ 88,36</text:p>
          </table:table-cell>
          <table:table-cell table:style-name="ce32" table:formula="of:=6/100*[.E5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3:.T53])" office:value-type="currency" office:currency="BRL" office:value="154.6314" calcext:value-type="currency">
            <text:p>R$ 154,63</text:p>
          </table:table-cell>
          <table:table-cell table:style-name="ce34" table:formula="of:=[.P53]-[.U53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3" office:value-type="string" calcext:value-type="string">
            <text:p>***.123.***-21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809.77" calcext:value-type="currency">
            <text:p>R$ 809,77</text:p>
          </table:table-cell>
          <table:table-cell table:style-name="ce30" table:formula="of:=SUM([.E54:.O54])" office:value-type="currency" office:currency="BRL" office:value="2481.95" calcext:value-type="currency">
            <text:p>R$ 2.481,95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4]" office:value-type="currency" office:currency="BRL" office:value="85.8856" calcext:value-type="currency">
            <text:p>R$ 85,89</text:p>
          </table:table-cell>
          <table:table-cell table:style-name="ce32" table:formula="of:=6/100*[.E54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4:.T54])" office:value-type="currency" office:currency="BRL" office:value="150.2998" calcext:value-type="currency">
            <text:p>R$ 150,30</text:p>
          </table:table-cell>
          <table:table-cell table:style-name="ce34" table:formula="of:=[.P54]-[.U54]" office:value-type="currency" office:currency="BRL" office:value="2331.6502" calcext:value-type="currency">
            <text:p>R$ 2.331,65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ENARIO BENTO DA SILVA</text:p>
          </table:table-cell>
          <table:table-cell table:style-name="ce13" office:value-type="string" calcext:value-type="string">
            <text:p>***.457.***-0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55:.O55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5]" office:value-type="currency" office:currency="BRL" office:value="95.0432" calcext:value-type="currency">
            <text:p>R$ 95,04</text:p>
          </table:table-cell>
          <table:table-cell table:style-name="ce32" table:formula="of:=6/100*[.E5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5:.T55])" office:value-type="currency" office:currency="BRL" office:value="166.3256" calcext:value-type="currency">
            <text:p>R$ 166,33</text:p>
          </table:table-cell>
          <table:table-cell table:style-name="ce34" table:formula="of:=[.P55]-[.U55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3" office:value-type="string" calcext:value-type="string">
            <text:p>***.967.***-09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2"/>
          <table:table-cell table:style-name="ce21" office:value-type="currency" office:currency="BRL" office:value="133.81" calcext:value-type="currency">
            <text:p>R$ 133,81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111.83" calcext:value-type="currency">
            <text:p>R$ 111,83</text:p>
          </table:table-cell>
          <table:table-cell table:style-name="ce21"/>
          <table:table-cell table:style-name="ce30" table:formula="of:=SUM([.E56:.O56])" office:value-type="currency" office:currency="BRL" office:value="1646.33" calcext:value-type="currency">
            <text:p>R$ 1.646,33</text:p>
          </table:table-cell>
          <table:table-cell table:style-name="ce32"/>
          <table:table-cell table:style-name="ce32" table:formula="of:=8/100*[.E56]" office:value-type="currency" office:currency="BRL" office:value="85.6376" calcext:value-type="currency">
            <text:p>R$ 85,64</text:p>
          </table:table-cell>
          <table:table-cell table:style-name="ce32" table:formula="of:=6/100*[.E56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Q56:.T56])" office:value-type="currency" office:currency="BRL" office:value="149.8658" calcext:value-type="currency">
            <text:p>R$ 149,87</text:p>
          </table:table-cell>
          <table:table-cell table:style-name="ce34"/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3" office:value-type="string" calcext:value-type="string">
            <text:p>***.213.***-27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57:.O57])" office:value-type="currency" office:currency="BRL" office:value="2077.79" calcext:value-type="currency">
            <text:p>R$ 2.077,7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7]" office:value-type="currency" office:currency="BRL" office:value="99.0048" calcext:value-type="currency">
            <text:p>R$ 99,00</text:p>
          </table:table-cell>
          <table:table-cell table:style-name="ce32" table:formula="of:=6/100*[.E5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7:.T57])" office:value-type="currency" office:currency="BRL" office:value="173.2584" calcext:value-type="currency">
            <text:p>R$ 173,26</text:p>
          </table:table-cell>
          <table:table-cell table:style-name="ce34" table:formula="of:=[.P57]-[.U57]" office:value-type="currency" office:currency="BRL" office:value="1904.5316" calcext:value-type="currency">
            <text:p>R$ 1.904,53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3" office:value-type="string" calcext:value-type="string">
            <text:p>***.501.***-0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58:.O58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58]" office:value-type="currency" office:currency="BRL" office:value="99.0048" calcext:value-type="currency">
            <text:p>R$ 99,00</text:p>
          </table:table-cell>
          <table:table-cell table:style-name="ce32" table:formula="of:=6/100*[.E5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8:.T58])" office:value-type="currency" office:currency="BRL" office:value="173.2584" calcext:value-type="currency">
            <text:p>R$ 173,26</text:p>
          </table:table-cell>
          <table:table-cell table:style-name="ce34" table:formula="of:=[.P58]-[.U58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3" office:value-type="string" calcext:value-type="string">
            <text:p>***.892.***-83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 table:number-columns-repeated="2"/>
          <table:table-cell table:style-name="ce21" office:value-type="currency" office:currency="BRL" office:value="180.48" calcext:value-type="currency">
            <text:p>R$ 180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59:.O59])" office:value-type="currency" office:currency="BRL" office:value="1593.56" calcext:value-type="currency">
            <text:p>R$ 1.593,56</text:p>
          </table:table-cell>
          <table:table-cell table:style-name="ce32"/>
          <table:table-cell table:style-name="ce32" table:formula="of:=8/100*[.E59]" office:value-type="currency" office:currency="BRL" office:value="86.6288" calcext:value-type="currency">
            <text:p>R$ 86,63</text:p>
          </table:table-cell>
          <table:table-cell table:style-name="ce32" table:formula="of:=6/100*[.E59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59:.T59])" office:value-type="currency" office:currency="BRL" office:value="151.6004" calcext:value-type="currency">
            <text:p>R$ 151,60</text:p>
          </table:table-cell>
          <table:table-cell table:style-name="ce34" table:formula="of:=[.P59]-[.U59]" office:value-type="currency" office:currency="BRL" office:value="1441.9596" calcext:value-type="currency">
            <text:p>R$ 1.441,96</text:p>
          </table:table-cell>
          <table:table-cell table:style-name="ce37"/>
          <table:table-cell table:style-name="ce16" table:number-columns-repeated="1001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3" office:value-type="string" calcext:value-type="string">
            <text:p>***.657.***-28</text:p>
          </table:table-cell>
          <table:table-cell table:style-name="ce13" office:value-type="string" calcext:value-type="string">
            <text:p>OPERADOR DE SOM</text:p>
          </table:table-cell>
          <table:table-cell table:style-name="ce21" office:value-type="currency" office:currency="BRL" office:value="1568.6" calcext:value-type="currency">
            <text:p>R$ 1.568,6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92.15" calcext:value-type="currency">
            <text:p>R$ 392,15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0:.O60])" office:value-type="currency" office:currency="BRL" office:value="2290.97" calcext:value-type="currency">
            <text:p>R$ 2.290,9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0]" office:value-type="currency" office:currency="BRL" office:value="125.488" calcext:value-type="currency">
            <text:p>R$ 125,49</text:p>
          </table:table-cell>
          <table:table-cell table:style-name="ce32" table:formula="of:=6/100*[.E60]" office:value-type="currency" office:currency="BRL" office:value="94.116" calcext:value-type="currency">
            <text:p>R$ 94,12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0:.T60])" office:value-type="currency" office:currency="BRL" office:value="219.604" calcext:value-type="currency">
            <text:p>R$ 219,60</text:p>
          </table:table-cell>
          <table:table-cell table:style-name="ce34" table:formula="of:=[.P60]-[.U60]" office:value-type="currency" office:currency="BRL" office:value="2071.366" calcext:value-type="currency">
            <text:p>R$ 2.071,37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3" office:value-type="string" calcext:value-type="string">
            <text:p>***.789.***-14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2" calcext:value-type="currency">
            <text:p>R$ 267,6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61:.O61])" office:value-type="currency" office:currency="BRL" office:value="1820.31" calcext:value-type="currency">
            <text:p>R$ 1.820,3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1]" office:value-type="currency" office:currency="BRL" office:value="85.6376" calcext:value-type="currency">
            <text:p>R$ 85,64</text:p>
          </table:table-cell>
          <table:table-cell table:style-name="ce32" table:formula="of:=6/100*[.E61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1:.T61])" office:value-type="currency" office:currency="BRL" office:value="149.8658" calcext:value-type="currency">
            <text:p>R$ 149,87</text:p>
          </table:table-cell>
          <table:table-cell table:style-name="ce34" table:formula="of:=[.P61]-[.U61]" office:value-type="currency" office:currency="BRL" office:value="1670.4442" calcext:value-type="currency">
            <text:p>R$ 1.670,44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JAILSON MOURA FERREIRA </text:p>
          </table:table-cell>
          <table:table-cell table:style-name="ce13" office:value-type="string" calcext:value-type="string">
            <text:p>***.147.***-1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145.86" calcext:value-type="currency">
            <text:p>R$ 145,86</text:p>
          </table:table-cell>
          <table:table-cell table:style-name="ce21"/>
          <table:table-cell table:style-name="ce30" table:formula="of:=SUM([.E62:.O62])" office:value-type="currency" office:currency="BRL" office:value="2422.91" calcext:value-type="currency">
            <text:p>R$ 2.422,9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2]" office:value-type="currency" office:currency="BRL" office:value="88.3608" calcext:value-type="currency">
            <text:p>R$ 88,36</text:p>
          </table:table-cell>
          <table:table-cell table:style-name="ce32" table:formula="of:=6/100*[.E62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2:.T62])" office:value-type="currency" office:currency="BRL" office:value="154.6314" calcext:value-type="currency">
            <text:p>R$ 154,63</text:p>
          </table:table-cell>
          <table:table-cell table:style-name="ce34" table:formula="of:=[.P62]-[.U62]" office:value-type="currency" office:currency="BRL" office:value="2268.2786" calcext:value-type="currency">
            <text:p>R$ 2.268,28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0" office:value-type="string" calcext:value-type="string">
            <text:p>JAMES PAIVA DE AQUINO</text:p>
          </table:table-cell>
          <table:table-cell table:style-name="ce14" office:value-type="string" calcext:value-type="string">
            <text:p>***.421.***-75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/>
          <table:table-cell table:style-name="ce21" office:value-type="currency" office:currency="BRL" office:value="1317.15" calcext:value-type="currency">
            <text:p>R$ 1.317,1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2" office:value-type="currency" office:currency="BRL" office:value="0" calcext:value-type="currency">
            <text:p>R$ 0,00</text:p>
          </table:table-cell>
          <table:table-cell table:style-name="ce21" table:number-columns-repeated="2"/>
          <table:table-cell table:style-name="ce30" table:formula="of:=SUM([.E63:.O63])" office:value-type="currency" office:currency="BRL" office:value="2554.71" calcext:value-type="currency">
            <text:p>R$ 2.554,7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3]" office:value-type="currency" office:currency="BRL" office:value="99.0048" calcext:value-type="currency">
            <text:p>R$ 99,00</text:p>
          </table:table-cell>
          <table:table-cell table:style-name="ce32" table:formula="of:=6/100*[.E6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3:.T63])" office:value-type="currency" office:currency="BRL" office:value="173.2584" calcext:value-type="currency">
            <text:p>R$ 173,26</text:p>
          </table:table-cell>
          <table:table-cell table:style-name="ce34" table:formula="of:=[.P63]-[.U63]" office:value-type="currency" office:currency="BRL" office:value="2381.4516" calcext:value-type="currency">
            <text:p>R$ 2.381,45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3" office:value-type="string" calcext:value-type="string">
            <text:p>***.555.***-87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2" calcext:value-type="currency">
            <text:p>R$ 267,6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64:.O64])" office:value-type="currency" office:currency="BRL" office:value="1868.93" calcext:value-type="currency">
            <text:p>R$ 1.868,93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4]" office:value-type="currency" office:currency="BRL" office:value="85.6376" calcext:value-type="currency">
            <text:p>R$ 85,64</text:p>
          </table:table-cell>
          <table:table-cell table:style-name="ce32" table:formula="of:=6/100*[.E64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4:.T64])" office:value-type="currency" office:currency="BRL" office:value="149.8658" calcext:value-type="currency">
            <text:p>R$ 149,87</text:p>
          </table:table-cell>
          <table:table-cell table:style-name="ce34" table:formula="of:=[.P64]-[.U64]" office:value-type="currency" office:currency="BRL" office:value="1719.0642" calcext:value-type="currency">
            <text:p>R$ 1.719,06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3" office:value-type="string" calcext:value-type="string">
            <text:p>***.464.***-74</text:p>
          </table:table-cell>
          <table:table-cell table:style-name="ce13" office:value-type="string" calcext:value-type="string">
            <text:p>COPEIRO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9" calcext:value-type="currency">
            <text:p>R$ 267,6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15.21" calcext:value-type="currency">
            <text:p>R$ 315,21</text:p>
          </table:table-cell>
          <table:table-cell table:style-name="ce22" office:value-type="currency" office:currency="BRL" office:value="144" calcext:value-type="currency">
            <text:p>R$ 144,00</text:p>
          </table:table-cell>
          <table:table-cell table:style-name="ce21" table:number-columns-repeated="2"/>
          <table:table-cell table:style-name="ce30" table:formula="of:=SUM([.E65:.O65])" office:value-type="currency" office:currency="BRL" office:value="1797.66" calcext:value-type="currency">
            <text:p>R$ 1.797,6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65]" office:value-type="currency" office:currency="BRL" office:value="85.6608" calcext:value-type="currency">
            <text:p>R$ 85,66</text:p>
          </table:table-cell>
          <table:table-cell table:style-name="ce32" table:formula="of:=6/100*[.E65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5:.T65])" office:value-type="currency" office:currency="BRL" office:value="149.9064" calcext:value-type="currency">
            <text:p>R$ 149,91</text:p>
          </table:table-cell>
          <table:table-cell table:style-name="ce34" table:formula="of:=[.P65]-[.U65]" office:value-type="currency" office:currency="BRL" office:value="1647.7536" calcext:value-type="currency">
            <text:p>R$ 1.647,75</text:p>
          </table:table-cell>
          <table:table-cell table:style-name="ce37" office:value-type="string" calcext:value-type="string">
            <text:p>-</text:p>
          </table:table-cell>
          <table:table-cell table:style-name="ce16" table:number-columns-repeated="3"/>
          <table:table-cell table:number-columns-repeated="99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MEDINO DA SILVA</text:p>
          </table:table-cell>
          <table:table-cell table:style-name="ce13" office:value-type="string" calcext:value-type="string">
            <text:p>***.124.***-14</text:p>
          </table:table-cell>
          <table:table-cell table:style-name="ce13" office:value-type="string" calcext:value-type="string">
            <text:p>OPERADOR DE SOM</text:p>
          </table:table-cell>
          <table:table-cell table:style-name="ce21" office:value-type="currency" office:currency="BRL" office:value="1568.6" calcext:value-type="currency">
            <text:p>R$ 1.568,6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92.15" calcext:value-type="currency">
            <text:p>R$ 392,15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6:.O66])" office:value-type="currency" office:currency="BRL" office:value="2442.97" calcext:value-type="currency">
            <text:p>R$ 2.442,9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6]" office:value-type="currency" office:currency="BRL" office:value="125.488" calcext:value-type="currency">
            <text:p>R$ 125,49</text:p>
          </table:table-cell>
          <table:table-cell table:style-name="ce32" table:formula="of:=6/100*[.E66]" office:value-type="currency" office:currency="BRL" office:value="94.116" calcext:value-type="currency">
            <text:p>R$ 94,12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6:.T66])" office:value-type="currency" office:currency="BRL" office:value="219.604" calcext:value-type="currency">
            <text:p>R$ 219,60</text:p>
          </table:table-cell>
          <table:table-cell table:style-name="ce34" table:formula="of:=[.P66]-[.U66]" office:value-type="currency" office:currency="BRL" office:value="2223.366" calcext:value-type="currency">
            <text:p>R$ 2.223,37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3" office:value-type="string" calcext:value-type="string">
            <text:p>***.172.***-8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67:.O67])" office:value-type="currency" office:currency="BRL" office:value="1815.27" calcext:value-type="currency">
            <text:p>R$ 1.815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7]" office:value-type="currency" office:currency="BRL" office:value="95.0432" calcext:value-type="currency">
            <text:p>R$ 95,04</text:p>
          </table:table-cell>
          <table:table-cell table:style-name="ce32" table:formula="of:=6/100*[.E6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7:.T67])" office:value-type="currency" office:currency="BRL" office:value="166.3256" calcext:value-type="currency">
            <text:p>R$ 166,33</text:p>
          </table:table-cell>
          <table:table-cell table:style-name="ce34" table:formula="of:=[.P67]-[.U67]" office:value-type="currency" office:currency="BRL" office:value="1648.9444" calcext:value-type="currency">
            <text:p>R$ 1.648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3" office:value-type="string" calcext:value-type="string">
            <text:p>***.275.***-73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68:.O68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8]" office:value-type="currency" office:currency="BRL" office:value="88.3608" calcext:value-type="currency">
            <text:p>R$ 88,36</text:p>
          </table:table-cell>
          <table:table-cell table:style-name="ce32" table:formula="of:=6/100*[.E68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8:.T68])" office:value-type="currency" office:currency="BRL" office:value="154.6314" calcext:value-type="currency">
            <text:p>R$ 154,63</text:p>
          </table:table-cell>
          <table:table-cell table:style-name="ce34" table:formula="of:=[.P68]-[.U68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3" office:value-type="string" calcext:value-type="string">
            <text:p>***.987.***-72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/>
          <table:table-cell table:style-name="ce21" office:value-type="currency" office:currency="BRL" office:value="73.62" calcext:value-type="currency">
            <text:p>R$ 73,62</text:p>
          </table:table-cell>
          <table:table-cell table:style-name="ce30" table:formula="of:=SUM([.E69:.O69])" office:value-type="currency" office:currency="BRL" office:value="2040.89" calcext:value-type="currency">
            <text:p>R$ 2.040,8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69]" office:value-type="currency" office:currency="BRL" office:value="95.0432" calcext:value-type="currency">
            <text:p>R$ 95,04</text:p>
          </table:table-cell>
          <table:table-cell table:style-name="ce32" table:formula="of:=6/100*[.E69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69:.T69])" office:value-type="currency" office:currency="BRL" office:value="166.3256" calcext:value-type="currency">
            <text:p>R$ 166,33</text:p>
          </table:table-cell>
          <table:table-cell table:style-name="ce34" table:formula="of:=[.P69]-[.U69]" office:value-type="currency" office:currency="BRL" office:value="1874.5644" calcext:value-type="currency">
            <text:p>R$ 1.874,56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3" office:value-type="string" calcext:value-type="string">
            <text:p>***.949.***-68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0:.O70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0]" office:value-type="currency" office:currency="BRL" office:value="88.3608" calcext:value-type="currency">
            <text:p>R$ 88,36</text:p>
          </table:table-cell>
          <table:table-cell table:style-name="ce32" table:formula="of:=6/100*[.E7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0:.T70])" office:value-type="currency" office:currency="BRL" office:value="154.6314" calcext:value-type="currency">
            <text:p>R$ 154,63</text:p>
          </table:table-cell>
          <table:table-cell table:style-name="ce34" table:formula="of:=[.P70]-[.U70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3" office:value-type="string" calcext:value-type="string">
            <text:p>***.645.***-01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71:.O71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1]" office:value-type="currency" office:currency="BRL" office:value="95.0432" calcext:value-type="currency">
            <text:p>R$ 95,04</text:p>
          </table:table-cell>
          <table:table-cell table:style-name="ce32" table:formula="of:=6/100*[.E7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1:.T71])" office:value-type="currency" office:currency="BRL" office:value="166.3256" calcext:value-type="currency">
            <text:p>R$ 166,33</text:p>
          </table:table-cell>
          <table:table-cell table:style-name="ce34" table:formula="of:=[.P71]-[.U71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3" office:value-type="string" calcext:value-type="string">
            <text:p>***.019.***-5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2:.O72])" office:value-type="currency" office:currency="BRL" office:value="2029.17" calcext:value-type="currency">
            <text:p>R$ 2.029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2]" office:value-type="currency" office:currency="BRL" office:value="99.0048" calcext:value-type="currency">
            <text:p>R$ 99,00</text:p>
          </table:table-cell>
          <table:table-cell table:style-name="ce32" table:formula="of:=6/100*[.E7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2:.T72])" office:value-type="currency" office:currency="BRL" office:value="173.2584" calcext:value-type="currency">
            <text:p>R$ 173,26</text:p>
          </table:table-cell>
          <table:table-cell table:style-name="ce34" table:formula="of:=[.P72]-[.U72]" office:value-type="currency" office:currency="BRL" office:value="1855.9116" calcext:value-type="currency">
            <text:p>R$ 1.855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KALINE VILELA DA SILVA</text:p>
          </table:table-cell>
          <table:table-cell table:style-name="ce13" office:value-type="string" calcext:value-type="string">
            <text:p>***.217.***-1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73:.O73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3]" office:value-type="currency" office:currency="BRL" office:value="99.0048" calcext:value-type="currency">
            <text:p>R$ 99,00</text:p>
          </table:table-cell>
          <table:table-cell table:style-name="ce32" table:formula="of:=6/100*[.E7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3:.T73])" office:value-type="currency" office:currency="BRL" office:value="173.2584" calcext:value-type="currency">
            <text:p>R$ 173,26</text:p>
          </table:table-cell>
          <table:table-cell table:style-name="ce34" table:formula="of:=[.P73]-[.U73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AROLINNE NUNES BATISTA</text:p>
          </table:table-cell>
          <table:table-cell table:style-name="ce13" office:value-type="string" calcext:value-type="string">
            <text:p>***.964.***-36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4:.O74])" office:value-type="currency" office:currency="BRL" office:value="2029.17" calcext:value-type="currency">
            <text:p>R$ 2.029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4]" office:value-type="currency" office:currency="BRL" office:value="99.0048" calcext:value-type="currency">
            <text:p>R$ 99,00</text:p>
          </table:table-cell>
          <table:table-cell table:style-name="ce32" table:formula="of:=6/100*[.E7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4:.T74])" office:value-type="currency" office:currency="BRL" office:value="173.2584" calcext:value-type="currency">
            <text:p>R$ 173,26</text:p>
          </table:table-cell>
          <table:table-cell table:style-name="ce34" table:formula="of:=[.P74]-[.U74]" office:value-type="currency" office:currency="BRL" office:value="1855.9116" calcext:value-type="currency">
            <text:p>R$ 1.855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3" office:value-type="string" calcext:value-type="string">
            <text:p>***.887.***-90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75:.O75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75]" office:value-type="currency" office:currency="BRL" office:value="88.3608" calcext:value-type="currency">
            <text:p>R$ 88,36</text:p>
          </table:table-cell>
          <table:table-cell table:style-name="ce32" table:formula="of:=6/100*[.E75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5:.T75])" office:value-type="currency" office:currency="BRL" office:value="154.6314" calcext:value-type="currency">
            <text:p>R$ 154,63</text:p>
          </table:table-cell>
          <table:table-cell table:style-name="ce34" table:formula="of:=[.P75]-[.U75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3" office:value-type="string" calcext:value-type="string">
            <text:p>***.340.***-2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76:.O76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6]" office:value-type="currency" office:currency="BRL" office:value="99.0048" calcext:value-type="currency">
            <text:p>R$ 99,00</text:p>
          </table:table-cell>
          <table:table-cell table:style-name="ce32" table:formula="of:=6/100*[.E7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6:.T76])" office:value-type="currency" office:currency="BRL" office:value="173.2584" calcext:value-type="currency">
            <text:p>R$ 173,26</text:p>
          </table:table-cell>
          <table:table-cell table:style-name="ce34" table:formula="of:=[.P76]-[.U76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3" office:value-type="string" calcext:value-type="string">
            <text:p>***.197.***-0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270.18" calcext:value-type="currency">
            <text:p>R$ 270,18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77:.O77])" office:value-type="currency" office:currency="BRL" office:value="1907.23" calcext:value-type="currency">
            <text:p>R$ 1.907,23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7]" office:value-type="currency" office:currency="BRL" office:value="95.0432" calcext:value-type="currency">
            <text:p>R$ 95,04</text:p>
          </table:table-cell>
          <table:table-cell table:style-name="ce32" table:formula="of:=6/100*[.E77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7:.T77])" office:value-type="currency" office:currency="BRL" office:value="166.3256" calcext:value-type="currency">
            <text:p>R$ 166,33</text:p>
          </table:table-cell>
          <table:table-cell table:style-name="ce34" table:formula="of:=[.P77]-[.U77]" office:value-type="currency" office:currency="BRL" office:value="1740.9044" calcext:value-type="currency">
            <text:p>R$ 1.740,90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ILIANE RODRIGUES SERRA</text:p>
          </table:table-cell>
          <table:table-cell table:style-name="ce13" office:value-type="string" calcext:value-type="string">
            <text:p>***.234.***-0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78:.O78])" office:value-type="currency" office:currency="BRL" office:value="2077.79" calcext:value-type="currency">
            <text:p>R$ 2.077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8]" office:value-type="currency" office:currency="BRL" office:value="99.0048" calcext:value-type="currency">
            <text:p>R$ 99,00</text:p>
          </table:table-cell>
          <table:table-cell table:style-name="ce32" table:formula="of:=6/100*[.E7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8:.T78])" office:value-type="currency" office:currency="BRL" office:value="173.2584" calcext:value-type="currency">
            <text:p>R$ 173,26</text:p>
          </table:table-cell>
          <table:table-cell table:style-name="ce34" table:formula="of:=[.P78]-[.U78]" office:value-type="currency" office:currency="BRL" office:value="1904.5316" calcext:value-type="currency">
            <text:p>R$ 1.904,5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SIANE DA SILVA ALVES</text:p>
          </table:table-cell>
          <table:table-cell table:style-name="ce13" office:value-type="string" calcext:value-type="string">
            <text:p>***.385.***-9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79:.O79])" office:value-type="currency" office:currency="BRL" office:value="1925.79" calcext:value-type="currency">
            <text:p>R$ 1.925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79]" office:value-type="currency" office:currency="BRL" office:value="99.0048" calcext:value-type="currency">
            <text:p>R$ 99,00</text:p>
          </table:table-cell>
          <table:table-cell table:style-name="ce32" table:formula="of:=6/100*[.E79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79:.T79])" office:value-type="currency" office:currency="BRL" office:value="173.2584" calcext:value-type="currency">
            <text:p>R$ 173,26</text:p>
          </table:table-cell>
          <table:table-cell table:style-name="ce34" table:formula="of:=[.P79]-[.U79]" office:value-type="currency" office:currency="BRL" office:value="1752.5316" calcext:value-type="currency">
            <text:p>R$ 1.752,5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3" office:value-type="string" calcext:value-type="string">
            <text:p>***.640.***-00</text:p>
          </table:table-cell>
          <table:table-cell table:style-name="ce13" office:value-type="string" calcext:value-type="string">
            <text:p>COPEIRO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9" calcext:value-type="currency">
            <text:p>R$ 267,6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0:.O80])" office:value-type="currency" office:currency="BRL" office:value="1869.29" calcext:value-type="currency">
            <text:p>R$ 1.869,2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0]" office:value-type="currency" office:currency="BRL" office:value="85.6608" calcext:value-type="currency">
            <text:p>R$ 85,66</text:p>
          </table:table-cell>
          <table:table-cell table:style-name="ce32" table:formula="of:=6/100*[.E80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0:.T80])" office:value-type="currency" office:currency="BRL" office:value="149.9064" calcext:value-type="currency">
            <text:p>R$ 149,91</text:p>
          </table:table-cell>
          <table:table-cell table:style-name="ce34" table:formula="of:=[.P80]-[.U80]" office:value-type="currency" office:currency="BRL" office:value="1719.3836" calcext:value-type="currency">
            <text:p>R$ 1.719,38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UCAS GOMES DE OLIVEIRA</text:p>
          </table:table-cell>
          <table:table-cell table:style-name="ce13" office:value-type="string" calcext:value-type="string">
            <text:p>***.955.***-70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81:.O81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81]" office:value-type="currency" office:currency="BRL" office:value="88.3608" calcext:value-type="currency">
            <text:p>R$ 88,36</text:p>
          </table:table-cell>
          <table:table-cell table:style-name="ce32" table:formula="of:=6/100*[.E81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1:.T81])" office:value-type="currency" office:currency="BRL" office:value="154.6314" calcext:value-type="currency">
            <text:p>R$ 154,63</text:p>
          </table:table-cell>
          <table:table-cell table:style-name="ce34" table:formula="of:=[.P81]-[.U81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3" office:value-type="string" calcext:value-type="string">
            <text:p>***.715.***-91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2"/>
          <table:table-cell table:style-name="ce21" office:value-type="currency" office:currency="BRL" office:value="133.81" calcext:value-type="currency">
            <text:p>R$ 133,81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2:.O82])" office:value-type="currency" office:currency="BRL" office:value="1735.12" calcext:value-type="currency">
            <text:p>R$ 1.735,12</text:p>
          </table:table-cell>
          <table:table-cell table:style-name="ce32"/>
          <table:table-cell table:style-name="ce32" table:formula="of:=8/100*[.E82]" office:value-type="currency" office:currency="BRL" office:value="85.6376" calcext:value-type="currency">
            <text:p>R$ 85,64</text:p>
          </table:table-cell>
          <table:table-cell table:style-name="ce32" table:formula="of:=6/100*[.E82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2:.T82])" office:value-type="currency" office:currency="BRL" office:value="149.8658" calcext:value-type="currency">
            <text:p>R$ 149,87</text:p>
          </table:table-cell>
          <table:table-cell table:style-name="ce34" table:formula="of:=[.P82]-[.U82]" office:value-type="currency" office:currency="BRL" office:value="1585.2542" calcext:value-type="currency">
            <text:p>R$ 1.585,25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3" office:value-type="string" calcext:value-type="string">
            <text:p>***.407.***-2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/>
          <table:table-cell table:style-name="ce30" table:formula="of:=SUM([.E83:.O83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3]" office:value-type="currency" office:currency="BRL" office:value="88.3608" calcext:value-type="currency">
            <text:p>R$ 88,36</text:p>
          </table:table-cell>
          <table:table-cell table:style-name="ce32" table:formula="of:=6/100*[.E8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3:.T83])" office:value-type="currency" office:currency="BRL" office:value="154.6314" calcext:value-type="currency">
            <text:p>R$ 154,63</text:p>
          </table:table-cell>
          <table:table-cell table:style-name="ce34" table:formula="of:=[.P83]-[.U83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3" office:value-type="string" calcext:value-type="string">
            <text:p>***.977.***-14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 table:number-columns-repeated="2"/>
          <table:table-cell table:style-name="ce21" office:value-type="currency" office:currency="BRL" office:value="133.81" calcext:value-type="currency">
            <text:p>R$ 133,81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84:.O84])" office:value-type="currency" office:currency="BRL" office:value="1534.5" calcext:value-type="currency">
            <text:p>R$ 1.534,50</text:p>
          </table:table-cell>
          <table:table-cell table:style-name="ce32"/>
          <table:table-cell table:style-name="ce32" table:formula="of:=8/100*[.E84]" office:value-type="currency" office:currency="BRL" office:value="85.6376" calcext:value-type="currency">
            <text:p>R$ 85,64</text:p>
          </table:table-cell>
          <table:table-cell table:style-name="ce32" table:formula="of:=6/100*[.E84]" office:value-type="currency" office:currency="BRL" office:value="64.2282" calcext:value-type="currency">
            <text:p>R$ 64,23</text:p>
          </table:table-cell>
          <table:table-cell table:style-name="ce32"/>
          <table:table-cell table:style-name="ce30" table:formula="of:=SUM([.Q84:.T84])" office:value-type="currency" office:currency="BRL" office:value="149.8658" calcext:value-type="currency">
            <text:p>R$ 149,87</text:p>
          </table:table-cell>
          <table:table-cell table:style-name="ce34" table:formula="of:=[.P84]-[.U84]" office:value-type="currency" office:currency="BRL" office:value="1384.6342" calcext:value-type="currency">
            <text:p>R$ 1.384,63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3" office:value-type="string" calcext:value-type="string">
            <text:p>***.040.***-96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5:.O85])" office:value-type="currency" office:currency="BRL" office:value="1925.79" calcext:value-type="currency">
            <text:p>R$ 1.925,7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5]" office:value-type="currency" office:currency="BRL" office:value="99.0048" calcext:value-type="currency">
            <text:p>R$ 99,00</text:p>
          </table:table-cell>
          <table:table-cell table:style-name="ce32" table:formula="of:=6/100*[.E8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5:.T85])" office:value-type="currency" office:currency="BRL" office:value="173.2584" calcext:value-type="currency">
            <text:p>R$ 173,26</text:p>
          </table:table-cell>
          <table:table-cell table:style-name="ce34" table:formula="of:=[.P85]-[.U85]" office:value-type="currency" office:currency="BRL" office:value="1752.5316" calcext:value-type="currency">
            <text:p>R$ 1.752,5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GLEICIANE DINIZ SILVA REIS</text:p>
          </table:table-cell>
          <table:table-cell table:style-name="ce13" office:value-type="string" calcext:value-type="string">
            <text:p>***.115.***-03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4"/>
          <table:table-cell table:style-name="ce21" office:value-type="currency" office:currency="BRL" office:value="1162.59" calcext:value-type="currency">
            <text:p>R$ 1.162,59</text:p>
          </table:table-cell>
          <table:table-cell table:style-name="ce21"/>
          <table:table-cell table:style-name="ce22" office:value-type="currency" office:currency="BRL" office:value="135.09" calcext:value-type="currency">
            <text:p>R$ 135,09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86:.O86])" office:value-type="currency" office:currency="BRL" office:value="2687.24" calcext:value-type="currency">
            <text:p>R$ 2.687,24</text:p>
          </table:table-cell>
          <table:table-cell table:style-name="ce32"/>
          <table:table-cell table:style-name="ce32" table:formula="of:=8/100*[.E86]" office:value-type="currency" office:currency="BRL" office:value="99.0048" calcext:value-type="currency">
            <text:p>R$ 99,00</text:p>
          </table:table-cell>
          <table:table-cell table:style-name="ce32" table:formula="of:=6/100*[.E86]" office:value-type="currency" office:currency="BRL" office:value="74.2536" calcext:value-type="currency">
            <text:p>R$ 74,25</text:p>
          </table:table-cell>
          <table:table-cell table:style-name="ce32"/>
          <table:table-cell table:style-name="ce30" table:formula="of:=SUM([.Q86:.T86])" office:value-type="currency" office:currency="BRL" office:value="173.2584" calcext:value-type="currency">
            <text:p>R$ 173,26</text:p>
          </table:table-cell>
          <table:table-cell table:style-name="ce34" table:formula="of:=[.P86]-[.U86]" office:value-type="currency" office:currency="BRL" office:value="2513.9816" calcext:value-type="currency">
            <text:p>R$ 2.513,98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HELENA FONTINELLE</text:p>
          </table:table-cell>
          <table:table-cell table:style-name="ce13" office:value-type="string" calcext:value-type="string">
            <text:p>***.852.***-47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0.72" calcext:value-type="currency">
            <text:p>R$ 270,7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87:.O87])" office:value-type="currency" office:currency="BRL" office:value="1884.42" calcext:value-type="currency">
            <text:p>R$ 1.884,4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7]" office:value-type="currency" office:currency="BRL" office:value="86.6288" calcext:value-type="currency">
            <text:p>R$ 86,63</text:p>
          </table:table-cell>
          <table:table-cell table:style-name="ce32" table:formula="of:=6/100*[.E87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7:.T87])" office:value-type="currency" office:currency="BRL" office:value="151.6004" calcext:value-type="currency">
            <text:p>R$ 151,60</text:p>
          </table:table-cell>
          <table:table-cell table:style-name="ce34" table:formula="of:=[.P87]-[.U87]" office:value-type="currency" office:currency="BRL" office:value="1732.8196" calcext:value-type="currency">
            <text:p>R$ 1.732,8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3" office:value-type="string" calcext:value-type="string">
            <text:p>***.866.***-62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8:.O88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8]" office:value-type="currency" office:currency="BRL" office:value="99.0048" calcext:value-type="currency">
            <text:p>R$ 99,00</text:p>
          </table:table-cell>
          <table:table-cell table:style-name="ce32" table:formula="of:=6/100*[.E8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8:.T88])" office:value-type="currency" office:currency="BRL" office:value="173.2584" calcext:value-type="currency">
            <text:p>R$ 173,26</text:p>
          </table:table-cell>
          <table:table-cell table:style-name="ce34" table:formula="of:=[.P88]-[.U88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3" office:value-type="string" calcext:value-type="string">
            <text:p>***.564.***-17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89:.O89])" office:value-type="currency" office:currency="BRL" office:value="2029.17" calcext:value-type="currency">
            <text:p>R$ 2.029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89]" office:value-type="currency" office:currency="BRL" office:value="99.0048" calcext:value-type="currency">
            <text:p>R$ 99,00</text:p>
          </table:table-cell>
          <table:table-cell table:style-name="ce32" table:formula="of:=6/100*[.E89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89:.T89])" office:value-type="currency" office:currency="BRL" office:value="173.2584" calcext:value-type="currency">
            <text:p>R$ 173,26</text:p>
          </table:table-cell>
          <table:table-cell table:style-name="ce34" table:formula="of:=[.P89]-[.U89]" office:value-type="currency" office:currency="BRL" office:value="1855.9116" calcext:value-type="currency">
            <text:p>R$ 1.855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RIO PEDRO DE ANDRADE</text:p>
          </table:table-cell>
          <table:table-cell table:style-name="ce13" office:value-type="string" calcext:value-type="string">
            <text:p>***.570-***-2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90:.O90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0]" office:value-type="currency" office:currency="BRL" office:value="88.3608" calcext:value-type="currency">
            <text:p>R$ 88,36</text:p>
          </table:table-cell>
          <table:table-cell table:style-name="ce32" table:formula="of:=6/100*[.E90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0:.T90])" office:value-type="currency" office:currency="BRL" office:value="154.6314" calcext:value-type="currency">
            <text:p>R$ 154,63</text:p>
          </table:table-cell>
          <table:table-cell table:style-name="ce34" table:formula="of:=[.P90]-[.U90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URO PAULO DA SILVA</text:p>
          </table:table-cell>
          <table:table-cell table:style-name="ce13" office:value-type="string" calcext:value-type="string">
            <text:p>***.434.***-33</text:p>
          </table:table-cell>
          <table:table-cell table:style-name="ce13" office:value-type="string" calcext:value-type="string">
            <text:p>OFFICE BOY</text:p>
          </table:table-cell>
          <table:table-cell table:style-name="ce21" office:value-type="currency" office:currency="BRL" office:value="1070.47" calcext:value-type="currency">
            <text:p>R$ 1.070,4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2" calcext:value-type="currency">
            <text:p>R$ 267,6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91:.O91])" office:value-type="currency" office:currency="BRL" office:value="1820.31" calcext:value-type="currency">
            <text:p>R$ 1.820,31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91]" office:value-type="currency" office:currency="BRL" office:value="85.6376" calcext:value-type="currency">
            <text:p>R$ 85,64</text:p>
          </table:table-cell>
          <table:table-cell table:style-name="ce32" table:formula="of:=6/100*[.E91]" office:value-type="currency" office:currency="BRL" office:value="64.2282" calcext:value-type="currency">
            <text:p>R$ 64,23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1:.T91])" office:value-type="currency" office:currency="BRL" office:value="149.8658" calcext:value-type="currency">
            <text:p>R$ 149,87</text:p>
          </table:table-cell>
          <table:table-cell table:style-name="ce34" table:formula="of:=[.P91]-[.U91]" office:value-type="currency" office:currency="BRL" office:value="1670.4442" calcext:value-type="currency">
            <text:p>R$ 1.670,44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MAXSUEL MELO RIBEIRO</text:p>
          </table:table-cell>
          <table:table-cell table:style-name="ce13" office:value-type="string" calcext:value-type="string">
            <text:p>***.212.***-22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92:.O92])" office:value-type="currency" office:currency="BRL" office:value="1720.8" calcext:value-type="currency">
            <text:p>R$ 1.720,8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2]" office:value-type="currency" office:currency="BRL" office:value="85.8856" calcext:value-type="currency">
            <text:p>R$ 85,89</text:p>
          </table:table-cell>
          <table:table-cell table:style-name="ce32" table:formula="of:=6/100*[.E92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2:.T92])" office:value-type="currency" office:currency="BRL" office:value="150.2998" calcext:value-type="currency">
            <text:p>R$ 150,30</text:p>
          </table:table-cell>
          <table:table-cell table:style-name="ce34" table:formula="of:=[.P92]-[.U92]" office:value-type="currency" office:currency="BRL" office:value="1570.5002" calcext:value-type="currency">
            <text:p>R$ 1.570,50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NADYNNE PATRICIA PIRES DE ARAUJO MEDEIROS</text:p>
          </table:table-cell>
          <table:table-cell table:style-name="ce13" office:value-type="string" calcext:value-type="string">
            <text:p>***.364.***-1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2"/>
          <table:table-cell table:style-name="ce21" office:value-type="currency" office:currency="BRL" office:value="154.7" calcext:value-type="currency">
            <text:p>R$ 154,70</text:p>
          </table:table-cell>
          <table:table-cell table:style-name="ce21"/>
          <table:table-cell table:style-name="ce21" office:value-type="currency" office:currency="BRL" office:value="1575.85" calcext:value-type="currency">
            <text:p>R$ 1.575,85</text:p>
          </table:table-cell>
          <table:table-cell table:style-name="ce21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97.24" calcext:value-type="currency">
            <text:p>R$ 97,24</text:p>
          </table:table-cell>
          <table:table-cell table:style-name="ce21"/>
          <table:table-cell table:style-name="ce30" table:formula="of:=SUM([.E93:.O93])" office:value-type="currency" office:currency="BRL" office:value="3395.57" calcext:value-type="currency">
            <text:p>R$ 3.395,57</text:p>
          </table:table-cell>
          <table:table-cell table:style-name="ce32"/>
          <table:table-cell table:style-name="ce32" table:formula="of:=8/100*[.E93]" office:value-type="currency" office:currency="BRL" office:value="99.0048" calcext:value-type="currency">
            <text:p>R$ 99,00</text:p>
          </table:table-cell>
          <table:table-cell table:style-name="ce32" table:formula="of:=6/100*[.E93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3:.T93])" office:value-type="currency" office:currency="BRL" office:value="173.2584" calcext:value-type="currency">
            <text:p>R$ 173,26</text:p>
          </table:table-cell>
          <table:table-cell table:style-name="ce34" table:formula="of:=[.P93]-[.U93]" office:value-type="currency" office:currency="BRL" office:value="3222.3116" calcext:value-type="currency">
            <text:p>R$ 3.222,31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NAGILA COSTA MACHADO</text:p>
          </table:table-cell>
          <table:table-cell table:style-name="ce13" office:value-type="string" calcext:value-type="string">
            <text:p>***.987.***-7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4:.O94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4]" office:value-type="currency" office:currency="BRL" office:value="99.0048" calcext:value-type="currency">
            <text:p>R$ 99,00</text:p>
          </table:table-cell>
          <table:table-cell table:style-name="ce32" table:formula="of:=6/100*[.E9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4:.T94])" office:value-type="currency" office:currency="BRL" office:value="173.2584" calcext:value-type="currency">
            <text:p>R$ 173,26</text:p>
          </table:table-cell>
          <table:table-cell table:style-name="ce34" table:formula="of:=[.P94]-[.U94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5" office:value-type="string" calcext:value-type="string">
            <text:p>***.200.***-15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*</text:p>
          </table:table-cell>
          <table:table-cell table:style-name="ce21"/>
          <table:table-cell table:style-name="ce30" table:formula="of:=SUM([.E95:.O95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95]" office:value-type="currency" office:currency="BRL" office:value="99.0048" calcext:value-type="currency">
            <text:p>R$ 99,00</text:p>
          </table:table-cell>
          <table:table-cell table:style-name="ce32" table:formula="of:=6/100*[.E95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5:.T95])" office:value-type="currency" office:currency="BRL" office:value="173.2584" calcext:value-type="currency">
            <text:p>R$ 173,26</text:p>
          </table:table-cell>
          <table:table-cell table:style-name="ce34" table:formula="of:=[.P95]-[.U95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NATAN LOPES DE ALMEIDA</text:p>
          </table:table-cell>
          <table:table-cell table:style-name="ce13" office:value-type="string" calcext:value-type="string">
            <text:p>***.001.***-61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96:.O96])" office:value-type="currency" office:currency="BRL" office:value="2125.05" calcext:value-type="currency">
            <text:p>R$ 2.125,05</text:p>
          </table:table-cell>
          <table:table-cell table:style-name="ce32"/>
          <table:table-cell table:style-name="ce32" table:formula="of:=8/100*[.E96]" office:value-type="currency" office:currency="BRL" office:value="88.3608" calcext:value-type="currency">
            <text:p>R$ 88,36</text:p>
          </table:table-cell>
          <table:table-cell table:style-name="ce32" table:formula="of:=6/100*[.E96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6:.T96])" office:value-type="currency" office:currency="BRL" office:value="154.6314" calcext:value-type="currency">
            <text:p>R$ 154,63</text:p>
          </table:table-cell>
          <table:table-cell table:style-name="ce34" table:formula="of:=[.P96]-[.U96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3" office:value-type="string" calcext:value-type="string">
            <text:p>***.554.***-21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7:.O97])" office:value-type="currency" office:currency="BRL" office:value="2029.17" calcext:value-type="currency">
            <text:p>R$ 2.029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7]" office:value-type="currency" office:currency="BRL" office:value="99.0048" calcext:value-type="currency">
            <text:p>R$ 99,00</text:p>
          </table:table-cell>
          <table:table-cell table:style-name="ce32" table:formula="of:=6/100*[.E9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7:.T97])" office:value-type="currency" office:currency="BRL" office:value="173.2584" calcext:value-type="currency">
            <text:p>R$ 173,26</text:p>
          </table:table-cell>
          <table:table-cell table:style-name="ce34" table:formula="of:=[.P97]-[.U97]" office:value-type="currency" office:currency="BRL" office:value="1855.9116" calcext:value-type="currency">
            <text:p>R$ 1.855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3" office:value-type="string" calcext:value-type="string">
            <text:p>***.511.***-40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98:.O98])" office:value-type="currency" office:currency="BRL" office:value="1925.79" calcext:value-type="currency">
            <text:p>R$ 1.925,79</text:p>
          </table:table-cell>
          <table:table-cell table:style-name="ce32"/>
          <table:table-cell table:style-name="ce32" table:formula="of:=8/100*[.E98]" office:value-type="currency" office:currency="BRL" office:value="99.0048" calcext:value-type="currency">
            <text:p>R$ 99,00</text:p>
          </table:table-cell>
          <table:table-cell table:style-name="ce32" table:formula="of:=6/100*[.E98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8:.T98])" office:value-type="currency" office:currency="BRL" office:value="173.2584" calcext:value-type="currency">
            <text:p>R$ 173,26</text:p>
          </table:table-cell>
          <table:table-cell table:style-name="ce34" table:formula="of:=[.P98]-[.U98]" office:value-type="currency" office:currency="BRL" office:value="1752.5316" calcext:value-type="currency">
            <text:p>R$ 1.752,5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PEDRO JOSÉ BISPO </text:p>
          </table:table-cell>
          <table:table-cell table:style-name="ce13" office:value-type="string" calcext:value-type="string">
            <text:p>***.147.***-47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80.12" calcext:value-type="currency">
            <text:p>R$ 180,1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99:.O99])" office:value-type="currency" office:currency="BRL" office:value="1974.95" calcext:value-type="currency">
            <text:p>R$ 1.974,9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99]" office:value-type="currency" office:currency="BRL" office:value="88.3608" calcext:value-type="currency">
            <text:p>R$ 88,36</text:p>
          </table:table-cell>
          <table:table-cell table:style-name="ce32" table:formula="of:=6/100*[.E99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99:.T99])" office:value-type="currency" office:currency="BRL" office:value="154.6314" calcext:value-type="currency">
            <text:p>R$ 154,63</text:p>
          </table:table-cell>
          <table:table-cell table:style-name="ce34" table:formula="of:=[.P99]-[.U99]" office:value-type="currency" office:currency="BRL" office:value="1820.3186" calcext:value-type="currency">
            <text:p>R$ 1.820,3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3" office:value-type="string" calcext:value-type="string">
            <text:p>***.242.***-6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00:.O100])" office:value-type="currency" office:currency="BRL" office:value="1863.89" calcext:value-type="currency">
            <text:p>R$ 1.863,8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0]" office:value-type="currency" office:currency="BRL" office:value="95.0432" calcext:value-type="currency">
            <text:p>R$ 95,04</text:p>
          </table:table-cell>
          <table:table-cell table:style-name="ce32" table:formula="of:=6/100*[.E10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0:.T100])" office:value-type="currency" office:currency="BRL" office:value="166.3256" calcext:value-type="currency">
            <text:p>R$ 166,33</text:p>
          </table:table-cell>
          <table:table-cell table:style-name="ce34" table:formula="of:=[.P100]-[.U100]" office:value-type="currency" office:currency="BRL" office:value="1697.5644" calcext:value-type="currency">
            <text:p>R$ 1.697,56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FAEL DE MELO MORAIS</text:p>
          </table:table-cell>
          <table:table-cell table:style-name="ce15" office:value-type="string" calcext:value-type="string">
            <text:p>***.957.***-91</text:p>
          </table:table-cell>
          <table:table-cell table:style-name="ce19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01:.O101])" office:value-type="currency" office:currency="BRL" office:value="2015.89" calcext:value-type="currency">
            <text:p>R$ 2.015,89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101]" office:value-type="currency" office:currency="BRL" office:value="95.0432" calcext:value-type="currency">
            <text:p>R$ 95,04</text:p>
          </table:table-cell>
          <table:table-cell table:style-name="ce32" table:formula="of:=6/100*[.E101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1:.T101])" office:value-type="currency" office:currency="BRL" office:value="166.3256" calcext:value-type="currency">
            <text:p>R$ 166,33</text:p>
          </table:table-cell>
          <table:table-cell table:style-name="ce34" table:formula="of:=[.P101]-[.U101]" office:value-type="currency" office:currency="BRL" office:value="1849.5644" calcext:value-type="currency">
            <text:p>R$ 1.849,56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5" office:value-type="string" calcext:value-type="string">
            <text:p>***.659.***-78</text:p>
          </table:table-cell>
          <table:table-cell table:style-name="ce19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95.13" calcext:value-type="currency">
            <text:p>R$ 195,13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2:.O102])" office:value-type="currency" office:currency="BRL" office:value="1822.08" calcext:value-type="currency">
            <text:p>R$ 1.822,0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2]" office:value-type="currency" office:currency="BRL" office:value="99.0048" calcext:value-type="currency">
            <text:p>R$ 99,00</text:p>
          </table:table-cell>
          <table:table-cell table:style-name="ce32" table:formula="of:=6/100*[.E10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2:.T102])" office:value-type="currency" office:currency="BRL" office:value="173.2584" calcext:value-type="currency">
            <text:p>R$ 173,26</text:p>
          </table:table-cell>
          <table:table-cell table:style-name="ce34" table:formula="of:=[.P102]-[.U102]" office:value-type="currency" office:currency="BRL" office:value="1648.8216" calcext:value-type="currency">
            <text:p>R$ 1.648,8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5" office:value-type="string" calcext:value-type="string">
            <text:p>***.086.***-00</text:p>
          </table:table-cell>
          <table:table-cell table:style-name="ce19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/>
          <table:table-cell table:style-name="ce21" office:value-type="currency" office:currency="BRL" office:value="179.48" calcext:value-type="currency">
            <text:p>R$ 179,48</text:p>
          </table:table-cell>
          <table:table-cell table:style-name="ce21" table:number-columns-repeated="3"/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table:number-columns-repeated="2"/>
          <table:table-cell table:style-name="ce30" table:formula="of:=SUM([.E103:.O103])" office:value-type="currency" office:currency="BRL" office:value="1945.56" calcext:value-type="currency">
            <text:p>R$ 1.945,56</text:p>
          </table:table-cell>
          <table:table-cell table:style-name="ce32"/>
          <table:table-cell table:style-name="ce32" table:formula="of:=8/100*[.E103]" office:value-type="currency" office:currency="BRL" office:value="88.3608" calcext:value-type="currency">
            <text:p>R$ 88,36</text:p>
          </table:table-cell>
          <table:table-cell table:style-name="ce32" table:formula="of:=6/100*[.E103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3:.T103])" office:value-type="currency" office:currency="BRL" office:value="154.6314" calcext:value-type="currency">
            <text:p>R$ 154,63</text:p>
          </table:table-cell>
          <table:table-cell table:style-name="ce34" table:formula="of:=[.P103]-[.U103]" office:value-type="currency" office:currency="BRL" office:value="1790.9286" calcext:value-type="currency">
            <text:p>R$ 1.790,93</text:p>
          </table:table-cell>
          <table:table-cell table:style-name="ce37"/>
          <table:table-cell table:style-name="ce16" table:number-columns-repeated="1001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3" office:value-type="string" calcext:value-type="string">
            <text:p>***.538.***-87</text:p>
          </table:table-cell>
          <table:table-cell table:style-name="ce13" office:value-type="string" calcext:value-type="string">
            <text:p>SERVIÇOS GERAIS</text:p>
          </table:table-cell>
          <table:table-cell table:style-name="ce21" office:value-type="currency" office:currency="BRL" office:value="1070.76" calcext:value-type="currency">
            <text:p>R$ 1.070,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7.69" calcext:value-type="currency">
            <text:p>R$ 267,6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4:.O104])" office:value-type="currency" office:currency="BRL" office:value="1820.67" calcext:value-type="currency">
            <text:p>R$ 1.820,6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4]" office:value-type="currency" office:currency="BRL" office:value="85.6608" calcext:value-type="currency">
            <text:p>R$ 85,66</text:p>
          </table:table-cell>
          <table:table-cell table:style-name="ce32" table:formula="of:=6/100*[.E104]" office:value-type="currency" office:currency="BRL" office:value="64.2456" calcext:value-type="currency">
            <text:p>R$ 6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4:.T104])" office:value-type="currency" office:currency="BRL" office:value="149.9064" calcext:value-type="currency">
            <text:p>R$ 149,91</text:p>
          </table:table-cell>
          <table:table-cell table:style-name="ce34" table:formula="of:=[.P104]-[.U104]" office:value-type="currency" office:currency="BRL" office:value="1670.7636" calcext:value-type="currency">
            <text:p>R$ 1.670,76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3" office:value-type="string" calcext:value-type="string">
            <text:p>***.175.***-1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/>
          <table:table-cell table:style-name="ce21" office:value-type="currency" office:currency="BRL" office:value="220.85" calcext:value-type="currency">
            <text:p>R$ 220,85</text:p>
          </table:table-cell>
          <table:table-cell table:style-name="ce30" table:formula="of:=SUM([.E105:.O105])" office:value-type="currency" office:currency="BRL" office:value="2188.12" calcext:value-type="currency">
            <text:p>R$ 2.188,1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5]" office:value-type="currency" office:currency="BRL" office:value="95.0432" calcext:value-type="currency">
            <text:p>R$ 95,04</text:p>
          </table:table-cell>
          <table:table-cell table:style-name="ce32" table:formula="of:=6/100*[.E105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5:.T105])" office:value-type="currency" office:currency="BRL" office:value="166.3256" calcext:value-type="currency">
            <text:p>R$ 166,33</text:p>
          </table:table-cell>
          <table:table-cell table:style-name="ce34" table:formula="of:=[.P105]-[.U105]" office:value-type="currency" office:currency="BRL" office:value="2021.7944" calcext:value-type="currency">
            <text:p>R$ 2.021,79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3" office:value-type="string" calcext:value-type="string">
            <text:p>***.575.***-10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106:.O106])" office:value-type="currency" office:currency="BRL" office:value="1967.27" calcext:value-type="currency">
            <text:p>R$ 1.967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6]" office:value-type="currency" office:currency="BRL" office:value="95.0432" calcext:value-type="currency">
            <text:p>R$ 95,04</text:p>
          </table:table-cell>
          <table:table-cell table:style-name="ce32" table:formula="of:=6/100*[.E106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6:.T106])" office:value-type="currency" office:currency="BRL" office:value="166.3256" calcext:value-type="currency">
            <text:p>R$ 166,33</text:p>
          </table:table-cell>
          <table:table-cell table:style-name="ce34" table:formula="of:=[.P106]-[.U106]" office:value-type="currency" office:currency="BRL" office:value="1800.9444" calcext:value-type="currency">
            <text:p>R$ 1.800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ENAN ROSA DE FRANÇA</text:p>
          </table:table-cell>
          <table:table-cell table:style-name="ce13" office:value-type="string" calcext:value-type="string">
            <text:p>***.840.***-26</text:p>
          </table:table-cell>
          <table:table-cell table:style-name="ce13" office:value-type="string" calcext:value-type="string">
            <text:p>MOTOBOY</text:p>
          </table:table-cell>
          <table:table-cell table:style-name="ce21" office:value-type="currency" office:currency="BRL" office:value="1104.51" calcext:value-type="currency">
            <text:p>R$ 1.104,51</text:p>
          </table:table-cell>
          <table:table-cell table:style-name="ce21" office:value-type="currency" office:currency="BRL" office:value="331.35" calcext:value-type="currency">
            <text:p>R$ 331,3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8.97" calcext:value-type="currency">
            <text:p>R$ 358,97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107:.O107])" office:value-type="currency" office:currency="BRL" office:value="2125.05" calcext:value-type="currency">
            <text:p>R$ 2.125,05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7]" office:value-type="currency" office:currency="BRL" office:value="88.3608" calcext:value-type="currency">
            <text:p>R$ 88,36</text:p>
          </table:table-cell>
          <table:table-cell table:style-name="ce32" table:formula="of:=6/100*[.E107]" office:value-type="currency" office:currency="BRL" office:value="66.2706" calcext:value-type="currency">
            <text:p>R$ 66,2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7:.T107])" office:value-type="currency" office:currency="BRL" office:value="154.6314" calcext:value-type="currency">
            <text:p>R$ 154,63</text:p>
          </table:table-cell>
          <table:table-cell table:style-name="ce34" table:formula="of:=[.P107]-[.U107]" office:value-type="currency" office:currency="BRL" office:value="1970.4186" calcext:value-type="currency">
            <text:p>R$ 1.970,42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3" office:value-type="string" calcext:value-type="string">
            <text:p>***.857.***-32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08:.O108])" office:value-type="currency" office:currency="BRL" office:value="1824.18" calcext:value-type="currency">
            <text:p>R$ 1.824,18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8]" office:value-type="currency" office:currency="BRL" office:value="85.8856" calcext:value-type="currency">
            <text:p>R$ 85,89</text:p>
          </table:table-cell>
          <table:table-cell table:style-name="ce32" table:formula="of:=6/100*[.E108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8:.T108])" office:value-type="currency" office:currency="BRL" office:value="150.2998" calcext:value-type="currency">
            <text:p>R$ 150,30</text:p>
          </table:table-cell>
          <table:table-cell table:style-name="ce34" table:formula="of:=[.P108]-[.U108]" office:value-type="currency" office:currency="BRL" office:value="1673.8802" calcext:value-type="currency">
            <text:p>R$ 1.673,88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RICARDO RODRIGUES LOPES</text:p>
          </table:table-cell>
          <table:table-cell table:style-name="ce13" office:value-type="string" calcext:value-type="string">
            <text:p>***.148.***-40</text:p>
          </table:table-cell>
          <table:table-cell table:style-name="ce13" office:value-type="string" calcext:value-type="string">
            <text:p>CARREGADOR DE VOLUMES</text:p>
          </table:table-cell>
          <table:table-cell table:style-name="ce21" office:value-type="currency" office:currency="BRL" office:value="1073.57" calcext:value-type="currency">
            <text:p>R$ 1.073,5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68.39" calcext:value-type="currency">
            <text:p>R$ 268,39</text:p>
          </table:table-cell>
          <table:table-cell table:style-name="ce21" table:number-columns-repeated="2"/>
          <table:table-cell table:style-name="ce21" office:value-type="currency" office:currency="BRL" office:value="64.41" calcext:value-type="currency">
            <text:p>R$ 64,41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table:number-columns-repeated="2"/>
          <table:table-cell table:style-name="ce30" table:formula="of:=SUM([.E109:.O109])" office:value-type="currency" office:currency="BRL" office:value="1888.59" calcext:value-type="currency">
            <text:p>R$ 1.888,5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09]" office:value-type="currency" office:currency="BRL" office:value="85.8856" calcext:value-type="currency">
            <text:p>R$ 85,89</text:p>
          </table:table-cell>
          <table:table-cell table:style-name="ce32" table:formula="of:=6/100*[.E109]" office:value-type="currency" office:currency="BRL" office:value="64.4142" calcext:value-type="currency">
            <text:p>R$ 64,41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09:.T109])" office:value-type="currency" office:currency="BRL" office:value="150.2998" calcext:value-type="currency">
            <text:p>R$ 150,30</text:p>
          </table:table-cell>
          <table:table-cell table:style-name="ce34" table:formula="of:=[.P109]-[.U109]" office:value-type="currency" office:currency="BRL" office:value="1738.2902" calcext:value-type="currency">
            <text:p>R$ 1.738,29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3" office:value-type="string" calcext:value-type="string">
            <text:p>***.232.***-14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10:.O110])" office:value-type="currency" office:currency="BRL" office:value="1815.27" calcext:value-type="currency">
            <text:p>R$ 1.815,2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0]" office:value-type="currency" office:currency="BRL" office:value="95.0432" calcext:value-type="currency">
            <text:p>R$ 95,04</text:p>
          </table:table-cell>
          <table:table-cell table:style-name="ce32" table:formula="of:=6/100*[.E110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0:.T110])" office:value-type="currency" office:currency="BRL" office:value="166.3256" calcext:value-type="currency">
            <text:p>R$ 166,33</text:p>
          </table:table-cell>
          <table:table-cell table:style-name="ce34" table:formula="of:=[.P110]-[.U110]" office:value-type="currency" office:currency="BRL" office:value="1648.9444" calcext:value-type="currency">
            <text:p>R$ 1.648,94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3" office:value-type="string" calcext:value-type="string">
            <text:p>***.999.***-17</text:p>
          </table:table-cell>
          <table:table-cell table:style-name="ce13" office:value-type="string" calcext:value-type="string">
            <text:p>MOTORISTA CAMINHAO</text:p>
          </table:table-cell>
          <table:table-cell table:style-name="ce21" office:value-type="currency" office:currency="BRL" office:value="1407.7" calcext:value-type="currency">
            <text:p>R$ 1.407,7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1.93" calcext:value-type="currency">
            <text:p>R$ 351,93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68.08" calcext:value-type="currency">
            <text:p>R$ 368,08</text:p>
          </table:table-cell>
          <table:table-cell table:style-name="ce30" table:formula="of:=SUM([.E111:.O111])" office:value-type="currency" office:currency="BRL" office:value="2457.93" calcext:value-type="currency">
            <text:p>R$ 2.457,93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1]" office:value-type="currency" office:currency="BRL" office:value="112.616" calcext:value-type="currency">
            <text:p>R$ 112,62</text:p>
          </table:table-cell>
          <table:table-cell table:style-name="ce32" table:formula="of:=6/100*[.E111]" office:value-type="currency" office:currency="BRL" office:value="84.462" calcext:value-type="currency">
            <text:p>R$ 84,46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1:.T111])" office:value-type="currency" office:currency="BRL" office:value="197.078" calcext:value-type="currency">
            <text:p>R$ 197,08</text:p>
          </table:table-cell>
          <table:table-cell table:style-name="ce34" table:formula="of:=[.P111]-[.U111]" office:value-type="currency" office:currency="BRL" office:value="2260.852" calcext:value-type="currency">
            <text:p>R$ 2.260,85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3" office:value-type="string" calcext:value-type="string">
            <text:p>***.294.***-54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50.1" calcext:value-type="currency">
            <text:p>R$ 150,10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currency" office:currency="BRL" office:value="97.24" calcext:value-type="currency">
            <text:p>R$ 97,24</text:p>
          </table:table-cell>
          <table:table-cell table:style-name="ce21"/>
          <table:table-cell table:style-name="ce30" table:formula="of:=SUM([.E112:.O112])" office:value-type="currency" office:currency="BRL" office:value="1794.29" calcext:value-type="currency">
            <text:p>R$ 1.794,2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2]" office:value-type="currency" office:currency="BRL" office:value="99.0048" calcext:value-type="currency">
            <text:p>R$ 99,00</text:p>
          </table:table-cell>
          <table:table-cell table:style-name="ce32" table:formula="of:=6/100*[.E112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2:.T112])" office:value-type="currency" office:currency="BRL" office:value="173.2584" calcext:value-type="currency">
            <text:p>R$ 173,26</text:p>
          </table:table-cell>
          <table:table-cell table:style-name="ce34" table:formula="of:=[.P112]-[.U112]" office:value-type="currency" office:currency="BRL" office:value="1621.0316" calcext:value-type="currency">
            <text:p>R$ 1.621,03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AMUEL LEITE FEITOSA</text:p>
          </table:table-cell>
          <table:table-cell table:style-name="ce13" office:value-type="string" calcext:value-type="string">
            <text:p>***.348.***-25</text:p>
          </table:table-cell>
          <table:table-cell table:style-name="ce13" office:value-type="string" calcext:value-type="string">
            <text:p>MOTORISTA CAMINHAO</text:p>
          </table:table-cell>
          <table:table-cell table:style-name="ce21" office:value-type="currency" office:currency="BRL" office:value="1407.7" calcext:value-type="currency">
            <text:p>R$ 1.407,70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51.93" calcext:value-type="currency">
            <text:p>R$ 351,93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 office:value-type="currency" office:currency="BRL" office:value="809.77" calcext:value-type="currency">
            <text:p>R$ 809,77</text:p>
          </table:table-cell>
          <table:table-cell table:style-name="ce30" table:formula="of:=SUM([.E113:.O113])" office:value-type="currency" office:currency="BRL" office:value="3100.24" calcext:value-type="currency">
            <text:p>R$ 3.100,24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3]" office:value-type="currency" office:currency="BRL" office:value="112.616" calcext:value-type="currency">
            <text:p>R$ 112,62</text:p>
          </table:table-cell>
          <table:table-cell table:style-name="ce32" table:formula="of:=6/100*[.E113]" office:value-type="currency" office:currency="BRL" office:value="84.462" calcext:value-type="currency">
            <text:p>R$ 84,46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3:.T113])" office:value-type="currency" office:currency="BRL" office:value="197.078" calcext:value-type="currency">
            <text:p>R$ 197,08</text:p>
          </table:table-cell>
          <table:table-cell table:style-name="ce34" table:formula="of:=[.P113]-[.U113]" office:value-type="currency" office:currency="BRL" office:value="2903.162" calcext:value-type="currency">
            <text:p>R$ 2.903,16</text:p>
          </table:table-cell>
          <table:table-cell table:style-name="ce37" office:value-type="string" calcext:value-type="string">
            <text:p>-</text:p>
          </table:table-cell>
          <table:table-cell table:number-columns-repeated="2"/>
          <table:table-cell table:style-name="ce16"/>
          <table:table-cell table:number-columns-repeated="998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3" office:value-type="string" calcext:value-type="string">
            <text:p>***.052.***-39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string" calcext:value-type="string">
            <text:p>-</text:p>
          </table:table-cell>
          <table:table-cell table:style-name="ce21" table:number-columns-repeated="2"/>
          <table:table-cell table:style-name="ce30" table:formula="of:=SUM([.E114:.O114])" office:value-type="currency" office:currency="BRL" office:value="1877.17" calcext:value-type="currency">
            <text:p>R$ 1.877,17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4]" office:value-type="currency" office:currency="BRL" office:value="99.0048" calcext:value-type="currency">
            <text:p>R$ 99,00</text:p>
          </table:table-cell>
          <table:table-cell table:style-name="ce32" table:formula="of:=6/100*[.E114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4:.T114])" office:value-type="currency" office:currency="BRL" office:value="173.2584" calcext:value-type="currency">
            <text:p>R$ 173,26</text:p>
          </table:table-cell>
          <table:table-cell table:style-name="ce34" table:formula="of:=[.P114]-[.U114]" office:value-type="currency" office:currency="BRL" office:value="1703.9116" calcext:value-type="currency">
            <text:p>R$ 1.703,91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3" office:value-type="string" calcext:value-type="string">
            <text:p>***.777.***-24</text:p>
          </table:table-cell>
          <table:table-cell table:style-name="ce13" office:value-type="string" calcext:value-type="string">
            <text:p>TELEFONISTA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70.72" calcext:value-type="currency">
            <text:p>R$ 270,72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15:.O115])" office:value-type="currency" office:currency="BRL" office:value="1835.8" calcext:value-type="currency">
            <text:p>R$ 1.835,80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5]" office:value-type="currency" office:currency="BRL" office:value="86.6288" calcext:value-type="currency">
            <text:p>R$ 86,63</text:p>
          </table:table-cell>
          <table:table-cell table:style-name="ce32" table:formula="of:=6/100*[.E115]" office:value-type="currency" office:currency="BRL" office:value="64.9716" calcext:value-type="currency">
            <text:p>R$ 64,97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5:.T115])" office:value-type="currency" office:currency="BRL" office:value="151.6004" calcext:value-type="currency">
            <text:p>R$ 151,60</text:p>
          </table:table-cell>
          <table:table-cell table:style-name="ce34" table:formula="of:=[.P115]-[.U115]" office:value-type="currency" office:currency="BRL" office:value="1684.1996" calcext:value-type="currency">
            <text:p>R$ 1.684,20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SUZIELLE DA CONCEIÇÃO DE SOUSA SILVA</text:p>
          </table:table-cell>
          <table:table-cell table:style-name="ce13" office:value-type="string" calcext:value-type="string">
            <text:p>***.548.***-85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 table:number-columns-repeated="2"/>
          <table:table-cell table:style-name="ce21" office:value-type="currency" office:currency="BRL" office:value="206.26" calcext:value-type="currency">
            <text:p>R$ 206,26</text:p>
          </table:table-cell>
          <table:table-cell table:style-name="ce21" table:number-columns-repeated="3"/>
          <table:table-cell table:style-name="ce22" office:value-type="currency" office:currency="BRL" office:value="285.19" calcext:value-type="currency">
            <text:p>R$ 285,19</text:p>
          </table:table-cell>
          <table:table-cell table:style-name="ce22" office:value-type="currency" office:currency="BRL" office:value="136" calcext:value-type="currency">
            <text:p>R$ 136,00</text:p>
          </table:table-cell>
          <table:table-cell table:style-name="ce21" office:value-type="currency" office:currency="BRL" office:value="48.62" calcext:value-type="currency">
            <text:p>R$ 48,62</text:p>
          </table:table-cell>
          <table:table-cell table:style-name="ce21"/>
          <table:table-cell table:style-name="ce30" table:formula="of:=SUM([.E116:.O116])" office:value-type="currency" office:currency="BRL" office:value="1913.63" calcext:value-type="currency">
            <text:p>R$ 1.913,63</text:p>
          </table:table-cell>
          <table:table-cell table:style-name="ce32"/>
          <table:table-cell table:style-name="ce32" table:formula="of:=8/100*[.E116]" office:value-type="currency" office:currency="BRL" office:value="99.0048" calcext:value-type="currency">
            <text:p>R$ 99,00</text:p>
          </table:table-cell>
          <table:table-cell table:style-name="ce32" table:formula="of:=6/100*[.E116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6:.T116])" office:value-type="currency" office:currency="BRL" office:value="173.2584" calcext:value-type="currency">
            <text:p>R$ 173,26</text:p>
          </table:table-cell>
          <table:table-cell table:style-name="ce34" table:formula="of:=[.P116]-[.U116]" office:value-type="currency" office:currency="BRL" office:value="1740.3716" calcext:value-type="currency">
            <text:p>R$ 1.740,37</text:p>
          </table:table-cell>
          <table:table-cell table:style-name="ce37"/>
          <table:table-cell table:style-name="ce16" table:number-columns-repeated="1001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THAYNARA AMARAL DIAS</text:p>
          </table:table-cell>
          <table:table-cell table:style-name="ce13" office:value-type="string" calcext:value-type="string">
            <text:p>***.051.***-28</text:p>
          </table:table-cell>
          <table:table-cell table:style-name="ce13" office:value-type="string" calcext:value-type="string">
            <text:p>RECEPCIONISTA</text:p>
          </table:table-cell>
          <table:table-cell table:style-name="ce21" office:value-type="currency" office:currency="BRL" office:value="1237.56" calcext:value-type="currency">
            <text:p>R$ 1.237,5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309.39" calcext:value-type="currency">
            <text:p>R$ 309,39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165.11" calcext:value-type="currency">
            <text:p>R$ 165,11</text:p>
          </table:table-cell>
          <table:table-cell table:style-name="ce22"/>
          <table:table-cell table:style-name="ce21" table:number-columns-repeated="2"/>
          <table:table-cell table:style-name="ce30" table:formula="of:=SUM([.E117:.O117])" office:value-type="currency" office:currency="BRL" office:value="1712.06" calcext:value-type="currency">
            <text:p>R$ 1.712,06</text:p>
          </table:table-cell>
          <table:table-cell table:style-name="ce32" office:value-type="string" calcext:value-type="string">
            <text:p>*</text:p>
          </table:table-cell>
          <table:table-cell table:style-name="ce32" table:formula="of:=8/100*[.E117]" office:value-type="currency" office:currency="BRL" office:value="99.0048" calcext:value-type="currency">
            <text:p>R$ 99,00</text:p>
          </table:table-cell>
          <table:table-cell table:style-name="ce32" table:formula="of:=6/100*[.E117]" office:value-type="currency" office:currency="BRL" office:value="74.2536" calcext:value-type="currency">
            <text:p>R$ 74,2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7:.T117])" office:value-type="currency" office:currency="BRL" office:value="173.2584" calcext:value-type="currency">
            <text:p>R$ 173,26</text:p>
          </table:table-cell>
          <table:table-cell table:style-name="ce34" table:formula="of:=[.P117]-[.U117]" office:value-type="currency" office:currency="BRL" office:value="1538.8016" calcext:value-type="currency">
            <text:p>R$ 1.538,80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3" office:value-type="string" calcext:value-type="string">
            <text:p>***.578.***-49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 table:number-columns-repeated="2"/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73.62" calcext:value-type="currency">
            <text:p>R$ 73,62</text:p>
          </table:table-cell>
          <table:table-cell table:style-name="ce30" table:formula="of:=SUM([.E118:.O118])" office:value-type="currency" office:currency="BRL" office:value="2040.89" calcext:value-type="currency">
            <text:p>R$ 2.040,89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8]" office:value-type="currency" office:currency="BRL" office:value="95.0432" calcext:value-type="currency">
            <text:p>R$ 95,04</text:p>
          </table:table-cell>
          <table:table-cell table:style-name="ce32" table:formula="of:=6/100*[.E118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8:.T118])" office:value-type="currency" office:currency="BRL" office:value="166.3256" calcext:value-type="currency">
            <text:p>R$ 166,33</text:p>
          </table:table-cell>
          <table:table-cell table:style-name="ce34" table:formula="of:=[.P118]-[.U118]" office:value-type="currency" office:currency="BRL" office:value="1874.5644" calcext:value-type="currency">
            <text:p>R$ 1.874,56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YAGO COSTA SÁ</text:p>
          </table:table-cell>
          <table:table-cell table:style-name="ce13" office:value-type="string" calcext:value-type="string">
            <text:p>***.342.***-08</text:p>
          </table:table-cell>
          <table:table-cell table:style-name="ce13" office:value-type="string" calcext:value-type="string">
            <text:p>MOTORISTA</text:p>
          </table:table-cell>
          <table:table-cell table:style-name="ce21" office:value-type="currency" office:currency="BRL" office:value="1188.04" calcext:value-type="currency">
            <text:p>R$ 1.188,04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currency" office:currency="BRL" office:value="297.01" calcext:value-type="currency">
            <text:p>R$ 297,01</text:p>
          </table:table-cell>
          <table:table-cell table:style-name="ce21"/>
          <table:table-cell table:style-name="ce21" office:value-type="currency" office:currency="BRL" office:value="551.75" calcext:value-type="currency">
            <text:p>R$ 551,75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currency" office:currency="BRL" office:value="330.22" calcext:value-type="currency">
            <text:p>R$ 330,22</text:p>
          </table:table-cell>
          <table:table-cell table:style-name="ce22" office:value-type="currency" office:currency="BRL" office:value="152" calcext:value-type="currency">
            <text:p>R$ 152,00</text:p>
          </table:table-cell>
          <table:table-cell table:style-name="ce21" office:value-type="string" calcext:value-type="string">
            <text:p>-</text:p>
          </table:table-cell>
          <table:table-cell table:style-name="ce21"/>
          <table:table-cell table:style-name="ce30" table:formula="of:=SUM([.E119:.O119])" office:value-type="currency" office:currency="BRL" office:value="2519.02" calcext:value-type="currency">
            <text:p>R$ 2.519,02</text:p>
          </table:table-cell>
          <table:table-cell table:style-name="ce32" office:value-type="string" calcext:value-type="string">
            <text:p>-</text:p>
          </table:table-cell>
          <table:table-cell table:style-name="ce32" table:formula="of:=8/100*[.E119]" office:value-type="currency" office:currency="BRL" office:value="95.0432" calcext:value-type="currency">
            <text:p>R$ 95,04</text:p>
          </table:table-cell>
          <table:table-cell table:style-name="ce32" table:formula="of:=6/100*[.E119]" office:value-type="currency" office:currency="BRL" office:value="71.2824" calcext:value-type="currency">
            <text:p>R$ 71,28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Q119:.T119])" office:value-type="currency" office:currency="BRL" office:value="166.3256" calcext:value-type="currency">
            <text:p>R$ 166,33</text:p>
          </table:table-cell>
          <table:table-cell table:style-name="ce34" table:formula="of:=[.P119]-[.U119]" office:value-type="currency" office:currency="BRL" office:value="2352.6944" calcext:value-type="currency">
            <text:p>R$ 2.352,69</text:p>
          </table:table-cell>
          <table:table-cell table:style-name="ce37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Fonte: Coord. de Apoio Administrativo</text:p>
          </table:table-cell>
          <table:covered-table-cell table:style-name="ce16"/>
          <table:table-cell table:style-name="ce11" table:number-columns-spanned="8" table:number-rows-spanned="1"/>
          <table:covered-table-cell table:style-name="ce16"/>
          <table:covered-table-cell/>
          <table:covered-table-cell table:number-columns-repeated="2" table:style-name="ce16"/>
          <table:covered-table-cell table:number-columns-repeated="2"/>
          <table:covered-table-cell table:style-name="ce16"/>
          <table:table-cell table:style-name="ce27" table:number-columns-spanned="2" table:number-rows-spanned="1"/>
          <table:covered-table-cell table:style-name="ce16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Atualizada em: 31/10/2020</text:p>
          </table:table-cell>
          <table:table-cell table:number-columns-repeated="1022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1.2020'.$A$1" table:cell-range-address="$'11.2020'.$A$4:.$K$119"/>
        </table:named-expressions>
      </table:table>
      <table:named-expressions>
        <table:named-expression table:name="__Anonymous_Sheet_DB__24" table:base-cell-address="$'11.2020'.$A$1" table:expression="#REF!"/>
      </table:named-expressions>
      <table:database-ranges>
        <table:database-range table:name="__Anonymous_Sheet_DB__0" table:target-range-address="'11.2020'.A4:'11.2020'.K1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1.2020" style:display-name="PageStyle_11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0-12-14T17:34:39.523000000</dc:date>
    <meta:generator>LibreOffice/6.4.3.2$Windows_X86_64 LibreOffice_project/747b5d0ebf89f41c860ec2a39efd7cb15b54f2d8</meta:generator>
    <meta:editing-duration>PT1M45S</meta:editing-duration>
    <meta:editing-cycles>1</meta:editing-cycles>
    <meta:document-statistic meta:table-count="1" meta:cell-count="20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