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impermeab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25 de outu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agosto de 2020 (retomada)</text:p>
          </table:table-cell>
          <table:table-cell office:value-type="string" table:style-name="ce13">
            <text:p>06 de setembro de 2020</text:p>
          </table:table-cell>
          <table:table-cell office:value-type="percentage" office:value="0.2306" table:style-name="ce14">
            <text:p>23,06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salas em Itaueira</text:p>
          </table:table-cell>
          <table:table-cell office:value-type="currency" office:value="70305.62" table:style-name="ce12">
            <text:p>R$ 70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A contratação de remanescente foi fracassada</text:p>
          </table:table-cell>
          <table:table-cell office:value-type="string" table:style-name="ce13">
            <text:p>90 dias</text:p>
          </table:table-cell>
          <table:table-cell table:number-columns-repeated="2" table:style-name="ce13"/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e salas em Simões</text:p>
          </table:table-cell>
          <table:table-cell office:value-type="currency" office:value="118008.98" table:style-name="ce12">
            <text:p>R$ 118.008,9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4 de agosto de 2020 (retomanda)</text:p>
          </table:table-cell>
          <table:table-cell office:value-type="string" table:style-name="ce13">
            <text:p>23 de outubro de 202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m salas do Anexo</text:p>
          </table:table-cell>
          <table:table-cell office:value-type="currency" office:value="32924.379999999997" table:style-name="ce12">
            <text:p>R$ 32.924,38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0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22 de janeir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em banheiros, aplicação de fumê e reforma em cobertura da sede centro</text:p>
          </table:table-cell>
          <table:table-cell office:value-type="currency" office:value="107914.59" table:style-name="ce12">
            <text:p>R$ 107.914,5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2 de setembro de 2020 (ordem de serviço emtida em 28 de agosto de 2020)</text:p>
          </table:table-cell>
          <table:table-cell office:value-type="string" table:style-name="ce13">
            <text:p>10 de janeiro de 2021</text:p>
          </table:table-cell>
          <table:table-cell office:value-type="percentage" office:value="0.4" table:style-name="ce14">
            <text:p>4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25" table:style-name="ce14">
            <text:p>25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0.6" table:style-name="ce14">
            <text:p>6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Manutenção predial em Barras</text:p>
          </table:table-cell>
          <table:table-cell office:value-type="currency" office:value="23213.01" table:style-name="ce12">
            <text:p>R$ 23.213,0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28 de outubro de 2020</text:p>
          </table:table-cell>
          <table:table-cell office:value-type="string" table:style-name="ce13">
            <text:p>11 de dez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0.5" table:style-name="ce14">
            <text:p>5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Execução de escoramento e outros serviços em imóvel tombado na esfera federal</text:p>
          </table:table-cell>
          <table:table-cell office:value-type="currency" office:value="33890" table:style-name="ce12">
            <text:p>R$ 33.890,00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2 de outubro 2020</text:p>
          </table:table-cell>
          <table:table-cell office:value-type="string" table:style-name="ce13">
            <text:p>1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Manutenção predial na 9ª Promotoria de Justiça de Teresina</text:p>
          </table:table-cell>
          <table:table-cell office:value-type="currency" office:value="25444.95" table:style-name="ce12">
            <text:p>R$ 25.444,95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3 de novembro de 2020</text:p>
          </table:table-cell>
          <table:table-cell office:value-type="string" table:style-name="ce13">
            <text:p>21 de janeiro de 2021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6">
          <table:table-cell office:value-type="string" table:number-columns-spanned="9" table:number-rows-spanned="1" table:style-name="ce21">
            <text:p>Atualizado em 31/12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2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6">
            <text:p>*</text:p>
          </table:table-cell>
          <table:table-cell office:value-type="string" table:style-name="ce17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6" table:style-name="ro8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lan1.$A$1:Plan1.$I$2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MPPI</dc:creator>
    <meta:creation-date>2019-10-14T11:30:57Z</meta:creation-date>
    <dc:date>2021-01-08T18:23:42Z</dc:date>
    <meta:print-date>2017-08-04T11:18:22Z</meta:print-date>
    <meta:editing-cycles>38</meta:editing-cycles>
    <meta:editing-duration>PT56811S</meta:editing-duration>
  </office:meta>
</office:document-meta>
</file>