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0.89cm"/>
    </style:style>
    <style:style style:name="co8" style:family="table-column">
      <style:table-column-properties fo:break-before="auto" style:column-width="2.861cm"/>
    </style:style>
    <style:style style:name="co9" style:family="table-column">
      <style:table-column-properties fo:break-before="auto" style:column-width="3.371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1.298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693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/>
    <style:style style:name="ce37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 style:font-name="Calibri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style:font-name="Calibri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 fo:border="0.002cm solid #000000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wrap-option="wrap" fo:border="0.002cm solid #000000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text-outline="false" style:text-line-through-style="none" style:font-name="Calibri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>
      <style:text-properties style:font-name="Calibri1" fo:font-size="12pt" style:font-size-asian="12pt" style:font-size-complex="12pt"/>
    </style:style>
    <style:style style:name="ce17" style:family="table-cell" style:parent-style-name="Default" style:data-style-name="N36">
      <style:text-properties style:font-name="Calibri1" fo:font-size="12pt" style:font-size-asian="12pt" style:font-size-complex="12pt"/>
    </style:style>
    <style:style style:name="ce18" style:family="table-cell" style:parent-style-name="Default" style:data-style-name="N36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order="0.002cm solid #000000"/>
      <style:text-properties style:font-name="Calibri1" fo:font-size="12pt" style:font-size-asian="12pt" style:font-size-complex="12pt"/>
    </style:style>
    <style:style style:name="ce20" style:family="table-cell" style:parent-style-name="Default" style:data-style-name="N36">
      <style:table-cell-properties fo:background-color="transparent" fo:border="0.002cm solid #000000"/>
      <style:text-properties style:font-name="Calibri1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end"/>
      <style:text-properties style:text-outline="false" style:text-line-through-styl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fo:border="0.002cm solid #000000"/>
      <style:text-properties style:text-outline="false" style:text-line-through-style="none" style:font-name="Calibri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ackground-color="transparent"/>
      <style:text-properties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fo:border="none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3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1019" table:default-cell-style-name="ce15"/>
        <table:table-row table:style-name="ro2">
          <table:table-cell table:style-name="ce6" office:value-type="string">
            <text:p>6.3. GESTÃO DE PESSOA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6" office:value-type="string">
            <text:p>6.3.6. Estagiário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7"/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8" office:value-type="string">
            <text:p>Nome</text:p>
          </table:table-cell>
          <table:table-cell table:style-name="ce8" office:value-type="string">
            <text:p>Nível</text:p>
          </table:table-cell>
          <table:table-cell table:style-name="ce8" office:value-type="string">
            <text:p>Especialidade</text:p>
          </table:table-cell>
          <table:table-cell table:style-name="ce8" office:value-type="string">
            <text:p>Obrigatório</text:p>
          </table:table-cell>
          <table:table-cell table:style-name="ce18" office:value-type="string">
            <text:p>Prazo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ALDO HENRIQUE DO NASCIMENTO JÚNIOR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25">
            <text:p>25/01/2021</text:p>
          </table:table-cell>
          <table:table-cell table:style-name="ce26" table:number-columns-repeated="1019"/>
        </table:table-row>
        <table:table-row table:style-name="ro4">
          <table:table-cell table:style-name="ce11" office:value-type="string">
            <text:p>ALEXSANDER MAGNUM AMURIM PINHEIRO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T.I.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09">
            <text:p>09/08/202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ALICE KALINE DA SILVA SOUSA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13">
            <text:p>13/11/2020</text:p>
          </table:table-cell>
          <table:table-cell table:style-name="ce26" table:number-columns-repeated="1019"/>
        </table:table-row>
        <table:table-row table:style-name="ro2">
          <table:table-cell table:style-name="ce12" office:value-type="string">
            <text:p>ALICIA RODRIGUES AQUINO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3">
            <text:p>23/11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ALLINE VASCONCELOS DE MORAES MELLO CAVALCANTI NEGRINH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MANDA LIMA DE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AMANDA NAIRA DE MOURA LIM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A FLÁ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17">
            <text:p>17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A GABRIELA DE PAIV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A MARIA LIM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7">
            <text:p>07/03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ANA SARA MACHADO FREIR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19" office:value-type="date" office:date-value="2021-07-20">
            <text:p>20/07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A VIRGÍNIA PAULIN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DRÉ DE SOUS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ANDRE VICTOR PORTELA MELO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05">
            <text:p>05/08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ANDREIA MANOELLE ROCHA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20">
            <text:p>20/07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ANDRESSA RAYRA SOARES PINH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1-27">
            <text:p>27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DREY DA SILVA ALMEI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4-16">
            <text:p>16/04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DREZA MARIA RAMOS SOUS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4-14">
            <text:p>14/04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1-05">
            <text:p>05/11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ANTÔNIO FRANCISCO DO NASCIMENTO FILH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01">
            <text:p>01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TÔNIO LAECIO GADELHA IDALI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4">
            <text:p>04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NTONIO WILSON DE CARVALH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9">
            <text:p>19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POLLO DOS SANTO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5">
            <text:p>05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01">
            <text:p>01/10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AYLA NALINE LEÃO TEIVE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AYSSA MOSELLE VIANA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BEATRIZ RAFAELA RODRIGUES LEITÃO 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7">
            <text:p>17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BIANCA PERMINIA ALMEI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1">
            <text:p>01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BIANKA CARVALH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BRENDA SUELMA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BRENDON MATHEUS OLIVEIR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9">
            <text:p>09/02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BRUNA BEZERRA NE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5">
            <text:p>25/06/2020</text:p>
          </table:table-cell>
          <table:table-cell table:style-name="ce26" table:number-columns-repeated="1019"/>
        </table:table-row>
        <table:table-row table:style-name="ro4">
          <table:table-cell table:style-name="ce11" office:value-type="string">
            <text:p>CAMILA DANIELE FER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28">
            <text:p>28/07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CARLOS HENRIQUE RODRIGU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T.I.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AROLINA PEREIRA MADUREIR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25">
            <text:p>25/01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CASSIANA VITORIA VELOSO DA ROCHA FONSECA CORREIA 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26">
            <text:p>26/07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HARLES DE ALENCAR <text:s/>ARARIPE FILHO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string">
            <text:p>C. GRAU – PCD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LARA DE ASSIS CARVALHO ROCH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14">
            <text:p>14/01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LARICE CAVALCANTE LIR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2-25">
            <text:p>25/02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RISLANE MAYARA DOS SANTOS SILV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PSICOLOGIA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30">
            <text:p>30/06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CYRO DÔNOVAM DE SOUSA CARVALHO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9-16">
            <text:p>16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NIEL MATIAS ARAUJO SANT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1">
            <text:p>01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NIELLA LEAL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NILO COST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4-14">
            <text:p>14/04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VI COSTA VASCONCEL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9">
            <text:p>29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VID GONÇALVES DE FREIT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DAVID MATHEUS LIMA SANTANA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06">
            <text:p>06/01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DAYANA DOS SANTOS VELOSO ANDRAR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DILLIANY CRISTINA SILVA DE MIR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15">
            <text:p>15/01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EDUARDA NUN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EDUARDO HENRIQUE LINS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3">
            <text:p>13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ELAYNE ANDRADE NAZÁR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 CIVIL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24">
            <text:p>24/09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ENIO BARBOSA AMORIM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03">
            <text:p>03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6">
            <text:p>26/01/202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EUNICE LORENA SILVA CABRAL ARAUJO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30">
            <text:p>30/11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ABIANA DE ARAUJO COELH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15">
            <text:p>15/10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ELIPE EMANUEL DE QUEIROZ B. ANDRADE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FELIPE RIBEIRO DE OLIVEIRA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3">
            <text:p>23/11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ILIPE MACHADO MAGALHÃES AMORIM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1-10">
            <text:p>10/11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FILIPE SORIANO ALVARES ROCH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01">
            <text:p>01/10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FLAVIO PEREIRA SANTOS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3">
            <text:p>23/11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FRANCISCA NAIARA OLIVEIRA HOLAND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string">
            <text:p>C. GRAU – PCD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ÁBEIS 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FRANCISCO VICENTE LUZ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1-10">
            <text:p>10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FREDSON CRESCÊNCIO DE SOUZA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9">
            <text:p>09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ABRIEL CATALLINI BATISTA R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0">
            <text:p>20/03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GABRIEL MARTINS MENDES</text:p>
          </table:table-cell>
          <table:table-cell table:style-name="ce10" office:value-type="string">
            <text:p>SUPERIOR (PÓS)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19">
            <text:p>19/07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ABRIELY CAVALCANTE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5">
            <text:p>25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EOVANNA ARAÚJO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9">
            <text:p>09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ESSICA LORENA DUART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LEICYANNE DE ALENCAR SOUZ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1">
            <text:p>01/09/20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GLORIA THALLYNY VIEIRA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12">
            <text:p>12/07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GRONEMBERG VIVEIROS BANDEIR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18">
            <text:p>18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HAMON OLIVEIRA LEI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HELIZA MARIA NASCIMENT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HELLEN KAROLINE DOS SANTOS FAR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2">
            <text:p>12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HYAGO GABRIEL REI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9">
            <text:p>09/02/202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IASMIN SOUSA PESSOA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13">
            <text:p>13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GOR GABRIEL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RACEARA DUARTE SANT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RACEMA HELLEN DE LIM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4">
            <text:p>24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SADORA DE SENA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0">
            <text:p>20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ZAURA VELOSO DA SILVA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6">
            <text:p>26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IZOLDA PEREIRA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9">
            <text:p>09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ACKSON DOUGLAS MENESE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4-16">
            <text:p>16/04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ANET KATHERINE RODRIGUES DAMAS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4">
            <text:p>24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ESSYCA LARYSSA SOAR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SERV. SOCIAL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HONATAN DE OLIVEIRA V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0">
            <text:p>20/06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JOÃO ESIO BARROS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0">
            <text:p>20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ÃO MANOEL DE SOUS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14">
            <text:p>14/01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JOÃO MARCOS FERREIRA RÊ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12">
            <text:p>12/07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ÃO PAULO FONSECA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JOAO PEDRO DE MOURA MORAIS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3">
            <text:p>23/11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JOAO PEDRO MARTINS DE SOUSA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4">
            <text:p>24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ÃO RICARDO DE MORA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JOAO RICARDO OLIVEIRA CARDOSO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09">
            <text:p>09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ÃO VICTOR ARAGÃ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1-28">
            <text:p>28/11/20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JOÃO VICTOR DE OLIVEIRA VIANA 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T.I.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6-30">
            <text:p>30/06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ÃO VITOR SOUSA MARR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06">
            <text:p>06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SÉ AMORIM FRANCO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2-12">
            <text:p>12/02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SÉ ELTON TAVARES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SÉ RAIMUNDO PEREIRA DA SILV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1">
            <text:p>21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SSELLINI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OYCIANE DOS SANTO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JULIANA DOS SANTOS OLIVEIRA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25">
            <text:p>25/08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JULIO MAX MESQUITA DA ROCHA BATI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6">
            <text:p>26/01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JURANDIR PEREIRA LIMA JÚ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KAIO SOARES PESSO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16">
            <text:p>16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KENNEDY MARCOS SOAR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LAIANE ALVES ROQUE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ARAH ROBERTA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14">
            <text:p>14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ARISSA DA COST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ARISSA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4">
            <text:p>04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ÁYDNA NANDHARA BARRO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4-14">
            <text:p>14/04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ONARDO EMERSON DE CARVALHO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7">
            <text:p>27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ONARDO MACIEL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4">
            <text:p>04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ONARDO MODESTO DE MELO SAMPA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03">
            <text:p>03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TÍCIA MARA GALVÃO BATI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1">
            <text:p>01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TICIA MOURA LUZ FÉ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2">
            <text:p>22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EVY DE LIM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2">
            <text:p>22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ÍVIA SANTOS DO MO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3-20">
            <text:p>20/03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ÍVIA STEFANNY LOPE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1">
            <text:p>11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IVIO CESAR DE CARVALHO MAI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2">
            <text:p>02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UANA GOM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0">
            <text:p>20/03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LUANA MENDES LEAL PESSO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06">
            <text:p>06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UANA MOURÃO DE CARVALHO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1-26">
            <text:p>26/01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UANA PRINCE SIPAUBA VALAD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16">
            <text:p>16/10/20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LUCAS DE ARAUJO PACHECO BARROS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30">
            <text:p>30/08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UCAS KENEDY ARAÚJO BACELAR AGUI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5">
            <text:p>15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LUCAS MAURÍLIO OLIVEIRA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1">
            <text:p>01/09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UCAS MENEZE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style-name="ce26" table:number-columns-repeated="1019"/>
        </table:table-row>
        <table:table-row table:style-name="ro4">
          <table:table-cell table:style-name="ce11" office:value-type="string">
            <text:p>LUCAS PEREIRA DA SILVA 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10" office:value-type="string">
            <text:p>NÃO</text:p>
          </table:table-cell>
          <table:table-cell table:style-name="ce19" office:value-type="date" office:date-value="2021-07-21">
            <text:p>21/07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UCAS VIANA CAMPOS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01">
            <text:p>01/10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UCIEL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3-22">
            <text:p>22/03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UIS EDUARDO GOMES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LUÍS FERNANDO SILVA MARQ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01">
            <text:p>01/10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NOEL BEZERRA LIM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29">
            <text:p>29/09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CELLA FONTENEL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09">
            <text:p>09/02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COS DOUGLAS SILVA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COS FELIPE DE PAIVA SANT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2">
            <text:p>12/02/2021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2">
            <text:p>02/09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IA CAROLINE SILVA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5">
            <text:p>25/06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IA CLARA CRONEMBERGER NOL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MARIA EDUARDA DE CARVALHO BARROS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style-name="ce26" table:number-columns-repeated="1019"/>
        </table:table-row>
        <table:table-row table:style-name="ro4">
          <table:table-cell table:style-name="ce11" office:value-type="string">
            <text:p>MARIA ELDA DE MOURA CARDOSO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28">
            <text:p>28/07/2021</text:p>
          </table:table-cell>
          <table:table-cell table:style-name="ce26" table:number-columns-repeated="1019"/>
        </table:table-row>
        <table:table-row table:style-name="ro2">
          <table:table-cell table:style-name="ce12" office:value-type="string">
            <text:p>MARIA VICTORIA BASTOS SOUSA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23">
            <text:p>23/11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ARIA VICTORIA IBIAPINA DE SANT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01">
            <text:p>01/03/2021</text:p>
          </table:table-cell>
          <table:table-cell table:style-name="ce26" table:number-columns-repeated="1019"/>
        </table:table-row>
        <table:table-row table:style-name="ro4">
          <table:table-cell table:style-name="ce11" office:value-type="string">
            <text:p>MARIA VICTORIA TAVARES ALBUQUERQUE 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28">
            <text:p>28/07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RIANA DE MORAIS LEI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09">
            <text:p>09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THEUS CAMPOS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THEUS DOS SANTOS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0">
            <text:p>20/03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MATHEUS VINNICIUS ROCHA MACEDO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2" office:value-type="date" office:date-value="2021-08-09">
            <text:p>09/08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URO LOPE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17">
            <text:p>17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YCON JHONA CO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1">
            <text:p>11/09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30">
            <text:p>30/06/2020</text:p>
          </table:table-cell>
          <table:table-cell table:style-name="ce26" table:number-columns-repeated="1019"/>
        </table:table-row>
        <table:table-row table:style-name="ro2">
          <table:table-cell table:style-name="ce9" office:value-type="string">
            <text:p>MICHEL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ÁBEIS 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30">
            <text:p>30/09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MOISÉS DE ARAÚJO MOURA MENDE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9-10">
            <text:p>10/09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NADIA NATASHA FERNANDES FREITA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2-11">
            <text:p>11/12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NARA MARIA BARROS NASCIMENT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NATÁLIA MORAES PIEROTE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15">
            <text:p>15/01/2021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NATHÁLIA CRISTINA LIMA CAVALCANTE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3-15">
            <text:p>15/03/2021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OLGA FERNANDA MOREIRA ARRAIS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05">
            <text:p>05/10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AULO CEFAS DE MELO MARINH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13">
            <text:p>13/10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AULO ROBERTO BATISTA SOUSA FILHO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T.I.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2-19">
            <text:p>19/02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PEDRO HENRIQUE DE OLIVEIRA LIM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3-04">
            <text:p>04/03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FAELA NUNES MADUREIR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3-05">
            <text:p>05/03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IMUNDO NONATO MARTINS RODRIGUES JÚNIOR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25">
            <text:p>25/01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RAIRES ALVES DOS SANTOS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05">
            <text:p>05/08/2021</text:p>
          </table:table-cell>
          <table:table-cell table:style-name="ce26" table:number-columns-repeated="1019"/>
        </table:table-row>
        <table:table-row table:style-name="ro2">
          <table:table-cell table:style-name="ce10" office:value-type="string">
            <text:p>RAMON BRITO DA SILV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25">
            <text:p>25/01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MON GABRIEL ROCHA SILV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9-01">
            <text:p>01/09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MYLAS DRYELLE DE ASSIS SOUSA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25">
            <text:p>25/01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RANGEL RANSLLEY DOS SANTOS COSTA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T.I.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16">
            <text:p>16/08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YOANA LEAL RODRIGUE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2-19">
            <text:p>19/02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RAYSSA MARTINS VIEIRA SOARES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25">
            <text:p>25/08/202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EBECA SANTOS OLIVEIRA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HANNA DE AZEVEDO SERAINE CUSTÓD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0">
            <text:p>10/02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HAYLLAN FEITOS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0">
            <text:p>20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ICARDO ANDRÉ DUARTE BATI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RUTH LIMA FAUSTI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2">
            <text:p>22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AMARA BARRAD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13">
            <text:p>13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AMUEL RÉGIO VIAN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ANDRA RAYNARA ARAÚJO DOS SANTOS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ARAH LÍVIA DE SOUSA LEITE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CONTÁBEIS 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03">
            <text:p>03/10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SARINNE CUNHA SOARES RODRIGUE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2-19">
            <text:p>19/02/2021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SAULO SILVA RAMO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SILVIA RAYSSA CAVALCANTE MOUTINHO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ARQUITETURA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1-01-13">
            <text:p>13/01/2021</text:p>
          </table:table-cell>
          <table:table-cell table:style-name="ce27" table:number-columns-repeated="1019"/>
        </table:table-row>
        <table:table-row table:style-name="ro2">
          <table:table-cell table:style-name="ce12" office:value-type="string">
            <text:p>TALINE NASCIMENTO PRADO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30">
            <text:p>30/11/2020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TAMIRIS DANIEL CARVALHO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0-03">
            <text:p>03/10/2020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THALLYSON FARIAS TELE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9-09">
            <text:p>09/09/2020</text:p>
          </table:table-cell>
          <table:table-cell table:style-name="ce27" table:number-columns-repeated="1019"/>
        </table:table-row>
        <table:table-row table:style-name="ro4">
          <table:table-cell table:style-name="ce11" office:value-type="string">
            <text:p>THAYNARA DOS SANTOS ARAUJO</text:p>
          </table:table-cell>
          <table:table-cell table:style-name="ce11" office:value-type="string">
            <text:p>SUPERIOR</text:p>
          </table:table-cell>
          <table:table-cell table:style-name="ce11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18">
            <text:p>18/08/2021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THAYNARA KELLY MOURA LEITE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6-23">
            <text:p>23/06/2020</text:p>
          </table:table-cell>
          <table:table-cell table:style-name="ce27" table:number-columns-repeated="1019"/>
        </table:table-row>
        <table:table-row table:style-name="ro2">
          <table:table-cell table:style-name="ce10" office:value-type="string">
            <text:p>THIAGO FELLIPE DE OLIVEIRA MEDEIROS</text:p>
          </table:table-cell>
          <table:table-cell table:style-name="ce10" office:value-type="string">
            <text:p>SUPERIOR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09-11">
            <text:p>11/09/2020</text:p>
          </table:table-cell>
          <table:table-cell table:style-name="ce27" table:number-columns-repeated="1019"/>
        </table:table-row>
        <table:table-row table:style-name="ro2">
          <table:table-cell table:style-name="ce9" office:value-type="string">
            <text:p>ULLYSSES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15">
            <text:p>15/03/2021</text:p>
          </table:table-cell>
          <table:table-cell table:style-name="ce27" table:number-columns-repeated="1019"/>
        </table:table-row>
        <table:table-row table:style-name="ro2">
          <table:table-cell table:style-name="ce9" office:value-type="string">
            <text:p>VALBER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1-27">
            <text:p>27/11/2020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VICTORIA RYANNA SANTOS E SILVA</text:p>
          </table:table-cell>
          <table:table-cell table:number-columns-repeated="2" table:style-name="ce11" office:value-type="string">
            <text:p>PÓS</text:p>
          </table:table-cell>
          <table:table-cell table:style-name="ce9" office:value-type="string">
            <text:p>NÃO</text:p>
          </table:table-cell>
          <table:table-cell table:style-name="ce22" office:value-type="date" office:date-value="2021-08-30">
            <text:p>30/08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VINICIUS SANTIAGO PEIXO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6-23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VIRNA RODRIGUES LEAL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VITÓRI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10-01">
            <text:p>01/10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ÁBEIS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9-10">
            <text:p>10/09/202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WILTON GUTEMBERG DA CRUS PIRES JUNIOR </text:p>
          </table:table-cell>
          <table:table-cell table:style-name="ce12" office:value-type="string">
            <text:p>SUPERIOR 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11-30">
            <text:p>30/11/2020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WINNY JANE MOURA DO VALE</text:p>
          </table:table-cell>
          <table:table-cell table:style-name="ce10" office:value-type="string">
            <text:p>SUPERIOR (PÓS)</text:p>
          </table:table-cell>
          <table:table-cell table:style-name="ce10" office:value-type="string">
            <text:p>DIREITO</text:p>
          </table:table-cell>
          <table:table-cell table:style-name="ce10" office:value-type="string">
            <text:p>NÃO</text:p>
          </table:table-cell>
          <table:table-cell table:style-name="ce20" office:value-type="date" office:date-value="2020-11-20">
            <text:p>20/11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WYLLHEUME ARCANJO RODRIGUE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3-20">
            <text:p>20/03/202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YANCA ARÊA PESSO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0-08-19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YASMIN MARQU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2-19">
            <text:p>19/02/2021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YGOR SANCHES LEONCIO LIM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9" office:value-type="date" office:date-value="2021-07-12">
            <text:p>12/07/2021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13" office:value-type="string" table:number-columns-spanned="5" table:number-rows-spanned="1">
            <text:p>Total não obrigatório: 208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4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4" office:value-type="string" table:number-columns-spanned="5" table:number-rows-spanned="1">
            <text:p>Data da Última Atualização: 31/12/2020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3">
          <table:table-cell table:style-name="ce16" table:number-columns-repeated="5"/>
          <table:table-cell table:number-columns-repeated="1019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3">
          <table:table-cell table:style-name="ce21" office:value-type="string" calcext:value-type="string">
            <text:p>ALBERTO CID RIBEIRO DIAS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ALDO HENRIQUE DO NASCIMENTO JÚNIOR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ALLINE VASCONCELOS DE MORAES MELLO CAVALCANTI NEG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MANDA LIMA DE ARAÚ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AMANDA NAIRA DE MOURA LIM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A FLÁVIA COELHO MORAI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17" calcext:value-type="date">
            <text:p>17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A GABRIELA DE PAIV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A MARIA LIMA GOM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7" calcext:value-type="date">
            <text:p>07/03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ANA SARA MACHADO FREIR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A VIRGÍNIA PAULINO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DRÉ DE SOUSA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ANDREIA MANOELLE ROCHA D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0" calcext:value-type="date">
            <text:p>20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DRESSA RAYRA SOARES PINH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DREY DA SILVA ALMEID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ANDREZA MARIA RAMOS SOUS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ANNE MIKAELLE LUSTOSA ELVAS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4" calcext:value-type="date">
            <text:p>04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TONIA NATALIA ROCHA MA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ANTONIO EDVAR DE SOUSA FARI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ANTÔNIO FRANCISCO DO NASCIMENTO FI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TÔNIO LAECIO GADELHA IDALI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4" calcext:value-type="date">
            <text:p>04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NTONIO WILSON DE CARVALHO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9" calcext:value-type="date">
            <text:p>19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POLLO DOS SANTOS BARB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5" calcext:value-type="date">
            <text:p>05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RTHUR LIR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5-16" calcext:value-type="date">
            <text:p>16/05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RYEL KYLSON ROSA MARTINS MEMÓRI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AYLA NALINE LEÃO TEIV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AYSSA MOSELLE VIAN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BEATRIZ RAFAELA RODRIGUES LEITÃO 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7" calcext:value-type="date">
            <text:p>17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BIANCA PERMINIA ALMEID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BIANKA CARVALHO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BRENDA SUELMA BATISTA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BRENDON MATHEUS OLIVEIRA GOM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BRUNA BEZERRA NE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CAMILA DANIELE FERREIRA DOS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CÂNDIDA THAYNARA SANTOS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CARLOS EMANUEL DO NASCIMENTO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26" calcext:value-type="date">
            <text:p>26/08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CARLOS HENRIQUE RODRIGUES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T.I.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AROLINA PEREIRA MADUR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CASSIANA VITORIA VELOSO DA ROCHA FONSECA CORREI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6" calcext:value-type="date">
            <text:p>26/07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HARLES DE ALENCAR <text:s/>ARARIPE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C. GRAU – PCD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LARA DE ASSIS CARVALHO ROCH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4" calcext:value-type="date">
            <text:p>14/01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LARICE CAVALCANTE L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25" calcext:value-type="date">
            <text:p>25/02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RISLANE MAYARA DOS SANTOS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30" calcext:value-type="date">
            <text:p>30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CYRO DÔNOVAM DE SOUSA CARVA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6" calcext:value-type="date">
            <text:p>16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DANIEL MATIAS ARAUJO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DANIELE MELO DA COST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DANIELLA LEAL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ANILO COSTA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AVI COSTA VASCONCEL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9" calcext:value-type="date">
            <text:p>29/01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AVID GONÇALVES DE FREIT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AVID MATHEUS LIMA SANTAN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AYANA DOS SANTOS VELOSO ANDRAR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DÉBORAH MARIA PINHO RIB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DILLIANY CRISTINA SILVA DE MIRAND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15" calcext:value-type="date">
            <text:p>15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EDUARDA NUNES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EDUARDO HENRIQUE LINS CAVALCAN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3" calcext:value-type="date">
            <text:p>13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ELAYNE ANDRADE NAZÁR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ENG. CIVIL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ÉRICA FERNANDA MIRANDA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ÉRIKA KAROLINE TEIXEIRA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EVITA LIBE SANTOS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FABIANA DE ARAUJO COE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5" calcext:value-type="date">
            <text:p>15/10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FELIPE EMANUEL DE QUEIROZ B. ANDRAD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FILIPE MACHADO MAGALHÃES AMORIM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10" calcext:value-type="date">
            <text:p>10/11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FILIPE SORIANO ALVARES ROCH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FRANCISCA NAIARA OLIVEIRA HOLAND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C. GRAU – PCD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FRANCISCO SANCHO RODRIGUES DA COSTA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 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FRANCISCO VICENTE LUZ NASCIMEN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10" calcext:value-type="date">
            <text:p>10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FREDSON CRESCÊNCIO DE SOUZA MARTIN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GABRIEL CATALLINI BATISTA R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3">
          <table:table-cell table:style-name="ce24" office:value-type="string" calcext:value-type="string">
            <text:p>GABRIEL MARTINS MENDES</text:p>
          </table:table-cell>
          <table:table-cell table:style-name="ce23" office:value-type="string" calcext:value-type="string">
            <text:p>SUPERIOR (PÓS)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9" calcext:value-type="date">
            <text:p>19/07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GABRIELA COSTA PEREIRA SIQU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GABRIELY CAVALCANTE ARAÚ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GEOVANNA ARAÚJO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GESSICA LORENA DUART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GLEICYANNE DE ALENCAR SOUZ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GLORIA THALLYNY VIEIRA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GRONEMBERG VIVEIROS BANDEIR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8" calcext:value-type="date">
            <text:p>18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HAMON OLIVEIRA LEI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HELIZA MARIA NASCIMENTO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BIBLIOTECONOMI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HELLEN KAROLINE DOS SANTOS FARIA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HYAGO GABRIEL REIS D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GOR GABRIEL DE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NGRIDE ANDRADE BEZER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26" calcext:value-type="date">
            <text:p>26/08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IRACEARA DUARTE SANTOS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RACEMA HELLEN DE LIM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4" calcext:value-type="date">
            <text:p>24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RACI OLIVEIRA HENRIQUE NE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6" calcext:value-type="date">
            <text:p>06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SADORA DE SENA AMAR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SRAEL PEREIRA MOURI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08" calcext:value-type="date">
            <text:p>08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ÍTALO FRANCO LUST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ZAURA VELOSO DA SILVA NE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IZOLDA PEREIRA DE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ACKSON DOUGLAS MENESES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6" calcext:value-type="date">
            <text:p>16/04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ANET KATHERINE RODRIGUES DAMASCE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4" calcext:value-type="date">
            <text:p>24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ESSYCA LARYSSA SOARES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SERV. SOCIAL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HONATAN DE OLIVEIRA VA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ESIO BARROS DE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0" calcext:value-type="date">
            <text:p>20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MANOEL DE SOUSA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14" calcext:value-type="date">
            <text:p>14/01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JOÃO MARCOS FERREIRA RÊG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PAULO FONSECA 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RICARDO DE MORAES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VICTOR ARAGÃO MARREIR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8" calcext:value-type="date">
            <text:p>28/11/2020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JOÃO VICTOR DE OLIVEIRA VIAN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T.I.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6-30" calcext:value-type="date">
            <text:p>30/06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ÃO VITOR SOUSA MARR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06" calcext:value-type="date">
            <text:p>0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ELSON CANTUÁRIA FERREIRA DE MEL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RDANO DA COSTA MONT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05" calcext:value-type="date">
            <text:p>05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SÉ AMORIM FRANCO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2-12" calcext:value-type="date">
            <text:p>12/02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SÉ ELTON TAVARES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SÉ RAIMUNDO PEREIRA DA SILVA FI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1" calcext:value-type="date">
            <text:p>21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SSELLINI DOS SANTOS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OYCIANE DOS SANTOS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ULIO MAX MESQUITA DA ROCHA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JURANDIR PEREIRA LIMA JÚ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KAIO SOARES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6" calcext:value-type="date">
            <text:p>16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KENNEDY MARCOS SOARES FI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LAIANE ALVES ROQU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AÍSA DAS GRAÇAS BATISTA PE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ARAH ROBERTA CAMPOS CANSANÇÃ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4" calcext:value-type="date">
            <text:p>14/10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LARISSA DA COSTA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ARISSA SILVA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LÁYDNA NANDHARA BARROS LE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4-14" calcext:value-type="date">
            <text:p>14/04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ONARDO DOS REIS MEL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ONARDO EMERSON DE CARVALHO SOU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7" calcext:value-type="date">
            <text:p>27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ONARDO MACIEL LIM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4" calcext:value-type="date">
            <text:p>04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ONARDO MODESTO DE MELO SAMPA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3" calcext:value-type="date">
            <text:p>03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TÍCIA MARA GALVÃO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TICIA MOURA LUZ FÉ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2" calcext:value-type="date">
            <text:p>22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EVY DE LIM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ÍVIA SANTOS DO MON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ÍVIA STEFANNY LOPES MACIE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1" calcext:value-type="date">
            <text:p>11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IVIO CESAR DE CARVALHO MAIA JUNIO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2" calcext:value-type="date">
            <text:p>02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ANA GOMES AL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LUANA MENDES LEAL PESSO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06" calcext:value-type="date">
            <text:p>0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ANA MOURÃO DE CARVALHO CASTELO BRANC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1-26" calcext:value-type="date">
            <text:p>26/01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ANA PRINCE SIPAUBA VALADÃ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6" calcext:value-type="date">
            <text:p>16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CAS FELIPE SANTOS PERES PARENTE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CAS KENEDY ARAÚJO BACELAR AGUIAR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5" calcext:value-type="date">
            <text:p>15/09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LUCAS MAURÍLIO OLIVEIRA MACHAD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1" calcext:value-type="date">
            <text:p>01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CAS MENEZES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LUCAS PEREIRA DA SILVA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JORNALISMO</text:p>
          </table:table-cell>
          <table:table-cell table:style-name="ce23" office:value-type="string" calcext:value-type="string">
            <text:p>NÃO</text:p>
          </table:table-cell>
          <table:table-cell table:style-name="ce33" office:value-type="date" office:date-value="2021-07-21" calcext:value-type="date">
            <text:p>21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CAS VIANA CAMPOS NUNES LEAL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CIELE PEREIR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3-22" calcext:value-type="date">
            <text:p>22/03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IS EDUARDO GOMES CRAVEI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LUÍS FERNANDO SILVA MARQ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NOEL BEZERRA LIMA N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29" calcext:value-type="date">
            <text:p>29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CELLA FONTENELE CARVALH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09" calcext:value-type="date">
            <text:p>0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COS DOUGLAS SILVA SOAR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COS FELIPE DE PAIVA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2" calcext:value-type="date">
            <text:p>12/02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COS VINICIUS LIMA VI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JORNALISM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2" calcext:value-type="date">
            <text:p>02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IA CAROLINE SILVA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5" calcext:value-type="date">
            <text:p>25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IA CLARA CRONEMBERGER NOLE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MARIA EDUARDA DE CARVALHO BARR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MARIA ELDA DE MOURA CARDOSO BARBOS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RIA VICTORIA IBIAPINA DE SANTAN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01" calcext:value-type="date">
            <text:p>01/03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MARIA VICTORIA TAVARES ALBUQUERQUE 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28" calcext:value-type="date">
            <text:p>28/07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MARIANA DE MORAIS LEITE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THEUS CAMPOS MARREIR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THEUS DOS SANTOS ASSI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URO LOPES E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7" calcext:value-type="date">
            <text:p>17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YCON JHONA COST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1" calcext:value-type="date">
            <text:p>11/09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AYLSON ARAUJO LUZ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30" calcext:value-type="date">
            <text:p>30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MICHEL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 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MOISÉS DE ARAÚJO MOURA MEND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NADIA NATASHA FERNANDES FREITA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11" calcext:value-type="date">
            <text:p>11/12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NARA MARIA BARROS NASCIMENT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NATÁLIA MORAES PIEROT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5" calcext:value-type="date">
            <text:p>15/01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NATHÁLIA CRISTINA LIMA CAVALCAN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OLGA FERNANDA MOREIRA ARRAI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5" calcext:value-type="date">
            <text:p>05/10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PAULO CEFAS DE MELO MARIN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13" calcext:value-type="date">
            <text:p>13/10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PAULO ROBERTO BATISTA SOUSA FIL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T.I.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PEDRO HENRIQUE DE OLIVEIRA LIM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4" calcext:value-type="date">
            <text:p>04/03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FAEL DE CARVALHO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FAELA NUNES MADUR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3-05" calcext:value-type="date">
            <text:p>05/03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IMUNDO MANOEL SOUSA LUZ DE MOU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IMUNDO NONATO MARTINS RODRIGUES JÚNIOR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MON BRITO D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MON GABRIEL ROCHA SILV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1" calcext:value-type="date">
            <text:p>01/09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MYLAS DRYELLE DE ASSIS SOUSA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25" calcext:value-type="date">
            <text:p>25/01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AYOANA LEAL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REBECA SANTOS OLIVEIRA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RHANNA DE AZEVEDO SERAINE CUSTÓDI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0" calcext:value-type="date">
            <text:p>10/02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RHAYLLAN FEITOSA ARAUJ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RICARDO ANDRÉ DUARTE BATI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RODRIGO EUSTÁQUIO RODRIGUES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2" calcext:value-type="date">
            <text:p>12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RUTH LIMA FAUSTIN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RQUITETURA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2" calcext:value-type="date">
            <text:p>22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SAMARA BARRADAS FERR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13" calcext:value-type="date">
            <text:p>13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SAMUEL RÉGIO VIANA SANTO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SANDRA RAYNARA ARAÚJO DOS SANTOS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SARAH LÍVIA DE SOUS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CONTÁBEIS 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SARINNE CUNHA SOARES RODRIGU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2-19" calcext:value-type="date">
            <text:p>19/02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SAULO SILVA RAM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SILVIA RAYSSA CAVALCANTE MOUTINHO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1-01-13" calcext:value-type="date">
            <text:p>13/01/2021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TAMIRIS DANIEL CARVALHO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0-03" calcext:value-type="date">
            <text:p>03/10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THALLYSON FARIAS TELE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09" calcext:value-type="date">
            <text:p>09/09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THAYNARA KELLY MOURA LEITE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  <table:table-cell table:style-name="ce23" table:number-columns-repeated="1019"/>
        </table:table-row>
        <table:table-row table:style-name="ro3">
          <table:table-cell table:style-name="ce23" office:value-type="string" calcext:value-type="string">
            <text:p>THIAGO FELLIPE DE OLIVEIRA MEDEIRO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09-11" calcext:value-type="date">
            <text:p>11/09/2020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ULLYSSES DE SOUSA RODRIGU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15" calcext:value-type="date">
            <text:p>15/03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VALBER DA SILVA COST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7" calcext:value-type="date">
            <text:p>27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VINICIUS SANTIAGO PEIXOT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VIRNA RODRIGUES LEAL MOU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VITÓRIA MOURA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0-01" calcext:value-type="date">
            <text:p>01/10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WELSON DAVID LEMOS CHAV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11-29" calcext:value-type="date">
            <text:p>29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WELYSSON ARAUJO CASTRO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CONTÁBEIS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9-10" calcext:value-type="date">
            <text:p>10/09/2020</text:p>
          </table:table-cell>
          <table:table-cell table:style-name="ce21" table:number-columns-repeated="1019"/>
        </table:table-row>
        <table:table-row table:style-name="ro3">
          <table:table-cell table:style-name="ce23" office:value-type="string" calcext:value-type="string">
            <text:p>WINNY JANE MOURA DO VALE</text:p>
          </table:table-cell>
          <table:table-cell table:style-name="ce23" office:value-type="string" calcext:value-type="string">
            <text:p>SUPERIOR (PÓS)</text:p>
          </table:table-cell>
          <table:table-cell table:style-name="ce23" office:value-type="string" calcext:value-type="string">
            <text:p>DIREITO</text:p>
          </table:table-cell>
          <table:table-cell table:style-name="ce23" office:value-type="string" calcext:value-type="string">
            <text:p>NÃO</text:p>
          </table:table-cell>
          <table:table-cell table:style-name="ce37" office:value-type="date" office:date-value="2020-11-20" calcext:value-type="date">
            <text:p>20/11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WYLLHEUME ARCANJO RODRIGUES OLIVEIR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3-20" calcext:value-type="date">
            <text:p>20/03/2021</text:p>
          </table:table-cell>
          <table:table-cell table:style-name="ce23" table:number-columns-repeated="1019"/>
        </table:table-row>
        <table:table-row table:style-name="ro3">
          <table:table-cell table:style-name="ce21" office:value-type="string" calcext:value-type="string">
            <text:p>YANCA ARÊA PESSO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  <table:table-cell table:style-name="ce21" table:number-columns-repeated="1019"/>
        </table:table-row>
        <table:table-row table:style-name="ro3">
          <table:table-cell table:style-name="ce21" office:value-type="string" calcext:value-type="string">
            <text:p>YASMIN MARQUES LOPES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2-19" calcext:value-type="date">
            <text:p>19/02/2021</text:p>
          </table:table-cell>
          <table:table-cell table:style-name="ce21" table:number-columns-repeated="1019"/>
        </table:table-row>
        <table:table-row table:style-name="ro3">
          <table:table-cell table:style-name="ce24" office:value-type="string" calcext:value-type="string">
            <text:p>YGOR SANCHES LEONCIO LIMA DA SILVA</text:p>
          </table:table-cell>
          <table:table-cell table:style-name="ce21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33" office:value-type="date" office:date-value="2021-07-12" calcext:value-type="date">
            <text:p>12/07/2021</text:p>
          </table:table-cell>
          <table:table-cell table:style-name="ce21" table:number-columns-repeated="1019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13">
          <table:sort>
            <table:sort-by table:field-number="0" table:data-type="automatic"/>
          </table:sort>
        </table:database-range>
        <table:database-range table:name="__Anonymous_Sheet_DB__1" table:target-range-address="Planilha2.A1:Planilha2.E2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19/01/2021</text:date>, <text:time>12:5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>francisco carlos</meta:initial-creator>
    <meta:creation-date>2018-08-20T13:34:27Z</meta:creation-date>
    <dc:date>2021-01-19T12:51:41.38</dc:date>
    <meta:editing-cycles>141</meta:editing-cycles>
    <meta:editing-duration>PT23M19S</meta:editing-duration>
    <dc:creator>francisco carlos</dc:creator>
    <meta:document-statistic meta:table-count="2" meta:cell-count="2085" meta:object-count="0"/>
    <meta:user-defined meta:name="ProgId">Excel.Sheet</meta:user-defined>
  </office:meta>
</office:document-meta>
</file>