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>
          <table:table-cell table:style-name="ce1" office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Descrição</text:p>
          </table:table-cell>
          <table:table-cell table:style-name="ce3" office:value-type="string" table:number-columns-spanned="1" table:number-rows-spanned="2">
            <text:p>Existentes</text:p>
          </table:table-cell>
          <table:table-cell table:style-name="ce3" office:value-type="string" table:number-columns-spanned="2" table:number-rows-spanned="1">
            <text:p>Ocupados</text:p>
          </table:table-cell>
          <table:covered-table-cell/>
          <table:table-cell table:style-name="ce3" office:value-type="string" table:number-columns-spanned="1" table:number-rows-spanned="2">
            <text:p>VAGOS</text:p>
          </table:table-cell>
          <table:table-cell table:style-name="ce9" table:number-columns-repeated="1019"/>
        </table:table-row>
        <table:table-row table:style-name="ro3">
          <table:covered-table-cell table:number-columns-repeated="2"/>
          <table:table-cell table:style-name="ce8" office:value-type="string">
            <text:p>Com vínculo</text:p>
          </table:table-cell>
          <table:table-cell table:style-name="ce8" office:value-type="string">
            <text:p>Sem vínculo</text:p>
          </table:table-cell>
          <table:covered-table-cell/>
          <table:table-cell table:style-name="ce9" table:number-columns-repeated="1019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14">
            <text:p>314</text:p>
          </table:table-cell>
          <table:table-cell table:style-name="ce4" table:formula="of:= [.B7]-([.C7]+[.D7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table:formula="of:=[.B8]-[.C8]-[.D8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table:formula="of:=[.B9]-[.C9]-[.D9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table:formula="of:=[.B10]-[.C10]-[.D10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ecretario Executivo CC-0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table:formula="of:=[.B11]-[.C11]-[.D11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hefe de Seção CC-0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[.B12]-[.C12]-[.D12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hefe de Divisão CC-0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table:formula="of:=[.B13]-[.C13]-[.D13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ecretário do Corregedor CC-0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table:formula="of:=[.B14]-[.C14]-[.D14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Técnico CC-0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4" table:formula="of:=[.B15]-[.C15]-[.D15]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Jurídico CC-0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[.B16]-[.C16]-[.D16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Especial CC-0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table:formula="of:=[.B17]-[.C17]-[.D17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Administrativo do PGJ CC-0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[.B18]-[.C18]-[.D18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ssor de Procurador Geral de Justiça CC-0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table:formula="of:=[.B19]-[.C19]-[.D19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table:formula="of:=[.B20]-[.C20]-[.D20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table:formula="of:=[.B21]-[.C21]-[.D21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table:formula="of:=[.B22]-[.C22]-[.D22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[.B23]-[.C23]-[.D23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2">
            <text:p>62</text:p>
          </table:table-cell>
          <table:table-cell table:style-name="ce6" table:formula="of:=SUM([.D7:.D23])" office:value-type="float" office:value="452">
            <text:p>452</text:p>
          </table:table-cell>
          <table:table-cell table:style-name="ce6" table:formula="of:=[.B24]-[.C24]-[.D24]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table:formula="of:=[.B25]-[.C25]-[.D25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table:formula="of:=[.B26]-[.C26]-[.D26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table:formula="of:=[.B27]-[.C27]-[.D27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6" table:formula="of:=[.B28]-[.C28]-[.D28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9" table:number-columns-repeated="1019"/>
        </table:table-row>
        <table:table-row table:style-name="ro3">
          <table:table-cell table:style-name="ce7" office:value-type="string" table:number-columns-spanned="5" table:number-rows-spanned="1">
            <text:p>Última Atualização: 31/12/2020</text:p>
          </table:table-cell>
          <table:covered-table-cell table:number-columns-repeated="4"/>
          <table:table-cell table:style-name="ce9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2:0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>Daniel</meta:initial-creator>
    <meta:creation-date>2015-09-04T08:44:04Z</meta:creation-date>
    <dc:date>2021-01-16T12:02:08.48</dc:date>
    <meta:editing-cycles>86</meta:editing-cycles>
    <meta:editing-duration>PT1H18M17S</meta:editing-duration>
    <dc:creator>francisco carlos</dc:creator>
    <meta:document-statistic meta:table-count="1" meta:cell-count="121" meta:object-count="0"/>
  </office:meta>
</office:document-meta>
</file>