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388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176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CASSIA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ALGISA DA COSTA SILV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76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70,19</text:span></text:p>
          </table:table-cell>
          <table:table-cell office:value-type="string" calcext:value-type="string">
            <text:p><text:span text:style-name="T3">-1.443,99</text:span></text:p>
          </table:table-cell>
          <table:table-cell office:value-type="string" calcext:value-type="string">
            <text:p><text:span text:style-name="T3">-1.569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13,94</text:span></text:p>
          </table:table-cell>
          <table:table-cell office:value-type="string" calcext:value-type="string" table:number-columns-spanned="2" table:number-rows-spanned="1">
            <text:p><text:span text:style-name="T3">9.356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ILA MARIA RAMO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87,10</text:span></text:p>
          </table:table-cell>
          <table:table-cell office:value-type="string" calcext:value-type="string">
            <text:p><text:span text:style-name="T3">107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745,32</text:span></text:p>
          </table:table-cell>
          <table:table-cell office:value-type="string" calcext:value-type="string">
            <text:p><text:span text:style-name="T3">-108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8,20</text:span></text:p>
          </table:table-cell>
          <table:table-cell office:value-type="string" calcext:value-type="string" table:number-columns-spanned="2" table:number-rows-spanned="1">
            <text:p><text:span text:style-name="T3">2.637,1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JALINA COELHO DE MENEZ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CANUTO ALV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IAN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UNIAO, NUCLEO DAS PJ DE UNIA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DRIANA XIMENES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CONTABILIDADE, COORD. DE PERICIAS E PAR. TECNIC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33,92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279,0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08,13</text:span></text:p>
          </table:table-cell>
          <table:table-cell office:value-type="string" calcext:value-type="string" table:number-columns-spanned="2" table:number-rows-spanned="1">
            <text:p><text:span text:style-name="T3">11.225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RYELLE RAVENA DA SILVA PIL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ECIO RODRIGUES DO NASCIMENT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FRANIO OLIV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787,33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3.481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11,04</text:span></text:p>
          </table:table-cell>
          <table:table-cell office:value-type="string" calcext:value-type="string" table:number-columns-spanned="2" table:number-rows-spanned="1">
            <text:p><text:span text:style-name="T3">14.776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GOSTINHO VIEIRA DE SOUZ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IRTON ALVES MEND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MATERIAL PERMANENTE, COORD. DE APOIO ADMINISTRATIV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A KELLY GA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AN JHON DOS SANTOS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8,8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9,96</text:span></text:p>
          </table:table-cell>
          <table:table-cell office:value-type="string" calcext:value-type="string" table:number-columns-spanned="2" table:number-rows-spanned="1">
            <text:p><text:span text:style-name="T3">5.385,9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ANNA BRUNA PAIXA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BA VALERIA OLIVEIRA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NOR GOMES LEB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1.525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419,73</text:span></text:p>
          </table:table-cell>
          <table:table-cell office:value-type="string" calcext:value-type="string">
            <text:p><text:span text:style-name="T3">-1.310,92</text:span></text:p>
          </table:table-cell>
          <table:table-cell office:value-type="string" calcext:value-type="string">
            <text:p><text:span text:style-name="T3">-1.29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95</text:span></text:p>
          </table:table-cell>
          <table:table-cell office:value-type="string" calcext:value-type="string" table:number-columns-spanned="2" table:number-rows-spanned="1">
            <text:p><text:span text:style-name="T3">8.815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CIVAN DA COST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9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27,44</text:span></text:p>
          </table:table-cell>
          <table:table-cell office:value-type="string" calcext:value-type="string">
            <text:p><text:span text:style-name="T3">-1.105,23</text:span></text:p>
          </table:table-cell>
          <table:table-cell office:value-type="string" calcext:value-type="string">
            <text:p><text:span text:style-name="T3">-2.036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41,58</text:span></text:p>
          </table:table-cell>
          <table:table-cell office:value-type="string" calcext:value-type="string" table:number-columns-spanned="2" table:number-rows-spanned="1">
            <text:p><text:span text:style-name="T3">10.585,8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DO RANGEL ALVES DE SOUS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F SAMUEL SALES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SSANDRA SILVA PONT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SSANDRO RUFIN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LEIT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MADEIRA SAMPA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LORIANO, 1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EXANDRE REZENDE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EXANDRE VOLTA ANDRADE NASCIMENT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ANE ARAUJO DE CARVALHO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9.44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6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28,22</text:span></text:p>
          </table:table-cell>
          <table:table-cell office:value-type="string" calcext:value-type="string">
            <text:p><text:span text:style-name="T3">-1.322,33</text:span></text:p>
          </table:table-cell>
          <table:table-cell office:value-type="string" calcext:value-type="string">
            <text:p><text:span text:style-name="T3">-1.399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21,69</text:span></text:p>
          </table:table-cell>
          <table:table-cell office:value-type="string" calcext:value-type="string" table:number-columns-spanned="2" table:number-rows-spanned="1">
            <text:p><text:span text:style-name="T3">8.906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LICE CRISTINA CARDOSO FERNANDES BAT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487,8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99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3,39</text:span></text:p>
          </table:table-cell>
          <table:table-cell office:value-type="string" calcext:value-type="string" table:number-columns-spanned="2" table:number-rows-spanned="1">
            <text:p><text:span text:style-name="T3">10.484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NNE FER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MERA SHEILA MOREIR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080,05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353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93,24</text:span></text:p>
          </table:table-cell>
          <table:table-cell office:value-type="string" calcext:value-type="string" table:number-columns-spanned="2" table:number-rows-spanned="1">
            <text:p><text:span text:style-name="T3">8.786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CAST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ESPERANTINA, 1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ANDA DAMASCENO CARVALHO 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DE SOUZ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GUEDES DOS REI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KELLY DA SILV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ARIA TENORI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4ª PROMOTORIA DE JUSTIÇA DE TERESINA, 5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MANDA MOREIRA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MINA MACEDO TEIXEIRA DE ABREU SANTIA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11.223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279,05</text:span></text:p>
          </table:table-cell>
          <table:table-cell office:value-type="string" calcext:value-type="string">
            <text:p><text:span text:style-name="T3">-1.571,23</text:span></text:p>
          </table:table-cell>
          <table:table-cell office:value-type="string" calcext:value-type="string">
            <text:p><text:span text:style-name="T3">-1.784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56,12</text:span></text:p>
          </table:table-cell>
          <table:table-cell office:value-type="string" calcext:value-type="string" table:number-columns-spanned="2" table:number-rows-spanned="1">
            <text:p><text:span text:style-name="T3">9.922,9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BEATRIZ MOTA FURT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A DE ARAU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A DE OLIVEIRA ARAGAO ASSUNC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AROLINE LEMOS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CAROLINE SANTOS OLIVEIRA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CLARA AMORIM SANTO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VALENCA DO PIAUI-PI, NUCLEO DAS PJ DE VALENCA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KARINA SANTOS SILVA SER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ARISSA MOU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DA COST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LUIZA MASSTALERZ PIRES DE SOUZ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ÚCLEO DE PRÁTICAS AUTOCOMPOSITIVAS E RESTAURATIVAS, NÚCLEO DE PRÁTICAS AUTOCOMPOSITIVAS E RESTAURATIVAS, SECRETARIA UNIFICADA DAS PROMOTORIAS DE PIC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LUIZA SOUSA ARRAES DE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 PATRICIA SOARES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78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35</text:span></text:p>
          </table:table-cell>
          <table:table-cell office:value-type="string" calcext:value-type="string" table:number-columns-spanned="2" table:number-rows-spanned="1">
            <text:p><text:span text:style-name="T3">8.324,7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 VIRGINIA MATOS DE CASTRO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40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35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42,48</text:span></text:p>
          </table:table-cell>
          <table:table-cell office:value-type="string" calcext:value-type="string">
            <text:p><text:span text:style-name="T3">-193,32</text:span></text:p>
          </table:table-cell>
          <table:table-cell office:value-type="string" calcext:value-type="string">
            <text:p><text:span text:style-name="T3">-26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9,37</text:span></text:p>
          </table:table-cell>
          <table:table-cell office:value-type="string" calcext:value-type="string" table:number-columns-spanned="2" table:number-rows-spanned="1">
            <text:p><text:span text:style-name="T3">4.823,1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YELTON BRIT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CASTELO BRANCO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FELIPE SANTOS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IA CARVALHO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024,78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3.82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29,08</text:span></text:p>
          </table:table-cell>
          <table:table-cell office:value-type="string" calcext:value-type="string" table:number-columns-spanned="2" table:number-rows-spanned="1">
            <text:p><text:span text:style-name="T3">15.495,7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 LIMA PIMENT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JURID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623,01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019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45,62</text:span></text:p>
          </table:table-cell>
          <table:table-cell office:value-type="string" calcext:value-type="string" table:number-columns-spanned="2" table:number-rows-spanned="1">
            <text:p><text:span text:style-name="T3">13.177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ONNY ALVES MESS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DOS SANT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KERLLEN NUN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DRESSA MARIA FERREIRA BARBOSA DE AGUI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SSA SILVA FOGLIATO CORTEZ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 VINICIUS BAT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EZA RODRIGU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DRIELLY INGRIDY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GELA BORGES DE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GELO DE OLIVEI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IZIA MARIA BARBOS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A JESSYCA NUNES TEIXEIRA DO COU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CAROLINNE CARVALHO GALD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NE MIKAELLE LUSTOSA ELVAS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17,42</text:span></text:p>
          </table:table-cell>
          <table:table-cell office:value-type="string" calcext:value-type="string">
            <text:p><text:span text:style-name="T3">-138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8,77</text:span></text:p>
          </table:table-cell>
          <table:table-cell office:value-type="string" calcext:value-type="string" table:number-columns-spanned="2" table:number-rows-spanned="1">
            <text:p><text:span text:style-name="T3">3.378,6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DE DEU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, DIVISÃO DE ADMINISTRAÇÃO DE PESSOAL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0,05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1.23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3,00</text:span></text:p>
          </table:table-cell>
          <table:table-cell office:value-type="string" calcext:value-type="string" table:number-columns-spanned="2" table:number-rows-spanned="1">
            <text:p><text:span text:style-name="T3">8.467,0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IEGO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DOS SANTO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MATERIAL DE CONSUMO, PROCON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VAZ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93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49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,69</text:span></text:p>
          </table:table-cell>
          <table:table-cell office:value-type="string" calcext:value-type="string" table:number-columns-spanned="2" table:number-rows-spanned="1">
            <text:p><text:span text:style-name="T3">3.066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TONIO HUMBERTO LOPES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7,71</text:span></text:p>
          </table:table-cell>
          <table:table-cell office:value-type="string" calcext:value-type="string" table:number-columns-spanned="2" table:number-rows-spanned="1">
            <text:p><text:span text:style-name="T3">7.247,4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ITALO RIBEI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JOSE ANDRADE TRINDADE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S DA SILV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08,75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1.62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18,19</text:span></text:p>
          </table:table-cell>
          <table:table-cell office:value-type="string" calcext:value-type="string" table:number-columns-spanned="2" table:number-rows-spanned="1">
            <text:p><text:span text:style-name="T3">9.490,5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DA SILV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COS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ACELLE OLIVEIRA ALVES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ANNE KELLY BARBOZA VIL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DO CORREGE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249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014,6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885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5,24</text:span></text:p>
          </table:table-cell>
          <table:table-cell office:value-type="string" calcext:value-type="string" table:number-columns-spanned="2" table:number-rows-spanned="1">
            <text:p><text:span text:style-name="T3">10.189,3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IEL IBIAPINA LOYO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CAMPO MAIOR, 4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IEL VICTOR OLIVEIR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0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RLETTE BATISTA CORREIA LIMA COELHO SERR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EMIS DE CARVALHO D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THUR L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ARNAIBA, 3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1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5,91</text:span></text:p>
          </table:table-cell>
          <table:table-cell office:value-type="string" calcext:value-type="string">
            <text:p><text:span text:style-name="T3">-179,07</text:span></text:p>
          </table:table-cell>
          <table:table-cell office:value-type="string" calcext:value-type="string">
            <text:p><text:span text:style-name="T3">-1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0,87</text:span></text:p>
          </table:table-cell>
          <table:table-cell office:value-type="string" calcext:value-type="string" table:number-columns-spanned="2" table:number-rows-spanned="1">
            <text:p><text:span text:style-name="T3">4.385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A DE ARAUJO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CONCEICAO MELO DA SILVA NUN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ARBARA DE FATIMA RAMOS DE ALENCAR SAID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RILY BENT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55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70,50</text:span></text:p>
          </table:table-cell>
          <table:table-cell office:value-type="string" calcext:value-type="string" table:number-columns-spanned="2" table:number-rows-spanned="1">
            <text:p><text:span text:style-name="T3">5.680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IANCA LINH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A DA SILVA PINH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MACED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A VIRNA DE CARVALHO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65,37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09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25,46</text:span></text:p>
          </table:table-cell>
          <table:table-cell office:value-type="string" calcext:value-type="string" table:number-columns-spanned="2" table:number-rows-spanned="1">
            <text:p><text:span text:style-name="T3">10.739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DO ANTONIO DOS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4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ENDO ROGER CARVALH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MAYR SANTOS RESPL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ENO REI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CE KEVIN SOUZA DE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A TAIS SANTO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1ª PROMOTORIA DE JUSTIÇA DE TERESINA, 4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0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BRUNNA GABRIELLE ALMEI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ALVES BES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COSTA DE PADU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 LONGA, 1ª PROMOTORIA DE JUSTICA DE ALTO LONG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ALIS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CA DE PARNAIBA, 9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GIOVANI LIMA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RUNO RIBEIRO DE ALMEIDA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COELHO GOMES SANTI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IO RAFAEL COELHO DE SA RUF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CUNH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SAO JOAO DO PIAUI-PI, NUCLEO DAS PJS DE SAO JOAO DO PIAUI-P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A DE LUAR FAUSTO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DE SOUSA REBOUCAS ARRU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292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6,66</text:span></text:p>
          </table:table-cell>
          <table:table-cell office:value-type="string" calcext:value-type="string" table:number-columns-spanned="2" table:number-rows-spanned="1">
            <text:p><text:span text:style-name="T3">6.458,8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A MENDE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MILLE MENDE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3ª PROMOTORIA DE JUSTICA DE TERESINA, 2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1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ADRIANA MESQUIT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DANIELLE MACHADO FONTI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COP, CACOP, COMISSÃO DE AVALIAÇÃO DE DESEMPENHO, SECRETARIA UNIFICADA DAS PROMOTORIAS DE PICOS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A LOUREDANA BRITO DO ROSARIO FONTENEL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ALBERTO PAZ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GOMES MONTEIR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ASSESSORIA ESPECIAL DA PGJ, ASSESSORIA PARA ASSUNTOS ADMINISTRATIVOS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869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627,55</text:span></text:p>
          </table:table-cell>
          <table:table-cell office:value-type="string" calcext:value-type="string" table:number-columns-spanned="2" table:number-rows-spanned="1">
            <text:p><text:span text:style-name="T3">15.797,23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DUARDO MENDES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13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5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LOS EDUARDO RAMO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EUGENIO CESARI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ROL CHAVES MESQUITA E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CIVIL</text:span></text:p>
          </table:table-cell>
          <table:covered-table-cell/>
          <table:table-cell office:value-type="string" calcext:value-type="string">
            <text:p><text:span text:style-name="T3">10.2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399,84</text:span></text:p>
          </table:table-cell>
          <table:table-cell office:value-type="string" calcext:value-type="string">
            <text:p><text:span text:style-name="T3">-1.440,28</text:span></text:p>
          </table:table-cell>
          <table:table-cell office:value-type="string" calcext:value-type="string">
            <text:p><text:span text:style-name="T3">-2.129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69,40</text:span></text:p>
          </table:table-cell>
          <table:table-cell office:value-type="string" calcext:value-type="string" table:number-columns-spanned="2" table:number-rows-spanned="1">
            <text:p><text:span text:style-name="T3">10.830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OLINE ALENCAR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TARINA LAGES GONCALV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0ª PROMOTORIA DE JUSTICA DE TERESINA, 4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IANE AZEVEDO DA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COMPRA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LINA MADEIRA CAMPO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LSO PIRES FERREI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ASSESSORIA PERICIAL - SAÚDE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3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RES CRONEMBERGER SOBRAL F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3.212,4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47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257,83</text:span></text:p>
          </table:table-cell>
          <table:table-cell office:value-type="string" calcext:value-type="string">
            <text:p><text:span text:style-name="T3">-1.547,04</text:span></text:p>
          </table:table-cell>
          <table:table-cell office:value-type="string" calcext:value-type="string">
            <text:p><text:span text:style-name="T3">-2.88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32,75</text:span></text:p>
          </table:table-cell>
          <table:table-cell office:value-type="string" calcext:value-type="string" table:number-columns-spanned="2" table:number-rows-spanned="1">
            <text:p><text:span text:style-name="T3">12.82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AN SILVA 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485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41,25</text:span></text:p>
          </table:table-cell>
          <table:table-cell office:value-type="string" calcext:value-type="string">
            <text:p><text:span text:style-name="T3">-907,94</text:span></text:p>
          </table:table-cell>
          <table:table-cell office:value-type="string" calcext:value-type="string">
            <text:p><text:span text:style-name="T3">-612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20,20</text:span></text:p>
          </table:table-cell>
          <table:table-cell office:value-type="string" calcext:value-type="string" table:number-columns-spanned="2" table:number-rows-spanned="1">
            <text:p><text:span text:style-name="T3">7.021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CILIA LIZA ALMOND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URADORIA-GERAL DE JUSTICA, PROCURADORIA-GERAL DE JUST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INTHYA LORENA PINHEIR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ODICEIA MARQUES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DA FAZ. PUBLICA DE TERESINA, NUCLEO PJ DA FAZ. PUBL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RISSA ALMEID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6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ARISSA DE SOUSA BESERRA DANTA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CRISTINA MEL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893,88</text:span></text:p>
          </table:table-cell>
          <table:table-cell office:value-type="string" calcext:value-type="string">
            <text:p><text:span text:style-name="T3">-1.097,30</text:span></text:p>
          </table:table-cell>
          <table:table-cell office:value-type="string" calcext:value-type="string">
            <text:p><text:span text:style-name="T3">-984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81,60</text:span></text:p>
          </table:table-cell>
          <table:table-cell office:value-type="string" calcext:value-type="string" table:number-columns-spanned="2" table:number-rows-spanned="1">
            <text:p><text:span text:style-name="T3">7.812,2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MARIA CASTELO BRANC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378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09,22</text:span></text:p>
          </table:table-cell>
          <table:table-cell office:value-type="string" calcext:value-type="string" table:number-columns-spanned="2" table:number-rows-spanned="1">
            <text:p><text:span text:style-name="T3">8.851,6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O RAFAEL EVANGELIST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MILTON MEIRELES DE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3.8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8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8,87</text:span></text:p>
          </table:table-cell>
          <table:table-cell office:value-type="string" calcext:value-type="string" table:number-columns-spanned="2" table:number-rows-spanned="1">
            <text:p><text:span text:style-name="T3">3.581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NIO MARQUES GOUV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ISTON DE CASTR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296,0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152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78,56</text:span></text:p>
          </table:table-cell>
          <table:table-cell office:value-type="string" calcext:value-type="string" table:number-columns-spanned="2" table:number-rows-spanned="1">
            <text:p><text:span text:style-name="T3">13.717,4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ERTON SOARES MOUR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LEYTON SOARES DA COSTA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6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CEICAO DE MARIA NASCIMENTO DE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OLIV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RUCUI, 1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95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RISTIANE LAGE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ARA MARIA CARDOSO VERA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PEVID, NUPEVID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3.766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YNTHIA PRADO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RBO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41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308,47</text:span></text:p>
          </table:table-cell>
          <table:table-cell office:value-type="string" calcext:value-type="string">
            <text:p><text:span text:style-name="T3">-1.435,35</text:span></text:p>
          </table:table-cell>
          <table:table-cell office:value-type="string" calcext:value-type="string">
            <text:p><text:span text:style-name="T3">-1.451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86,42</text:span></text:p>
          </table:table-cell>
          <table:table-cell office:value-type="string" calcext:value-type="string" table:number-columns-spanned="2" table:number-rows-spanned="1">
            <text:p><text:span text:style-name="T3">9.422,0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BATISTA FERREIRA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E ARAUJO L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E GOM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3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LE AREA LEA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48,24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56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82,56</text:span></text:p>
          </table:table-cell>
          <table:table-cell office:value-type="string" calcext:value-type="string" table:number-columns-spanned="2" table:number-rows-spanned="1">
            <text:p><text:span text:style-name="T3">11.165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LE MIRAND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356,00</text:span></text:p>
          </table:table-cell>
          <table:table-cell office:value-type="string" calcext:value-type="string">
            <text:p><text:span text:style-name="T3">-197,63</text:span></text:p>
          </table:table-cell>
          <table:table-cell office:value-type="string" calcext:value-type="string">
            <text:p><text:span text:style-name="T3">-14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2,51</text:span></text:p>
          </table:table-cell>
          <table:table-cell office:value-type="string" calcext:value-type="string" table:number-columns-spanned="2" table:number-rows-spanned="1">
            <text:p><text:span text:style-name="T3">4.14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EL OSORIO MENESES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PEREIR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EL RIBEIRO MARQ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, ARQUIVO CENTR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87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14,18</text:span></text:p>
          </table:table-cell>
          <table:table-cell office:value-type="string" calcext:value-type="string" table:number-columns-spanned="2" table:number-rows-spanned="1">
            <text:p><text:span text:style-name="T3">9.329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734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84,20</text:span></text:p>
          </table:table-cell>
          <table:table-cell office:value-type="string" calcext:value-type="string" table:number-columns-spanned="2" table:number-rows-spanned="1">
            <text:p><text:span text:style-name="T3">7.154,1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LEONI GUEDES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ANILO PRADO DE MELL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98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37,87</text:span></text:p>
          </table:table-cell>
          <table:table-cell office:value-type="string" calcext:value-type="string" table:number-columns-spanned="2" table:number-rows-spanned="1">
            <text:p><text:span text:style-name="T3">7.227,3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ILO SOUS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NLEY DENI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AVI MARCOS DE OLIV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A ROCH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DIA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H MARIA PIN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LTOS, 1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3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37,80</text:span></text:p>
          </table:table-cell>
          <table:table-cell office:value-type="string" calcext:value-type="string">
            <text:p><text:span text:style-name="T3">-247,94</text:span></text:p>
          </table:table-cell>
          <table:table-cell office:value-type="string" calcext:value-type="string">
            <text:p><text:span text:style-name="T3">-87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35,34</text:span></text:p>
          </table:table-cell>
          <table:table-cell office:value-type="string" calcext:value-type="string" table:number-columns-spanned="2" table:number-rows-spanned="1">
            <text:p><text:span text:style-name="T3">6.10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BORA SILVA PEREI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OEIRAS, 4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7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7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ILSON MAGALHAES LEITE NOV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ENIS RODRIGUES DE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06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19,77</text:span></text:p>
          </table:table-cell>
          <table:table-cell office:value-type="string" calcext:value-type="string" table:number-columns-spanned="2" table:number-rows-spanned="1">
            <text:p><text:span text:style-name="T3">8.10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NYS DE PAULA OLIVEIRA BARROS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CURADORIA DE JUSTICA CRIMINAL, 6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NYS DIAS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ERISSON LISBOA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1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HANIEL LUCKAS TERTO MADEIRA FERR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ENEDITINOS, 1ª PROMOTORIA DE JUSTICA DE BENEDITI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DIEGO ALV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01,93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651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29,57</text:span></text:p>
          </table:table-cell>
          <table:table-cell office:value-type="string" calcext:value-type="string" table:number-columns-spanned="2" table:number-rows-spanned="1">
            <text:p><text:span text:style-name="T3">9.57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EGO PE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S JUSTICA JOSE DE FREIT, NUCLEO PROMOTORIAS JUSTICA JOSE DE FREIT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IBEIRO MACHADO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OUGLAS RODRIG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RIKA TEIXEIRA PASS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URVALINO DA SILVA BARRO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YEGO DE HOLANDA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ERSON PEREIRA CORD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O JURI DE TERESINA, NUCLEO DAS PJ DO JURI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GAR NOGUEIRA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07,05</text:span></text:p>
          </table:table-cell>
          <table:table-cell office:value-type="string" calcext:value-type="string" table:number-columns-spanned="2" table:number-rows-spanned="1">
            <text:p><text:span text:style-name="T3">8.515,0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NUSIA RAMOS VIEIR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TERESINA, NUCLEO DAS PJ CRIMINAIS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977,81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1.609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138,42</text:span></text:p>
          </table:table-cell>
          <table:table-cell office:value-type="string" calcext:value-type="string" table:number-columns-spanned="2" table:number-rows-spanned="1">
            <text:p><text:span text:style-name="T3">9.839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9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DIVALDO FRANCISCO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IVAR CR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5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4,71</text:span></text:p>
          </table:table-cell>
          <table:table-cell office:value-type="string" calcext:value-type="string" table:number-columns-spanned="2" table:number-rows-spanned="1">
            <text:p><text:span text:style-name="T3">8.070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AR FERREIRA GUIMARA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MUNDO ESTEVES SOAR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A EMIDIO RI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UARDO RIBEIRO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GUA BRANCA, 1ª PROMOTORIA DE JUSTICA DE AGUA BRANC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183,6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98,94</text:span></text:p>
          </table:table-cell>
          <table:table-cell office:value-type="string" calcext:value-type="string" table:number-columns-spanned="2" table:number-rows-spanned="1">
            <text:p><text:span text:style-name="T3">5.651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ANE LOPES COUTIN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ARQUITETU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AMARA DA SILV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CONTROLE DE FREQUÊNC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EL LIMA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CORRENTE, PROMOTORIAS DE JUSTICA DE CORRENTE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8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FAS LEVI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OVANE SIMONY DE ARAUJO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MOTORIA DE JUSTIÇA DE TERESINA, 1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IS MARINA LUZ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LIS REGINA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ALVES FIGUEIREDO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 FRANCISCO LEITE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03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43,17</text:span></text:p>
          </table:table-cell>
          <table:table-cell office:value-type="string" calcext:value-type="string" table:number-columns-spanned="2" table:number-rows-spanned="1">
            <text:p><text:span text:style-name="T3">9.898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ANUELLA MARIA DA SILVA RI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LA MORAIS EVANGELI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45,74</text:span></text:p>
          </table:table-cell>
          <table:table-cell office:value-type="string" calcext:value-type="string">
            <text:p><text:span text:style-name="T3">126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350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3,48</text:span></text:p>
          </table:table-cell>
          <table:table-cell office:value-type="string" calcext:value-type="string">
            <text:p><text:span text:style-name="T3">-200,62</text:span></text:p>
          </table:table-cell>
          <table:table-cell office:value-type="string" calcext:value-type="string">
            <text:p><text:span text:style-name="T3">-11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1,92</text:span></text:p>
          </table:table-cell>
          <table:table-cell office:value-type="string" calcext:value-type="string" table:number-columns-spanned="2" table:number-rows-spanned="1">
            <text:p><text:span text:style-name="T3">3.511,5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MANUELY SILV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NNIO RICELLI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MICAELE DA SILVA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RICA PATRICIA MARTINS ABR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1.362,50</text:span></text:p>
          </table:table-cell>
          <table:table-cell office:value-type="string" calcext:value-type="string">
            <text:p><text:span text:style-name="T3">10.953,25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1.366,4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3,47</text:span></text:p>
          </table:table-cell>
          <table:table-cell office:value-type="string" calcext:value-type="string" table:number-columns-spanned="2" table:number-rows-spanned="1">
            <text:p><text:span text:style-name="T3">8.819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CA RAVENNE OLIVEIRA SANTO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RIKA MENDES FERRER TOCAN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10.9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92,68</text:span></text:p>
          </table:table-cell>
          <table:table-cell office:value-type="string" calcext:value-type="string">
            <text:p><text:span text:style-name="T3">-1.529,05</text:span></text:p>
          </table:table-cell>
          <table:table-cell office:value-type="string" calcext:value-type="string">
            <text:p><text:span text:style-name="T3">-2.350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79,29</text:span></text:p>
          </table:table-cell>
          <table:table-cell office:value-type="string" calcext:value-type="string" table:number-columns-spanned="2" table:number-rows-spanned="1">
            <text:p><text:span text:style-name="T3">11.41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SAU CRUZ VAZ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TIVALDO ANTAO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EUVALDO PEREIRA DOS SANTOS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 DE BRIT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ANA DE ARAUJ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6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48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11,52</text:span></text:p>
          </table:table-cell>
          <table:table-cell office:value-type="string" calcext:value-type="string">
            <text:p><text:span text:style-name="T3">-160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0,06</text:span></text:p>
          </table:table-cell>
          <table:table-cell office:value-type="string" calcext:value-type="string" table:number-columns-spanned="2" table:number-rows-spanned="1">
            <text:p><text:span text:style-name="T3">3.951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ANA FRANCISCA DE SOUSA XIMENES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BIO EDUARDO LOPES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3.026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15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842,53</text:span></text:p>
          </table:table-cell>
          <table:table-cell office:value-type="string" calcext:value-type="string">
            <text:p><text:span text:style-name="T3">-423,75</text:span></text:p>
          </table:table-cell>
          <table:table-cell office:value-type="string" calcext:value-type="string">
            <text:p><text:span text:style-name="T3">-38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61,96</text:span></text:p>
          </table:table-cell>
          <table:table-cell office:value-type="string" calcext:value-type="string" table:number-columns-spanned="2" table:number-rows-spanned="1">
            <text:p><text:span text:style-name="T3">3.380,5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IO MORAIS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6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846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506,86</text:span></text:p>
          </table:table-cell>
          <table:table-cell office:value-type="string" calcext:value-type="string">
            <text:p><text:span text:style-name="T3">-212,32</text:span></text:p>
          </table:table-cell>
          <table:table-cell office:value-type="string" calcext:value-type="string">
            <text:p><text:span text:style-name="T3">-4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7,37</text:span></text:p>
          </table:table-cell>
          <table:table-cell office:value-type="string" calcext:value-type="string" table:number-columns-spanned="2" table:number-rows-spanned="1">
            <text:p><text:span text:style-name="T3">5.24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ABRICIO MANOEL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A INF E JUV DE TERESINA , NUCLEO DAS PJ DA INF E JUV DE TERESINA 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61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72,28</text:span></text:p>
          </table:table-cell>
          <table:table-cell office:value-type="string" calcext:value-type="string" table:number-columns-spanned="2" table:number-rows-spanned="1">
            <text:p><text:span text:style-name="T3">6.162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ARUK MORAIS ARAG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ENGENHARIA FLOREST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63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21,87</text:span></text:p>
          </table:table-cell>
          <table:table-cell office:value-type="string" calcext:value-type="string" table:number-columns-spanned="2" table:number-rows-spanned="1">
            <text:p><text:span text:style-name="T3">14.274,5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9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9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ARLLEM REZ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CASTELO BRANCO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A COSTA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(A), CEDIDO(A)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228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0,06</text:span></text:p>
          </table:table-cell>
          <table:table-cell office:value-type="string" calcext:value-type="string" table:number-columns-spanned="2" table:number-rows-spanned="1">
            <text:p><text:span text:style-name="T3">6.399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PAES LANDIM NE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LIPE THIAGO SOUS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DE SOUS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1ª PROMOTORIA DE JUSTICA DE TERESINA, 2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DO NASCIMENTO MA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5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MACIEL RODRIGUES PESSO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7.1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30,26</text:span></text:p>
          </table:table-cell>
          <table:table-cell office:value-type="string" calcext:value-type="string">
            <text:p><text:span text:style-name="T3">-1.004,40</text:span></text:p>
          </table:table-cell>
          <table:table-cell office:value-type="string" calcext:value-type="string">
            <text:p><text:span text:style-name="T3">-827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1,75</text:span></text:p>
          </table:table-cell>
          <table:table-cell office:value-type="string" calcext:value-type="string" table:number-columns-spanned="2" table:number-rows-spanned="1">
            <text:p><text:span text:style-name="T3">7.398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A SANTOS SOUS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ERNANDA TEIXEIRA DE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RAIMUNDO NONATO, 1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ERNANDO SOBRINH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A HELENA SOUSA MATO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7ª PROMOTORIA DE JUSTIÇA DE TERESINA, 57ª PROMOTORIA DE JUSTIÇA DE TERESINA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LAVIO JOSE SCHAEFER FERLI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ANE BRIT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DO CPJ, SECRETARIA DO CPJ, GABINETE DO PROCURADOR-GERAL, PROCURADORIA-GERAL DE JUSTICA, SECRETARIA UNIFICADA DAS PROMOTORIAS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DANIELLI PORTELA PASSOS GALV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38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40,90</text:span></text:p>
          </table:table-cell>
          <table:table-cell office:value-type="string" calcext:value-type="string" table:number-columns-spanned="2" table:number-rows-spanned="1">
            <text:p><text:span text:style-name="T3">6.427,4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A ISABEL DE JESUS MAC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A MARCIA DE ARAUJO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BORGES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TRANSPORTES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46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28,29</text:span></text:p>
          </table:table-cell>
          <table:table-cell office:value-type="string" calcext:value-type="string" table:number-columns-spanned="2" table:number-rows-spanned="1">
            <text:p><text:span text:style-name="T3">11.518,3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CARLOS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SEÇÃO DE ESTAGIARIOS, COORD. DE RECURSOS HUMANOS, DIVISÃO DE ADMINISTRAÇÃO DE PESSOAL, SEÇÃO DE MEMBROS, SEÇÃO DE SERVIDORES, CONTROLE DE FREQUÊNCI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1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75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95,30</text:span></text:p>
          </table:table-cell>
          <table:table-cell office:value-type="string" calcext:value-type="string" table:number-columns-spanned="2" table:number-rows-spanned="1">
            <text:p><text:span text:style-name="T3">9.846,8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ROMOTORIA DE JUSTICA DE BARRAS, NUCLEO PROMOTORIA DE JUSTICA DE BAR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VALHO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UEIRA, 1ª PROMOTORIA DE JUSTICA DE ITAUEIR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LOP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DIVISÃO DE TRANSPORTES, DIVISÃO DE TRANSPORT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5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97,31</text:span></text:p>
          </table:table-cell>
          <table:table-cell office:value-type="string" calcext:value-type="string" table:number-columns-spanned="2" table:number-rows-spanned="1">
            <text:p><text:span text:style-name="T3">5.655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EDUARDO PER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7.8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934,73</text:span></text:p>
          </table:table-cell>
          <table:table-cell office:value-type="string" calcext:value-type="string">
            <text:p><text:span text:style-name="T3">-1.103,02</text:span></text:p>
          </table:table-cell>
          <table:table-cell office:value-type="string" calcext:value-type="string">
            <text:p><text:span text:style-name="T3">-94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44,84</text:span></text:p>
          </table:table-cell>
          <table:table-cell office:value-type="string" calcext:value-type="string" table:number-columns-spanned="2" table:number-rows-spanned="1">
            <text:p><text:span text:style-name="T3">7.889,89</text:span></text:p>
          </table:table-cell>
          <table:covered-table-cell/>
          <table:table-cell/>
        </table:table-row>
        <table:table-row table:style-name="ro1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0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FERNANDO ALVES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IGOR QUEIROZ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2,68</text:span></text:p>
          </table:table-cell>
          <table:table-cell office:value-type="string" calcext:value-type="string">
            <text:p><text:span text:style-name="T3">-1.473,05</text:span></text:p>
          </table:table-cell>
          <table:table-cell office:value-type="string" calcext:value-type="string">
            <text:p><text:span text:style-name="T3">-1.754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227,75</text:span></text:p>
          </table:table-cell>
          <table:table-cell office:value-type="string" calcext:value-type="string" table:number-columns-spanned="2" table:number-rows-spanned="1">
            <text:p><text:span text:style-name="T3">11.664,9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4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JORGE LEAL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6ª PROMOTORIA DE JUSTICA DE TERESINA, 26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EANDRO GUIMARAES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615,2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1.996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54,93</text:span></text:p>
          </table:table-cell>
          <table:table-cell office:value-type="string" calcext:value-type="string" table:number-columns-spanned="2" table:number-rows-spanned="1">
            <text:p><text:span text:style-name="T3">10.860,3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LUIZ DE PAULA REG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311,4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069,73</text:span></text:p>
          </table:table-cell>
          <table:table-cell office:value-type="string" calcext:value-type="string" table:number-columns-spanned="2" table:number-rows-spanned="1">
            <text:p><text:span text:style-name="T3">14.326,6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ARIANO ARAUJ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NTROLADOR INTER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579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873,87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3.38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39,56</text:span></text:p>
          </table:table-cell>
          <table:table-cell office:value-type="string" calcext:value-type="string" table:number-columns-spanned="2" table:number-rows-spanned="1">
            <text:p><text:span text:style-name="T3">14.33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MENEZ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4.699,89</text:span></text:p>
          </table:table-cell>
          <table:table-cell office:value-type="string" calcext:value-type="string">
            <text:p><text:span text:style-name="T3">1.093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849,81</text:span></text:p>
          </table:table-cell>
          <table:table-cell office:value-type="string" calcext:value-type="string">
            <text:p><text:span text:style-name="T3">-811,13</text:span></text:p>
          </table:table-cell>
          <table:table-cell office:value-type="string" calcext:value-type="string">
            <text:p><text:span text:style-name="T3">-4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59,87</text:span></text:p>
          </table:table-cell>
          <table:table-cell office:value-type="string" calcext:value-type="string" table:number-columns-spanned="2" table:number-rows-spanned="1">
            <text:p><text:span text:style-name="T3">6.589,9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ISCO WCHARLITO DOS SANTOS QUEIRO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FRANCO DIDIERD FERREIRA CANDID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MATIAS OLIMPIO, 1ª PROMOTORIA DE JUST. DE MATIAS OLIMP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6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KLYN DE SOUS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6ª PROCURADORIA DE JUSTICA CÍVEL, 16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DE SOUS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A KARPEJANY PER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UNIAO, 1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A PIRES AMANCIO MEDEIR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7.3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73,73</text:span></text:p>
          </table:table-cell>
          <table:table-cell office:value-type="string" calcext:value-type="string">
            <text:p><text:span text:style-name="T3">-1.024,48</text:span></text:p>
          </table:table-cell>
          <table:table-cell office:value-type="string" calcext:value-type="string">
            <text:p><text:span text:style-name="T3">-809,1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33,63</text:span></text:p>
          </table:table-cell>
          <table:table-cell office:value-type="string" calcext:value-type="string" table:number-columns-spanned="2" table:number-rows-spanned="1">
            <text:p><text:span text:style-name="T3">7.540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RIELE MESQUITA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DESENVOLVIMENTO HUMANO, BEM ESTAR E SEGURANÇA DO TRABAL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PRADO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, 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87,0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700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59,83</text:span></text:p>
          </table:table-cell>
          <table:table-cell office:value-type="string" calcext:value-type="string" table:number-columns-spanned="2" table:number-rows-spanned="1">
            <text:p><text:span text:style-name="T3">12.527,2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IELLA ROCH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RYELA SOTER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OVANNA ISABEL CARVALHO B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ONSENHOR GIL, 1ª PROMOTORIA DE JUST. DE MONSENHOR GI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SON MESQUITA DE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35,16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3.100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42,68</text:span></text:p>
          </table:table-cell>
          <table:table-cell office:value-type="string" calcext:value-type="string" table:number-columns-spanned="2" table:number-rows-spanned="1">
            <text:p><text:span text:style-name="T3">13.392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RTRUDES MARIA DE JESUS NE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ESY RODRIGUES L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CA FEITOS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DEONE RIBEIR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ILSON ALVES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SON SOUZ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PJ CIVEIS OEIRAS, NUCLEO PJ CIVEIS OEIRA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406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83,95</text:span></text:p>
          </table:table-cell>
          <table:table-cell office:value-type="string" calcext:value-type="string" table:number-columns-spanned="2" table:number-rows-spanned="1">
            <text:p><text:span text:style-name="T3">7.041,0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NA ALMEID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RDANA MARIA COSTA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7.894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60,04</text:span></text:p>
          </table:table-cell>
          <table:table-cell office:value-type="string" calcext:value-type="string">
            <text:p><text:span text:style-name="T3">-1.105,23</text:span></text:p>
          </table:table-cell>
          <table:table-cell office:value-type="string" calcext:value-type="string">
            <text:p><text:span text:style-name="T3">-2.870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75,54</text:span></text:p>
          </table:table-cell>
          <table:table-cell office:value-type="string" calcext:value-type="string" table:number-columns-spanned="2" table:number-rows-spanned="1">
            <text:p><text:span text:style-name="T3">12.784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OVANA LUSTOZA SERAF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E KIARA RABELO BRAND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BARBOSA MACHADO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SELLE COSTA MA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AUCO VENTURA ALVES NER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748,81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537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77,15</text:span></text:p>
          </table:table-cell>
          <table:table-cell office:value-type="string" calcext:value-type="string" table:number-columns-spanned="2" table:number-rows-spanned="1">
            <text:p><text:span text:style-name="T3">9.271,6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LEYCIANE SILV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BURITI DOS LOPES, 1ª PROMOTORIA DE JUST. DE BURITI DOS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ILHERME SANTOS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25,01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518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40,32</text:span></text:p>
          </table:table-cell>
          <table:table-cell office:value-type="string" calcext:value-type="string" table:number-columns-spanned="2" table:number-rows-spanned="1">
            <text:p><text:span text:style-name="T3">6.584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GIL LIM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USTAVO RIVALDO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296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63,02</text:span></text:p>
          </table:table-cell>
          <table:table-cell office:value-type="string" calcext:value-type="string" table:number-columns-spanned="2" table:number-rows-spanned="1">
            <text:p><text:span text:style-name="T3">6.471,6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LLANA RUTH FERREIRA VI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OEIRAS, 3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MABILLY SILVA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RIBEIRO GONCALVES, 1ª PROMOTORIA DE JUSTICA RIBEIRO GONC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3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ANNAH DENISE MOREIRA ROCHA BRAZ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AVANA FREITAS ANT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CIO DE OLIVEIR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EN AMANDA DE MENES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LI DAMASCENO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546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032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1,45</text:span></text:p>
          </table:table-cell>
          <table:table-cell office:value-type="string" calcext:value-type="string" table:number-columns-spanned="2" table:number-rows-spanned="1">
            <text:p><text:span text:style-name="T3">10.574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NRIQUE DE PAULA BARB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421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86,16</text:span></text:p>
          </table:table-cell>
          <table:table-cell office:value-type="string" calcext:value-type="string" table:number-columns-spanned="2" table:number-rows-spanned="1">
            <text:p><text:span text:style-name="T3">6.329,3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HERICA FEHRNANDA DE QUEIROZ GARCIA TAVARES DA MOT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8ª PROCURADORIA DE JUSTICA CÍVEL, 18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ERLON DE LUCENA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GO GOM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HUGO SOAR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GO SOUSA FERRO DO LAG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NCA CARVALHO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1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GO CARVALHO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COMISSÃO DE AVALIAÇÃO DE DESEMPENHO</text:span></text:p>
          </table:table-cell>
          <table:covered-table-cell/>
          <table:table-cell office:value-type="string" calcext:value-type="string">
            <text:p><text:span text:style-name="T3">9.7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158,60</text:span></text:p>
          </table:table-cell>
          <table:table-cell office:value-type="string" calcext:value-type="string">
            <text:p><text:span text:style-name="T3">-1.370,28</text:span></text:p>
          </table:table-cell>
          <table:table-cell office:value-type="string" calcext:value-type="string">
            <text:p><text:span text:style-name="T3">-1.606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76,54</text:span></text:p>
          </table:table-cell>
          <table:table-cell office:value-type="string" calcext:value-type="string" table:number-columns-spanned="2" table:number-rows-spanned="1">
            <text:p><text:span text:style-name="T3">11.182,0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GOR ANDRADE FERREIRA 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DIANA KATRINE DE ARRUDA MIRAN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NGRID MARIA FERNANDES DE MENEZES CAST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RACURUCA , 1ª PROMOTORIA DE JUSTICA DE PIRACURUC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NUNES FONTENELE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540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966,32</text:span></text:p>
          </table:table-cell>
          <table:table-cell office:value-type="string" calcext:value-type="string" table:number-columns-spanned="2" table:number-rows-spanned="1">
            <text:p><text:span text:style-name="T3">9.27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 RODRIGUES PED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6ª PROMOTORIA DE JUSTICA DE TERESINA, 2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NGRIDY CAROLINY MACED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RAILDO WELINGTON DO NASCIMEN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IBIAPIN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MOTORIA DE JUSTICA DE TERESINA, 1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A MARTIN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BELA PARENTES SAMPAIO DE CARVALHO FORT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1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5,91</text:span></text:p>
          </table:table-cell>
          <table:table-cell office:value-type="string" calcext:value-type="string">
            <text:p><text:span text:style-name="T3">-179,07</text:span></text:p>
          </table:table-cell>
          <table:table-cell office:value-type="string" calcext:value-type="string">
            <text:p><text:span text:style-name="T3">-1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0,87</text:span></text:p>
          </table:table-cell>
          <table:table-cell office:value-type="string" calcext:value-type="string" table:number-columns-spanned="2" table:number-rows-spanned="1">
            <text:p><text:span text:style-name="T3">4.385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BEL CRISTI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ADORA GOM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9ª PROMOTORIA DE JUSTICA DE TERESINA, 3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ISAIAS NETO SANTOS COARACY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ESP CRIMINAL E DE IMP ADMINISTRATIVA, ASS ESP CRIMINAL E DE IMP ADMINISTRATIVA, SUBPROCURADORIA DE JUSTIÇA JURÍDIC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LA MARQUES PEREIRA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SMAEL BEZERRA NELSON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6.373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70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86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916,62</text:span></text:p>
          </table:table-cell>
          <table:table-cell office:value-type="string" calcext:value-type="string">
            <text:p><text:span text:style-name="T3">-892,32</text:span></text:p>
          </table:table-cell>
          <table:table-cell office:value-type="string" calcext:value-type="string">
            <text:p><text:span text:style-name="T3">-385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78,21</text:span></text:p>
          </table:table-cell>
          <table:table-cell office:value-type="string" calcext:value-type="string" table:number-columns-spanned="2" table:number-rows-spanned="1">
            <text:p><text:span text:style-name="T3">3.638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GARCIA ARAUJO NOG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108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10,89</text:span></text:p>
          </table:table-cell>
          <table:table-cell office:value-type="string" calcext:value-type="string" table:number-columns-spanned="2" table:number-rows-spanned="1">
            <text:p><text:span text:style-name="T3">6.657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TALO SILVA V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977,9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2.892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34,44</text:span></text:p>
          </table:table-cell>
          <table:table-cell office:value-type="string" calcext:value-type="string" table:number-columns-spanned="2" table:number-rows-spanned="1">
            <text:p><text:span text:style-name="T3">12.843,5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VANEZ EDUARDO MACED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KSON MACHADO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CKSON WILLIAN DOURADO GUIMAR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QUEANE AGUIAR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3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ENE SUZANE DE RESENDE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7ª PROCURADORIA DE JUSTICA CÍVEL, 17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CYLENE MARIA DE ANDRA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293,8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026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80,06</text:span></text:p>
          </table:table-cell>
          <table:table-cell office:value-type="string" calcext:value-type="string" table:number-columns-spanned="2" table:number-rows-spanned="1">
            <text:p><text:span text:style-name="T3">8.113,8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GABRIEL ROCHA PATRAS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DER SAMUEL COSTA OSORI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61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4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47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747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LO DE ALMEIDA CR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MISSON MEDEIRO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ANAINA ALENCAR OLIVEIRA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608,75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1.663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16,65</text:span></text:p>
          </table:table-cell>
          <table:table-cell office:value-type="string" calcext:value-type="string" table:number-columns-spanned="2" table:number-rows-spanned="1">
            <text:p><text:span text:style-name="T3">9.792,1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EY MARCOS FERR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216,6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9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75,91</text:span></text:p>
          </table:table-cell>
          <table:table-cell office:value-type="string" calcext:value-type="string">
            <text:p><text:span text:style-name="T3">-179,07</text:span></text:p>
          </table:table-cell>
          <table:table-cell office:value-type="string" calcext:value-type="string">
            <text:p><text:span text:style-name="T3">-11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90,87</text:span></text:p>
          </table:table-cell>
          <table:table-cell office:value-type="string" calcext:value-type="string" table:number-columns-spanned="2" table:number-rows-spanned="1">
            <text:p><text:span text:style-name="T3">4.385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NIO VALENTE BARR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AYANE FRANCISCA ESTEVA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OVANA CRISTINA MARINHO CAR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SON DE MACEDO REINALD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CAMPO MAIOR, 3ª PROMOTORIA DE JUSTICA DE CAMPO MAIOR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106,1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342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48,43</text:span></text:p>
          </table:table-cell>
          <table:table-cell office:value-type="string" calcext:value-type="string" table:number-columns-spanned="2" table:number-rows-spanned="1">
            <text:p><text:span text:style-name="T3">8.757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AIAS PEREIRA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TABILIDADE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954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56,47</text:span></text:p>
          </table:table-cell>
          <table:table-cell office:value-type="string" calcext:value-type="string" table:number-columns-spanned="2" table:number-rows-spanned="1">
            <text:p><text:span text:style-name="T3">10.558,7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ICA GABRIELA DE SOUZ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ESSICA NOBRE RIEDE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MOTORIA DE JUSTICA DE TERESINA, 10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135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74,76</text:span></text:p>
          </table:table-cell>
          <table:table-cell office:value-type="string" calcext:value-type="string" table:number-columns-spanned="2" table:number-rows-spanned="1">
            <text:p><text:span text:style-name="T3">8.400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SSYANE RODRIGUES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6ª PROMOTORIA DE JUSTIÇA DE TERESINA, 5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ATHA MAGALHAE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CAPITAO DE CAMPOS, 1ª PROMOTORIA DE CAPITAO DE CAMP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HONMERIO MOU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IANINNY LARA EVANGELISTA DE SOUS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IMA MOU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ÇA DE FLORIANO, 4ª PROMOTORIA DE JUSTIÇ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BATISTA DE FREITA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DISTRIBUICAO PROCESSUAL - 1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7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CARLOS BARBOSA DOS SANT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DIVISÃO DE ATENDIMENTO AO USUÁRIO, COORD. DE TECNOL. DA INFORM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6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13,83</text:span></text:p>
          </table:table-cell>
          <table:table-cell office:value-type="string" calcext:value-type="string" table:number-columns-spanned="2" table:number-rows-spanned="1">
            <text:p><text:span text:style-name="T3">5.738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HENRIQUE ALV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URUCUI, NUCLEO DAS PJ URUCUI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LUCAS DE MOURA LEI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8ª PROMOTORIA DE JUSTIÇA DE TERESINA, 18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EL EVARISTO GU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6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621,9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27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7,25</text:span></text:p>
          </table:table-cell>
          <table:table-cell office:value-type="string" calcext:value-type="string" table:number-columns-spanned="2" table:number-rows-spanned="1">
            <text:p><text:span text:style-name="T3">8.454,65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MARCOS OLIVEI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NTO DO BURITI, 1ª PROMOTORIA DE JUST. DE CANTO DO BURIT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AULO ANDRADE NEV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CURADORIA DE JUSTICA CÍVEL, 12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7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O PAULO TEIXEIRA BRASI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, COMISSÃO DE AVALIAÇÃO DE DESEMPENH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381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8,34</text:span></text:p>
          </table:table-cell>
          <table:table-cell office:value-type="string" calcext:value-type="string" table:number-columns-spanned="2" table:number-rows-spanned="1">
            <text:p><text:span text:style-name="T3">6.386,3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CRAV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DRO SANTOS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DA COST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VICTOR ROLIN SARAI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AQUIM FERREIRA DA SILVA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VALENCA DO PIAUI, 2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QUIM URQUIZ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22,00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9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3,16</text:span></text:p>
          </table:table-cell>
          <table:table-cell office:value-type="string" calcext:value-type="string" table:number-columns-spanned="2" table:number-rows-spanned="1">
            <text:p><text:span text:style-name="T3">9.618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INY FERNANDE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S DE PEDRO II, NUCLEO DAS PJS DE PEDRO II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ELMA DE SOUS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ICE RODRIGUE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S FERREIRA P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207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54,19</text:span></text:p>
          </table:table-cell>
          <table:table-cell office:value-type="string" calcext:value-type="string" table:number-columns-spanned="2" table:number-rows-spanned="1">
            <text:p><text:span text:style-name="T3">5.598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NATAN SANTOS DE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886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825,32</text:span></text:p>
          </table:table-cell>
          <table:table-cell office:value-type="string" calcext:value-type="string" table:number-columns-spanned="2" table:number-rows-spanned="1">
            <text:p><text:span text:style-name="T3">8.99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CUSTODIO SILVA ALVE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IPIRI, 2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AGALHA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. DO MEIO AMBIENTE, CAO DE DEF. DO MEIO AMBIENTE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0.667,56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661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419,31</text:span></text:p>
          </table:table-cell>
          <table:table-cell office:value-type="string" calcext:value-type="string" table:number-columns-spanned="2" table:number-rows-spanned="1">
            <text:p><text:span text:style-name="T3">15.248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RGE MURILO HOLAND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JOSE DE FREITAS, 1ª PROMOTORIA DE JUST.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ARIMATEA MARQUES AREA LEAO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11.310,94</text:span></text:p>
          </table:table-cell>
          <table:table-cell office:value-type="string" calcext:value-type="string">
            <text:p><text:span text:style-name="T3">2.842,66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8.524,47</text:span></text:p>
          </table:table-cell>
          <table:table-cell office:value-type="string" calcext:value-type="string">
            <text:p><text:span text:style-name="T3">-1.981,50</text:span></text:p>
          </table:table-cell>
          <table:table-cell office:value-type="string" calcext:value-type="string">
            <text:p><text:span text:style-name="T3">-3.01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991,78</text:span></text:p>
          </table:table-cell>
          <table:table-cell office:value-type="string" calcext:value-type="string" table:number-columns-spanned="2" table:number-rows-spanned="1">
            <text:p><text:span text:style-name="T3">13.532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CLAUDEIR BATISTA ALCANTA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90,6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2.399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48,58</text:span></text:p>
          </table:table-cell>
          <table:table-cell office:value-type="string" calcext:value-type="string" table:number-columns-spanned="2" table:number-rows-spanned="1">
            <text:p><text:span text:style-name="T3">11.542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MILSON AMANCI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73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681,42</text:span></text:p>
          </table:table-cell>
          <table:table-cell office:value-type="string" calcext:value-type="string">
            <text:p><text:span text:style-name="T3">-787,56</text:span></text:p>
          </table:table-cell>
          <table:table-cell office:value-type="string" calcext:value-type="string">
            <text:p><text:span text:style-name="T3">-46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48,61</text:span></text:p>
          </table:table-cell>
          <table:table-cell office:value-type="string" calcext:value-type="string" table:number-columns-spanned="2" table:number-rows-spanned="1">
            <text:p><text:span text:style-name="T3">6.432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DUARDO CAMPOS AMA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FERNANDES DE CARVALH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44,25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2.804,7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79</text:span></text:p>
          </table:table-cell>
          <table:table-cell office:value-type="string" calcext:value-type="string" table:number-columns-spanned="2" table:number-rows-spanned="1">
            <text:p><text:span text:style-name="T3">13.180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HENRIQUE REIS LEITE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HUMBERTO LINHARES SOAR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, SECRETARIA UNIFICADA DAS PROMOTORIAS DE PIC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508,9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86,65</text:span></text:p>
          </table:table-cell>
          <table:table-cell office:value-type="string" calcext:value-type="string" table:number-columns-spanned="2" table:number-rows-spanned="1">
            <text:p><text:span text:style-name="T3">6.938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4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IMA MARQ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5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2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OSE LUSTOSA DE SOUS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GNO LEAL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869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925,64</text:span></text:p>
          </table:table-cell>
          <table:table-cell office:value-type="string" calcext:value-type="string">
            <text:p><text:span text:style-name="T3">-1.241,75</text:span></text:p>
          </table:table-cell>
          <table:table-cell office:value-type="string" calcext:value-type="string">
            <text:p><text:span text:style-name="T3">-1.071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13,65</text:span></text:p>
          </table:table-cell>
          <table:table-cell office:value-type="string" calcext:value-type="string" table:number-columns-spanned="2" table:number-rows-spanned="1">
            <text:p><text:span text:style-name="T3">8.611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QU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ARTINS DE SOU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21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29,62</text:span></text:p>
          </table:table-cell>
          <table:table-cell office:value-type="string" calcext:value-type="string" table:number-columns-spanned="2" table:number-rows-spanned="1">
            <text:p><text:span text:style-name="T3">6.205,0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OEIRENSE PAIS LANDIM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RENNAN DE LIMA SANTA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BARBOSA AMORIM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 MARIA DUTRA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BOM JESUS, NUCLEO DAS PJ DE BOM JESU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JULIANA EVELIM FREIRE RODRIGU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JURIDICO, CEDI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9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435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53,53</text:span></text:p>
          </table:table-cell>
          <table:table-cell office:value-type="string" calcext:value-type="string" table:number-columns-spanned="2" table:number-rows-spanned="1">
            <text:p><text:span text:style-name="T3">6.981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JALES CUNHA PACHE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9ª PROMOTORIA DE JUSTICA DE TERESINA, 4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NUNES CAST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A RESENDE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IANO ITALO DA CUNHA MO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196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252,58</text:span></text:p>
          </table:table-cell>
          <table:table-cell office:value-type="string" calcext:value-type="string">
            <text:p><text:span text:style-name="T3">-446,47</text:span></text:p>
          </table:table-cell>
          <table:table-cell office:value-type="string" calcext:value-type="string">
            <text:p><text:span text:style-name="T3">-122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68,87</text:span></text:p>
          </table:table-cell>
          <table:table-cell office:value-type="string" calcext:value-type="string" table:number-columns-spanned="2" table:number-rows-spanned="1">
            <text:p><text:span text:style-name="T3">5.683,7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LYANNO PEREIRA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RGLEYDE DORIS MAI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81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126,5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04,21</text:span></text:p>
          </table:table-cell>
          <table:table-cell office:value-type="string" calcext:value-type="string" table:number-columns-spanned="2" table:number-rows-spanned="1">
            <text:p><text:span text:style-name="T3">8.376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SCELINO VIEI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LLYNY KELLY DA SILVA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FLORIANO, 3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9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MILLA DE SOUSA SILVA QUERINO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PICOS, 1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AREN NUNES DE MACEDO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KEITH XAVIER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A AEGPGJ, SECRETARIA DA AEGPGJ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INE SANTOS ARAUJO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MOTORIA DE JUSTICA DE TERESINA, 1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CAROLINE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LA GABRIELA DA SILVA VER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TERESINA, 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AROLINE MARIA XAVIER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99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972,73</text:span></text:p>
          </table:table-cell>
          <table:table-cell office:value-type="string" calcext:value-type="string">
            <text:p><text:span text:style-name="T3">-968,34</text:span></text:p>
          </table:table-cell>
          <table:table-cell office:value-type="string" calcext:value-type="string">
            <text:p><text:span text:style-name="T3">-766,4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34,79</text:span></text:p>
          </table:table-cell>
          <table:table-cell office:value-type="string" calcext:value-type="string" table:number-columns-spanned="2" table:number-rows-spanned="1">
            <text:p><text:span text:style-name="T3">7.237,94</text:span></text:p>
          </table:table-cell>
          <table:covered-table-cell/>
          <table:table-cell/>
        </table:table-row>
        <table:table-row table:style-name="ro5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6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6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ILA CRISTINA DE SOUS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EN SAMANTHA PRADO SILVA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LY CRISTINA BEZERR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19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35,39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870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34,48</text:span></text:p>
          </table:table-cell>
          <table:table-cell office:value-type="string" calcext:value-type="string" table:number-columns-spanned="2" table:number-rows-spanned="1">
            <text:p><text:span text:style-name="T3">7.700,9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LMER SAID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PERICIAS E PAR. TECNICOS, COORD. DE PERICIAS E PAR. TECN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KENNEDY BRUNO TEIX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1ª PROMOTORIA DE JUSTIÇA DE TERESINA, 41ª PROMOTORIA DE JUSTIÇ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555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4,91</text:span></text:p>
          </table:table-cell>
          <table:table-cell office:value-type="string" calcext:value-type="string" table:number-columns-spanned="2" table:number-rows-spanned="1">
            <text:p><text:span text:style-name="T3">8.980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VIN KESLLEY RODRIGUES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EZIA PINHEIRO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NYO NONATO PINHEIRO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KLEYMONE SILVA DE SOUS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FLORIANO, 2ª PROMOTORIA DE JUSTICA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S FERRAZ REIS BARR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IZA DOS SANTOS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CAMPO MAIOR, NUCLEO DAS PJ CIVEIS DE CAMPO MAIOR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CRUZ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ARNAIBA, 8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A EVELYNE DE CARVALH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TAINOPOLIS, 1ª PROMOTORIA DE JUSTICA DE ITAINOPOL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0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RA MARIA SANTOS EULALIO DANT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BINETE DO PRESIDENTE DO CSMP, GABINETE DO PRESIDENTE DO CSMP, SECRETARIA DO CONSELHO SUPERIOR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LOPES LACER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A MARIA SOARES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ELESBAO VELOSO, 1ª PROMOTORIA DE ELESBAO VELOS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RISSE NUNES RODRIGUES CUN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984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43,31</text:span></text:p>
          </table:table-cell>
          <table:table-cell office:value-type="string" calcext:value-type="string" table:number-columns-spanned="2" table:number-rows-spanned="1">
            <text:p><text:span text:style-name="T3">8.191,4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5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CATARINA BEZERRA RODRIGUES LEONIDA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1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YLA VICTOR ARAUJO LANDIM PASSOS LES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ª PROMOTORIA DE JUSTIÇA DE SAO RAIMUNDO NONATO, 4ª PROMOTORIA DE JUSTIÇA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AZARO FERREIRA BORG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ICA DE SAO JOAO DO PIAUI, 2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A RAENY SA D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DE MELO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08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38,61</text:span></text:p>
          </table:table-cell>
          <table:table-cell office:value-type="string" calcext:value-type="string" table:number-columns-spanned="2" table:number-rows-spanned="1">
            <text:p><text:span text:style-name="T3">7.46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ARDO NOGUEIRA DE SOUS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ONOR CARVALHO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AGUIAR FERNA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7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KETHELY SOU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INFANCIA E JUVENTUDE, CAO DE DEFESA DA INFANCIA E JUVENT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TICIA TAVA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9.458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14,39</text:span></text:p>
          </table:table-cell>
          <table:table-cell office:value-type="string" calcext:value-type="string">
            <text:p><text:span text:style-name="T3">-1.324,17</text:span></text:p>
          </table:table-cell>
          <table:table-cell office:value-type="string" calcext:value-type="string">
            <text:p><text:span text:style-name="T3">-1.315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39,58</text:span></text:p>
          </table:table-cell>
          <table:table-cell office:value-type="string" calcext:value-type="string" table:number-columns-spanned="2" table:number-rows-spanned="1">
            <text:p><text:span text:style-name="T3">8.874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7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EYLANE EMANUELLE ARAUJ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7ª PROMOTORIA DE JUSTICA DE TERESINA, 1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NA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DEC, CAODEC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598,89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2.86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627,56</text:span></text:p>
          </table:table-cell>
          <table:table-cell office:value-type="string" calcext:value-type="string" table:number-columns-spanned="2" table:number-rows-spanned="1">
            <text:p><text:span text:style-name="T3">12.971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0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A PEREIRA RICAR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DIVISÃO DE DESENVOLVIMENTO HUMANO, BEM ESTAR E SEGURANÇA DO TRABALHO, COORD. DE RECURSOS HUMAN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ANDRA NOGUEIRA SOAR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396,37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415,7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174,01</text:span></text:p>
          </table:table-cell>
          <table:table-cell office:value-type="string" calcext:value-type="string" table:number-columns-spanned="2" table:number-rows-spanned="1">
            <text:p><text:span text:style-name="T3">14.222,3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CARVALHO SOUSA MOUR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 DO CONSELHO SUPERIOR DO MP, SECRETARIA DO CONSELHO SUPERIOR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A RAQUEL NEIVA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PARA PAGAMENTO DE PESSOAL, ASSESSORIA PARA PAGAMENTO DE PESSO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CIA ALENCAR BOT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42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28,47</text:span></text:p>
          </table:table-cell>
          <table:table-cell office:value-type="string" calcext:value-type="string" table:number-columns-spanned="2" table:number-rows-spanned="1">
            <text:p><text:span text:style-name="T3">6.339,8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DIANE CRISTINA REZINO CED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OM JESUS, 1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LITH JOICE MATOS FROTA LEMOS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ALVA DE MOU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NDINEIDE CACIL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DIDO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66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16,93</text:span></text:p>
          </table:table-cell>
          <table:table-cell office:value-type="string" calcext:value-type="string" table:number-columns-spanned="2" table:number-rows-spanned="1">
            <text:p><text:span text:style-name="T3">3.549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SANDRO SANTO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PARNAIBA, 6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IVIA JANAINA MONCAO LEODIDO BRIT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2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IZIA RAQUEL POLICARPO GRAMO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BPROCURADORIA GERAL DE JUSTIÇA, SUBPROCURADORIA GERAL DE JUSTIÇA, COMISSÃO PERMANENTE DE PROCESSOS ADMINISTRATIVOS DISCIPLINARES, SUBPROCURADORIA DE JUSTIÇA INSTITUCION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7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ARAUJO BEZERRA FERRA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ARIA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A MENDE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CURADORIA DE JUSTICA CRIMINAL, 3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RENNA MORAES SOUS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OURENCO VI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638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93,24</text:span></text:p>
          </table:table-cell>
          <table:table-cell office:value-type="string" calcext:value-type="string" table:number-columns-spanned="2" table:number-rows-spanned="1">
            <text:p><text:span text:style-name="T3">7.280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AROLINE SOUSA CASTELO BRAN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CRISTINA BARBOS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SOUSA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DRE MARCOS, 1ª PROMOTORIA DE JUSTICA DE PADRE MAR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6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8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8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A TAMIRYS OLIVEIRA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RIPIRI, 3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AN LIM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AN WOLNEY MOTTA OLIVEI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ª PROMOTORIA DE JUST. DE SAO RAIMUNDO NONATO , 3ª PROMOTORIA DE JUST. DE SAO RAIMUNDO NONATO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ALVES PI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AS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CSMP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ENIA DA SILV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INHUMA, 1ª PROMOTORIA DE JUSTICA DE INHUM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DOS SANTO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CIANA LINHARES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MOTORIA DE JUSTICA DE TERESINA, 1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2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CIANA PEDROSA MENDES NOLL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DIDO A OUTRO ÓRGÃO COM ÔNUS PARA O REQUSITANTE E TRÂNSITO PELA FOLHA DE PAGAMENTO DA PGJ-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DIMARIA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ESLA PAULA CAMPOS GOMES DE 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RIPIRI, 4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9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LUIS GUSTAVO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VALENCA DO PIAUI, 1ª PROMOTORIA DE JUSTICA DE VALENCA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A FERREIR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55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85,3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450,60</text:span></text:p>
          </table:table-cell>
          <table:table-cell office:value-type="string" calcext:value-type="string">
            <text:p><text:span text:style-name="T3">-785,30</text:span></text:p>
          </table:table-cell>
          <table:table-cell office:value-type="string" calcext:value-type="string">
            <text:p><text:span text:style-name="T3">-673,2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8,50</text:span></text:p>
          </table:table-cell>
          <table:table-cell office:value-type="string" calcext:value-type="string" table:number-columns-spanned="2" table:number-rows-spanned="1">
            <text:p><text:span text:style-name="T3">6.992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AUGUSTO SOAR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EDUARDO REBELO SAMPAI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0ª PROMOTORIA DE JUSTICA DE TERESINA, 5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FELIPE LACERDA BRASI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MOTORIA DE JUSTICA DE TERESINA, 1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BO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12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368,34</text:span></text:p>
          </table:table-cell>
          <table:table-cell office:value-type="string" calcext:value-type="string">
            <text:p><text:span text:style-name="T3">-602,67</text:span></text:p>
          </table:table-cell>
          <table:table-cell office:value-type="string" calcext:value-type="string">
            <text:p><text:span text:style-name="T3">-380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83,56</text:span></text:p>
          </table:table-cell>
          <table:table-cell office:value-type="string" calcext:value-type="string" table:number-columns-spanned="2" table:number-rows-spanned="1">
            <text:p><text:span text:style-name="T3">6.384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ZIA AUGUSTA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ISTENTE MINISTERIAL 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3.078,91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189,3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939,62</text:span></text:p>
          </table:table-cell>
          <table:table-cell office:value-type="string" calcext:value-type="string">
            <text:p><text:span text:style-name="T3">-2.189,34</text:span></text:p>
          </table:table-cell>
          <table:table-cell office:value-type="string" calcext:value-type="string">
            <text:p><text:span text:style-name="T3">-3.892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81,63</text:span></text:p>
          </table:table-cell>
          <table:table-cell office:value-type="string" calcext:value-type="string" table:number-columns-spanned="2" table:number-rows-spanned="1">
            <text:p><text:span text:style-name="T3">15.857,9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CIRAJARA SILVA NOV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SIMOES, 1ª PROMOTORIA DE JUSTIÇA DE SIMO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DSON DE CARVALH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ANNA FERREIR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9ª PROCURADORIA DE JUSTICA RECURSAL, 19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ISA BRUNA COSTA PESSO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32,26</text:span></text:p>
          </table:table-cell>
          <table:table-cell office:value-type="string" calcext:value-type="string">
            <text:p><text:span text:style-name="T3">12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0,54</text:span></text:p>
          </table:table-cell>
          <table:table-cell office:value-type="string" calcext:value-type="string">
            <text:p><text:span text:style-name="T3">-13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1,79</text:span></text:p>
          </table:table-cell>
          <table:table-cell office:value-type="string" calcext:value-type="string" table:number-columns-spanned="2" table:number-rows-spanned="1">
            <text:p><text:span text:style-name="T3">3.2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FRANCISCO DE ARAUJ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5ª PROMOTORIA DE JUSTICA DE TERESINA, 3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UELLA BRANDA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8ª PROMOTORIA DE JUSTICA DE TERESINA, 2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CAMPELO D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3ª PROMOTORIA DE JUSTIÇA DE TERESINA, 53ª PROMOTORIA DE JUSTIÇA DE TERESINA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934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54,87</text:span></text:p>
          </table:table-cell>
          <table:table-cell office:value-type="string" calcext:value-type="string" table:number-columns-spanned="2" table:number-rows-spanned="1">
            <text:p><text:span text:style-name="T3">7.870,67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9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9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MARTIN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1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ELO VITOR DE CARVALHO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CURADORIA DE JUSTIÇA CRIMINAL, 1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A CAMILA ARAUJO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2ª PROMOTORIA DE JUSTIÇA DE TERESINA, 52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BELLY FERNANDES DA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PSICOLOG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EL FERREIR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HEFE DE DIVIS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76,9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337,78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2.365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95,74</text:span></text:p>
          </table:table-cell>
          <table:table-cell office:value-type="string" calcext:value-type="string" table:number-columns-spanned="2" table:number-rows-spanned="1">
            <text:p><text:span text:style-name="T3">11.642,0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DE OLIVEIR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360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6,80</text:span></text:p>
          </table:table-cell>
          <table:table-cell office:value-type="string" calcext:value-type="string" table:number-columns-spanned="2" table:number-rows-spanned="1">
            <text:p><text:span text:style-name="T3">14.26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LIO OLIVEIRA DE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200,0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IO DOUGLAS PEREIR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CIO MARTINS MOUR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 ANTONIO OLIVEIRA FONTINE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MACIEL MARTINS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103,40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847,2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000,54</text:span></text:p>
          </table:table-cell>
          <table:table-cell office:value-type="string" calcext:value-type="string" table:number-columns-spanned="2" table:number-rows-spanned="1">
            <text:p><text:span text:style-name="T3">13.102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OS VINICIUS FERREIR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EDRO II, 2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CUS VINICIUS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RIPIRI, 1ª PROMOTORIA DE JUSTICA DE PIRIPIR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9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ALICE DE MEDEIROS TAVARES DE FRAN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ICOS, NUCLEO DAS PJ CIVEIS DE PICO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983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434,35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99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5,75</text:span></text:p>
          </table:table-cell>
          <table:table-cell office:value-type="string" calcext:value-type="string" table:number-columns-spanned="2" table:number-rows-spanned="1">
            <text:p><text:span text:style-name="T3">7.828,6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ECILIA COSTA IBIAPI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LARA DE MIRANDA MEDEI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0ª PROMOTORIA DE JUSTICA DE TERESINA, 3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CONCEICAO UCHOA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4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 PAZ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6ª PROMOTORIA DE JUSTICA DE TERESINA, 4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01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8,37</text:span></text:p>
          </table:table-cell>
          <table:table-cell office:value-type="string" calcext:value-type="string" table:number-columns-spanned="2" table:number-rows-spanned="1">
            <text:p><text:span text:style-name="T3">3.022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43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AS GRACAS DE MEDEIROS RI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612,4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83,04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7.741,62</text:span></text:p>
          </table:table-cell>
          <table:table-cell office:value-type="string" calcext:value-type="string">
            <text:p><text:span text:style-name="T3">-1.183,04</text:span></text:p>
          </table:table-cell>
          <table:table-cell office:value-type="string" calcext:value-type="string">
            <text:p><text:span text:style-name="T3">-3.118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1,89</text:span></text:p>
          </table:table-cell>
          <table:table-cell office:value-type="string" calcext:value-type="string" table:number-columns-spanned="2" table:number-rows-spanned="1">
            <text:p><text:span text:style-name="T3">13.439,7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E FATIMA DA SILV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ORTO, 1ª PROMOTORIA DE JUSTICA DE POR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8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E LOURDES FREITAS COELHO DE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CARMO ARCANJ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 DE DEMERVAL LOBAO, 1ª PROMOTORIA DE JUST DE DEMERVAL LOB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13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DO PERPETUO SOCORRO RUBIM BROXA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874,0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75,67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443,59</text:span></text:p>
          </table:table-cell>
          <table:table-cell office:value-type="string" calcext:value-type="string">
            <text:p><text:span text:style-name="T3">-1.275,67</text:span></text:p>
          </table:table-cell>
          <table:table-cell office:value-type="string" calcext:value-type="string">
            <text:p><text:span text:style-name="T3">-1.480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755,68</text:span></text:p>
          </table:table-cell>
          <table:table-cell office:value-type="string" calcext:value-type="string" table:number-columns-spanned="2" table:number-rows-spanned="1">
            <text:p><text:span text:style-name="T3">9.687,9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SOCORRO TAV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CEDI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012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48,74</text:span></text:p>
          </table:table-cell>
          <table:table-cell office:value-type="string" calcext:value-type="string" table:number-columns-spanned="2" table:number-rows-spanned="1">
            <text:p><text:span text:style-name="T3">4.864,17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0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0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FERNANDA DE ALMEI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LCE BARROS DE ARAUJO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CAMPO MAIOR, 2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IZADORA FARIA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CORRENTE, 2ª PROMOTORIA DE JUSTIÇ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MELO MO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LUCIVANDA PINTO DE MAC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SERVIDORE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681,9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536,4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14,07</text:span></text:p>
          </table:table-cell>
          <table:table-cell office:value-type="string" calcext:value-type="string" table:number-columns-spanned="2" table:number-rows-spanned="1">
            <text:p><text:span text:style-name="T3">9.267,8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 LUISA DA SILVA LIM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1.710,9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766,94</text:span></text:p>
          </table:table-cell>
          <table:table-cell office:value-type="string" calcext:value-type="string">
            <text:p><text:span text:style-name="T3">-1.639,53</text:span></text:p>
          </table:table-cell>
          <table:table-cell office:value-type="string" calcext:value-type="string">
            <text:p><text:span text:style-name="T3">-1.90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39,81</text:span></text:p>
          </table:table-cell>
          <table:table-cell office:value-type="string" calcext:value-type="string" table:number-columns-spanned="2" table:number-rows-spanned="1">
            <text:p><text:span text:style-name="T3">10.227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MARTIN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2ª PROMOTORIA DE JUSTICA DE TERESINA, 2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A MARTINS SIQUEIRA SAMPA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4ª PROMOTORIA DE JUSTICA DE TERESINA, 34ª PROMOTORIA DE JUSTICA DE TERESINA, COMISSÃO PERMANENTE DE PROCESSOS ADMINISTRATIVOS DISCIPLINARES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71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5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010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436,57</text:span></text:p>
          </table:table-cell>
          <table:table-cell office:value-type="string" calcext:value-type="string" table:number-columns-spanned="2" table:number-rows-spanned="1">
            <text:p><text:span text:style-name="T3">10.517,16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A NOGUEIR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TERESINA, 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1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KATRINE GOMES DE ARAUJO BARR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ANE SANTOS MUNIZ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6ª PROMOTORIA DE JUSTICA DE PICOS, 1ª PROMOTORIA DE JUSTICA DE BOCAINA, 1ª PROMOTORIA DE JUST. DE SANTA CRUZ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8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NNE DE MACEDO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CURADORIA DE JUSTIÇA CRIMINAL, 2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ELTE FERNAND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RNAGUA, 1ª PROMOTORIA DE JUSTICA DE PARNAGU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1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RINA BARBOSA AZEVED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ADMINISTRATIVA, ASSESSORIA ESPECIAL ADMINISTRATIVA, SUBPROCURADORIA DE JUSTIÇA ADMINISTRATIV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CASTRO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AURA FORTES DE BRIT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LIM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RRAS, 1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NA SILVA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3ª PROMOTORIA DE JUSTICA DE TERESINA, 3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O HENRIQUE FONSECA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ARNAIBA, 7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A OLIVEIRA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MPO MAIOR, 1ª PROMOTORIA DE JUSTICA DE CAMPO MAIOR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JORIE ALV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ARNAIBA, 5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EUS RODRIGO SOUSA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FRANCOIS VIANA CAVALCA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TERESINA, 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KASPE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MOTORIA DE JUSTIÇA DE TERESINA, 20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THEUS NUNES TAJ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1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URICIO LANDIM BATISTA D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, ASSISTENTE MINISTERIAL I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, COMISSÃO DE AVALIAÇÃO DE DESEMPENHO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786,22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2.239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665,50</text:span></text:p>
          </table:table-cell>
          <table:table-cell office:value-type="string" calcext:value-type="string" table:number-columns-spanned="2" table:number-rows-spanned="1">
            <text:p><text:span text:style-name="T3">11.120,7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AYANA DIAS RIB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. DE SAO RAIMUNDO NONATO, 2ª PROMOTORIA DE JUST. DE SAO RAIMUNDO NONAT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YRA BRANDT SOARES LE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9ª PROMOTORIA DE JUSTIÇA DE TERESINA, 9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7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EG MARIA DA CONCEICAO VAZ COELHO FRAG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LUZILANDIA, 1ª PROMOTORIA DE JUSTICA DE LUZILAND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CHEL MIRAND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TERESINA, 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A TAJRA HIDD PEARCE BRITO DE AREA LEA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5ª PROCURADORIA DE JUSTIÇA CÍVEL, 15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KAELLY FELLIPPE VAZ DE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HEFIA DE GABINETE DO PROCURADOR GERAL, CHEFIA DE GABINETE DO PROCURADOR GERAL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TON DE ALMEIDA BRI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IRELLI DE HOLANDA ROLIM DA FONSE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8.278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334,73</text:span></text:p>
          </table:table-cell>
          <table:table-cell office:value-type="string" calcext:value-type="string">
            <text:p><text:span text:style-name="T3">-1.159,02</text:span></text:p>
          </table:table-cell>
          <table:table-cell office:value-type="string" calcext:value-type="string">
            <text:p><text:span text:style-name="T3">-1.088,5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47,58</text:span></text:p>
          </table:table-cell>
          <table:table-cell office:value-type="string" calcext:value-type="string" table:number-columns-spanned="2" table:number-rows-spanned="1">
            <text:p><text:span text:style-name="T3">8.087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ISES DE ARAUJO MOURA MEND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5ª PROMOTORIA DE JUSTICA DE TERESINA , 15ª PROMOTORIA DE JUSTICA DE TERESINA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ALLYSA DUART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25,01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613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0,92</text:span></text:p>
          </table:table-cell>
          <table:table-cell office:value-type="string" calcext:value-type="string" table:number-columns-spanned="2" table:number-rows-spanned="1">
            <text:p><text:span text:style-name="T3">6.834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ONISIA CARVALH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COS, 2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YLLA CHRISTIE MARTINS SEN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TERESINA, 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ANE DURVALINA DA LU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IR FER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 DO NUCLEO DAS PJ CIVEIS DE TERESINA, COORD DO NUCLEO DAS PJ CIVEIS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9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246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1,42</text:span></text:p>
          </table:table-cell>
          <table:table-cell office:value-type="string" calcext:value-type="string" table:number-columns-spanned="2" table:number-rows-spanned="1">
            <text:p><text:span text:style-name="T3">3.154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RA DANIELLE DE CASTRO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BRIT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IA DE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LY GONCALVE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A COST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MARCOS PARENTE, 1ª PROMOTORIA DE JUST. DE MARCOS PA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ANAEL DE CARVALHO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6.8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73,73</text:span></text:p>
          </table:table-cell>
          <table:table-cell office:value-type="string" calcext:value-type="string">
            <text:p><text:span text:style-name="T3">-954,48</text:span></text:p>
          </table:table-cell>
          <table:table-cell office:value-type="string" calcext:value-type="string">
            <text:p><text:span text:style-name="T3">-743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97,51</text:span></text:p>
          </table:table-cell>
          <table:table-cell office:value-type="string" calcext:value-type="string" table:number-columns-spanned="2" table:number-rows-spanned="1">
            <text:p><text:span text:style-name="T3">7.176,2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02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ATERCIA RIBEIRO FERNA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648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542,47</text:span></text:p>
          </table:table-cell>
          <table:table-cell office:value-type="string" calcext:value-type="string">
            <text:p><text:span text:style-name="T3">-1.468,11</text:span></text:p>
          </table:table-cell>
          <table:table-cell office:value-type="string" calcext:value-type="string">
            <text:p><text:span text:style-name="T3">-1.610,6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78,80</text:span></text:p>
          </table:table-cell>
          <table:table-cell office:value-type="string" calcext:value-type="string" table:number-columns-spanned="2" table:number-rows-spanned="1">
            <text:p><text:span text:style-name="T3">9.463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A MARIA SILVA MARTIN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UNTA RECURSAL PROCON, JUNTA RECURSAL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THANY DE JESU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5ª PROMOTORIA DE JUSTIÇA DE TERESINA, 55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2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 CELLY COST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IGUEL ALVES, 1ª PROMOTORIA DE JUSTICA DE MIGUEL ALV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AYRAH HELYSE PEREIRA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31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44,81</text:span></text:p>
          </table:table-cell>
          <table:table-cell office:value-type="string" calcext:value-type="string" table:number-columns-spanned="2" table:number-rows-spanned="1">
            <text:p><text:span text:style-name="T3">7.335,9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IDIANE MARTINS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AICOS, 1ª PROMOTORIA DE JUSTICA DE JA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ELIO BEZERR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CURADORIA DE JUSTIÇA CRIMINAL, 7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LA FERNANDES SALVAD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4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LSON CASTR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ARAUJO MELO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INA MARTINS CARVALHO MENES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ADMINISTRATIVO DO PGJ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6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DE CALDAS PEREIRA BO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ERVIÇO SOCIAL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243,73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1.435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62,04</text:span></text:p>
          </table:table-cell>
          <table:table-cell office:value-type="string" calcext:value-type="string" table:number-columns-spanned="2" table:number-rows-spanned="1">
            <text:p><text:span text:style-name="T3">9.381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BIA FLANNIA SOARES DOS REI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2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06,12</text:span></text:p>
          </table:table-cell>
          <table:table-cell office:value-type="string" calcext:value-type="string">
            <text:p><text:span text:style-name="T3">-877,66</text:span></text:p>
          </table:table-cell>
          <table:table-cell office:value-type="string" calcext:value-type="string">
            <text:p><text:span text:style-name="T3">-1.928,0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05,73</text:span></text:p>
          </table:table-cell>
          <table:table-cell office:value-type="string" calcext:value-type="string" table:number-columns-spanned="2" table:number-rows-spanned="1">
            <text:p><text:span text:style-name="T3">10.300,3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BIA RAFAELLE MATOS TEIX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CURADORIA DE JUSTICA CRIMINAL, 8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NARA TORRES LA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2ª PROMOTORIA DE JUSTICA DE TERESINA, 4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SMAR BARROS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BLO KELSON VERA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CRIM, CAOCRIM</text:span></text:p>
          </table:table-cell>
          <table:covered-table-cell/>
          <table:table-cell office:value-type="string" calcext:value-type="string">
            <text:p><text:span text:style-name="T3">7.1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842,88</text:span></text:p>
          </table:table-cell>
          <table:table-cell office:value-type="string" calcext:value-type="string">
            <text:p><text:span text:style-name="T3">-1.005,53</text:span></text:p>
          </table:table-cell>
          <table:table-cell office:value-type="string" calcext:value-type="string">
            <text:p><text:span text:style-name="T3">-1.545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51,04</text:span></text:p>
          </table:table-cell>
          <table:table-cell office:value-type="string" calcext:value-type="string" table:number-columns-spanned="2" table:number-rows-spanned="1">
            <text:p><text:span text:style-name="T3">9.291,8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LOMA CRISTINA ALVES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LOMA KARIENE LEMOS PIAUILINO RAM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1ª PROMOTORIA DE JUSTICA DE TERESINA, 31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TRICIA LUZ MARTIN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RAYANE DE SOUSA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FRONTEIRAS, 1ª PROMOTORIA DE JUSTICA DE FRONT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A TAMIRES MOREIRA DE FAR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ILBUES, 1ª PROMOTORIA DE JUSTICA DE GILBU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ANDRE MARQUES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82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2,08</text:span></text:p>
          </table:table-cell>
          <table:table-cell office:value-type="string" calcext:value-type="string" table:number-columns-spanned="2" table:number-rows-spanned="1">
            <text:p><text:span text:style-name="T3">8.599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BARBOSA MA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XILIA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1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31,41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54,65</text:span></text:p>
          </table:table-cell>
          <table:table-cell office:value-type="string" calcext:value-type="string">
            <text:p><text:span text:style-name="T3">-1.031,41</text:span></text:p>
          </table:table-cell>
          <table:table-cell office:value-type="string" calcext:value-type="string">
            <text:p><text:span text:style-name="T3">-1.104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35,90</text:span></text:p>
          </table:table-cell>
          <table:table-cell office:value-type="string" calcext:value-type="string" table:number-columns-spanned="2" table:number-rows-spanned="1">
            <text:p><text:span text:style-name="T3">8.3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0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AULO IBERE LEITE DA COSTA RIBEIRO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9ª PROCURADORIA DE JUSTIÇA CRIMINAL, 9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AULO VICTOR LIMA BATI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GUSTAV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BARROS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ÇA DE TERESINA, 6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3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FRANCA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ARNAIBA, 4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HENRIQUE GOM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817,4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381,7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321,03</text:span></text:p>
          </table:table-cell>
          <table:table-cell office:value-type="string" calcext:value-type="string" table:number-columns-spanned="2" table:number-rows-spanned="1">
            <text:p><text:span text:style-name="T3">11.496,4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DRO VITOR NUNES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1ª PROMOTORIA DE JUSTIÇA DE TERESINA, 51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HILIPPE LEMOS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EDRO II, 1ª PROMOTORIA DE JUSTICA DE PEDRO I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ICYLLA MACHADO IBIAPINA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IBEIRO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SIMPLICIO MENDES, 1ª PROMOTORIA DE JUST. DE SIMPLICIO MEND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6ª PROMOTORIA DE JUSTICA DE PICOS, 6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1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CARDOSO COE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TECNOL. DA INFORMACAO, COORD. DE TECNOL. DA INFORMACAO</text:span></text:p>
          </table:table-cell>
          <table:covered-table-cell/>
          <table:table-cell office:value-type="string" calcext:value-type="string">
            <text:p><text:span text:style-name="T3">5.869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29,52</text:span></text:p>
          </table:table-cell>
          <table:table-cell office:value-type="string" calcext:value-type="string">
            <text:p><text:span text:style-name="T3">-821,66</text:span></text:p>
          </table:table-cell>
          <table:table-cell office:value-type="string" calcext:value-type="string">
            <text:p><text:span text:style-name="T3">-1.234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56,56</text:span></text:p>
          </table:table-cell>
          <table:table-cell office:value-type="string" calcext:value-type="string" table:number-columns-spanned="2" table:number-rows-spanned="1">
            <text:p><text:span text:style-name="T3">8.47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FAEL DE CARVALHO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RUCUI, 2ª PROMOTORIA DE JUSTICA DE URUC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ANE SILVA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7ª PROMOTORIA DE JUSTICA DE TERESINA, 4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32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LSON TRINDADE FONSE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5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GUEIRA LEOPOLDINO NE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2º GRAU, ASSESSORIA PARA DISTRIBUICAO PROCESSUAL - 2º GRAU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67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90,45</text:span></text:p>
          </table:table-cell>
          <table:table-cell office:value-type="string" calcext:value-type="string" table:number-columns-spanned="2" table:number-rows-spanned="1">
            <text:p><text:span text:style-name="T3">4.980,6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NONATO FERREIRA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UXILIAR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PARA GERENCIAMENTO DE LICITACOES</text:span></text:p>
          </table:table-cell>
          <table:covered-table-cell/>
          <table:table-cell office:value-type="string" calcext:value-type="string">
            <text:p><text:span text:style-name="T3">5.052,38</text:span></text:p>
          </table:table-cell>
          <table:table-cell office:value-type="string" calcext:value-type="string">
            <text:p><text:span text:style-name="T3">2.356,64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21,13</text:span></text:p>
          </table:table-cell>
          <table:table-cell office:value-type="string" calcext:value-type="string">
            <text:p><text:span text:style-name="T3">-1.037,26</text:span></text:p>
          </table:table-cell>
          <table:table-cell office:value-type="string" calcext:value-type="string">
            <text:p><text:span text:style-name="T3">-1.187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224,88</text:span></text:p>
          </table:table-cell>
          <table:table-cell office:value-type="string" calcext:value-type="string" table:number-columns-spanned="2" table:number-rows-spanned="1">
            <text:p><text:span text:style-name="T3">9.296,2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3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OARES DO NASCIMENT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ESTAGIARI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729,9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785,90</text:span></text:p>
          </table:table-cell>
          <table:table-cell office:value-type="string" calcext:value-type="string">
            <text:p><text:span text:style-name="T3">-381,13</text:span></text:p>
          </table:table-cell>
          <table:table-cell office:value-type="string" calcext:value-type="string">
            <text:p><text:span text:style-name="T3">-147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28,65</text:span></text:p>
          </table:table-cell>
          <table:table-cell office:value-type="string" calcext:value-type="string" table:number-columns-spanned="2" table:number-rows-spanned="1">
            <text:p><text:span text:style-name="T3">5.257,2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6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IMUNDO WILSON PEREIRA DOS SANTO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SSA SA LOP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3ª PROMOTORIA DE JUSTICA DE TERESINA, 4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EL PEREIRA DU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JERUMENHA, 1ª PROMOTORIA DE JUSTICA DE JERUMEN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QUILENE ROCHA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CHEFE DE SEC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SEÇÃO DE MEMBROS, COORD. DE RECURSOS HUMAN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6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2.122,0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640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579,80</text:span></text:p>
          </table:table-cell>
          <table:table-cell office:value-type="string" calcext:value-type="string" table:number-columns-spanned="2" table:number-rows-spanned="1">
            <text:p><text:span text:style-name="T3">9.542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UL PIANCO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AMARANTE, 1ª PROMOTORIA DE JUSTICA DE AMARA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LANE MIRELLE SAMPAIO SAL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IRACURUCA, 2ª PROMOTORIA DE JUSTICA DE PIRACURU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AYSSA EMMANUELE CERQUEIRA FONTENELE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BARRO DURO, 1ª PROMOTORIA DE JUSTICA DE BARRO DUR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YSSA FERNANDES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ASTELO DO PIAUI, 1ª PROMOTORIA DE JUST. DE CASTEL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BECA CORREI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GUADALUPE, 1ª PROMOTORIA DE JUSTICA DE GUADALUP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0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EDSON DUQUE COE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MOTORIA REGIONAL AGRARIA E FUNDIARIA DE BOM JESUS, PROMOTORIA REGIONAL AGRARIA E FUNDIARI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4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4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9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GINA HELENA PASSO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ISTENTE MINISTERIAL I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, SEÇÃO DE ARQUIVOS DO RH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82,0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439,08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678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60,48</text:span></text:p>
          </table:table-cell>
          <table:table-cell office:value-type="string" calcext:value-type="string" table:number-columns-spanned="2" table:number-rows-spanned="1">
            <text:p><text:span text:style-name="T3">12.278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N BARROS MOUR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2ª PROMOTORIA DE JUSTICA DE TERESINA, 1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A COSTA BASÍLIO STEINE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1ª PROCURADORIA DE JUSTIÇA CÍVEL, 11ª PROCURADORIA DE JUSTIÇ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ATO FRANCISCO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MOTORIA DE JUSTICA DE PICOS, 4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NISON DIEGO PRADO FEIT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7ª PROMOTORIA DE JUSTICA DE TERESINA, 37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LVES MENDES DE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TECNIC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, COMISSÃO DE AVALIAÇÃO DE DESEMPENH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781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146,29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1.937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820,86</text:span></text:p>
          </table:table-cell>
          <table:table-cell office:value-type="string" calcext:value-type="string" table:number-columns-spanned="2" table:number-rows-spanned="1">
            <text:p><text:span text:style-name="T3">10.325,4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ATILA GONCALVES LIM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ARACOL, 1ª PROMOTORIA DE JUSTICA DE CARACO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ARDO BEZERRA PRIM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APOIO ADMINISTRATIVO, DIVISÃO DE GESTÃO DE DOCUMEN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369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0,06</text:span></text:p>
          </table:table-cell>
          <table:table-cell office:value-type="string" calcext:value-type="string" table:number-columns-spanned="2" table:number-rows-spanned="1">
            <text:p><text:span text:style-name="T3">6.725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8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DE PADUA CICERO ALVES DE ALENC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ª PROMOTORIA DE JUST DE JOSE DE FREITAS, 2ª PROMOTORIA DE JUST DE JOSE DE FREIT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ICARDO LUIZ MAXIMO DE CARVA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, DIVISÃO DE MATERIAL DE CONSUMO</text:span></text:p>
          </table:table-cell>
          <table:covered-table-cell/>
          <table:table-cell office:value-type="string" calcext:value-type="string">
            <text:p><text:span text:style-name="T3">7.837,88</text:span></text:p>
          </table:table-cell>
          <table:table-cell office:value-type="string" calcext:value-type="string">
            <text:p><text:span text:style-name="T3">2.748,27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246,66</text:span></text:p>
          </table:table-cell>
          <table:table-cell office:value-type="string" calcext:value-type="string">
            <text:p><text:span text:style-name="T3">-1.482,06</text:span></text:p>
          </table:table-cell>
          <table:table-cell office:value-type="string" calcext:value-type="string">
            <text:p><text:span text:style-name="T3">-2.298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780,43</text:span></text:p>
          </table:table-cell>
          <table:table-cell office:value-type="string" calcext:value-type="string" table:number-columns-spanned="2" table:number-rows-spanned="1">
            <text:p><text:span text:style-name="T3">11.466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CHARDSON SOARES MOUS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IVEIS DE PARNAIBA, NUCLEO DAS PJ CIVEIS DE PARNAIBA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ITA DE CASSIA SANTOS DE SOUZ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38,71</text:span></text:p>
          </table:table-cell>
          <table:table-cell office:value-type="string" calcext:value-type="string">
            <text:p><text:span text:style-name="T3">15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7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63,03</text:span></text:p>
          </table:table-cell>
          <table:table-cell office:value-type="string" calcext:value-type="string">
            <text:p><text:span text:style-name="T3">-161,2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1,29</text:span></text:p>
          </table:table-cell>
          <table:table-cell office:value-type="string" calcext:value-type="string" table:number-columns-spanned="2" table:number-rows-spanned="1">
            <text:p><text:span text:style-name="T3">3.801,7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BERT AGUIAR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RECURSOS HUMANOS, COORD. DE RECURSOS HUMAN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41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232,71</text:span></text:p>
          </table:table-cell>
          <table:table-cell office:value-type="string" calcext:value-type="string" table:number-columns-spanned="2" table:number-rows-spanned="1">
            <text:p><text:span text:style-name="T3">6.682,8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33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A PASS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25ª PROMOTORIA DE JUSTICA DE TERESINA, 25ª PROMOTORIA DE JUSTICA DE TERESINA, COMISSÃO DE AVALIAÇÃO DE DESEMPENH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BERTO MEDEIROS RODRIGUES JUNIO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GABINETE DO PROCURADOR-GERAL, CHEFIA DE GABINETE DO PROCURADOR GERAL, CHEFIA DE GABINETE DO PROCURADOR 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10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76,19</text:span></text:p>
          </table:table-cell>
          <table:table-cell office:value-type="string" calcext:value-type="string">
            <text:p><text:span text:style-name="T3">-477,77</text:span></text:p>
          </table:table-cell>
          <table:table-cell office:value-type="string" calcext:value-type="string">
            <text:p><text:span text:style-name="T3">-250,9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28,68</text:span></text:p>
          </table:table-cell>
          <table:table-cell office:value-type="string" calcext:value-type="string" table:number-columns-spanned="2" table:number-rows-spanned="1">
            <text:p><text:span text:style-name="T3">5.747,5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CASTRO LIMA SILVA DO AMA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NTROLE DE FREQUÊNCIA, COORD. DE RECURSOS HUMANOS, COORD. DE RECURSOS HUMANOS, SEÇÃO DE MEMBROS, DIVISÃO DE ADMINISTRAÇÃO DE PESSO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3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589,33</text:span></text:p>
          </table:table-cell>
          <table:table-cell office:value-type="string" calcext:value-type="string">
            <text:p><text:span text:style-name="T3">-225,63</text:span></text:p>
          </table:table-cell>
          <table:table-cell office:value-type="string" calcext:value-type="string">
            <text:p><text:span text:style-name="T3">-30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55,91</text:span></text:p>
          </table:table-cell>
          <table:table-cell office:value-type="string" calcext:value-type="string" table:number-columns-spanned="2" table:number-rows-spanned="1">
            <text:p><text:span text:style-name="T3">4.333,4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18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DRIGO MORAIS LEI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DE SAO PEDRO DO PIAUI, 1ª PROMOTORIA DE JUST. DE SAO PEDR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GER DAYAN DE OLIV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ª PROCURADORIA DE JUSTIÇA CRIMINAL, 4ª PROCURADORIA DE JUSTIÇ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MULO DE MOURA FREITAS GURG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TERESINA, 3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5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FONTES DAMASCE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ª PROMOTORIA DE JUSTICA DE PICOS, 3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O MATOS PINHEIRO CORREI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4.056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64,32</text:span></text:p>
          </table:table-cell>
          <table:table-cell office:value-type="string" calcext:value-type="string" table:number-columns-spanned="2" table:number-rows-spanned="1">
            <text:p><text:span text:style-name="T3">3.891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NALDY BRASIL REBOUCAS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PARNAIBA, 2ª PROMOTORIA DE JUSTIC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DA SILVA PEREIRA ABREU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42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ANGELA DA SILVA SANTAN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COMISSÃO DE AVALIAÇÃO DE DESEMPENH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5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5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15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ANGELA MARIA TORRES PE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RREGEDORIA-GERAL DO MP, CORREGEDORIA-GERAL DO MP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45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131,33</text:span></text:p>
          </table:table-cell>
          <table:table-cell office:value-type="string" calcext:value-type="string">
            <text:p><text:span text:style-name="T3">-81,1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1,10</text:span></text:p>
          </table:table-cell>
          <table:table-cell office:value-type="string" calcext:value-type="string" table:number-columns-spanned="2" table:number-rows-spanned="1">
            <text:p><text:span text:style-name="T3">3.050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ELAINE SILVA DE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CEP, GACEP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9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ROSIANE BRASILEIRO DE JESUS DOS PASS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ESPECIAL DE REGULARIZAÇÃO FUNDIÁRIA E COMBATE À GRILAGEM, GRUPO ESPECIAL DE REGULARIZAÇÃO FUNDIÁRIA E COMBATE À GRILAGEM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OSIMARIA MENESES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OEIRAS, 1ª PROMOTORIA DE JUSTIC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ANDERSON MAGNO OLIVEIRA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7ª PROMOTORIA DE JUSTIÇA DE TERESINA, 27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YLENE BORGES RIB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ROM DE JUSTICA DE ALTOS, NUCLEO DAS PROM DE JUSTICA DE ALTOS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915,5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516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336,76</text:span></text:p>
          </table:table-cell>
          <table:table-cell office:value-type="string" calcext:value-type="string" table:number-columns-spanned="2" table:number-rows-spanned="1">
            <text:p><text:span text:style-name="T3">6.578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ABRINA MARTA SILVA ARAUJ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LICITACOES E CONTRATOS, COORD. DE LICITACOES E CONTRATOS, ASSESSORIA DE GESTAO DE CONTRAT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MIR LUSTOSA ARRAIS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AVELINO LOPES, 1ª PROMOTORIA DE JUST. DE AVELINO LOPE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4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LVADOR ALV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. DE CRISTINO CASTRO, 1ª PROMOTORIA DE JUST. DE CRISTINO CASTRO</text:span></text:p>
          </table:table-cell>
          <table:covered-table-cell/>
          <table:table-cell office:value-type="string" calcext:value-type="string">
            <text:p><text:span text:style-name="T3">7.691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747,05</text:span></text:p>
          </table:table-cell>
          <table:table-cell office:value-type="string" calcext:value-type="string">
            <text:p><text:span text:style-name="T3">-1.076,75</text:span></text:p>
          </table:table-cell>
          <table:table-cell office:value-type="string" calcext:value-type="string">
            <text:p><text:span text:style-name="T3">-949,5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026,32</text:span></text:p>
          </table:table-cell>
          <table:table-cell office:value-type="string" calcext:value-type="string" table:number-columns-spanned="2" table:number-rows-spanned="1">
            <text:p><text:span text:style-name="T3">7.720,7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IO FALCAO MENDE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MUEL UIRATAN PEREIRA MA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UVIDORIA-GERAL DO MP, OUVIDORIA-GERAL DO MP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2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NDRA ROBERTA RIBEIRO JURE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4ª PROCURADORIA DE JUSTICA CÍVEL, 14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10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24,04</text:span></text:p>
          </table:table-cell>
          <table:table-cell office:value-type="string" calcext:value-type="string" table:number-columns-spanned="2" table:number-rows-spanned="1">
            <text:p><text:span text:style-name="T3">7.998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RA LANNA DE ALENCAR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IO IX, 1ª PROMOTORIA DE JUSTICA DE PIO IX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AYARA DE SOUSA BRI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ICOS, NUCLEO DAS PJ CRIMINAIS DE PICOS</text:span></text:p>
          </table:table-cell>
          <table:covered-table-cell/>
          <table:table-cell office:value-type="string" calcext:value-type="string">
            <text:p><text:span text:style-name="T3">4.7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50,72</text:span></text:p>
          </table:table-cell>
          <table:table-cell office:value-type="string" calcext:value-type="string">
            <text:p><text:span text:style-name="T3">-671,26</text:span></text:p>
          </table:table-cell>
          <table:table-cell office:value-type="string" calcext:value-type="string">
            <text:p><text:span text:style-name="T3">-291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62,91</text:span></text:p>
          </table:table-cell>
          <table:table-cell office:value-type="string" calcext:value-type="string" table:number-columns-spanned="2" table:number-rows-spanned="1">
            <text:p><text:span text:style-name="T3">5.887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RODRIGUES MOU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OM JESUS, 2ª PROMOTORIA DE JUSTICA DE BOM JESU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LMA MARUCELIA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RRENTE, 1ª PROMOTORIA DE JUSTICA DE CORRENT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RGIO ALVES NORON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ASSISTENTE MINISTERIAL I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821,2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230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169,94</text:span></text:p>
          </table:table-cell>
          <table:table-cell office:value-type="string" calcext:value-type="string" table:number-columns-spanned="2" table:number-rows-spanned="1">
            <text:p><text:span text:style-name="T3">8.651,3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6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MARTINS MO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RNAIBA, 1ª PROMOTORIA DE JUSTIÇA DE PARNAIB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RGIO PLACIDO DE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6.782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838,37</text:span></text:p>
          </table:table-cell>
          <table:table-cell office:value-type="string" calcext:value-type="string">
            <text:p><text:span text:style-name="T3">-949,53</text:span></text:p>
          </table:table-cell>
          <table:table-cell office:value-type="string" calcext:value-type="string">
            <text:p><text:span text:style-name="T3">-630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9,93</text:span></text:p>
          </table:table-cell>
          <table:table-cell office:value-type="string" calcext:value-type="string" table:number-columns-spanned="2" table:number-rows-spanned="1">
            <text:p><text:span text:style-name="T3">7.258,4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AIANNA DA COSTA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346,18</text:span></text:p>
          </table:table-cell>
          <table:table-cell office:value-type="string" calcext:value-type="string">
            <text:p><text:span text:style-name="T3">-1.153,30</text:span></text:p>
          </table:table-cell>
          <table:table-cell office:value-type="string" calcext:value-type="string">
            <text:p><text:span text:style-name="T3">-2.743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896,58</text:span></text:p>
          </table:table-cell>
          <table:table-cell office:value-type="string" calcext:value-type="string" table:number-columns-spanned="2" table:number-rows-spanned="1">
            <text:p><text:span text:style-name="T3">12.449,6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0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HEYLA MARIA LEITE ALBUQUERQU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ISTENTE MINISTERIAL II, 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CON, PROCON</text:span></text:p>
          </table:table-cell>
          <table:covered-table-cell/>
          <table:table-cell office:value-type="string" calcext:value-type="string">
            <text:p><text:span text:style-name="T3">8.237,88</text:span></text:p>
          </table:table-cell>
          <table:table-cell office:value-type="string" calcext:value-type="string">
            <text:p><text:span text:style-name="T3">2.908,59</text:span></text:p>
          </table:table-cell>
          <table:table-cell office:value-type="string" calcext:value-type="string">
            <text:p><text:span text:style-name="T3">2.314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17,34</text:span></text:p>
          </table:table-cell>
          <table:table-cell office:value-type="string" calcext:value-type="string">
            <text:p><text:span text:style-name="T3">-1.560,51</text:span></text:p>
          </table:table-cell>
          <table:table-cell office:value-type="string" calcext:value-type="string">
            <text:p><text:span text:style-name="T3">-2.403,3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963,88</text:span></text:p>
          </table:table-cell>
          <table:table-cell office:value-type="string" calcext:value-type="string" table:number-columns-spanned="2" table:number-rows-spanned="1">
            <text:p><text:span text:style-name="T3">11.553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5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DNEY FEITOS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0.18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9.053,25</text:span></text:p>
          </table:table-cell>
          <table:table-cell office:value-type="string" calcext:value-type="string">
            <text:p><text:span text:style-name="T3">-1.426,28</text:span></text:p>
          </table:table-cell>
          <table:table-cell office:value-type="string" calcext:value-type="string">
            <text:p><text:span text:style-name="T3">-3.412,6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38,94</text:span></text:p>
          </table:table-cell>
          <table:table-cell office:value-type="string" calcext:value-type="string" table:number-columns-spanned="2" table:number-rows-spanned="1">
            <text:p><text:span text:style-name="T3">14.214,3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AYLLA MARIA AMORIM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UNIAO, 2ª PROMOTORIA DE JUSTICA DE UNI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ANIRA VILARINHO LEM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PROCURADORIA-GERAL DE JUSTICA, PROCURADORIA-GERAL DE JUSTICA, GABINETE DO PROCURADOR-GER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9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LVESTRE BEZERRA DA COSTA FILH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TECNOL. DA INFORMACAO, COORD. DE TECNOL. DA INFORMACAO, DIVISÃO DE ATENDIMENTO AO USUÁRI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570,6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53,91</text:span></text:p>
          </table:table-cell>
          <table:table-cell office:value-type="string" calcext:value-type="string" table:number-columns-spanned="2" table:number-rows-spanned="1">
            <text:p><text:span text:style-name="T3">6.911,2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6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6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ILVIO LEANDRO BATIST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8ª PROMOTORIA DE JUSTICA DE TERESINA, 4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26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IMONE LOPES DE CARVALHO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ESPEC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ESPECIAL CÍVEL, ASSESSORIA ESPECIAL CÍVEL, SUBPROCURADORIA DE JUSTIÇA JURÍDIC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724,7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80,78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78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96,94</text:span></text:p>
          </table:table-cell>
          <table:table-cell office:value-type="string" calcext:value-type="string" table:number-columns-spanned="2" table:number-rows-spanned="1">
            <text:p><text:span text:style-name="T3">7.283,84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8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DE OLIVEIRA COST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RECURSOS HUMANOS, COORD. DE RECURSOS HUMANOS, DIVISÃO DE ADMINISTRAÇÃO DE PESSOAL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665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04,51</text:span></text:p>
          </table:table-cell>
          <table:table-cell office:value-type="string" calcext:value-type="string" table:number-columns-spanned="2" table:number-rows-spanned="1">
            <text:p><text:span text:style-name="T3">7.160,67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243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OLANGE MARIA SALES DOS SANTOS E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TENDENTE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5ª PROMOTORIA DE JUSTICA DE TERESINA, 4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556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9,32</text:span></text:p>
          </table:table-cell>
          <table:table-cell office:value-type="string" calcext:value-type="string" table:number-columns-spanned="2" table:number-rows-spanned="1">
            <text:p><text:span text:style-name="T3">3.436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FANI PORTEL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NIO CAVALCANTE DE OLIV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SAO RAIMUNDO NONATO, NUCLEO DAS PJ DE SAO RAIMUNDO NONATO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03,9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14,94</text:span></text:p>
          </table:table-cell>
          <table:table-cell office:value-type="string" calcext:value-type="string" table:number-columns-spanned="2" table:number-rows-spanned="1">
            <text:p><text:span text:style-name="T3">6.119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KALUME ATTEM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TERESINA, 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TEPHANIE REIS DE OLIVEIRA SIQU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SANA MAYRA BARROSO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PIRIPIRI, NUCLEO DAS PJ DE PIRIPIRI</text:span></text:p>
          </table:table-cell>
          <table:covered-table-cell/>
          <table:table-cell office:value-type="string" calcext:value-type="string">
            <text:p><text:span text:style-name="T3">5.4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34,64</text:span></text:p>
          </table:table-cell>
          <table:table-cell office:value-type="string" calcext:value-type="string">
            <text:p><text:span text:style-name="T3">-767,01</text:span></text:p>
          </table:table-cell>
          <table:table-cell office:value-type="string" calcext:value-type="string">
            <text:p><text:span text:style-name="T3">-426,3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93,35</text:span></text:p>
          </table:table-cell>
          <table:table-cell office:value-type="string" calcext:value-type="string" table:number-columns-spanned="2" table:number-rows-spanned="1">
            <text:p><text:span text:style-name="T3">6.341,2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UYANNE SAMYA SILVA LAGES CASTELO BRAN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PARA DISTRIBUICAO PROCESSUAL - 1º GRAU, ASSESSORIA PARA DISTRIBUICAO PROCESSUAL - 1º GRAU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765,18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717,3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56,65</text:span></text:p>
          </table:table-cell>
          <table:table-cell office:value-type="string" calcext:value-type="string" table:number-columns-spanned="2" table:number-rows-spanned="1">
            <text:p><text:span text:style-name="T3">7.108,5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BRITO CUGLOVIC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LUIS CORREIA, 1ª PROMOTORIA DE JUSTICA DE LUIS CORREI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UZANA GUARITA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DE FLORIANO, NUCLEO DAS PJ DE FLORIANO</text:span></text:p>
          </table:table-cell>
          <table:covered-table-cell/>
          <table:table-cell office:value-type="string" calcext:value-type="string">
            <text:p><text:span text:style-name="T3">9.504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560,86</text:span></text:p>
          </table:table-cell>
          <table:table-cell office:value-type="string" calcext:value-type="string">
            <text:p><text:span text:style-name="T3">-1.330,68</text:span></text:p>
          </table:table-cell>
          <table:table-cell office:value-type="string" calcext:value-type="string">
            <text:p><text:span text:style-name="T3">-1.274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604,94</text:span></text:p>
          </table:table-cell>
          <table:table-cell office:value-type="string" calcext:value-type="string" table:number-columns-spanned="2" table:number-rows-spanned="1">
            <text:p><text:span text:style-name="T3">8.955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5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AILANNA RAUGYLLA DE CARVALHO MOUR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36ª PROMOTORIA DE JUSTICA DE TERESINA, 36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RES OLIVEIRA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ÇA DE PAULISTANA, 1ª PROMOTORIA DE JUSTIÇA DE PAULISTA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5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ISE LIANA SOARES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3ª PROCURADORIA DE JUSTICA CÍVEL, 13ª PROCURADORIA DE JUSTICA CÍVE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LYNE DE CARVALHO SOARES CARN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ALTOS, 2ª PROMOTORIA DE JUSTICA DE AL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MIO NAIRIO FERREIRA DE AZEVE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NUCLEO DAS PJ CRIMINAIS DE PARNAIBA, NUCLEO DAS PJ CRIMINAIS DE PARNAIBA</text:span></text:p>
          </table:table-cell>
          <table:covered-table-cell/>
          <table:table-cell office:value-type="string" calcext:value-type="string">
            <text:p><text:span text:style-name="T3">12.1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4.215,26</text:span></text:p>
          </table:table-cell>
          <table:table-cell office:value-type="string" calcext:value-type="string">
            <text:p><text:span text:style-name="T3">-1.702,30</text:span></text:p>
          </table:table-cell>
          <table:table-cell office:value-type="string" calcext:value-type="string">
            <text:p><text:span text:style-name="T3">-1.849,8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52,19</text:span></text:p>
          </table:table-cell>
          <table:table-cell office:value-type="string" calcext:value-type="string" table:number-columns-spanned="2" table:number-rows-spanned="1">
            <text:p><text:span text:style-name="T3">10.663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ANA MELO DE ARAGAO XIME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ÇA DE OEIRAS, 2ª PROMOTORIA DE JUSTIÇA DE OEI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ATIELLY PAIXAO TUMAZ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MANOEL EMIDIO, 1ª PROMOTORIA DE JUSTICA DE MANOEL EMID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LA PEREIRA BARBOSA RODRIGU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COCAL, 1ª PROMOTORIA DE JUSTICA DE COC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DEU FERREIR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UDIT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TROLADORIA INTERNA, CONTROLADORIA INTERNA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2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LITA GONCALVES DE SOU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CONTABILIDADE E FINANCAS, COORD. DE CONTABILIDADE E FINANCAS, DIVISÃO DE ARQUIVO DA CONTABILIDA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LITA SILVA LE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COP, CACOP, CAO DE COMBATE CORRUPCAO E DEF. PATRIM. PUB.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3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IRES AMORIM GOMES VILANO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ESPERANTINA, 2ª PROMOTORIA DE JUSTICA DE ESPERANT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4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7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7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3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AMIRES OLIVEIRA DE HOLANDA MONTEIR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MYRES LIMA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REGENERACAO, 1ª PROMOTORIA DE JUSTICA DE REGENERACA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9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NARA RODRIGUES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AYS DE MOURA AMORIM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9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ERCIANY TEIXEIRA MOURA DE VASCONCELO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3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DE ARAUJO COSTA SOA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, ASSESSOR ESPEC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ECO, GAECO</text:span></text:p>
          </table:table-cell>
          <table:covered-table-cell/>
          <table:table-cell office:value-type="string" calcext:value-type="string">
            <text:p><text:span text:style-name="T3">5.8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052,3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3.967,84</text:span></text:p>
          </table:table-cell>
          <table:table-cell office:value-type="string" calcext:value-type="string">
            <text:p><text:span text:style-name="T3">-820,34</text:span></text:p>
          </table:table-cell>
          <table:table-cell office:value-type="string" calcext:value-type="string">
            <text:p><text:span text:style-name="T3">-2.18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001,14</text:span></text:p>
          </table:table-cell>
          <table:table-cell office:value-type="string" calcext:value-type="string" table:number-columns-spanned="2" table:number-rows-spanned="1">
            <text:p><text:span text:style-name="T3">10.966,7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MONTEZUMA RODRIGUE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ALISTA MINISTERIAL, 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0ª PROCURADORIA DE JUSTICA RECURSAL, 20ª PROCURADORIA DE JUSTICA RECURSAL</text:span></text:p>
          </table:table-cell>
          <table:covered-table-cell/>
          <table:table-cell office:value-type="string" calcext:value-type="string">
            <text:p><text:span text:style-name="T3">12.559,2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1.424,78</text:span></text:p>
          </table:table-cell>
          <table:table-cell office:value-type="string" calcext:value-type="string">
            <text:p><text:span text:style-name="T3">-1.758,30</text:span></text:p>
          </table:table-cell>
          <table:table-cell office:value-type="string" calcext:value-type="string">
            <text:p><text:span text:style-name="T3">-3.97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31,82</text:span></text:p>
          </table:table-cell>
          <table:table-cell office:value-type="string" calcext:value-type="string" table:number-columns-spanned="2" table:number-rows-spanned="1">
            <text:p><text:span text:style-name="T3">15.692,9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IAGO NOGUEIRA DE SOUSA MARTINS ALMEID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ISTENTE MINISTERIAL III, TECNICO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APOIO ADMINISTRATIVO, COORD. DE APOIO ADMINISTRATIVO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604,5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1.369,69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1.433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72,89</text:span></text:p>
          </table:table-cell>
          <table:table-cell office:value-type="string" calcext:value-type="string" table:number-columns-spanned="2" table:number-rows-spanned="1">
            <text:p><text:span text:style-name="T3">8.996,8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2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IAGO PEREIRA E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COMUNICAÇÃO SOCIAL, COORD. DE COMUNICAÇÃO SOCIAL</text:span></text:p>
          </table:table-cell>
          <table:covered-table-cell/>
          <table:table-cell office:value-type="string" calcext:value-type="string">
            <text:p><text:span text:style-name="T3">6.3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365,18</text:span></text:p>
          </table:table-cell>
          <table:table-cell office:value-type="string" calcext:value-type="string">
            <text:p><text:span text:style-name="T3">-883,29</text:span></text:p>
          </table:table-cell>
          <table:table-cell office:value-type="string" calcext:value-type="string">
            <text:p><text:span text:style-name="T3">-622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06,05</text:span></text:p>
          </table:table-cell>
          <table:table-cell office:value-type="string" calcext:value-type="string" table:number-columns-spanned="2" table:number-rows-spanned="1">
            <text:p><text:span text:style-name="T3">6.859,1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25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HYAGO JOSE PEREIRA JANUARI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ECNICO MINISTERIAL, COORDENADOR TECNIC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CONVÊNIOS</text:span></text:p>
          </table:table-cell>
          <table:covered-table-cell/>
          <table:table-cell office:value-type="string" calcext:value-type="string">
            <text:p><text:span text:style-name="T3">6.709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809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574,70</text:span></text:p>
          </table:table-cell>
          <table:table-cell office:value-type="string" calcext:value-type="string">
            <text:p><text:span text:style-name="T3">-939,29</text:span></text:p>
          </table:table-cell>
          <table:table-cell office:value-type="string" calcext:value-type="string">
            <text:p><text:span text:style-name="T3">-2.589,9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3.529,27</text:span></text:p>
          </table:table-cell>
          <table:table-cell office:value-type="string" calcext:value-type="string" table:number-columns-spanned="2" table:number-rows-spanned="1">
            <text:p><text:span text:style-name="T3">12.045,4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46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TIAGO CERQUEIRA COUT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GRUPO DE ASSESSORAMENTO TECNICO ESPECIALIZADO, GRUPO DE ASSESSORAMENTO TECNICO ESPECIALIZAD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IARA DE CARVALHO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7ª PROMOTORIA DE JUSTICA DE PICOS, 7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225,81</text:span></text:p>
          </table:table-cell>
          <table:table-cell office:value-type="string" calcext:value-type="string">
            <text:p><text:span text:style-name="T3">674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UANY DE SOUSA FRAN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ORD. DE LICITACOES E CONTRATOS, COORD. DE LICITACOES E CONTRAT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ULISSES NOGUEIRA DE AGUIAR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5ª PROMOTORIA DE JUSTICA DE TERESINA, 25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643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DELIA LEITE BARR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FICIAL DE GABINE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O DE DEFESA DA SAUDE, CAO DE DEFESA DA SAUDE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15,1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5.371,14</text:span></text:p>
          </table:table-cell>
          <table:table-cell office:value-type="string" calcext:value-type="string">
            <text:p><text:span text:style-name="T3">-323,06</text:span></text:p>
          </table:table-cell>
          <table:table-cell office:value-type="string" calcext:value-type="string">
            <text:p><text:span text:style-name="T3">-94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17,07</text:span></text:p>
          </table:table-cell>
          <table:table-cell office:value-type="string" calcext:value-type="string" table:number-columns-spanned="2" table:number-rows-spanned="1">
            <text:p><text:span text:style-name="T3">4.954,0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ALERIA MARIA FONTENEL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BATALHA, 1ª PROMOTORIA DE JUSTICA DE BATALH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576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ALMEIDA MEND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ICA DE SAO JOAO DO PIAUI, 1ª PROMOTORIA DE JUSTICA DE SAO JOAO DO PIAUI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43,33</text:span></text:p>
          </table:table-cell>
          <table:table-cell office:value-type="string" calcext:value-type="string">
            <text:p><text:span text:style-name="T3">-443,3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0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ANESSA CRISTINA DE LIMA VERISSIMO SILV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1ª PROMOTORIA DE JUST. SAO MIGUEL DO TAPUIO, 1ª PROMOTORIA DE JUST. SAO MIGUEL DO TAPUI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9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DE PAULO DA COSTA VEL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ABINETE DE SEGURANCA INSTITUCIONAL, GABINETE DE SEGURANCA INSTITUCIO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OLIVEIRA MIRANDA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ESPECIAL DE PLANEJAMENTO E GESTÃO, ASS ESPECIAL DE PLANEJAMENTO E GESTÃ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5.994,2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ENTE PAULO SANTOS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CRETARIA-GERAL DO GABINETE DA PGJ, SECRETARIA-GERAL DO GABINETE DA PGJ</text:span></text:p>
          </table:table-cell>
          <table:covered-table-cell/>
          <table:table-cell office:value-type="string" calcext:value-type="string">
            <text:p><text:span text:style-name="T3">5.459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15,54</text:span></text:p>
          </table:table-cell>
          <table:table-cell office:value-type="string" calcext:value-type="string">
            <text:p><text:span text:style-name="T3">-764,34</text:span></text:p>
          </table:table-cell>
          <table:table-cell office:value-type="string" calcext:value-type="string">
            <text:p><text:span text:style-name="T3">-377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41,97</text:span></text:p>
          </table:table-cell>
          <table:table-cell office:value-type="string" calcext:value-type="string" table:number-columns-spanned="2" table:number-rows-spanned="1">
            <text:p><text:span text:style-name="T3">6.373,5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845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CENTINA DE PAULA FROTA DAMASCENO AMORIM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5ª PROCURADORIA DE JUSTICA CRIMINAL, 5ª PROCURADORIA DE JUSTICA CRIMINAL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963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676,18</text:span></text:p>
          </table:table-cell>
          <table:table-cell office:value-type="string" calcext:value-type="string" table:number-columns-spanned="2" table:number-rows-spanned="1">
            <text:p><text:span text:style-name="T3">7.945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74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AUGUSTO SOARES FREIR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9ª PROMOTORIA DE JUSTICA DE TERESINA, 29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532,26</text:span></text:p>
          </table:table-cell>
          <table:table-cell office:value-type="string" calcext:value-type="string">
            <text:p><text:span text:style-name="T3">127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690,5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350,54</text:span></text:p>
          </table:table-cell>
          <table:table-cell office:value-type="string" calcext:value-type="string">
            <text:p><text:span text:style-name="T3">-131,7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1,79</text:span></text:p>
          </table:table-cell>
          <table:table-cell office:value-type="string" calcext:value-type="string" table:number-columns-spanned="2" table:number-rows-spanned="1">
            <text:p><text:span text:style-name="T3">3.218,7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6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CTOR HUGO GOMES DA SILVA PIR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ª PROMOTORIA DE JUSTICA DE PALMEIRAIS, 1ª PROMOTORIA DE JUSTICA DE PALMEIRAI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8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8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Servidores Ativ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2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NICIUS MORAIS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8ª PROMOTORIA DE JUSTICA DE TERESINA, 38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RGINIA MARTINS DE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8ª PROMOTORIA DE JUSTICA DE PICOS, 8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TOR LUIS ARRAI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C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CURADORIA DE JUSTICA CRIMINAL , 10ª PROCURADORIA DE JUSTICA CRIMINAL 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1.015,2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28,32</text:span></text:p>
          </table:table-cell>
          <table:table-cell office:value-type="string" calcext:value-type="string" table:number-columns-spanned="2" table:number-rows-spanned="1">
            <text:p><text:span text:style-name="T3">7.893,8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1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IVIANE MARIA CAMPOS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2ª PROMOTORIA DE JUSTICA DE TERESINA, 32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6318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E MARIA DE PADUA RIOS MAGALHAES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 DO PROC GER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566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622,13</text:span></text:p>
          </table:table-cell>
          <table:table-cell office:value-type="string" calcext:value-type="string">
            <text:p><text:span text:style-name="T3">-713,09</text:span></text:p>
          </table:table-cell>
          <table:table-cell office:value-type="string" calcext:value-type="string">
            <text:p><text:span text:style-name="T3">-858,8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571,90</text:span></text:p>
          </table:table-cell>
          <table:table-cell office:value-type="string" calcext:value-type="string" table:number-columns-spanned="2" table:number-rows-spanned="1">
            <text:p><text:span text:style-name="T3">8.050,23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41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VIVIANNE MARTINS ALMEIDA POMPEU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7.217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273,73</text:span></text:p>
          </table:table-cell>
          <table:table-cell office:value-type="string" calcext:value-type="string">
            <text:p><text:span text:style-name="T3">-1.010,48</text:span></text:p>
          </table:table-cell>
          <table:table-cell office:value-type="string" calcext:value-type="string">
            <text:p><text:span text:style-name="T3">-785,5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795,98</text:span></text:p>
          </table:table-cell>
          <table:table-cell office:value-type="string" calcext:value-type="string" table:number-columns-spanned="2" table:number-rows-spanned="1">
            <text:p><text:span text:style-name="T3">7.477,7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5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CKENIA DE BARROS BORG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4ª PROMOTORIA DE JUSTIÇA DE TERESINA, 2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9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ESLEY ALVES RESEN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2ª PROMOTORIA DE JUSTICA DE BARRAS, 2ª PROMOTORIA DE JUSTICA DE BARRA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4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KSON FONTES GONC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ROMOTORIAS DE JUSTICA DE OEIRAS, PROMOTORIAS DE JUSTICA DE OEIRAS</text:span></text:p>
          </table:table-cell>
          <table:covered-table-cell/>
          <table:table-cell office:value-type="string" calcext:value-type="string">
            <text:p><text:span text:style-name="T3">4.394,7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6.450,72</text:span></text:p>
          </table:table-cell>
          <table:table-cell office:value-type="string" calcext:value-type="string">
            <text:p><text:span text:style-name="T3">-615,26</text:span></text:p>
          </table:table-cell>
          <table:table-cell office:value-type="string" calcext:value-type="string">
            <text:p><text:span text:style-name="T3">-214,2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829,51</text:span></text:p>
          </table:table-cell>
          <table:table-cell office:value-type="string" calcext:value-type="string" table:number-columns-spanned="2" table:number-rows-spanned="1">
            <text:p><text:span text:style-name="T3">5.621,2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5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ILLIANA FERRAZ ROCH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5ª PROMOTORIA DE JUSTICA DE PICOS, 5ª PROMOTORIA DE JUSTICA DE PICOS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690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WILLS JAMERSON MAGALHAES OLIVEIRA LE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MILITAR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SSESSORIA MILITAR, ASSESSORIA MILITAR</text:span></text:p>
          </table:table-cell>
          <table:covered-table-cell/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0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2" table:number-rows-spanned="1">
            <text:p><text:span text:style-name="T3">1.000,00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747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AGO COSTA S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O EXECUTIVO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SECRETARIA UNIFICADA DAS PROMOTORIAS DE FLORIANO, SECRETARIA UNIFICADA DAS PROMOTORIAS DE FLORIANO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352,68</text:span></text:p>
          </table:table-cell>
          <table:table-cell office:value-type="string" calcext:value-type="string">
            <text:p><text:span text:style-name="T3">196,0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435,8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84,61</text:span></text:p>
          </table:table-cell>
          <table:table-cell office:value-type="string" calcext:value-type="string">
            <text:p><text:span text:style-name="T3">-218,65</text:span></text:p>
          </table:table-cell>
          <table:table-cell office:value-type="string" calcext:value-type="string">
            <text:p><text:span text:style-name="T3">-18,3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37,00</text:span></text:p>
          </table:table-cell>
          <table:table-cell office:value-type="string" calcext:value-type="string" table:number-columns-spanned="2" table:number-rows-spanned="1">
            <text:p><text:span text:style-name="T3">3.747,61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33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GO ROBERTO LOPES CORREIA LIM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34ª PROMOTORIA DE JUSTICA DE TERESINA, 34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4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ASMIN LEAL PORTELA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10ª PROMOTORIA DE JUSTICA DE TERESINA, 10ª PROMOTORIA DE JUSTIC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52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YLKA YANA BRITO DE MOURA F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SS DE PROMOTORIA DE JUSTIC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44ª PROMOTORIA DE JUSTIÇA DE TERESINA, 44ª PROMOTORIA DE JUSTIÇA DE TERESINA</text:span></text:p>
          </table:table-cell>
          <table:covered-table-cell/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90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.956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55,32</text:span></text:p>
          </table:table-cell>
          <table:table-cell office:value-type="string" calcext:value-type="string" table:number-columns-spanned="2" table:number-rows-spanned="1">
            <text:p><text:span text:style-name="T3">3.800,6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5984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YRAMARA DA SILVA LINS PORTEL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ANALISTA MINISTERIAL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COORD. DE PERICIAS E PAR. TECNICOS, COORD. DE PERICIAS E PAR. TECNICOS, ASSESSORIA PERICIAL - SAÚDE</text:span></text:p>
          </table:table-cell>
          <table:covered-table-cell/>
          <table:table-cell office:value-type="string" calcext:value-type="string">
            <text:p><text:span text:style-name="T3">10.521,81</text:span></text:p>
          </table:table-cell>
          <table:table-cell office:value-type="string" calcext:value-type="string">
            <text:p><text:span text:style-name="T3">2.350,7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.802,16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6.730,70</text:span></text:p>
          </table:table-cell>
          <table:table-cell office:value-type="string" calcext:value-type="string">
            <text:p><text:span text:style-name="T3">-1.802,16</text:span></text:p>
          </table:table-cell>
          <table:table-cell office:value-type="string" calcext:value-type="string">
            <text:p><text:span text:style-name="T3">-2.670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472,75</text:span></text:p>
          </table:table-cell>
          <table:table-cell office:value-type="string" calcext:value-type="string" table:number-columns-spanned="2" table:number-rows-spanned="1">
            <text:p><text:span text:style-name="T3">12.257,95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3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ELIA BEATRIZ MORAIS FERNANDES SO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CNICO MINISTERI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EAF, CEAF</text:span></text:p>
          </table:table-cell>
          <table:covered-table-cell/>
          <table:table-cell office:value-type="string" calcext:value-type="string">
            <text:p><text:span text:style-name="T3">5.07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.056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7.134,64</text:span></text:p>
          </table:table-cell>
          <table:table-cell office:value-type="string" calcext:value-type="string">
            <text:p><text:span text:style-name="T3">-711,01</text:span></text:p>
          </table:table-cell>
          <table:table-cell office:value-type="string" calcext:value-type="string">
            <text:p><text:span text:style-name="T3">-346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057,60</text:span></text:p>
          </table:table-cell>
          <table:table-cell office:value-type="string" calcext:value-type="string" table:number-columns-spanned="2" table:number-rows-spanned="1">
            <text:p><text:span text:style-name="T3">6.077,04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4" office:value-type="string" calcext:value-type="string">
            <text:p><text:span text:style-name="T3">1.724.682,86</text:span></text:p>
          </table:table-cell>
          <table:table-cell table:style-name="ce14" office:value-type="string" calcext:value-type="string">
            <text:p><text:span text:style-name="T3">76.387,31</text:span></text:p>
          </table:table-cell>
          <table:table-cell table:style-name="ce14" office:value-type="string" calcext:value-type="string">
            <text:p><text:span text:style-name="T3">1.585.173,14</text:span></text:p>
          </table:table-cell>
          <table:table-cell table:style-name="ce14" office:value-type="string" calcext:value-type="string">
            <text:p><text:span text:style-name="T3">1.699.730,29</text:span></text:p>
          </table:table-cell>
          <table:table-cell table:style-name="ce14" office:value-type="string" calcext:value-type="string">
            <text:p><text:span text:style-name="T3">5.143,96</text:span></text:p>
          </table:table-cell>
          <table:table-cell table:style-name="ce14" office:value-type="string" calcext:value-type="string">
            <text:p><text:span text:style-name="T3">22.480,04</text:span></text:p>
          </table:table-cell>
          <table:table-cell table:style-name="ce14" office:value-type="string" calcext:value-type="string">
            <text:p><text:span text:style-name="T3">1.436.882,16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4.848.075,34</text:span></text:p>
          </table:table-cell>
          <table:table-cell table:style-name="ce14" office:value-type="string" calcext:value-type="string">
            <text:p><text:span text:style-name="T3">-688.983,24</text:span></text:p>
          </table:table-cell>
          <table:table-cell table:style-name="ce14" office:value-type="string" calcext:value-type="string">
            <text:p><text:span text:style-name="T3">-748.167,35</text:span></text:p>
          </table:table-cell>
          <table:table-cell table:style-name="ce14" office:value-type="string" calcext:value-type="string">
            <text:p/>
          </table:table-cell>
          <table:table-cell table:style-name="ce14" office:value-type="string" calcext:value-type="string">
            <text:p><text:span text:style-name="T3">-728.738,58</text:span></text:p>
          </table:table-cell>
          <table:table-cell table:style-name="ce14" office:value-type="string" calcext:value-type="string" table:number-columns-spanned="2" table:number-rows-spanned="1">
            <text:p><text:span text:style-name="T3">4.119.336,76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0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0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9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1">
          <table:table-cell table:style-name="ce2" office:value-type="string" calcext:value-type="string">
            <text:p>Teresina, 31 de dezembro de 2020.</text:p>
          </table:table-cell>
          <table:table-cell table:style-name="C0" table:number-columns-repeated="23"/>
          <table:table-cell/>
        </table:table-row>
        <table:table-row table:style-name="ro17"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4"/>
        </table:table-row>
        <table:table-row table:style-name="ro17">
          <table:table-cell table:style-name="Default" table:number-columns-repeated="25"/>
        </table:table-row>
        <table:table-row table:style-name="ro17"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7) total dos rendimentos brutos pagos no mês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9) imposto de renda retido na fonte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10) valor deduzido da remuneração básica bruta, quando esta ultrapassa o teto, nos termos da legislação correspondente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12) rendimento líquido após os descontos referidos nos itens anteriores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4"/>
        </table:table-row>
        <table:table-row table:style-name="ro17">
          <table:table-cell table:style-name="Default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4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0:33:54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date>2021-01-19T10:34:28.489000000</dc:date>
    <meta:editing-duration>PT33S</meta:editing-duration>
    <meta:editing-cycles>1</meta:editing-cycles>
    <meta:document-statistic meta:table-count="1" meta:cell-count="13512" meta:object-count="29"/>
  </office:meta>
</office:document-meta>
</file>