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6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="0.002cm solid #000000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ccccc" fo:border="0.002cm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02cm solid #000000" fo:padding="0.071cm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.3.12.2. SERVI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Nome</text:p>
          </table:table-cell>
          <table:table-cell table:style-name="ce14" office:value-type="string" table:number-columns-spanned="1" table:number-rows-spanned="2">
            <text:p>Cargo Efetivo</text:p>
          </table:table-cell>
          <table:table-cell table:style-name="ce14" office:value-type="string" table:number-columns-spanned="2" table:number-rows-spanned="1">
            <text:p>Vacâncias</text:p>
          </table:table-cell>
          <table:covered-table-cell table:style-name="ce4"/>
          <table:table-cell table:style-name="ce20" table:number-columns-repeated="1020"/>
        </table:table-row>
        <table:table-row table:style-name="ro1">
          <table:covered-table-cell table:number-columns-repeated="2" table:style-name="ce4"/>
          <table:table-cell table:style-name="ce14" office:value-type="string">
            <text:p>Ato Portaria</text:p>
          </table:table-cell>
          <table:table-cell table:style-name="ce14" office:value-type="string">
            <text:p>Data Publicação</text:p>
          </table:table-cell>
          <table:table-cell table:style-name="ce20" table:number-columns-repeated="1020"/>
        </table:table-row>
        <table:table-row table:style-name="ro1">
          <table:table-cell table:style-name="ce5" office:value-type="string">
            <text:p>DANIELLE COSTA BRANDÃO</text:p>
          </table:table-cell>
          <table:table-cell table:style-name="ce5" office:value-type="string">
            <text:p>ANALISTA MINISTERIAL - ÁREA ENGENHARIA CIVIL</text:p>
          </table:table-cell>
          <table:table-cell table:style-name="ce6" office:value-type="string">
            <text:p>PORT. 845/2020</text:p>
          </table:table-cell>
          <table:table-cell table:style-name="ce15" office:value-type="date" office:date-value="2020-03-18">
            <text:p>18/03/202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>
            <text:p>DEBORA DANTAS DE ALBUQUERQUE LEAL</text:p>
          </table:table-cell>
          <table:table-cell table:style-name="ce6" office:value-type="string">
            <text:p>ANALISTA MINISTERIAL – ÁREA PROCESSUAL</text:p>
          </table:table-cell>
          <table:table-cell table:style-name="ce6" office:value-type="string">
            <text:p>PORT. 322/2020</text:p>
          </table:table-cell>
          <table:table-cell table:style-name="ce15" office:value-type="date" office:date-value="2020-02-05">
            <text:p>05/02/2020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>
            <text:p>OSMARINA BARROS MIRANDA DE CARVALHO</text:p>
          </table:table-cell>
          <table:table-cell table:style-name="ce7" office:value-type="string">
            <text:p>TÉCNICO MINISTERIAL – ÁREA ADMINISTRATIVA</text:p>
          </table:table-cell>
          <table:table-cell table:style-name="ce7" office:value-type="string">
            <text:p>ATO PGJ 961/2019</text:p>
          </table:table-cell>
          <table:table-cell table:style-name="ce16" office:value-type="date" office:date-value="2019-11-25">
            <text:p>25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>
            <text:p>PATRICIA BARBOSA GUIMARÃES</text:p>
          </table:table-cell>
          <table:table-cell table:style-name="ce7" office:value-type="string">
            <text:p>ANALISTA MINISTERIAL – ÁREA ADMINISTRATIVA</text:p>
          </table:table-cell>
          <table:table-cell table:style-name="ce7" office:value-type="string">
            <text:p>ATO PGJ 960/2019</text:p>
          </table:table-cell>
          <table:table-cell table:style-name="ce16" office:value-type="date" office:date-value="2019-11-13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>
            <text:p>EURENICE PORTELA</text:p>
          </table:table-cell>
          <table:table-cell table:style-name="ce7" office:value-type="string">
            <text:p>TÉCNICO MINISTERIAL – ÁREA ADMINISTRATIVA</text:p>
          </table:table-cell>
          <table:table-cell table:style-name="ce7" office:value-type="string">
            <text:p>ATO PGJ 959/2019</text:p>
          </table:table-cell>
          <table:table-cell table:style-name="ce16" office:value-type="date" office:date-value="2019-11-13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>
            <text:p>JACIARA BARROS SOUSA</text:p>
          </table:table-cell>
          <table:table-cell table:style-name="ce7" office:value-type="string">
            <text:p>TÉCNICO MINISTERIAL – ÁREA ADMINISTRATIVA</text:p>
          </table:table-cell>
          <table:table-cell table:style-name="ce7" office:value-type="string">
            <text:p>PORT. 2882/2019</text:p>
          </table:table-cell>
          <table:table-cell table:style-name="ce16" office:value-type="date" office:date-value="2019-09-18">
            <text:p>18/09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LUAN BARROS DE SOUSA</text:p>
          </table:table-cell>
          <table:table-cell table:style-name="ce8" office:value-type="string">
            <text:p>ANALISTA MINISTERIAL – ÁREA MEDICINA</text:p>
          </table:table-cell>
          <table:table-cell table:style-name="ce8" office:value-type="string">
            <text:p>PORT. 1441/2019</text:p>
          </table:table-cell>
          <table:table-cell table:style-name="ce17" office:value-type="date" office:date-value="2019-05-30">
            <text:p>30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DENILSON SOUTO DOS SANTOS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1306/2019</text:p>
          </table:table-cell>
          <table:table-cell table:style-name="ce17" office:value-type="date" office:date-value="2019-05-23">
            <text:p>23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MOEMA ROCHA PIRES DE OLIVEIRA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1022/2019</text:p>
          </table:table-cell>
          <table:table-cell table:style-name="ce17" office:value-type="date" office:date-value="2019-04-26">
            <text:p>26/04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TESSIO RAUFF DE CARVALHO MOURA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1747/2018</text:p>
          </table:table-cell>
          <table:table-cell table:style-name="ce17" office:value-type="date" office:date-value="2018-06-26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SUZANNE VALERIA DA SILVA CELESTINO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1739/2018</text:p>
          </table:table-cell>
          <table:table-cell table:style-name="ce17" office:value-type="date" office:date-value="2018-06-26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RICARDO DE SOUSA MESQUITA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1358/2018</text:p>
          </table:table-cell>
          <table:table-cell table:style-name="ce17" office:value-type="date" office:date-value="2018-05-18">
            <text:p>18/05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FABIO DE SOUSA CASTRO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354/2018</text:p>
          </table:table-cell>
          <table:table-cell table:style-name="ce17" office:value-type="date" office:date-value="2018-02-06">
            <text:p>06/02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>
            <text:p>CRISTIANO RÉGIS CEZAR DA SILVA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2933/2017</text:p>
          </table:table-cell>
          <table:table-cell table:style-name="ce17" office:value-type="date" office:date-value="2017-12-05">
            <text:p>05/12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EDUARDO FERREIRA LOPES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2576/2017</text:p>
          </table:table-cell>
          <table:table-cell table:style-name="ce17" office:value-type="date" office:date-value="2017-10-16">
            <text:p>16/10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JACYLENE MARIA DE ANDRADE SOUSA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2135/2017</text:p>
          </table:table-cell>
          <table:table-cell table:style-name="ce17" office:value-type="date" office:date-value="2017-08-24">
            <text:p>24/08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ROBSON SANTANA DOS REIS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1474/2017</text:p>
          </table:table-cell>
          <table:table-cell table:style-name="ce17" office:value-type="date" office:date-value="2017-06-22">
            <text:p>22/06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JOÃO FORTES DE PÁDUA NETO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1596/2017</text:p>
          </table:table-cell>
          <table:table-cell table:style-name="ce17" office:value-type="date" office:date-value="2017-06-19">
            <text:p>19/06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JOSÉ RODRIGUES DOS SANTOS NETO</text:p>
          </table:table-cell>
          <table:table-cell table:style-name="ce8" office:value-type="string">
            <text:p>TÉCNICO MINISTERIAL – ÁERA ADMINISTRATIVA</text:p>
          </table:table-cell>
          <table:table-cell table:style-name="ce8" office:value-type="string">
            <text:p>PORT. 1281/2017</text:p>
          </table:table-cell>
          <table:table-cell table:style-name="ce17" office:value-type="date" office:date-value="2017-06-12">
            <text:p>12/06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SÉRGIO RICARDO RODRIGUES SILVA</text:p>
          </table:table-cell>
          <table:table-cell table:style-name="ce8" office:value-type="string">
            <text:p>ANALISTA MINISTERIAL – ÁREA ADMINISTRATIVA</text:p>
          </table:table-cell>
          <table:table-cell table:style-name="ce8" office:value-type="string">
            <text:p>PORT. 620/2017</text:p>
          </table:table-cell>
          <table:table-cell table:style-name="ce17" office:value-type="date" office:date-value="2017-03-27">
            <text:p>27/03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ENDERSON FLÁVIO COSTA LIMA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337/2017</text:p>
          </table:table-cell>
          <table:table-cell table:style-name="ce17" office:value-type="date" office:date-value="2017-02-21">
            <text:p>21/02/2017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ANDERSON DE OLIVEIRA MENESES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2544/2016</text:p>
          </table:table-cell>
          <table:table-cell table:style-name="ce17" office:value-type="date" office:date-value="2016-12-01">
            <text:p>01/12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GIULIANO STEFAN RAMALHO DE SENA ROSA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2224/2016</text:p>
          </table:table-cell>
          <table:table-cell table:style-name="ce17" office:value-type="date" office:date-value="2016-10-21">
            <text:p>21/10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ELAINE TORRES CASTELO BRANCO BURITY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1981/2016</text:p>
          </table:table-cell>
          <table:table-cell table:style-name="ce17" office:value-type="date" office:date-value="2016-09-15">
            <text:p>15/09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TARLEY LIBANIO BARBOSA LOPES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1687/2016</text:p>
          </table:table-cell>
          <table:table-cell table:style-name="ce17" office:value-type="date" office:date-value="2016-08-04">
            <text:p>04/08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FLORENTINO MANUEL CAMPELO JUNIOR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 1183/2016</text:p>
          </table:table-cell>
          <table:table-cell table:style-name="ce17" office:value-type="date" office:date-value="2016-06-01">
            <text:p>01/06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LINDENBERG PEREIRA DE CARVALHO</text:p>
          </table:table-cell>
          <table:table-cell table:style-name="ce8" office:value-type="string">
            <text:p>ANALISTA MINISTERIAL – ÁREA ADMINISTRATIVA</text:p>
          </table:table-cell>
          <table:table-cell table:style-name="ce8" office:value-type="string">
            <text:p>ATO PGJ 597/2016</text:p>
          </table:table-cell>
          <table:table-cell table:style-name="ce17" office:value-type="date" office:date-value="2016-06-16">
            <text:p>16/06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VANESSA LIRA BRASIL</text:p>
          </table:table-cell>
          <table:table-cell table:style-name="ce8" office:value-type="string">
            <text:p>ANALISTA MINISTERIAL – ÁREA PROCESSUAL</text:p>
          </table:table-cell>
          <table:table-cell table:style-name="ce8" office:value-type="string">
            <text:p>PORT. 793/2016</text:p>
          </table:table-cell>
          <table:table-cell table:style-name="ce17" office:value-type="date" office:date-value="2016-04-06">
            <text:p>06/04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GABRIELLA PRADO ALBUQUERQUE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678/2016</text:p>
          </table:table-cell>
          <table:table-cell table:style-name="ce17" office:value-type="date" office:date-value="2016-03-21">
            <text:p>21/03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ANTONIO LIMA BACELAR JÚNIOR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479/2016</text:p>
          </table:table-cell>
          <table:table-cell table:style-name="ce17" office:value-type="date" office:date-value="2016-02-25">
            <text:p>25/02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JOSÉ ANCHIETA NERY NETO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136/2016</text:p>
          </table:table-cell>
          <table:table-cell table:style-name="ce17" office:value-type="date" office:date-value="2016-02-15">
            <text:p>15/02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LAURA DONARYA ALVES DE SÁ NASCIMENTO</text:p>
          </table:table-cell>
          <table:table-cell table:style-name="ce8" office:value-type="string">
            <text:p>TÉCNICO MINISTERIAL – ÁREA ADMINISTRATIVA</text:p>
          </table:table-cell>
          <table:table-cell table:style-name="ce8" office:value-type="string">
            <text:p>PORT. 320/2016</text:p>
          </table:table-cell>
          <table:table-cell table:style-name="ce17" office:value-type="date" office:date-value="2016-02-05">
            <text:p>05/02/2016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RUI LARRION NECO DE SOUSA</text:p>
          </table:table-cell>
          <table:table-cell table:style-name="ce8" office:value-type="string">
            <text:p>ANALISTA MINISTERIAL – ÁREA CONTROLE INTERNO</text:p>
          </table:table-cell>
          <table:table-cell table:style-name="ce8" office:value-type="string">
            <text:p>PORT. 354/2016</text:p>
          </table:table-cell>
          <table:table-cell table:style-name="ce17" office:value-type="date" office:date-value="2016-02-15">
            <text:p>15/02/2016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DIEGO VIEIRA SARMENTO</text:p>
          </table:table-cell>
          <table:table-cell table:style-name="ce9" office:value-type="string">
            <text:p>ANALISTA MINISTERIAL – ÁREA ADMINISTRATIVA</text:p>
          </table:table-cell>
          <table:table-cell table:style-name="ce9" office:value-type="string">
            <text:p>PORT. 1529/2015</text:p>
          </table:table-cell>
          <table:table-cell table:style-name="ce18" office:value-type="date" office:date-value="2015-07-03">
            <text:p>03/07/2015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LUCIANO DE SOUZA COUTINHO</text:p>
          </table:table-cell>
          <table:table-cell table:style-name="ce9" office:value-type="string">
            <text:p>ANALISTA MINISTERIAL – ÁREA MEDICINA</text:p>
          </table:table-cell>
          <table:table-cell table:style-name="ce9" office:value-type="string">
            <text:p>PORT. 1281/2014</text:p>
          </table:table-cell>
          <table:table-cell table:style-name="ce18" office:value-type="date" office:date-value="2014-07-08">
            <text:p>08/07/2014</text:p>
          </table:table-cell>
          <table:table-cell table:number-columns-repeated="1020"/>
        </table:table-row>
        <table:table-row table:style-name="ro1">
          <table:table-cell table:style-name="ce10" table:number-columns-repeated="3"/>
          <table:table-cell table:style-name="ce19"/>
          <table:table-cell table:number-columns-repeated="1020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12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2" office:value-type="string" table:number-columns-spanned="4" table:number-rows-spanned="1">
            <text:p>Data da última Atualização: 31/12/2020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13"/>
          <table:table-cell table:number-columns-repeated="2"/>
          <table:table-cell table:style-name="ce13" table:number-columns-repeated="3"/>
          <table:table-cell table:style-name="ce22"/>
          <table:table-cell table:style-name="ce13"/>
          <table:table-cell table:number-columns-repeated="2"/>
          <table:table-cell table:style-name="ce23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 text:c="9"/></text:p>
          </table:table-cell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Vacância_Servidores.A22:Vacância_Servidores.D4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Arial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3:0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/>
    <meta:creation-date>2017-03-17T15:05:46Z</meta:creation-date>
    <dc:date>2021-01-16T13:04:16.96</dc:date>
    <meta:editing-cycles>46</meta:editing-cycles>
    <meta:editing-duration>PT8M</meta:editing-duration>
    <dc:creator>francisco carlos</dc:creator>
    <meta:document-statistic meta:table-count="1" meta:cell-count="153" meta:object-count="0"/>
  </office:meta>
</office:document-meta>
</file>