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7.78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4.115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12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c6d9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" style:family="table-cell" style:parent-style-name="Default" style:data-style-name="N104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5" table:number-columns-repeated="2" table:default-cell-style-name="Default"/>
        <table:table-column table:style-name="co5" table:number-columns-repeated="2" table:default-cell-style-name="ce15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DESPESA COM PESSOAL TERCEIRIZADO NO MÊS DE DEZEMBRO 2020 - MINISTÉRIO PÚBLICO DO ESTADO DO PIAUÍ <text:s/>(CONTRATO Nº 010/2020) </text:p>
          </table:table-cell>
          <table:covered-table-cell table:number-columns-repeated="21" table:style-name="ce6"/>
          <table:covered-table-cell table:style-name="ce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CONTRACHEQUE– BELAZART</text:p>
          </table:table-cell>
          <table:covered-table-cell table:number-columns-repeated="21" table:style-name="ce7"/>
          <table:covered-table-cell table:style-name="ce34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6"/>
          <table:table-cell table:style-name="ce19" office:value-type="string" calcext:value-type="string" table:number-columns-spanned="11" table:number-rows-spanned="1">
            <text:p>PROVENTOS</text:p>
          </table:table-cell>
          <table:covered-table-cell table:style-name="ce22"/>
          <table:covered-table-cell table:number-columns-repeated="8" table:style-name="ce6"/>
          <table:covered-table-cell table:style-name="ce16"/>
          <table:table-cell table:style-name="ce27" office:value-type="string" calcext:value-type="string" table:number-columns-spanned="1" table:number-rows-spanned="3">
            <text:p>TOTAL DE PROVENTOS</text:p>
          </table:table-cell>
          <table:table-cell table:style-name="ce30" office:value-type="string" calcext:value-type="string" table:number-columns-spanned="4" table:number-rows-spanned="1">
            <text:p>DESCONTOS</text:p>
          </table:table-cell>
          <table:covered-table-cell table:number-columns-repeated="2" table:style-name="ce6"/>
          <table:covered-table-cell table:style-name="ce16"/>
          <table:table-cell table:style-name="ce27" office:value-type="string" calcext:value-type="string" table:number-columns-spanned="1" table:number-rows-spanned="3">
            <text:p>TOTAL DE DESCONTOS</text:p>
          </table:table-cell>
          <table:table-cell table:style-name="ce32" office:value-type="string" calcext:value-type="string" table:number-columns-spanned="1" table:number-rows-spanned="3">
            <text:p>TOTAL LÍQUIDO RECEBIDO</text:p>
          </table:table-cell>
          <table:table-cell table:style-name="ce35" office:value-type="string" calcext:value-type="string" table:number-columns-spanned="1" table:number-rows-spanned="3">
            <text:p>OBSERVAÇÃO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PF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19" office:value-type="string" calcext:value-type="string" table:number-columns-spanned="1" table:number-rows-spanned="2">
            <text:p>SALÁRIO</text:p>
          </table:table-cell>
          <table:table-cell table:style-name="ce23" office:value-type="string" calcext:value-type="string" table:number-columns-spanned="1" table:number-rows-spanned="2">
            <text:p>ADICIONAL PERICULOSIDADE</text:p>
          </table:table-cell>
          <table:table-cell table:style-name="ce25" office:value-type="string" calcext:value-type="string" table:number-columns-spanned="1" table:number-rows-spanned="2">
            <text:p>FÉRIAS</text:p>
          </table:table-cell>
          <table:table-cell table:style-name="ce19" office:value-type="string" calcext:value-type="string" table:number-columns-spanned="1" table:number-rows-spanned="2">
            <text:p>13º SALÁRIO</text:p>
          </table:table-cell>
          <table:table-cell table:style-name="ce23" office:value-type="string" calcext:value-type="string" table:number-columns-spanned="1" table:number-rows-spanned="2">
            <text:p>DIFERENÇA DE SALÁRIOS</text:p>
          </table:table-cell>
          <table:table-cell table:style-name="ce23" office:value-type="string" calcext:value-type="string" table:number-columns-spanned="1" table:number-rows-spanned="2">
            <text:p>RESCISAO</text:p>
          </table:table-cell>
          <table:table-cell table:style-name="ce19" office:value-type="string" calcext:value-type="string" table:number-columns-spanned="1" table:number-rows-spanned="2">
            <text:p>OUTROS</text:p>
          </table:table-cell>
          <table:table-cell table:style-name="ce19" office:value-type="string" calcext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6"/>
          <table:table-cell table:style-name="ce19" office:value-type="string" calcext:value-type="string" table:number-columns-spanned="1" table:number-rows-spanned="2">
            <text:p>DIÁRIAS</text:p>
          </table:table-cell>
          <table:covered-table-cell table:style-name="ce28"/>
          <table:table-cell table:style-name="ce30" office:value-type="string" calcext:value-type="string" table:number-columns-spanned="1" table:number-rows-spanned="2">
            <text:p>IRPF</text:p>
          </table:table-cell>
          <table:table-cell table:style-name="ce30" office:value-type="string" calcext:value-type="string" table:number-columns-spanned="1" table:number-rows-spanned="2">
            <text:p>INSS</text:p>
          </table:table-cell>
          <table:table-cell table:style-name="ce30" office:value-type="string" calcext:value-type="string" table:number-columns-spanned="1" table:number-rows-spanned="2">
            <text:p>VALE TRANSPORTE</text:p>
          </table:table-cell>
          <table:table-cell table:style-name="ce30" office:value-type="string" calcext:value-type="string" table:number-columns-spanned="1" table:number-rows-spanned="2">
            <text:p>OUTROS</text:p>
          </table:table-cell>
          <table:covered-table-cell table:number-columns-repeated="3" table:style-name="ce28"/>
          <table:table-cell table:style-name="ce15"/>
          <table:table-cell table:number-columns-repeated="1000"/>
        </table:table-row>
        <table:table-row table:style-name="ro3">
          <table:covered-table-cell table:number-columns-repeated="5" table:style-name="ce4"/>
          <table:covered-table-cell table:style-name="ce24"/>
          <table:covered-table-cell table:number-columns-repeated="2" table:style-name="ce4"/>
          <table:covered-table-cell table:number-columns-repeated="2" table:style-name="ce24"/>
          <table:covered-table-cell table:style-name="ce4"/>
          <table:table-cell table:style-name="ce19" office:value-type="string" calcext:value-type="string">
            <text:p>ALIMENTAÇÃO</text:p>
          </table:table-cell>
          <table:table-cell table:style-name="ce19" office:value-type="string" calcext:value-type="string">
            <text:p>TRANSPORTE</text:p>
          </table:table-cell>
          <table:table-cell table:style-name="ce19" office:value-type="string" calcext:value-type="string">
            <text:p>SALÁRIO FAMÍLIA</text:p>
          </table:table-cell>
          <table:covered-table-cell table:number-columns-repeated="9" table:style-name="ce4"/>
          <table:table-cell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DELMA PEREIRA LIMA DOS SANTOS</text:p>
          </table:table-cell>
          <table:table-cell table:style-name="ce12" office:value-type="string" calcext:value-type="string">
            <text:p>***.654.***-7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6:.O6])" office:value-type="currency" office:currency="BRL" office:value="2140.3" calcext:value-type="currency">
            <text:p>R$ 2.14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]" office:value-type="currency" office:currency="BRL" office:value="99.0048" calcext:value-type="currency">
            <text:p>R$ 99,00</text:p>
          </table:table-cell>
          <table:table-cell table:style-name="ce31" table:formula="of:=6/100*[.E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6:.T6])" office:value-type="currency" office:currency="BRL" office:value="173.2584" calcext:value-type="currency">
            <text:p>R$ 173,26</text:p>
          </table:table-cell>
          <table:table-cell table:style-name="ce33" table:formula="of:=[.P6]-[.U6]" office:value-type="currency" office:currency="BRL" office:value="1967.0416" calcext:value-type="currency">
            <text:p>R$ 1.96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DINALDO DOS SANTOS ROMAO</text:p>
          </table:table-cell>
          <table:table-cell table:style-name="ce12" office:value-type="string" calcext:value-type="string">
            <text:p>***.499.***-8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957.01" calcext:value-type="currency">
            <text:p>R$ 957,01</text:p>
          </table:table-cell>
          <table:table-cell table:style-name="ce29" table:formula="of:=SUM([.E7:.O7])" office:value-type="currency" office:currency="BRL" office:value="3031.28" calcext:value-type="currency">
            <text:p>R$ 3.031,2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]" office:value-type="currency" office:currency="BRL" office:value="95.0432" calcext:value-type="currency">
            <text:p>R$ 95,04</text:p>
          </table:table-cell>
          <table:table-cell table:style-name="ce31" table:formula="of:=6/100*[.E7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7:.T7])" office:value-type="currency" office:currency="BRL" office:value="166.3256" calcext:value-type="currency">
            <text:p>R$ 166,33</text:p>
          </table:table-cell>
          <table:table-cell table:style-name="ce33" table:formula="of:=[.P7]-[.U7]" office:value-type="currency" office:currency="BRL" office:value="2864.9544" calcext:value-type="currency">
            <text:p>R$ 2.864,95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DRIANO JOSE DOS REIS</text:p>
          </table:table-cell>
          <table:table-cell table:style-name="ce12" office:value-type="string" calcext:value-type="string">
            <text:p>***.286.***-1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8:.O8])" office:value-type="currency" office:currency="BRL" office:value="2074.27" calcext:value-type="currency">
            <text:p>R$ 2.074,2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]" office:value-type="currency" office:currency="BRL" office:value="95.0432" calcext:value-type="currency">
            <text:p>R$ 95,04</text:p>
          </table:table-cell>
          <table:table-cell table:style-name="ce31" table:formula="of:=6/100*[.E8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8:.T8])" office:value-type="currency" office:currency="BRL" office:value="166.3256" calcext:value-type="currency">
            <text:p>R$ 166,33</text:p>
          </table:table-cell>
          <table:table-cell table:style-name="ce33" table:formula="of:=[.P8]-[.U8]" office:value-type="currency" office:currency="BRL" office:value="1907.9444" calcext:value-type="currency">
            <text:p>R$ 1.907,9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DRIANO MATOS DA PAZ MELO</text:p>
          </table:table-cell>
          <table:table-cell table:style-name="ce12"/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 table:number-columns-repeated="2"/>
          <table:table-cell table:style-name="ce20" office:value-type="currency" office:currency="BRL" office:value="99" calcext:value-type="currency">
            <text:p>R$ 99,00</text:p>
          </table:table-cell>
          <table:table-cell table:style-name="ce20" table:number-columns-repeated="3"/>
          <table:table-cell table:style-name="ce21" office:value-type="currency" office:currency="BRL" office:value="285.19" calcext:value-type="currency">
            <text:p>R$ 285,19</text:p>
          </table:table-cell>
          <table:table-cell table:style-name="ce21" office:value-type="currency" office:currency="BRL" office:value="128" calcext:value-type="currency">
            <text:p>R$ 128,00</text:p>
          </table:table-cell>
          <table:table-cell table:style-name="ce20" office:value-type="currency" office:currency="BRL" office:value="43.76" calcext:value-type="currency">
            <text:p>R$ 43,76</text:p>
          </table:table-cell>
          <table:table-cell table:style-name="ce20"/>
          <table:table-cell table:style-name="ce29" table:formula="of:=SUM([.E9:.O9])" office:value-type="currency" office:currency="BRL" office:value="1743.99" calcext:value-type="currency">
            <text:p>R$ 1.743,9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]" office:value-type="currency" office:currency="BRL" office:value="95.0432" calcext:value-type="currency">
            <text:p>R$ 95,04</text:p>
          </table:table-cell>
          <table:table-cell table:style-name="ce31" table:formula="of:=6/100*[.E9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9:.T9])" office:value-type="currency" office:currency="BRL" office:value="166.3256" calcext:value-type="currency">
            <text:p>R$ 166,33</text:p>
          </table:table-cell>
          <table:table-cell table:style-name="ce33" table:formula="of:=[.P9]-[.U9]" office:value-type="currency" office:currency="BRL" office:value="1577.6644" calcext:value-type="currency">
            <text:p>R$ 1.577,66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AILTON LIMA LEITE</text:p>
          </table:table-cell>
          <table:table-cell table:style-name="ce12" office:value-type="string" calcext:value-type="string">
            <text:p>***.142.***-78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0:.O10])" office:value-type="currency" office:currency="BRL" office:value="2244.7" calcext:value-type="currency">
            <text:p>R$ 2.24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]" office:value-type="currency" office:currency="BRL" office:value="88.3608" calcext:value-type="currency">
            <text:p>R$ 88,36</text:p>
          </table:table-cell>
          <table:table-cell table:style-name="ce31" table:formula="of:=6/100*[.E10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0:.T10])" office:value-type="currency" office:currency="BRL" office:value="154.6314" calcext:value-type="currency">
            <text:p>R$ 154,63</text:p>
          </table:table-cell>
          <table:table-cell table:style-name="ce33" table:formula="of:=[.P10]-[.U10]" office:value-type="currency" office:currency="BRL" office:value="2090.0686" calcext:value-type="currency">
            <text:p>R$ 2.090,0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ALEXANDRE JOSE NUNES GOMES</text:p>
          </table:table-cell>
          <table:table-cell table:style-name="ce12" office:value-type="string" calcext:value-type="string">
            <text:p>***.578.***-7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1:.O11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]" office:value-type="currency" office:currency="BRL" office:value="99.0048" calcext:value-type="currency">
            <text:p>R$ 99,00</text:p>
          </table:table-cell>
          <table:table-cell table:style-name="ce31" table:formula="of:=6/100*[.E11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1:.T11])" office:value-type="currency" office:currency="BRL" office:value="173.2584" calcext:value-type="currency">
            <text:p>R$ 173,26</text:p>
          </table:table-cell>
          <table:table-cell table:style-name="ce33" table:formula="of:=[.P11]-[.U11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LEXSANDRA SABINO DA SILVA</text:p>
          </table:table-cell>
          <table:table-cell table:style-name="ce12" office:value-type="string" calcext:value-type="string">
            <text:p>***.112.***-9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12:.O12])" office:value-type="currency" office:currency="BRL" office:value="2028.92" calcext:value-type="currency">
            <text:p>R$ 2.028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2]" office:value-type="currency" office:currency="BRL" office:value="99.0048" calcext:value-type="currency">
            <text:p>R$ 99,00</text:p>
          </table:table-cell>
          <table:table-cell table:style-name="ce31" table:formula="of:=6/100*[.E1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2:.T12])" office:value-type="currency" office:currency="BRL" office:value="173.2584" calcext:value-type="currency">
            <text:p>R$ 173,26</text:p>
          </table:table-cell>
          <table:table-cell table:style-name="ce33" table:formula="of:=[.P12]-[.U12]" office:value-type="currency" office:currency="BRL" office:value="1855.6616" calcext:value-type="currency">
            <text:p>R$ 1.855,66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ALLAN LEITE DA SILVA</text:p>
          </table:table-cell>
          <table:table-cell table:style-name="ce12" office:value-type="string" calcext:value-type="string">
            <text:p>***.174.***-2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3:.O13])" office:value-type="currency" office:currency="BRL" office:value="2074.27" calcext:value-type="currency">
            <text:p>R$ 2.074,2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3]" office:value-type="currency" office:currency="BRL" office:value="95.0432" calcext:value-type="currency">
            <text:p>R$ 95,04</text:p>
          </table:table-cell>
          <table:table-cell table:style-name="ce31" table:formula="of:=6/100*[.E13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3:.T13])" office:value-type="currency" office:currency="BRL" office:value="166.3256" calcext:value-type="currency">
            <text:p>R$ 166,33</text:p>
          </table:table-cell>
          <table:table-cell table:style-name="ce33" table:formula="of:=[.P13]-[.U13]" office:value-type="currency" office:currency="BRL" office:value="1907.9444" calcext:value-type="currency">
            <text:p>R$ 1.907,9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ALLYSON PEREIRA LEMOS</text:p>
          </table:table-cell>
          <table:table-cell table:style-name="ce12" office:value-type="string" calcext:value-type="string">
            <text:p>***.122.***-7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220.85" calcext:value-type="currency">
            <text:p>R$ 220,85</text:p>
          </table:table-cell>
          <table:table-cell table:style-name="ce29" table:formula="of:=SUM([.E14:.O14])" office:value-type="currency" office:currency="BRL" office:value="2295.12" calcext:value-type="currency">
            <text:p>R$ 2.295,1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4]" office:value-type="currency" office:currency="BRL" office:value="95.0432" calcext:value-type="currency">
            <text:p>R$ 95,04</text:p>
          </table:table-cell>
          <table:table-cell table:style-name="ce31" table:formula="of:=6/100*[.E14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4:.T14])" office:value-type="currency" office:currency="BRL" office:value="166.3256" calcext:value-type="currency">
            <text:p>R$ 166,33</text:p>
          </table:table-cell>
          <table:table-cell table:style-name="ce33" table:formula="of:=[.P14]-[.U14]" office:value-type="currency" office:currency="BRL" office:value="2128.7944" calcext:value-type="currency">
            <text:p>R$ 2.128,79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LYSSON LUSTOSA AMARAL</text:p>
          </table:table-cell>
          <table:table-cell table:style-name="ce12" office:value-type="string" calcext:value-type="string">
            <text:p>***.810.***-0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5:.O15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5]" office:value-type="currency" office:currency="BRL" office:value="99.0048" calcext:value-type="currency">
            <text:p>R$ 99,00</text:p>
          </table:table-cell>
          <table:table-cell table:style-name="ce31" table:formula="of:=6/100*[.E1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5:.T15])" office:value-type="currency" office:currency="BRL" office:value="173.2584" calcext:value-type="currency">
            <text:p>R$ 173,26</text:p>
          </table:table-cell>
          <table:table-cell table:style-name="ce33" table:formula="of:=[.P15]-[.U15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MBROSINA ELOI DO NASCIMENTO</text:p>
          </table:table-cell>
          <table:table-cell table:style-name="ce12" office:value-type="string" calcext:value-type="string">
            <text:p>***.502.***-2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16:.O16])" office:value-type="currency" office:currency="BRL" office:value="2028.92" calcext:value-type="currency">
            <text:p>R$ 2.028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6]" office:value-type="currency" office:currency="BRL" office:value="99.0048" calcext:value-type="currency">
            <text:p>R$ 99,00</text:p>
          </table:table-cell>
          <table:table-cell table:style-name="ce31" table:formula="of:=6/100*[.E1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6:.T16])" office:value-type="currency" office:currency="BRL" office:value="173.2584" calcext:value-type="currency">
            <text:p>R$ 173,26</text:p>
          </table:table-cell>
          <table:table-cell table:style-name="ce33" table:formula="of:=[.P16]-[.U16]" office:value-type="currency" office:currency="BRL" office:value="1855.6616" calcext:value-type="currency">
            <text:p>R$ 1.855,66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NTONIEL SOUSA ALVES</text:p>
          </table:table-cell>
          <table:table-cell table:style-name="ce12" office:value-type="string" calcext:value-type="string">
            <text:p>***.748.***-78</text:p>
          </table:table-cell>
          <table:table-cell table:style-name="ce17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7.86" calcext:value-type="currency">
            <text:p>R$ 357,86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73.62" calcext:value-type="currency">
            <text:p>R$ 73,62</text:p>
          </table:table-cell>
          <table:table-cell table:style-name="ce29" table:formula="of:=SUM([.E17:.O17])" office:value-type="currency" office:currency="BRL" office:value="1835.27" calcext:value-type="currency">
            <text:p>R$ 1.835,2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7]" office:value-type="currency" office:currency="BRL" office:value="85.8856" calcext:value-type="currency">
            <text:p>R$ 85,89</text:p>
          </table:table-cell>
          <table:table-cell table:style-name="ce31" table:formula="of:=6/100*[.E17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7:.T17])" office:value-type="currency" office:currency="BRL" office:value="150.2998" calcext:value-type="currency">
            <text:p>R$ 150,30</text:p>
          </table:table-cell>
          <table:table-cell table:style-name="ce33" table:formula="of:=[.P17]-[.U17]" office:value-type="currency" office:currency="BRL" office:value="1684.9702" calcext:value-type="currency">
            <text:p>R$ 1.684,9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ANTONIO DE ASSUNÇAO MARQUES FILHO</text:p>
          </table:table-cell>
          <table:table-cell table:style-name="ce12" office:value-type="string" calcext:value-type="string">
            <text:p>001.528.723-88</text:p>
          </table:table-cell>
          <table:table-cell table:style-name="ce17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/>
          <table:table-cell table:style-name="ce20" office:value-type="currency" office:currency="BRL" office:value="299.14" calcext:value-type="currency">
            <text:p>R$ 299,14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18:.O18])" office:value-type="currency" office:currency="BRL" office:value="2065.22" calcext:value-type="currency">
            <text:p>R$ 2.065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8]" office:value-type="currency" office:currency="BRL" office:value="88.3608" calcext:value-type="currency">
            <text:p>R$ 88,36</text:p>
          </table:table-cell>
          <table:table-cell table:style-name="ce31" table:formula="of:=6/100*[.E18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8:.T18])" office:value-type="currency" office:currency="BRL" office:value="154.6314" calcext:value-type="currency">
            <text:p>R$ 154,63</text:p>
          </table:table-cell>
          <table:table-cell table:style-name="ce33" table:formula="of:=[.P18]-[.U18]" office:value-type="currency" office:currency="BRL" office:value="1910.5886" calcext:value-type="currency">
            <text:p>R$ 1.910,5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TONIO GOMES SILVA FILHO</text:p>
          </table:table-cell>
          <table:table-cell table:style-name="ce13" office:value-type="string" calcext:value-type="string">
            <text:p>***.219.***-03</text:p>
          </table:table-cell>
          <table:table-cell table:style-name="ce18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currency" office:currency="BRL" office:value="220.85" calcext:value-type="currency">
            <text:p>R$ 220,85</text:p>
          </table:table-cell>
          <table:table-cell table:style-name="ce29" table:formula="of:=SUM([.E19:.O19])" office:value-type="currency" office:currency="BRL" office:value="2232.36" calcext:value-type="currency">
            <text:p>R$ 2.232,3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9]" office:value-type="currency" office:currency="BRL" office:value="95.0432" calcext:value-type="currency">
            <text:p>R$ 95,04</text:p>
          </table:table-cell>
          <table:table-cell table:style-name="ce31" table:formula="of:=6/100*[.E19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9:.T19])" office:value-type="currency" office:currency="BRL" office:value="166.3256" calcext:value-type="currency">
            <text:p>R$ 166,33</text:p>
          </table:table-cell>
          <table:table-cell table:style-name="ce33" table:formula="of:=[.P19]-[.U19]" office:value-type="currency" office:currency="BRL" office:value="2066.0344" calcext:value-type="currency">
            <text:p>R$ 2.066,03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NTONIO JAIME CARVALHO FERREIRA DA SILVA</text:p>
          </table:table-cell>
          <table:table-cell table:style-name="ce13" office:value-type="string" calcext:value-type="string">
            <text:p>***.147.***-78</text:p>
          </table:table-cell>
          <table:table-cell table:style-name="ce18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7.86" calcext:value-type="currency">
            <text:p>R$ 357,86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1" office:value-type="currency" office:currency="BRL" office:value="0" calcext:value-type="currency">
            <text:p>R$ 0,00</text:p>
          </table:table-cell>
          <table:table-cell table:style-name="ce21"/>
          <table:table-cell table:style-name="ce29" table:formula="of:=SUM([.E20:.O20])" office:value-type="currency" office:currency="BRL" office:value="1921.65" calcext:value-type="currency">
            <text:p>R$ 1.921,6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0]" office:value-type="currency" office:currency="BRL" office:value="85.8856" calcext:value-type="currency">
            <text:p>R$ 85,89</text:p>
          </table:table-cell>
          <table:table-cell table:style-name="ce31" table:formula="of:=6/100*[.E20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20:.T20])" office:value-type="currency" office:currency="BRL" office:value="150.2998" calcext:value-type="currency">
            <text:p>R$ 150,30</text:p>
          </table:table-cell>
          <table:table-cell table:style-name="ce33" table:formula="of:=[.P20]-[.U20]" office:value-type="currency" office:currency="BRL" office:value="1771.3502" calcext:value-type="currency">
            <text:p>R$ 1.771,35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ANTONIO JOSE <text:s/>DE SOUSA SILVA</text:p>
          </table:table-cell>
          <table:table-cell table:style-name="ce12" office:value-type="string" calcext:value-type="string">
            <text:p>***.897.***-78</text:p>
          </table:table-cell>
          <table:table-cell table:style-name="ce12" office:value-type="string" calcext:value-type="string">
            <text:p>GARCON</text:p>
          </table:table-cell>
          <table:table-cell table:style-name="ce21" office:value-type="currency" office:currency="BRL" office:value="1082.86" calcext:value-type="currency">
            <text:p>R$ 1.082,86</text:p>
          </table:table-cell>
          <table:table-cell table:style-name="ce21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60.95" calcext:value-type="currency">
            <text:p>R$ 360,95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21:.O21])" office:value-type="currency" office:currency="BRL" office:value="1774.03" calcext:value-type="currency">
            <text:p>R$ 1.774,0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1]" office:value-type="currency" office:currency="BRL" office:value="86.6288" calcext:value-type="currency">
            <text:p>R$ 86,63</text:p>
          </table:table-cell>
          <table:table-cell table:style-name="ce31" table:formula="of:=6/100*[.E21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21:.T21])" office:value-type="currency" office:currency="BRL" office:value="151.6004" calcext:value-type="currency">
            <text:p>R$ 151,60</text:p>
          </table:table-cell>
          <table:table-cell table:style-name="ce33" table:formula="of:=[.P21]-[.U21]" office:value-type="currency" office:currency="BRL" office:value="1622.4296" calcext:value-type="currency">
            <text:p>R$ 1.622,43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BENEDITO PEREIRA DE SOUSA NETO</text:p>
          </table:table-cell>
          <table:table-cell table:style-name="ce12" office:value-type="string" calcext:value-type="string">
            <text:p>***.539.***-72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table:number-columns-repeated="2"/>
          <table:table-cell table:style-name="ce29" table:formula="of:=SUM([.E22:.O22])" office:value-type="currency" office:currency="BRL" office:value="2074.27" calcext:value-type="currency">
            <text:p>R$ 2.074,2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2]" office:value-type="currency" office:currency="BRL" office:value="95.0432" calcext:value-type="currency">
            <text:p>R$ 95,04</text:p>
          </table:table-cell>
          <table:table-cell table:style-name="ce31" table:formula="of:=6/100*[.E22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22:.T22])" office:value-type="currency" office:currency="BRL" office:value="166.3256" calcext:value-type="currency">
            <text:p>R$ 166,33</text:p>
          </table:table-cell>
          <table:table-cell table:style-name="ce33" table:formula="of:=[.P22]-[.U22]" office:value-type="currency" office:currency="BRL" office:value="1907.9444" calcext:value-type="currency">
            <text:p>R$ 1.907,94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BRUNO HARA VIEIRA CASTELO BRANCO</text:p>
          </table:table-cell>
          <table:table-cell table:style-name="ce12" office:value-type="string" calcext:value-type="string">
            <text:p>602.743.933-5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 table:number-columns-repeated="2"/>
          <table:table-cell table:style-name="ce20" office:value-type="currency" office:currency="BRL" office:value="154.69" calcext:value-type="currency">
            <text:p>R$ 154,69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23:.O23])" office:value-type="currency" office:currency="BRL" office:value="1722.47" calcext:value-type="currency">
            <text:p>R$ 1.722,4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3]" office:value-type="currency" office:currency="BRL" office:value="99.0048" calcext:value-type="currency">
            <text:p>R$ 99,00</text:p>
          </table:table-cell>
          <table:table-cell table:style-name="ce31" table:formula="of:=6/100*[.E23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23:.T23])" office:value-type="currency" office:currency="BRL" office:value="173.2584" calcext:value-type="currency">
            <text:p>R$ 173,26</text:p>
          </table:table-cell>
          <table:table-cell table:style-name="ce33" table:formula="of:=[.P23]-[.U23]" office:value-type="currency" office:currency="BRL" office:value="1549.2116" calcext:value-type="currency">
            <text:p>R$ 1.549,21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style-name="ce15" table:number-columns-repeated="99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CATIANE VIRGINIA SOARES ALVES</text:p>
          </table:table-cell>
          <table:table-cell table:style-name="ce12" office:value-type="string" calcext:value-type="string">
            <text:p>***.214.***-7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24:.O24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4]" office:value-type="currency" office:currency="BRL" office:value="99.0048" calcext:value-type="currency">
            <text:p>R$ 99,00</text:p>
          </table:table-cell>
          <table:table-cell table:style-name="ce31" table:formula="of:=6/100*[.E24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24:.T24])" office:value-type="currency" office:currency="BRL" office:value="173.2584" calcext:value-type="currency">
            <text:p>R$ 173,26</text:p>
          </table:table-cell>
          <table:table-cell table:style-name="ce33" table:formula="of:=[.P24]-[.U24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CICERA MARIA BRANDAO</text:p>
          </table:table-cell>
          <table:table-cell table:style-name="ce12" office:value-type="string" calcext:value-type="string">
            <text:p>***.123.***-5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25:.O25])" office:value-type="currency" office:currency="BRL" office:value="2188.92" calcext:value-type="currency">
            <text:p>R$ 2.188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5]" office:value-type="currency" office:currency="BRL" office:value="99.0048" calcext:value-type="currency">
            <text:p>R$ 99,00</text:p>
          </table:table-cell>
          <table:table-cell table:style-name="ce31" table:formula="of:=6/100*[.E2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25:.T25])" office:value-type="currency" office:currency="BRL" office:value="173.2584" calcext:value-type="currency">
            <text:p>R$ 173,26</text:p>
          </table:table-cell>
          <table:table-cell table:style-name="ce33" table:formula="of:=[.P25]-[.U25]" office:value-type="currency" office:currency="BRL" office:value="2015.6616" calcext:value-type="currency">
            <text:p>R$ 2.015,66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CICERO DA SILVA BARBOSA</text:p>
          </table:table-cell>
          <table:table-cell table:style-name="ce12" office:value-type="string" calcext:value-type="string">
            <text:p>***.590.***-83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26:.O26])" office:value-type="currency" office:currency="BRL" office:value="1962.89" calcext:value-type="currency">
            <text:p>R$ 1.962,8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6]" office:value-type="currency" office:currency="BRL" office:value="95.0432" calcext:value-type="currency">
            <text:p>R$ 95,04</text:p>
          </table:table-cell>
          <table:table-cell table:style-name="ce31" table:formula="of:=6/100*[.E26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26:.T26])" office:value-type="currency" office:currency="BRL" office:value="166.3256" calcext:value-type="currency">
            <text:p>R$ 166,33</text:p>
          </table:table-cell>
          <table:table-cell table:style-name="ce33" table:formula="of:=[.P26]-[.U26]" office:value-type="currency" office:currency="BRL" office:value="1796.5644" calcext:value-type="currency">
            <text:p>R$ 1.796,56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CLEOMIR MIRANDA ADERALDO</text:p>
          </table:table-cell>
          <table:table-cell table:style-name="ce12" office:value-type="string" calcext:value-type="string">
            <text:p>***.659.***-87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662.55" calcext:value-type="currency">
            <text:p>R$ 662,55</text:p>
          </table:table-cell>
          <table:table-cell table:style-name="ce29" table:formula="of:=SUM([.E27:.O27])" office:value-type="currency" office:currency="BRL" office:value="2736.82" calcext:value-type="currency">
            <text:p>R$ 2.736,8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7]" office:value-type="currency" office:currency="BRL" office:value="95.0432" calcext:value-type="currency">
            <text:p>R$ 95,04</text:p>
          </table:table-cell>
          <table:table-cell table:style-name="ce31" table:formula="of:=6/100*[.E27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27:.T27])" office:value-type="currency" office:currency="BRL" office:value="166.3256" calcext:value-type="currency">
            <text:p>R$ 166,33</text:p>
          </table:table-cell>
          <table:table-cell table:style-name="ce33" table:formula="of:=[.P27]-[.U27]" office:value-type="currency" office:currency="BRL" office:value="2570.4944" calcext:value-type="currency">
            <text:p>R$ 2.570,49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DEISE LUCIA KESSLER</text:p>
          </table:table-cell>
          <table:table-cell table:style-name="ce12" office:value-type="string" calcext:value-type="string">
            <text:p>***.686.***-8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28:.O28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8]" office:value-type="currency" office:currency="BRL" office:value="99.0048" calcext:value-type="currency">
            <text:p>R$ 99,00</text:p>
          </table:table-cell>
          <table:table-cell table:style-name="ce31" table:formula="of:=6/100*[.E28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28:.T28])" office:value-type="currency" office:currency="BRL" office:value="173.2584" calcext:value-type="currency">
            <text:p>R$ 173,26</text:p>
          </table:table-cell>
          <table:table-cell table:style-name="ce33" table:formula="of:=[.P28]-[.U28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DEOCLEBES MOREIRA DE PAIVA</text:p>
          </table:table-cell>
          <table:table-cell table:style-name="ce12" office:value-type="string" calcext:value-type="string">
            <text:p>***.808.***-25</text:p>
          </table:table-cell>
          <table:table-cell table:style-name="ce12" office:value-type="string" calcext:value-type="string">
            <text:p>ELETRICISTA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29:.O29])" office:value-type="currency" office:currency="BRL" office:value="2404.7" calcext:value-type="currency">
            <text:p>R$ 2.40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29]" office:value-type="currency" office:currency="BRL" office:value="88.3608" calcext:value-type="currency">
            <text:p>R$ 88,36</text:p>
          </table:table-cell>
          <table:table-cell table:style-name="ce31" table:formula="of:=6/100*[.E29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29:.T29])" office:value-type="currency" office:currency="BRL" office:value="154.6314" calcext:value-type="currency">
            <text:p>R$ 154,63</text:p>
          </table:table-cell>
          <table:table-cell table:style-name="ce33" table:formula="of:=[.P29]-[.U29]" office:value-type="currency" office:currency="BRL" office:value="2250.0686" calcext:value-type="currency">
            <text:p>R$ 2.250,07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DERIVALDO DA SILVA SANTOS</text:p>
          </table:table-cell>
          <table:table-cell table:style-name="ce12" office:value-type="string" calcext:value-type="string">
            <text:p>***.121.***-25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/>
          <table:table-cell table:style-name="ce29" table:formula="of:=SUM([.E30:.O30])" office:value-type="currency" office:currency="BRL" office:value="2244.7" calcext:value-type="currency">
            <text:p>R$ 2.24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30]" office:value-type="currency" office:currency="BRL" office:value="88.3608" calcext:value-type="currency">
            <text:p>R$ 88,36</text:p>
          </table:table-cell>
          <table:table-cell table:style-name="ce31" table:formula="of:=6/100*[.E30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30:.T30])" office:value-type="currency" office:currency="BRL" office:value="154.6314" calcext:value-type="currency">
            <text:p>R$ 154,63</text:p>
          </table:table-cell>
          <table:table-cell table:style-name="ce33" table:formula="of:=[.P30]-[.U30]" office:value-type="currency" office:currency="BRL" office:value="2090.0686" calcext:value-type="currency">
            <text:p>R$ 2.090,07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DHIEGO RIBEIRO DE OLIVEIRA</text:p>
          </table:table-cell>
          <table:table-cell table:style-name="ce12" office:value-type="string" calcext:value-type="string">
            <text:p>671.630.413-49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currency" office:currency="BRL" office:value="1729.91" calcext:value-type="currency">
            <text:p>R$ 1.729,91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3"/>
          <table:table-cell table:number-columns-repeated="2" table:style-name="ce21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145.86" calcext:value-type="currency">
            <text:p>R$ 145,86</text:p>
          </table:table-cell>
          <table:table-cell table:style-name="ce20"/>
          <table:table-cell table:style-name="ce29" table:formula="of:=SUM([.E31:.O31])" office:value-type="currency" office:currency="BRL" office:value="3459.82" calcext:value-type="currency">
            <text:p>R$ 3.459,8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31]" office:value-type="currency" office:currency="BRL" office:value="95.0432" calcext:value-type="currency">
            <text:p>R$ 95,04</text:p>
          </table:table-cell>
          <table:table-cell table:style-name="ce31" table:formula="of:=6/100*[.E31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31:.T31])" office:value-type="currency" office:currency="BRL" office:value="166.3256" calcext:value-type="currency">
            <text:p>R$ 166,33</text:p>
          </table:table-cell>
          <table:table-cell table:style-name="ce33" table:formula="of:=[.P31]-[.U31]" office:value-type="currency" office:currency="BRL" office:value="3293.4944" calcext:value-type="currency">
            <text:p>R$ 3.293,49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style-name="ce15" table:number-columns-repeated="99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DINAIR RIBEIRO DE MELO PAZ</text:p>
          </table:table-cell>
          <table:table-cell table:style-name="ce12" office:value-type="string" calcext:value-type="string">
            <text:p>***.174.***-7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32:.O32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32]" office:value-type="currency" office:currency="BRL" office:value="99.0048" calcext:value-type="currency">
            <text:p>R$ 99,00</text:p>
          </table:table-cell>
          <table:table-cell table:style-name="ce31" table:formula="of:=6/100*[.E3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32:.T32])" office:value-type="currency" office:currency="BRL" office:value="173.2584" calcext:value-type="currency">
            <text:p>R$ 173,26</text:p>
          </table:table-cell>
          <table:table-cell table:style-name="ce33" table:formula="of:=[.P32]-[.U32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DJANDERSON DO NASCIMENTO GOMES</text:p>
          </table:table-cell>
          <table:table-cell table:style-name="ce12" office:value-type="string" calcext:value-type="string">
            <text:p>024.350.153-64</text:p>
          </table:table-cell>
          <table:table-cell table:style-name="ce12" office:value-type="string" calcext:value-type="string">
            <text:p>ELETRICISTA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/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table:number-columns-repeated="2"/>
          <table:table-cell table:style-name="ce29" table:formula="of:=SUM([.E33:.O33])" office:value-type="currency" office:currency="BRL" office:value="2404.7" calcext:value-type="currency">
            <text:p>R$ 2.40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33]" office:value-type="currency" office:currency="BRL" office:value="88.3608" calcext:value-type="currency">
            <text:p>R$ 88,36</text:p>
          </table:table-cell>
          <table:table-cell table:style-name="ce31" table:formula="of:=6/100*[.E33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33:.T33])" office:value-type="currency" office:currency="BRL" office:value="154.6314" calcext:value-type="currency">
            <text:p>R$ 154,63</text:p>
          </table:table-cell>
          <table:table-cell table:style-name="ce33" table:formula="of:=[.P33]-[.U33]" office:value-type="currency" office:currency="BRL" office:value="2250.0686" calcext:value-type="currency">
            <text:p>R$ 2.250,07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EDIANA FERNANDES CHAVES CARVALHO</text:p>
          </table:table-cell>
          <table:table-cell table:style-name="ce12" office:value-type="string" calcext:value-type="string">
            <text:p>***.717.***-2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34:.O34])" office:value-type="currency" office:currency="BRL" office:value="2028.92" calcext:value-type="currency">
            <text:p>R$ 2.028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34]" office:value-type="currency" office:currency="BRL" office:value="99.0048" calcext:value-type="currency">
            <text:p>R$ 99,00</text:p>
          </table:table-cell>
          <table:table-cell table:style-name="ce31" table:formula="of:=6/100*[.E34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34:.T34])" office:value-type="currency" office:currency="BRL" office:value="173.2584" calcext:value-type="currency">
            <text:p>R$ 173,26</text:p>
          </table:table-cell>
          <table:table-cell table:style-name="ce33" table:formula="of:=[.P34]-[.U34]" office:value-type="currency" office:currency="BRL" office:value="1855.6616" calcext:value-type="currency">
            <text:p>R$ 1.855,66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EDINALBA DA COSTA REGO</text:p>
          </table:table-cell>
          <table:table-cell table:style-name="ce12" office:value-type="string" calcext:value-type="string">
            <text:p>***.999.***-1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35:.O35])" office:value-type="currency" office:currency="BRL" office:value="2188.92" calcext:value-type="currency">
            <text:p>R$ 2.188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35]" office:value-type="currency" office:currency="BRL" office:value="99.0048" calcext:value-type="currency">
            <text:p>R$ 99,00</text:p>
          </table:table-cell>
          <table:table-cell table:style-name="ce31" table:formula="of:=6/100*[.E3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35:.T35])" office:value-type="currency" office:currency="BRL" office:value="173.2584" calcext:value-type="currency">
            <text:p>R$ 173,26</text:p>
          </table:table-cell>
          <table:table-cell table:style-name="ce33" table:formula="of:=[.P35]-[.U35]" office:value-type="currency" office:currency="BRL" office:value="2015.6616" calcext:value-type="currency">
            <text:p>R$ 2.015,66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EDIVALDO FERREIRA DOS SANTOS FILHO</text:p>
          </table:table-cell>
          <table:table-cell table:style-name="ce12" office:value-type="string" calcext:value-type="string">
            <text:p>***.565.***-23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36:.O36])" office:value-type="currency" office:currency="BRL" office:value="2404.7" calcext:value-type="currency">
            <text:p>R$ 2.40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36]" office:value-type="currency" office:currency="BRL" office:value="88.3608" calcext:value-type="currency">
            <text:p>R$ 88,36</text:p>
          </table:table-cell>
          <table:table-cell table:style-name="ce31" table:formula="of:=6/100*[.E36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36:.T36])" office:value-type="currency" office:currency="BRL" office:value="154.6314" calcext:value-type="currency">
            <text:p>R$ 154,63</text:p>
          </table:table-cell>
          <table:table-cell table:style-name="ce33" table:formula="of:=[.P36]-[.U36]" office:value-type="currency" office:currency="BRL" office:value="2250.0686" calcext:value-type="currency">
            <text:p>R$ 2.250,07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EDMUNDO TADASSI RAMOS PEREIRA</text:p>
          </table:table-cell>
          <table:table-cell table:style-name="ce12" office:value-type="string" calcext:value-type="string">
            <text:p>***.967.***-59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37:.O37])" office:value-type="currency" office:currency="BRL" office:value="2244.7" calcext:value-type="currency">
            <text:p>R$ 2.24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37]" office:value-type="currency" office:currency="BRL" office:value="88.3608" calcext:value-type="currency">
            <text:p>R$ 88,36</text:p>
          </table:table-cell>
          <table:table-cell table:style-name="ce31" table:formula="of:=6/100*[.E37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37:.T37])" office:value-type="currency" office:currency="BRL" office:value="154.6314" calcext:value-type="currency">
            <text:p>R$ 154,63</text:p>
          </table:table-cell>
          <table:table-cell table:style-name="ce33" table:formula="of:=[.P37]-[.U37]" office:value-type="currency" office:currency="BRL" office:value="2090.0686" calcext:value-type="currency">
            <text:p>R$ 2.090,07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ELKE DAYANE LOPES DE OLIVEIRA</text:p>
          </table:table-cell>
          <table:table-cell table:style-name="ce12" office:value-type="string" calcext:value-type="string">
            <text:p>***.375.***-9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38:.O38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38]" office:value-type="currency" office:currency="BRL" office:value="99.0048" calcext:value-type="currency">
            <text:p>R$ 99,00</text:p>
          </table:table-cell>
          <table:table-cell table:style-name="ce31" table:formula="of:=6/100*[.E38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38:.T38])" office:value-type="currency" office:currency="BRL" office:value="173.2584" calcext:value-type="currency">
            <text:p>R$ 173,26</text:p>
          </table:table-cell>
          <table:table-cell table:style-name="ce33" table:formula="of:=[.P38]-[.U38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ERNANDES FERREIRA DOS SANTOS</text:p>
          </table:table-cell>
          <table:table-cell table:style-name="ce12" office:value-type="string" calcext:value-type="string">
            <text:p>***.687.***-03</text:p>
          </table:table-cell>
          <table:table-cell table:style-name="ce12" office:value-type="string" calcext:value-type="string">
            <text:p>BOMBEIRO HIDRAULICO</text:p>
          </table:table-cell>
          <table:table-cell table:style-name="ce20" office:value-type="currency" office:currency="BRL" office:value="1237.57" calcext:value-type="currency">
            <text:p>R$ 1.237,57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3" calcext:value-type="currency">
            <text:p>R$ 412,53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44" calcext:value-type="currency">
            <text:p>R$ 144,00</text:p>
          </table:table-cell>
          <table:table-cell table:style-name="ce20" table:number-columns-repeated="2"/>
          <table:table-cell table:style-name="ce29" table:formula="of:=SUM([.E39:.O39])" office:value-type="currency" office:currency="BRL" office:value="2124.32" calcext:value-type="currency">
            <text:p>R$ 2.124,3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39]" office:value-type="currency" office:currency="BRL" office:value="99.0056" calcext:value-type="currency">
            <text:p>R$ 99,01</text:p>
          </table:table-cell>
          <table:table-cell table:style-name="ce31" table:formula="of:=6/100*[.E39]" office:value-type="currency" office:currency="BRL" office:value="74.2542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39:.T39])" office:value-type="currency" office:currency="BRL" office:value="173.2598" calcext:value-type="currency">
            <text:p>R$ 173,26</text:p>
          </table:table-cell>
          <table:table-cell table:style-name="ce33" table:formula="of:=[.P39]-[.U39]" office:value-type="currency" office:currency="BRL" office:value="1951.0602" calcext:value-type="currency">
            <text:p>R$ 1.951,06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EVALDO RODRIGUES DA SILVA</text:p>
          </table:table-cell>
          <table:table-cell table:style-name="ce12" office:value-type="string" calcext:value-type="string">
            <text:p>***.254.***-24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table:number-columns-repeated="2"/>
          <table:table-cell table:style-name="ce29" table:formula="of:=SUM([.E40:.O40])" office:value-type="currency" office:currency="BRL" office:value="2074.27" calcext:value-type="currency">
            <text:p>R$ 2.074,2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40]" office:value-type="currency" office:currency="BRL" office:value="95.0432" calcext:value-type="currency">
            <text:p>R$ 95,04</text:p>
          </table:table-cell>
          <table:table-cell table:style-name="ce31" table:formula="of:=6/100*[.E40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40:.T40])" office:value-type="currency" office:currency="BRL" office:value="166.3256" calcext:value-type="currency">
            <text:p>R$ 166,33</text:p>
          </table:table-cell>
          <table:table-cell table:style-name="ce33" table:formula="of:=[.P40]-[.U40]" office:value-type="currency" office:currency="BRL" office:value="1907.9444" calcext:value-type="currency">
            <text:p>R$ 1.907,94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EVANDO GOMES MARTINS</text:p>
          </table:table-cell>
          <table:table-cell table:style-name="ce12" office:value-type="string" calcext:value-type="string">
            <text:p>***.602.***-71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41:.O41])" office:value-type="currency" office:currency="BRL" office:value="1914.27" calcext:value-type="currency">
            <text:p>R$ 1.914,2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41]" office:value-type="currency" office:currency="BRL" office:value="95.0432" calcext:value-type="currency">
            <text:p>R$ 95,04</text:p>
          </table:table-cell>
          <table:table-cell table:style-name="ce31" table:formula="of:=6/100*[.E41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41:.T41])" office:value-type="currency" office:currency="BRL" office:value="166.3256" calcext:value-type="currency">
            <text:p>R$ 166,33</text:p>
          </table:table-cell>
          <table:table-cell table:style-name="ce33" table:formula="of:=[.P41]-[.U41]" office:value-type="currency" office:currency="BRL" office:value="1747.9444" calcext:value-type="currency">
            <text:p>R$ 1.747,9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EVANDRO FERREIRA DOS SANTOS</text:p>
          </table:table-cell>
          <table:table-cell table:style-name="ce12" office:value-type="string" calcext:value-type="string">
            <text:p>***.789.***-15</text:p>
          </table:table-cell>
          <table:table-cell table:style-name="ce12" office:value-type="string" calcext:value-type="string">
            <text:p>AUX. SERVIÇOS GERAIS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6.91" calcext:value-type="currency">
            <text:p>R$ 356,9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/>
          <table:table-cell table:style-name="ce20" office:value-type="currency" office:currency="BRL" office:value="1030.63" calcext:value-type="currency">
            <text:p>R$ 1.030,63</text:p>
          </table:table-cell>
          <table:table-cell table:style-name="ce29" table:formula="of:=SUM([.E42:.O42])" office:value-type="currency" office:currency="BRL" office:value="2948.52" calcext:value-type="currency">
            <text:p>R$ 2.948,5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42]" office:value-type="currency" office:currency="BRL" office:value="85.6608" calcext:value-type="currency">
            <text:p>R$ 85,66</text:p>
          </table:table-cell>
          <table:table-cell table:style-name="ce31" table:formula="of:=6/100*[.E42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42:.T42])" office:value-type="currency" office:currency="BRL" office:value="149.9064" calcext:value-type="currency">
            <text:p>R$ 149,91</text:p>
          </table:table-cell>
          <table:table-cell table:style-name="ce33" table:formula="of:=[.P42]-[.U42]" office:value-type="currency" office:currency="BRL" office:value="2798.6136" calcext:value-type="currency">
            <text:p>R$ 2.798,61</text:p>
          </table:table-cell>
          <table:table-cell table:style-name="ce36" office:value-type="string" calcext:value-type="string">
            <text:p>-</text:p>
          </table:table-cell>
          <table:table-cell table:style-name="ce37" table:number-columns-repeated="3"/>
          <table:table-cell table:number-columns-repeated="998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EXPEDITO DE SOUSA E SILVA</text:p>
          </table:table-cell>
          <table:table-cell table:style-name="ce12" office:value-type="string" calcext:value-type="string">
            <text:p>***.245.***-14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43:.O43])" office:value-type="currency" office:currency="BRL" office:value="2404.7" calcext:value-type="currency">
            <text:p>R$ 2.40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43]" office:value-type="currency" office:currency="BRL" office:value="88.3608" calcext:value-type="currency">
            <text:p>R$ 88,36</text:p>
          </table:table-cell>
          <table:table-cell table:style-name="ce31" table:formula="of:=6/100*[.E43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43:.T43])" office:value-type="currency" office:currency="BRL" office:value="154.6314" calcext:value-type="currency">
            <text:p>R$ 154,63</text:p>
          </table:table-cell>
          <table:table-cell table:style-name="ce33" table:formula="of:=[.P43]-[.U43]" office:value-type="currency" office:currency="BRL" office:value="2250.0686" calcext:value-type="currency">
            <text:p>R$ 2.250,0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FELIPE DAS CHAGAS SILVA</text:p>
          </table:table-cell>
          <table:table-cell table:style-name="ce12" office:value-type="string" calcext:value-type="string">
            <text:p>***.143.***-42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44:.O44])" office:value-type="currency" office:currency="BRL" office:value="1914.27" calcext:value-type="currency">
            <text:p>R$ 1.914,2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44]" office:value-type="currency" office:currency="BRL" office:value="95.0432" calcext:value-type="currency">
            <text:p>R$ 95,04</text:p>
          </table:table-cell>
          <table:table-cell table:style-name="ce31" table:formula="of:=6/100*[.E44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44:.T44])" office:value-type="currency" office:currency="BRL" office:value="166.3256" calcext:value-type="currency">
            <text:p>R$ 166,33</text:p>
          </table:table-cell>
          <table:table-cell table:style-name="ce33" table:formula="of:=[.P44]-[.U44]" office:value-type="currency" office:currency="BRL" office:value="1747.9444" calcext:value-type="currency">
            <text:p>R$ 1.747,9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FELIPE RODRIGUES DE LIMA</text:p>
          </table:table-cell>
          <table:table-cell table:style-name="ce12" office:value-type="string" calcext:value-type="string">
            <text:p>***.072.***-79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45:.O45])" office:value-type="currency" office:currency="BRL" office:value="1914.27" calcext:value-type="currency">
            <text:p>R$ 1.914,2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45]" office:value-type="currency" office:currency="BRL" office:value="95.0432" calcext:value-type="currency">
            <text:p>R$ 95,04</text:p>
          </table:table-cell>
          <table:table-cell table:style-name="ce31" table:formula="of:=6/100*[.E45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45:.T45])" office:value-type="currency" office:currency="BRL" office:value="166.3256" calcext:value-type="currency">
            <text:p>R$ 166,33</text:p>
          </table:table-cell>
          <table:table-cell table:style-name="ce33" table:formula="of:=[.P45]-[.U45]" office:value-type="currency" office:currency="BRL" office:value="1747.9444" calcext:value-type="currency">
            <text:p>R$ 1.747,9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FRANCELIO PEREIRA DE SOUZA</text:p>
          </table:table-cell>
          <table:table-cell table:style-name="ce12" office:value-type="string" calcext:value-type="string">
            <text:p>051.948.933-02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/>
          <table:table-cell table:style-name="ce20" office:value-type="currency" office:currency="BRL" office:value="299.14" calcext:value-type="currency">
            <text:p>R$ 299,14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46:.O46])" office:value-type="currency" office:currency="BRL" office:value="2065.22" calcext:value-type="currency">
            <text:p>R$ 2.065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46]" office:value-type="currency" office:currency="BRL" office:value="88.3608" calcext:value-type="currency">
            <text:p>R$ 88,36</text:p>
          </table:table-cell>
          <table:table-cell table:style-name="ce31" table:formula="of:=6/100*[.E46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46:.T46])" office:value-type="currency" office:currency="BRL" office:value="154.6314" calcext:value-type="currency">
            <text:p>R$ 154,63</text:p>
          </table:table-cell>
          <table:table-cell table:style-name="ce33" table:formula="of:=[.P46]-[.U46]" office:value-type="currency" office:currency="BRL" office:value="1910.5886" calcext:value-type="currency">
            <text:p>R$ 1.910,5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FRANCIMARY LOPES DE SOUSA</text:p>
          </table:table-cell>
          <table:table-cell table:style-name="ce12" office:value-type="string" calcext:value-type="string">
            <text:p>***.145.***-8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/>
          <table:table-cell table:style-name="ce29" table:formula="of:=SUM([.E47:.O47])" office:value-type="currency" office:currency="BRL" office:value="2140.3" calcext:value-type="currency">
            <text:p>R$ 2.14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47]" office:value-type="currency" office:currency="BRL" office:value="99.0048" calcext:value-type="currency">
            <text:p>R$ 99,00</text:p>
          </table:table-cell>
          <table:table-cell table:style-name="ce31" table:formula="of:=6/100*[.E47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47:.T47])" office:value-type="currency" office:currency="BRL" office:value="173.2584" calcext:value-type="currency">
            <text:p>R$ 173,26</text:p>
          </table:table-cell>
          <table:table-cell table:style-name="ce33" table:formula="of:=[.P47]-[.U47]" office:value-type="currency" office:currency="BRL" office:value="1967.0416" calcext:value-type="currency">
            <text:p>R$ 1.967,04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0" office:value-type="string" calcext:value-type="string">
            <text:p>FRANCISCA DAS CHAGAS SOUSA ARAUJO</text:p>
          </table:table-cell>
          <table:table-cell table:style-name="ce14" office:value-type="string" calcext:value-type="string">
            <text:p>***.161.***-96</text:p>
          </table:table-cell>
          <table:table-cell table:style-name="ce18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6.82" calcext:value-type="currency">
            <text:p>R$ 356,8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9" table:formula="of:=SUM([.E48:.O48])" office:value-type="currency" office:currency="BRL" office:value="1917.51" calcext:value-type="currency">
            <text:p>R$ 1.917,5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48]" office:value-type="currency" office:currency="BRL" office:value="85.6376" calcext:value-type="currency">
            <text:p>R$ 85,64</text:p>
          </table:table-cell>
          <table:table-cell table:style-name="ce31" table:formula="of:=6/100*[.E48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48:.T48])" office:value-type="currency" office:currency="BRL" office:value="149.8658" calcext:value-type="currency">
            <text:p>R$ 149,87</text:p>
          </table:table-cell>
          <table:table-cell table:style-name="ce33" table:formula="of:=[.P48]-[.U48]" office:value-type="currency" office:currency="BRL" office:value="1767.6442" calcext:value-type="currency">
            <text:p>R$ 1.767,64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0" office:value-type="string" calcext:value-type="string">
            <text:p>FRANCISCA DE PAULA DA SILVA FILHA</text:p>
          </table:table-cell>
          <table:table-cell table:style-name="ce14" office:value-type="string" calcext:value-type="string">
            <text:p>***.325.***-17</text:p>
          </table:table-cell>
          <table:table-cell table:style-name="ce18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60.95" calcext:value-type="currency">
            <text:p>R$ 360,95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1" office:value-type="string" calcext:value-type="string">
            <text:p>-</text:p>
          </table:table-cell>
          <table:table-cell table:style-name="ce20"/>
          <table:table-cell table:style-name="ce29" table:formula="of:=SUM([.E49:.O49])" office:value-type="currency" office:currency="BRL" office:value="1934.03" calcext:value-type="currency">
            <text:p>R$ 1.934,0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49]" office:value-type="currency" office:currency="BRL" office:value="86.6288" calcext:value-type="currency">
            <text:p>R$ 86,63</text:p>
          </table:table-cell>
          <table:table-cell table:style-name="ce31" table:formula="of:=6/100*[.E49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49:.T49])" office:value-type="currency" office:currency="BRL" office:value="151.6004" calcext:value-type="currency">
            <text:p>R$ 151,60</text:p>
          </table:table-cell>
          <table:table-cell table:style-name="ce33" table:formula="of:=[.P49]-[.U49]" office:value-type="currency" office:currency="BRL" office:value="1782.4296" calcext:value-type="currency">
            <text:p>R$ 1.782,43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FRANCISCO DAS CHAGAS CARDOSO</text:p>
          </table:table-cell>
          <table:table-cell table:style-name="ce14" office:value-type="string" calcext:value-type="string">
            <text:p>029.542.803-10</text:p>
          </table:table-cell>
          <table:table-cell table:style-name="ce18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/>
          <table:table-cell table:style-name="ce20" office:value-type="currency" office:currency="BRL" office:value="299.14" calcext:value-type="currency">
            <text:p>R$ 299,14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 table:number-columns-repeated="2"/>
          <table:table-cell table:style-name="ce20"/>
          <table:table-cell table:style-name="ce29" table:formula="of:=SUM([.E50:.O50])" office:value-type="currency" office:currency="BRL" office:value="2065.22" calcext:value-type="currency">
            <text:p>R$ 2.065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50]" office:value-type="currency" office:currency="BRL" office:value="88.3608" calcext:value-type="currency">
            <text:p>R$ 88,36</text:p>
          </table:table-cell>
          <table:table-cell table:style-name="ce31" table:formula="of:=6/100*[.E50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50:.T50])" office:value-type="currency" office:currency="BRL" office:value="154.6314" calcext:value-type="currency">
            <text:p>R$ 154,63</text:p>
          </table:table-cell>
          <table:table-cell table:style-name="ce33" table:formula="of:=[.P50]-[.U50]" office:value-type="currency" office:currency="BRL" office:value="1910.5886" calcext:value-type="currency">
            <text:p>R$ 1.910,5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FRANCISCO DIOGO NORONHA</text:p>
          </table:table-cell>
          <table:table-cell table:style-name="ce14"/>
          <table:table-cell table:style-name="ce18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 table:number-columns-repeated="2"/>
          <table:table-cell table:style-name="ce20" office:value-type="currency" office:currency="BRL" office:value="133.81" calcext:value-type="currency">
            <text:p>R$ 133,81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 table:number-columns-repeated="2"/>
          <table:table-cell table:style-name="ce20"/>
          <table:table-cell table:style-name="ce29" table:formula="of:=SUM([.E51:.O51])" office:value-type="currency" office:currency="BRL" office:value="1534.5" calcext:value-type="currency">
            <text:p>R$ 1.534,5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51]" office:value-type="currency" office:currency="BRL" office:value="85.6376" calcext:value-type="currency">
            <text:p>R$ 85,64</text:p>
          </table:table-cell>
          <table:table-cell table:style-name="ce31" table:formula="of:=6/100*[.E51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51:.T51])" office:value-type="currency" office:currency="BRL" office:value="149.8658" calcext:value-type="currency">
            <text:p>R$ 149,87</text:p>
          </table:table-cell>
          <table:table-cell table:style-name="ce33" table:formula="of:=[.P51]-[.U51]" office:value-type="currency" office:currency="BRL" office:value="1384.6342" calcext:value-type="currency">
            <text:p>R$ 1.384,63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9" office:value-type="string" calcext:value-type="string">
            <text:p>FRANCISCO GONÇALVES DA SILVA</text:p>
          </table:table-cell>
          <table:table-cell table:style-name="ce12" office:value-type="string" calcext:value-type="string">
            <text:p>***.124.***-15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69.23" calcext:value-type="currency">
            <text:p>R$ 469,23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736.16" calcext:value-type="currency">
            <text:p>R$ 736,16</text:p>
          </table:table-cell>
          <table:table-cell table:style-name="ce29" table:formula="of:=SUM([.E52:.O52])" office:value-type="currency" office:currency="BRL" office:value="2883.65" calcext:value-type="currency">
            <text:p>R$ 2.883,6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52]" office:value-type="currency" office:currency="BRL" office:value="95.0432" calcext:value-type="currency">
            <text:p>R$ 95,04</text:p>
          </table:table-cell>
          <table:table-cell table:style-name="ce31" table:formula="of:=6/100*[.E52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52:.T52])" office:value-type="currency" office:currency="BRL" office:value="166.3256" calcext:value-type="currency">
            <text:p>R$ 166,33</text:p>
          </table:table-cell>
          <table:table-cell table:style-name="ce33" table:formula="of:=[.P52]-[.U52]" office:value-type="currency" office:currency="BRL" office:value="2717.3244" calcext:value-type="currency">
            <text:p>R$ 2.717,3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0" office:value-type="string" calcext:value-type="string">
            <text:p>FRANCISCO RAIMUNDO DE CARVALHO</text:p>
          </table:table-cell>
          <table:table-cell table:style-name="ce14" office:value-type="string" calcext:value-type="string">
            <text:p>***.584.***-23</text:p>
          </table:table-cell>
          <table:table-cell table:style-name="ce18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53:.O53])" office:value-type="currency" office:currency="BRL" office:value="2244.7" calcext:value-type="currency">
            <text:p>R$ 2.24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53]" office:value-type="currency" office:currency="BRL" office:value="88.3608" calcext:value-type="currency">
            <text:p>R$ 88,36</text:p>
          </table:table-cell>
          <table:table-cell table:style-name="ce31" table:formula="of:=6/100*[.E53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53:.T53])" office:value-type="currency" office:currency="BRL" office:value="154.6314" calcext:value-type="currency">
            <text:p>R$ 154,63</text:p>
          </table:table-cell>
          <table:table-cell table:style-name="ce33" table:formula="of:=[.P53]-[.U53]" office:value-type="currency" office:currency="BRL" office:value="2090.0686" calcext:value-type="currency">
            <text:p>R$ 2.090,07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FRANCISCO ROBERTO GOLDAN FONTENELE</text:p>
          </table:table-cell>
          <table:table-cell table:style-name="ce12" office:value-type="string" calcext:value-type="string">
            <text:p>***.123.***-21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7.86" calcext:value-type="currency">
            <text:p>R$ 357,86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225.15" calcext:value-type="currency">
            <text:p>R$ 225,15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54:.O54])" office:value-type="currency" office:currency="BRL" office:value="1656.58" calcext:value-type="currency">
            <text:p>R$ 1.656,5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54]" office:value-type="currency" office:currency="BRL" office:value="85.8856" calcext:value-type="currency">
            <text:p>R$ 85,89</text:p>
          </table:table-cell>
          <table:table-cell table:style-name="ce31" table:formula="of:=6/100*[.E54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54:.T54])" office:value-type="currency" office:currency="BRL" office:value="150.2998" calcext:value-type="currency">
            <text:p>R$ 150,30</text:p>
          </table:table-cell>
          <table:table-cell table:style-name="ce33" table:formula="of:=[.P54]-[.U54]" office:value-type="currency" office:currency="BRL" office:value="1506.2802" calcext:value-type="currency">
            <text:p>R$ 1.506,28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GENARIO BENTO DA SILVA</text:p>
          </table:table-cell>
          <table:table-cell table:style-name="ce12" office:value-type="string" calcext:value-type="string">
            <text:p>***.457.***-01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55:.O55])" office:value-type="currency" office:currency="BRL" office:value="2074.27" calcext:value-type="currency">
            <text:p>R$ 2.074,2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55]" office:value-type="currency" office:currency="BRL" office:value="95.0432" calcext:value-type="currency">
            <text:p>R$ 95,04</text:p>
          </table:table-cell>
          <table:table-cell table:style-name="ce31" table:formula="of:=6/100*[.E55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55:.T55])" office:value-type="currency" office:currency="BRL" office:value="166.3256" calcext:value-type="currency">
            <text:p>R$ 166,33</text:p>
          </table:table-cell>
          <table:table-cell table:style-name="ce33" table:formula="of:=[.P55]-[.U55]" office:value-type="currency" office:currency="BRL" office:value="1907.9444" calcext:value-type="currency">
            <text:p>R$ 1.907,94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GENILSON MEDEIROS DE ALMEIDA MELO</text:p>
          </table:table-cell>
          <table:table-cell table:style-name="ce12" office:value-type="string" calcext:value-type="string">
            <text:p>***.967.***-09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 table:number-columns-repeated="2"/>
          <table:table-cell table:style-name="ce20" office:value-type="currency" office:currency="BRL" office:value="223.01" calcext:value-type="currency">
            <text:p>R$ 223,01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currency" office:currency="BRL" office:value="145.86" calcext:value-type="currency">
            <text:p>R$ 145,86</text:p>
          </table:table-cell>
          <table:table-cell table:style-name="ce20"/>
          <table:table-cell table:style-name="ce29" table:formula="of:=SUM([.E56:.O56])" office:value-type="currency" office:currency="BRL" office:value="1769.56" calcext:value-type="currency">
            <text:p>R$ 1.769,5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56]" office:value-type="currency" office:currency="BRL" office:value="85.6376" calcext:value-type="currency">
            <text:p>R$ 85,64</text:p>
          </table:table-cell>
          <table:table-cell table:style-name="ce31" table:formula="of:=6/100*[.E56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56:.T56])" office:value-type="currency" office:currency="BRL" office:value="149.8658" calcext:value-type="currency">
            <text:p>R$ 149,87</text:p>
          </table:table-cell>
          <table:table-cell table:style-name="ce33" table:formula="of:=[.P56]-[.U56]" office:value-type="currency" office:currency="BRL" office:value="1619.6942" calcext:value-type="currency">
            <text:p>R$ 1.619,6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GESSICA JANSEN MEIRELES RABELO</text:p>
          </table:table-cell>
          <table:table-cell table:style-name="ce12" office:value-type="string" calcext:value-type="string">
            <text:p>***.213.***-27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285.19" calcext:value-type="currency">
            <text:p>R$ 285,19</text:p>
          </table:table-cell>
          <table:table-cell table:style-name="ce21" office:value-type="currency" office:currency="BRL" office:value="144" calcext:value-type="currency">
            <text:p>R$ 144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57:.O57])" office:value-type="currency" office:currency="BRL" office:value="2127.89" calcext:value-type="currency">
            <text:p>R$ 2.127,8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57]" office:value-type="currency" office:currency="BRL" office:value="99.0048" calcext:value-type="currency">
            <text:p>R$ 99,00</text:p>
          </table:table-cell>
          <table:table-cell table:style-name="ce31" table:formula="of:=6/100*[.E57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57:.T57])" office:value-type="currency" office:currency="BRL" office:value="173.2584" calcext:value-type="currency">
            <text:p>R$ 173,26</text:p>
          </table:table-cell>
          <table:table-cell table:style-name="ce33" table:formula="of:=[.P57]-[.U57]" office:value-type="currency" office:currency="BRL" office:value="1954.6316" calcext:value-type="currency">
            <text:p>R$ 1.954,63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GILDENIR DE SOUZA MARQUES</text:p>
          </table:table-cell>
          <table:table-cell table:style-name="ce12" office:value-type="string" calcext:value-type="string">
            <text:p>***.501.***-0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9" table:formula="of:=SUM([.E58:.O58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58]" office:value-type="currency" office:currency="BRL" office:value="99.0048" calcext:value-type="currency">
            <text:p>R$ 99,00</text:p>
          </table:table-cell>
          <table:table-cell table:style-name="ce31" table:formula="of:=6/100*[.E58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58:.T58])" office:value-type="currency" office:currency="BRL" office:value="173.2584" calcext:value-type="currency">
            <text:p>R$ 173,26</text:p>
          </table:table-cell>
          <table:table-cell table:style-name="ce33" table:formula="of:=[.P58]-[.U58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GLEICE MARIA SAUNDERS DA SILVA</text:p>
          </table:table-cell>
          <table:table-cell table:style-name="ce12" office:value-type="string" calcext:value-type="string">
            <text:p>014.892.813-83</text:p>
          </table:table-cell>
          <table:table-cell table:style-name="ce12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 table:number-columns-repeated="2"/>
          <table:table-cell table:style-name="ce20" office:value-type="currency" office:currency="BRL" office:value="270.71" calcext:value-type="currency">
            <text:p>R$ 270,71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59:.O59])" office:value-type="currency" office:currency="BRL" office:value="1683.79" calcext:value-type="currency">
            <text:p>R$ 1.683,7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59]" office:value-type="currency" office:currency="BRL" office:value="86.6288" calcext:value-type="currency">
            <text:p>R$ 86,63</text:p>
          </table:table-cell>
          <table:table-cell table:style-name="ce31" table:formula="of:=6/100*[.E59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59:.T59])" office:value-type="currency" office:currency="BRL" office:value="151.6004" calcext:value-type="currency">
            <text:p>R$ 151,60</text:p>
          </table:table-cell>
          <table:table-cell table:style-name="ce33" table:formula="of:=[.P59]-[.U59]" office:value-type="currency" office:currency="BRL" office:value="1532.1896" calcext:value-type="currency">
            <text:p>R$ 1.532,1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HELLYSSON ANDRE SOUSA LEMOS</text:p>
          </table:table-cell>
          <table:table-cell table:style-name="ce12" office:value-type="string" calcext:value-type="string">
            <text:p>***.657.***-28</text:p>
          </table:table-cell>
          <table:table-cell table:style-name="ce12" office:value-type="string" calcext:value-type="string">
            <text:p>OPERADOR DE SOM</text:p>
          </table:table-cell>
          <table:table-cell table:style-name="ce20" office:value-type="currency" office:currency="BRL" office:value="1568.6" calcext:value-type="currency">
            <text:p>R$ 1.568,6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522.87" calcext:value-type="currency">
            <text:p>R$ 522,87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60:.O60])" office:value-type="currency" office:currency="BRL" office:value="2421.69" calcext:value-type="currency">
            <text:p>R$ 2.421,6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0]" office:value-type="currency" office:currency="BRL" office:value="125.488" calcext:value-type="currency">
            <text:p>R$ 125,49</text:p>
          </table:table-cell>
          <table:table-cell table:style-name="ce31" table:formula="of:=6/100*[.E60]" office:value-type="currency" office:currency="BRL" office:value="94.116" calcext:value-type="currency">
            <text:p>R$ 94,12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60:.T60])" office:value-type="currency" office:currency="BRL" office:value="219.604" calcext:value-type="currency">
            <text:p>R$ 219,60</text:p>
          </table:table-cell>
          <table:table-cell table:style-name="ce33" table:formula="of:=[.P60]-[.U60]" office:value-type="currency" office:currency="BRL" office:value="2202.086" calcext:value-type="currency">
            <text:p>R$ 2.202,0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IRACILDA SOARES LIMA ALVES</text:p>
          </table:table-cell>
          <table:table-cell table:style-name="ce12" office:value-type="string" calcext:value-type="string">
            <text:p>***.789.***-14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6.82" calcext:value-type="currency">
            <text:p>R$ 356,8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table:number-columns-repeated="2"/>
          <table:table-cell table:style-name="ce29" table:formula="of:=SUM([.E61:.O61])" office:value-type="currency" office:currency="BRL" office:value="1917.51" calcext:value-type="currency">
            <text:p>R$ 1.917,5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1]" office:value-type="currency" office:currency="BRL" office:value="85.6376" calcext:value-type="currency">
            <text:p>R$ 85,64</text:p>
          </table:table-cell>
          <table:table-cell table:style-name="ce31" table:formula="of:=6/100*[.E61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61:.T61])" office:value-type="currency" office:currency="BRL" office:value="149.8658" calcext:value-type="currency">
            <text:p>R$ 149,87</text:p>
          </table:table-cell>
          <table:table-cell table:style-name="ce33" table:formula="of:=[.P61]-[.U61]" office:value-type="currency" office:currency="BRL" office:value="1767.6442" calcext:value-type="currency">
            <text:p>R$ 1.767,64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ITAMIRA HERTHZ DOS SANTOS</text:p>
          </table:table-cell>
          <table:table-cell table:style-name="ce12"/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 table:number-columns-repeated="2"/>
          <table:table-cell table:style-name="ce20" office:value-type="currency" office:currency="BRL" office:value="103.13" calcext:value-type="currency">
            <text:p>R$ 103,13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62:.O62])" office:value-type="currency" office:currency="BRL" office:value="1879.53" calcext:value-type="currency">
            <text:p>R$ 1.879,5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2]" office:value-type="currency" office:currency="BRL" office:value="99.0048" calcext:value-type="currency">
            <text:p>R$ 99,00</text:p>
          </table:table-cell>
          <table:table-cell table:style-name="ce31" table:formula="of:=6/100*[.E6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62:.T62])" office:value-type="currency" office:currency="BRL" office:value="173.2584" calcext:value-type="currency">
            <text:p>R$ 173,26</text:p>
          </table:table-cell>
          <table:table-cell table:style-name="ce33" table:formula="of:=[.P62]-[.U62]" office:value-type="currency" office:currency="BRL" office:value="1706.2716" calcext:value-type="currency">
            <text:p>R$ 1.706,27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9" office:value-type="string" calcext:value-type="string">
            <text:p>JAILSON MOURA FERREIRA </text:p>
          </table:table-cell>
          <table:table-cell table:style-name="ce12" office:value-type="string" calcext:value-type="string">
            <text:p>***.147.***-17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/>
          <table:table-cell table:style-name="ce29" table:formula="of:=SUM([.E63:.O63])" office:value-type="currency" office:currency="BRL" office:value="2404.7" calcext:value-type="currency">
            <text:p>R$ 2.40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3]" office:value-type="currency" office:currency="BRL" office:value="88.3608" calcext:value-type="currency">
            <text:p>R$ 88,36</text:p>
          </table:table-cell>
          <table:table-cell table:style-name="ce31" table:formula="of:=6/100*[.E63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63:.T63])" office:value-type="currency" office:currency="BRL" office:value="154.6314" calcext:value-type="currency">
            <text:p>R$ 154,63</text:p>
          </table:table-cell>
          <table:table-cell table:style-name="ce33" table:formula="of:=[.P63]-[.U63]" office:value-type="currency" office:currency="BRL" office:value="2250.0686" calcext:value-type="currency">
            <text:p>R$ 2.250,07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JANAYNA MARIA NUNES BARBOSA</text:p>
          </table:table-cell>
          <table:table-cell table:style-name="ce12" office:value-type="string" calcext:value-type="string">
            <text:p>***.555.***-87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6.82" calcext:value-type="currency">
            <text:p>R$ 356,8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64:.O64])" office:value-type="currency" office:currency="BRL" office:value="1966.13" calcext:value-type="currency">
            <text:p>R$ 1.966,1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4]" office:value-type="currency" office:currency="BRL" office:value="85.6376" calcext:value-type="currency">
            <text:p>R$ 85,64</text:p>
          </table:table-cell>
          <table:table-cell table:style-name="ce31" table:formula="of:=6/100*[.E64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64:.T64])" office:value-type="currency" office:currency="BRL" office:value="149.8658" calcext:value-type="currency">
            <text:p>R$ 149,87</text:p>
          </table:table-cell>
          <table:table-cell table:style-name="ce33" table:formula="of:=[.P64]-[.U64]" office:value-type="currency" office:currency="BRL" office:value="1816.2642" calcext:value-type="currency">
            <text:p>R$ 1.816,26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JOAO EDUARDO DE OLIVEIRA SILVA</text:p>
          </table:table-cell>
          <table:table-cell table:style-name="ce12" office:value-type="string" calcext:value-type="string">
            <text:p>***.464.***-74</text:p>
          </table:table-cell>
          <table:table-cell table:style-name="ce12" office:value-type="string" calcext:value-type="string">
            <text:p>COPEIRO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6.92" calcext:value-type="currency">
            <text:p>R$ 356,9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table:number-columns-repeated="2"/>
          <table:table-cell table:style-name="ce29" table:formula="of:=SUM([.E65:.O65])" office:value-type="currency" office:currency="BRL" office:value="1917.9" calcext:value-type="currency">
            <text:p>R$ 1.917,9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5]" office:value-type="currency" office:currency="BRL" office:value="85.6608" calcext:value-type="currency">
            <text:p>R$ 85,66</text:p>
          </table:table-cell>
          <table:table-cell table:style-name="ce31" table:formula="of:=6/100*[.E65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65:.T65])" office:value-type="currency" office:currency="BRL" office:value="149.9064" calcext:value-type="currency">
            <text:p>R$ 149,91</text:p>
          </table:table-cell>
          <table:table-cell table:style-name="ce33" table:formula="of:=[.P65]-[.U65]" office:value-type="currency" office:currency="BRL" office:value="1767.9936" calcext:value-type="currency">
            <text:p>R$ 1.767,9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3"/>
          <table:table-cell table:number-columns-repeated="99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JOAO MEDINO DA SILVA</text:p>
          </table:table-cell>
          <table:table-cell table:style-name="ce12" office:value-type="string" calcext:value-type="string">
            <text:p>***.124.***-14</text:p>
          </table:table-cell>
          <table:table-cell table:style-name="ce12" office:value-type="string" calcext:value-type="string">
            <text:p>OPERADOR DE SOM</text:p>
          </table:table-cell>
          <table:table-cell table:style-name="ce20" office:value-type="currency" office:currency="BRL" office:value="1568.6" calcext:value-type="currency">
            <text:p>R$ 1.568,6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522.87" calcext:value-type="currency">
            <text:p>R$ 522,87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66:.O66])" office:value-type="currency" office:currency="BRL" office:value="2581.69" calcext:value-type="currency">
            <text:p>R$ 2.581,6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6]" office:value-type="currency" office:currency="BRL" office:value="125.488" calcext:value-type="currency">
            <text:p>R$ 125,49</text:p>
          </table:table-cell>
          <table:table-cell table:style-name="ce31" table:formula="of:=6/100*[.E66]" office:value-type="currency" office:currency="BRL" office:value="94.116" calcext:value-type="currency">
            <text:p>R$ 94,12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66:.T66])" office:value-type="currency" office:currency="BRL" office:value="219.604" calcext:value-type="currency">
            <text:p>R$ 219,60</text:p>
          </table:table-cell>
          <table:table-cell table:style-name="ce33" table:formula="of:=[.P66]-[.U66]" office:value-type="currency" office:currency="BRL" office:value="2362.086" calcext:value-type="currency">
            <text:p>R$ 2.362,09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JOAO PAULO DE ASSIS SILVA</text:p>
          </table:table-cell>
          <table:table-cell table:style-name="ce12" office:value-type="string" calcext:value-type="string">
            <text:p>***.172.***-8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67:.O67])" office:value-type="currency" office:currency="BRL" office:value="1914.27" calcext:value-type="currency">
            <text:p>R$ 1.914,2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7]" office:value-type="currency" office:currency="BRL" office:value="95.0432" calcext:value-type="currency">
            <text:p>R$ 95,04</text:p>
          </table:table-cell>
          <table:table-cell table:style-name="ce31" table:formula="of:=6/100*[.E67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67:.T67])" office:value-type="currency" office:currency="BRL" office:value="166.3256" calcext:value-type="currency">
            <text:p>R$ 166,33</text:p>
          </table:table-cell>
          <table:table-cell table:style-name="ce33" table:formula="of:=[.P67]-[.U67]" office:value-type="currency" office:currency="BRL" office:value="1747.9444" calcext:value-type="currency">
            <text:p>R$ 1.747,9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JOSE ALBERTO SANTOS DE MOURA</text:p>
          </table:table-cell>
          <table:table-cell table:style-name="ce12" office:value-type="string" calcext:value-type="string">
            <text:p>***.275.***-73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68:.O68])" office:value-type="currency" office:currency="BRL" office:value="2244.7" calcext:value-type="currency">
            <text:p>R$ 2.24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8]" office:value-type="currency" office:currency="BRL" office:value="88.3608" calcext:value-type="currency">
            <text:p>R$ 88,36</text:p>
          </table:table-cell>
          <table:table-cell table:style-name="ce31" table:formula="of:=6/100*[.E68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68:.T68])" office:value-type="currency" office:currency="BRL" office:value="154.6314" calcext:value-type="currency">
            <text:p>R$ 154,63</text:p>
          </table:table-cell>
          <table:table-cell table:style-name="ce33" table:formula="of:=[.P68]-[.U68]" office:value-type="currency" office:currency="BRL" office:value="2090.0686" calcext:value-type="currency">
            <text:p>R$ 2.090,0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JOSE CARLOS DOS SANTOS SILVA</text:p>
          </table:table-cell>
          <table:table-cell table:style-name="ce12" office:value-type="string" calcext:value-type="string">
            <text:p>***.987.***-72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currency" office:currency="BRL" office:value="294.47" calcext:value-type="currency">
            <text:p>R$ 294,47</text:p>
          </table:table-cell>
          <table:table-cell table:style-name="ce29" table:formula="of:=SUM([.E69:.O69])" office:value-type="currency" office:currency="BRL" office:value="2417.36" calcext:value-type="currency">
            <text:p>R$ 2.417,3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69]" office:value-type="currency" office:currency="BRL" office:value="95.0432" calcext:value-type="currency">
            <text:p>R$ 95,04</text:p>
          </table:table-cell>
          <table:table-cell table:style-name="ce31" table:formula="of:=6/100*[.E69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69:.T69])" office:value-type="currency" office:currency="BRL" office:value="166.3256" calcext:value-type="currency">
            <text:p>R$ 166,33</text:p>
          </table:table-cell>
          <table:table-cell table:style-name="ce33" table:formula="of:=[.P69]-[.U69]" office:value-type="currency" office:currency="BRL" office:value="2251.0344" calcext:value-type="currency">
            <text:p>R$ 2.251,03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JOSE DE DEUS FEITOSA PEREIRA</text:p>
          </table:table-cell>
          <table:table-cell table:style-name="ce12" office:value-type="string" calcext:value-type="string">
            <text:p>***.949.***-68</text:p>
          </table:table-cell>
          <table:table-cell table:style-name="ce18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70:.O70])" office:value-type="currency" office:currency="BRL" office:value="2244.7" calcext:value-type="currency">
            <text:p>R$ 2.24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0]" office:value-type="currency" office:currency="BRL" office:value="88.3608" calcext:value-type="currency">
            <text:p>R$ 88,36</text:p>
          </table:table-cell>
          <table:table-cell table:style-name="ce31" table:formula="of:=6/100*[.E70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70:.T70])" office:value-type="currency" office:currency="BRL" office:value="154.6314" calcext:value-type="currency">
            <text:p>R$ 154,63</text:p>
          </table:table-cell>
          <table:table-cell table:style-name="ce33" table:formula="of:=[.P70]-[.U70]" office:value-type="currency" office:currency="BRL" office:value="2090.0686" calcext:value-type="currency">
            <text:p>R$ 2.090,0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JOSE RIBAMAR <text:s/>BATISTA DA SILVA</text:p>
          </table:table-cell>
          <table:table-cell table:style-name="ce12" office:value-type="string" calcext:value-type="string">
            <text:p>***.645.***-01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table:number-columns-repeated="2"/>
          <table:table-cell table:style-name="ce29" table:formula="of:=SUM([.E71:.O71])" office:value-type="currency" office:currency="BRL" office:value="2074.27" calcext:value-type="currency">
            <text:p>R$ 2.074,2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1]" office:value-type="currency" office:currency="BRL" office:value="95.0432" calcext:value-type="currency">
            <text:p>R$ 95,04</text:p>
          </table:table-cell>
          <table:table-cell table:style-name="ce31" table:formula="of:=6/100*[.E71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71:.T71])" office:value-type="currency" office:currency="BRL" office:value="166.3256" calcext:value-type="currency">
            <text:p>R$ 166,33</text:p>
          </table:table-cell>
          <table:table-cell table:style-name="ce33" table:formula="of:=[.P71]-[.U71]" office:value-type="currency" office:currency="BRL" office:value="1907.9444" calcext:value-type="currency">
            <text:p>R$ 1.907,9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JUSCILEIDE DAS CHAGAS ALVES</text:p>
          </table:table-cell>
          <table:table-cell table:style-name="ce12" office:value-type="string" calcext:value-type="string">
            <text:p>***.019.***-5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72:.O72])" office:value-type="currency" office:currency="BRL" office:value="2140.3" calcext:value-type="currency">
            <text:p>R$ 2.14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2]" office:value-type="currency" office:currency="BRL" office:value="99.0048" calcext:value-type="currency">
            <text:p>R$ 99,00</text:p>
          </table:table-cell>
          <table:table-cell table:style-name="ce31" table:formula="of:=6/100*[.E7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72:.T72])" office:value-type="currency" office:currency="BRL" office:value="173.2584" calcext:value-type="currency">
            <text:p>R$ 173,26</text:p>
          </table:table-cell>
          <table:table-cell table:style-name="ce33" table:formula="of:=[.P72]-[.U72]" office:value-type="currency" office:currency="BRL" office:value="1967.0416" calcext:value-type="currency">
            <text:p>R$ 1.96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KALINE VILELA DA SILVA</text:p>
          </table:table-cell>
          <table:table-cell table:style-name="ce12" office:value-type="string" calcext:value-type="string">
            <text:p>***.217.***-1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73:.O73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3]" office:value-type="currency" office:currency="BRL" office:value="99.0048" calcext:value-type="currency">
            <text:p>R$ 99,00</text:p>
          </table:table-cell>
          <table:table-cell table:style-name="ce31" table:formula="of:=6/100*[.E73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73:.T73])" office:value-type="currency" office:currency="BRL" office:value="173.2584" calcext:value-type="currency">
            <text:p>R$ 173,26</text:p>
          </table:table-cell>
          <table:table-cell table:style-name="ce33" table:formula="of:=[.P73]-[.U73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KAROLINNE NUNES BATISTA</text:p>
          </table:table-cell>
          <table:table-cell table:style-name="ce12" office:value-type="string" calcext:value-type="string">
            <text:p>***.964.***-36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74:.O74])" office:value-type="currency" office:currency="BRL" office:value="2140.3" calcext:value-type="currency">
            <text:p>R$ 2.14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4]" office:value-type="currency" office:currency="BRL" office:value="99.0048" calcext:value-type="currency">
            <text:p>R$ 99,00</text:p>
          </table:table-cell>
          <table:table-cell table:style-name="ce31" table:formula="of:=6/100*[.E74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74:.T74])" office:value-type="currency" office:currency="BRL" office:value="173.2584" calcext:value-type="currency">
            <text:p>R$ 173,26</text:p>
          </table:table-cell>
          <table:table-cell table:style-name="ce33" table:formula="of:=[.P74]-[.U74]" office:value-type="currency" office:currency="BRL" office:value="1967.0416" calcext:value-type="currency">
            <text:p>R$ 1.96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KLEIDIVAN SOUSA LIBORIO FREITAS</text:p>
          </table:table-cell>
          <table:table-cell table:style-name="ce12" office:value-type="string" calcext:value-type="string">
            <text:p>033.887.313-90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/>
          <table:table-cell table:style-name="ce20" office:value-type="currency" office:currency="BRL" office:value="299.14" calcext:value-type="currency">
            <text:p>R$ 299,14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75:.O75])" office:value-type="currency" office:currency="BRL" office:value="2065.22" calcext:value-type="currency">
            <text:p>R$ 2.065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5]" office:value-type="currency" office:currency="BRL" office:value="88.3608" calcext:value-type="currency">
            <text:p>R$ 88,36</text:p>
          </table:table-cell>
          <table:table-cell table:style-name="ce31" table:formula="of:=6/100*[.E75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75:.T75])" office:value-type="currency" office:currency="BRL" office:value="154.6314" calcext:value-type="currency">
            <text:p>R$ 154,63</text:p>
          </table:table-cell>
          <table:table-cell table:style-name="ce33" table:formula="of:=[.P75]-[.U75]" office:value-type="currency" office:currency="BRL" office:value="1910.5886" calcext:value-type="currency">
            <text:p>R$ 1.910,5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9" office:value-type="string" calcext:value-type="string">
            <text:p>LANNUZE WEILA ALEXANDRE DA SILVA</text:p>
          </table:table-cell>
          <table:table-cell table:style-name="ce12" office:value-type="string" calcext:value-type="string">
            <text:p>***.340.***-2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76:.O76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6]" office:value-type="currency" office:currency="BRL" office:value="99.0048" calcext:value-type="currency">
            <text:p>R$ 99,00</text:p>
          </table:table-cell>
          <table:table-cell table:style-name="ce31" table:formula="of:=6/100*[.E7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76:.T76])" office:value-type="currency" office:currency="BRL" office:value="173.2584" calcext:value-type="currency">
            <text:p>R$ 173,26</text:p>
          </table:table-cell>
          <table:table-cell table:style-name="ce33" table:formula="of:=[.P76]-[.U76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LEONARDO DE OLIVEIRA SILVA</text:p>
          </table:table-cell>
          <table:table-cell table:style-name="ce12" office:value-type="string" calcext:value-type="string">
            <text:p>***.197.***-0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77:.O77])" office:value-type="currency" office:currency="BRL" office:value="2122.89" calcext:value-type="currency">
            <text:p>R$ 2.122,8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7]" office:value-type="currency" office:currency="BRL" office:value="95.0432" calcext:value-type="currency">
            <text:p>R$ 95,04</text:p>
          </table:table-cell>
          <table:table-cell table:style-name="ce31" table:formula="of:=6/100*[.E77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77:.T77])" office:value-type="currency" office:currency="BRL" office:value="166.3256" calcext:value-type="currency">
            <text:p>R$ 166,33</text:p>
          </table:table-cell>
          <table:table-cell table:style-name="ce33" table:formula="of:=[.P77]-[.U77]" office:value-type="currency" office:currency="BRL" office:value="1956.5644" calcext:value-type="currency">
            <text:p>R$ 1.956,56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LILIANE RODRIGUES SERRA</text:p>
          </table:table-cell>
          <table:table-cell table:style-name="ce12" office:value-type="string" calcext:value-type="string">
            <text:p>***.234.***-03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78:.O78])" office:value-type="currency" office:currency="BRL" office:value="2188.92" calcext:value-type="currency">
            <text:p>R$ 2.188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8]" office:value-type="currency" office:currency="BRL" office:value="99.0048" calcext:value-type="currency">
            <text:p>R$ 99,00</text:p>
          </table:table-cell>
          <table:table-cell table:style-name="ce31" table:formula="of:=6/100*[.E78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78:.T78])" office:value-type="currency" office:currency="BRL" office:value="173.2584" calcext:value-type="currency">
            <text:p>R$ 173,26</text:p>
          </table:table-cell>
          <table:table-cell table:style-name="ce33" table:formula="of:=[.P78]-[.U78]" office:value-type="currency" office:currency="BRL" office:value="2015.6616" calcext:value-type="currency">
            <text:p>R$ 2.015,66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LISIANE DA SILVA ALVES</text:p>
          </table:table-cell>
          <table:table-cell table:style-name="ce12" office:value-type="string" calcext:value-type="string">
            <text:p>***.385.***-9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79:.O79])" office:value-type="currency" office:currency="BRL" office:value="2028.92" calcext:value-type="currency">
            <text:p>R$ 2.028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79]" office:value-type="currency" office:currency="BRL" office:value="99.0048" calcext:value-type="currency">
            <text:p>R$ 99,00</text:p>
          </table:table-cell>
          <table:table-cell table:style-name="ce31" table:formula="of:=6/100*[.E79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79:.T79])" office:value-type="currency" office:currency="BRL" office:value="173.2584" calcext:value-type="currency">
            <text:p>R$ 173,26</text:p>
          </table:table-cell>
          <table:table-cell table:style-name="ce33" table:formula="of:=[.P79]-[.U79]" office:value-type="currency" office:currency="BRL" office:value="1855.6616" calcext:value-type="currency">
            <text:p>R$ 1.855,66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LISSANDRA MARLA PEREIRA LEMOS</text:p>
          </table:table-cell>
          <table:table-cell table:style-name="ce12" office:value-type="string" calcext:value-type="string">
            <text:p>***.640.***-00</text:p>
          </table:table-cell>
          <table:table-cell table:style-name="ce12" office:value-type="string" calcext:value-type="string">
            <text:p>COPEIRO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6.92" calcext:value-type="currency">
            <text:p>R$ 356,9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270.18" calcext:value-type="currency">
            <text:p>R$ 270,18</text:p>
          </table:table-cell>
          <table:table-cell table:style-name="ce21" office:value-type="currency" office:currency="BRL" office:value="128" calcext:value-type="currency">
            <text:p>R$ 128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80:.O80])" office:value-type="currency" office:currency="BRL" office:value="1874.48" calcext:value-type="currency">
            <text:p>R$ 1.874,4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0]" office:value-type="currency" office:currency="BRL" office:value="85.6608" calcext:value-type="currency">
            <text:p>R$ 85,66</text:p>
          </table:table-cell>
          <table:table-cell table:style-name="ce31" table:formula="of:=6/100*[.E80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80:.T80])" office:value-type="currency" office:currency="BRL" office:value="149.9064" calcext:value-type="currency">
            <text:p>R$ 149,91</text:p>
          </table:table-cell>
          <table:table-cell table:style-name="ce33" table:formula="of:=[.P80]-[.U80]" office:value-type="currency" office:currency="BRL" office:value="1724.5736" calcext:value-type="currency">
            <text:p>R$ 1.724,5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LUCAS GOMES DE OLIVEIRA</text:p>
          </table:table-cell>
          <table:table-cell table:style-name="ce12" office:value-type="string" calcext:value-type="string">
            <text:p>062.955.623-70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/>
          <table:table-cell table:style-name="ce20" office:value-type="currency" office:currency="BRL" office:value="299.14" calcext:value-type="currency">
            <text:p>R$ 299,14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81:.O81])" office:value-type="currency" office:currency="BRL" office:value="2065.22" calcext:value-type="currency">
            <text:p>R$ 2.065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1]" office:value-type="currency" office:currency="BRL" office:value="88.3608" calcext:value-type="currency">
            <text:p>R$ 88,36</text:p>
          </table:table-cell>
          <table:table-cell table:style-name="ce31" table:formula="of:=6/100*[.E81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81:.T81])" office:value-type="currency" office:currency="BRL" office:value="154.6314" calcext:value-type="currency">
            <text:p>R$ 154,63</text:p>
          </table:table-cell>
          <table:table-cell table:style-name="ce33" table:formula="of:=[.P81]-[.U81]" office:value-type="currency" office:currency="BRL" office:value="1910.5886" calcext:value-type="currency">
            <text:p>R$ 1.910,5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LUIS CARLOS SANTANA CABRAL</text:p>
          </table:table-cell>
          <table:table-cell table:style-name="ce12" office:value-type="string" calcext:value-type="string">
            <text:p>949.715.523-91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 table:number-columns-repeated="2"/>
          <table:table-cell table:style-name="ce20" office:value-type="currency" office:currency="BRL" office:value="223.01" calcext:value-type="currency">
            <text:p>R$ 223,01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82:.O82])" office:value-type="currency" office:currency="BRL" office:value="1832.32" calcext:value-type="currency">
            <text:p>R$ 1.832,3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2]" office:value-type="currency" office:currency="BRL" office:value="85.6376" calcext:value-type="currency">
            <text:p>R$ 85,64</text:p>
          </table:table-cell>
          <table:table-cell table:style-name="ce31" table:formula="of:=6/100*[.E82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82:.T82])" office:value-type="currency" office:currency="BRL" office:value="149.8658" calcext:value-type="currency">
            <text:p>R$ 149,87</text:p>
          </table:table-cell>
          <table:table-cell table:style-name="ce33" table:formula="of:=[.P82]-[.U82]" office:value-type="currency" office:currency="BRL" office:value="1682.4542" calcext:value-type="currency">
            <text:p>R$ 1.682,45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9" office:value-type="string" calcext:value-type="string">
            <text:p>MARCOS MOISES FERNANDES BARROS</text:p>
          </table:table-cell>
          <table:table-cell table:style-name="ce12" office:value-type="string" calcext:value-type="string">
            <text:p>***.407.***-27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20"/>
          <table:table-cell table:style-name="ce29" table:formula="of:=SUM([.E83:.O83])" office:value-type="currency" office:currency="BRL" office:value="2244.7" calcext:value-type="currency">
            <text:p>R$ 2.24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3]" office:value-type="currency" office:currency="BRL" office:value="88.3608" calcext:value-type="currency">
            <text:p>R$ 88,36</text:p>
          </table:table-cell>
          <table:table-cell table:style-name="ce31" table:formula="of:=6/100*[.E83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83:.T83])" office:value-type="currency" office:currency="BRL" office:value="154.6314" calcext:value-type="currency">
            <text:p>R$ 154,63</text:p>
          </table:table-cell>
          <table:table-cell table:style-name="ce33" table:formula="of:=[.P83]-[.U83]" office:value-type="currency" office:currency="BRL" office:value="2090.0686" calcext:value-type="currency">
            <text:p>R$ 2.090,0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MARCOS VINICIUS LIMA VIEIRA</text:p>
          </table:table-cell>
          <table:table-cell table:style-name="ce12" office:value-type="string" calcext:value-type="string">
            <text:p>***.977.***-14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 table:number-columns-repeated="2"/>
          <table:table-cell table:style-name="ce20" office:value-type="currency" office:currency="BRL" office:value="223.01" calcext:value-type="currency">
            <text:p>R$ 223,01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84:.O84])" office:value-type="currency" office:currency="BRL" office:value="1623.7" calcext:value-type="currency">
            <text:p>R$ 1.623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4]" office:value-type="currency" office:currency="BRL" office:value="85.6376" calcext:value-type="currency">
            <text:p>R$ 85,64</text:p>
          </table:table-cell>
          <table:table-cell table:style-name="ce31" table:formula="of:=6/100*[.E84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84:.T84])" office:value-type="currency" office:currency="BRL" office:value="149.8658" calcext:value-type="currency">
            <text:p>R$ 149,87</text:p>
          </table:table-cell>
          <table:table-cell table:style-name="ce33" table:formula="of:=[.P84]-[.U84]" office:value-type="currency" office:currency="BRL" office:value="1473.8342" calcext:value-type="currency">
            <text:p>R$ 1.473,83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MARIA DO CARMO <text:s/>DA SILVA</text:p>
          </table:table-cell>
          <table:table-cell table:style-name="ce12" office:value-type="string" calcext:value-type="string">
            <text:p>***.040.***-96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85:.O85])" office:value-type="currency" office:currency="BRL" office:value="2028.92" calcext:value-type="currency">
            <text:p>R$ 2.028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5]" office:value-type="currency" office:currency="BRL" office:value="99.0048" calcext:value-type="currency">
            <text:p>R$ 99,00</text:p>
          </table:table-cell>
          <table:table-cell table:style-name="ce31" table:formula="of:=6/100*[.E8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85:.T85])" office:value-type="currency" office:currency="BRL" office:value="173.2584" calcext:value-type="currency">
            <text:p>R$ 173,26</text:p>
          </table:table-cell>
          <table:table-cell table:style-name="ce33" table:formula="of:=[.P85]-[.U85]" office:value-type="currency" office:currency="BRL" office:value="1855.6616" calcext:value-type="currency">
            <text:p>R$ 1.855,66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MARIA HELENA FONTINELLE</text:p>
          </table:table-cell>
          <table:table-cell table:style-name="ce12" office:value-type="string" calcext:value-type="string">
            <text:p>***.852.***-47</text:p>
          </table:table-cell>
          <table:table-cell table:style-name="ce12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60.95" calcext:value-type="currency">
            <text:p>R$ 360,95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86:.O86])" office:value-type="currency" office:currency="BRL" office:value="1982.65" calcext:value-type="currency">
            <text:p>R$ 1.982,6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6]" office:value-type="currency" office:currency="BRL" office:value="86.6288" calcext:value-type="currency">
            <text:p>R$ 86,63</text:p>
          </table:table-cell>
          <table:table-cell table:style-name="ce31" table:formula="of:=6/100*[.E86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86:.T86])" office:value-type="currency" office:currency="BRL" office:value="151.6004" calcext:value-type="currency">
            <text:p>R$ 151,60</text:p>
          </table:table-cell>
          <table:table-cell table:style-name="ce33" table:formula="of:=[.P86]-[.U86]" office:value-type="currency" office:currency="BRL" office:value="1831.0496" calcext:value-type="currency">
            <text:p>R$ 1.831,05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9" office:value-type="string" calcext:value-type="string">
            <text:p>MARIA KATIA LOPES MADEIRA</text:p>
          </table:table-cell>
          <table:table-cell table:style-name="ce12" office:value-type="string" calcext:value-type="string">
            <text:p>***.866.***-62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87:.O87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7]" office:value-type="currency" office:currency="BRL" office:value="99.0048" calcext:value-type="currency">
            <text:p>R$ 99,00</text:p>
          </table:table-cell>
          <table:table-cell table:style-name="ce31" table:formula="of:=6/100*[.E87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87:.T87])" office:value-type="currency" office:currency="BRL" office:value="173.2584" calcext:value-type="currency">
            <text:p>R$ 173,26</text:p>
          </table:table-cell>
          <table:table-cell table:style-name="ce33" table:formula="of:=[.P87]-[.U87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9" office:value-type="string" calcext:value-type="string">
            <text:p>MARIA KEILANE DE SOUSA SILVA</text:p>
          </table:table-cell>
          <table:table-cell table:style-name="ce12" office:value-type="string" calcext:value-type="string">
            <text:p>***.564.***-17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88:.O88])" office:value-type="currency" office:currency="BRL" office:value="2140.3" calcext:value-type="currency">
            <text:p>R$ 2.14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8]" office:value-type="currency" office:currency="BRL" office:value="99.0048" calcext:value-type="currency">
            <text:p>R$ 99,00</text:p>
          </table:table-cell>
          <table:table-cell table:style-name="ce31" table:formula="of:=6/100*[.E88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88:.T88])" office:value-type="currency" office:currency="BRL" office:value="173.2584" calcext:value-type="currency">
            <text:p>R$ 173,26</text:p>
          </table:table-cell>
          <table:table-cell table:style-name="ce33" table:formula="of:=[.P88]-[.U88]" office:value-type="currency" office:currency="BRL" office:value="1967.0416" calcext:value-type="currency">
            <text:p>R$ 1.96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9" office:value-type="string" calcext:value-type="string">
            <text:p>MARIO PEDRO DE ANDRADE</text:p>
          </table:table-cell>
          <table:table-cell table:style-name="ce12" office:value-type="string" calcext:value-type="string">
            <text:p>***.570-***-20</text:p>
          </table:table-cell>
          <table:table-cell table:style-name="ce18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89:.O89])" office:value-type="currency" office:currency="BRL" office:value="2244.7" calcext:value-type="currency">
            <text:p>R$ 2.24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89]" office:value-type="currency" office:currency="BRL" office:value="88.3608" calcext:value-type="currency">
            <text:p>R$ 88,36</text:p>
          </table:table-cell>
          <table:table-cell table:style-name="ce31" table:formula="of:=6/100*[.E89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89:.T89])" office:value-type="currency" office:currency="BRL" office:value="154.6314" calcext:value-type="currency">
            <text:p>R$ 154,63</text:p>
          </table:table-cell>
          <table:table-cell table:style-name="ce33" table:formula="of:=[.P89]-[.U89]" office:value-type="currency" office:currency="BRL" office:value="2090.0686" calcext:value-type="currency">
            <text:p>R$ 2.090,0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9" office:value-type="string" calcext:value-type="string">
            <text:p>MAURO PAULO DA SILVA</text:p>
          </table:table-cell>
          <table:table-cell table:style-name="ce12" office:value-type="string" calcext:value-type="string">
            <text:p>***.434.***-33</text:p>
          </table:table-cell>
          <table:table-cell table:style-name="ce12" office:value-type="string" calcext:value-type="string">
            <text:p>OFFICE BOY</text:p>
          </table:table-cell>
          <table:table-cell table:style-name="ce20" office:value-type="currency" office:currency="BRL" office:value="1070.47" calcext:value-type="currency">
            <text:p>R$ 1.070,47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6.82" calcext:value-type="currency">
            <text:p>R$ 356,8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9" table:formula="of:=SUM([.E90:.O90])" office:value-type="currency" office:currency="BRL" office:value="1917.51" calcext:value-type="currency">
            <text:p>R$ 1.917,51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0]" office:value-type="currency" office:currency="BRL" office:value="85.6376" calcext:value-type="currency">
            <text:p>R$ 85,64</text:p>
          </table:table-cell>
          <table:table-cell table:style-name="ce31" table:formula="of:=6/100*[.E90]" office:value-type="currency" office:currency="BRL" office:value="64.2282" calcext:value-type="currency">
            <text:p>R$ 64,23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90:.T90])" office:value-type="currency" office:currency="BRL" office:value="149.8658" calcext:value-type="currency">
            <text:p>R$ 149,87</text:p>
          </table:table-cell>
          <table:table-cell table:style-name="ce33" table:formula="of:=[.P90]-[.U90]" office:value-type="currency" office:currency="BRL" office:value="1767.6442" calcext:value-type="currency">
            <text:p>R$ 1.767,64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MAXSUEL MELO RIBEIRO</text:p>
          </table:table-cell>
          <table:table-cell table:style-name="ce12" office:value-type="string" calcext:value-type="string">
            <text:p>***.212.***-22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7.86" calcext:value-type="currency">
            <text:p>R$ 357,86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currency" office:currency="BRL" office:value="515.31" calcext:value-type="currency">
            <text:p>R$ 515,31</text:p>
          </table:table-cell>
          <table:table-cell table:style-name="ce29" table:formula="of:=SUM([.E91:.O91])" office:value-type="currency" office:currency="BRL" office:value="2325.58" calcext:value-type="currency">
            <text:p>R$ 2.325,5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1]" office:value-type="currency" office:currency="BRL" office:value="85.8856" calcext:value-type="currency">
            <text:p>R$ 85,89</text:p>
          </table:table-cell>
          <table:table-cell table:style-name="ce31" table:formula="of:=6/100*[.E91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91:.T91])" office:value-type="currency" office:currency="BRL" office:value="150.2998" calcext:value-type="currency">
            <text:p>R$ 150,30</text:p>
          </table:table-cell>
          <table:table-cell table:style-name="ce33" table:formula="of:=[.P91]-[.U91]" office:value-type="currency" office:currency="BRL" office:value="2175.2802" calcext:value-type="currency">
            <text:p>R$ 2.175,28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8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9" office:value-type="string" calcext:value-type="string">
            <text:p>NAGILA COSTA MACHADO</text:p>
          </table:table-cell>
          <table:table-cell table:style-name="ce12" office:value-type="string" calcext:value-type="string">
            <text:p>***.987.***-7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92:.O92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2]" office:value-type="currency" office:currency="BRL" office:value="99.0048" calcext:value-type="currency">
            <text:p>R$ 99,00</text:p>
          </table:table-cell>
          <table:table-cell table:style-name="ce31" table:formula="of:=6/100*[.E9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92:.T92])" office:value-type="currency" office:currency="BRL" office:value="173.2584" calcext:value-type="currency">
            <text:p>R$ 173,26</text:p>
          </table:table-cell>
          <table:table-cell table:style-name="ce33" table:formula="of:=[.P92]-[.U92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8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0" office:value-type="string" calcext:value-type="string">
            <text:p>NALIGIA ELINE DE AGUIAR PEREIRA</text:p>
          </table:table-cell>
          <table:table-cell table:style-name="ce14" office:value-type="string" calcext:value-type="string">
            <text:p>***.200.***-15</text:p>
          </table:table-cell>
          <table:table-cell table:style-name="ce18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*</text:p>
          </table:table-cell>
          <table:table-cell table:style-name="ce20"/>
          <table:table-cell table:style-name="ce29" table:formula="of:=SUM([.E93:.O93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3]" office:value-type="currency" office:currency="BRL" office:value="99.0048" calcext:value-type="currency">
            <text:p>R$ 99,00</text:p>
          </table:table-cell>
          <table:table-cell table:style-name="ce31" table:formula="of:=6/100*[.E93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93:.T93])" office:value-type="currency" office:currency="BRL" office:value="173.2584" calcext:value-type="currency">
            <text:p>R$ 173,26</text:p>
          </table:table-cell>
          <table:table-cell table:style-name="ce33" table:formula="of:=[.P93]-[.U93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9" office:value-type="string" calcext:value-type="string">
            <text:p>NATAN LOPES DE ALMEIDA</text:p>
          </table:table-cell>
          <table:table-cell table:style-name="ce12" office:value-type="string" calcext:value-type="string">
            <text:p>***.001.***-61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94:.O94])" office:value-type="currency" office:currency="BRL" office:value="2244.7" calcext:value-type="currency">
            <text:p>R$ 2.24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4]" office:value-type="currency" office:currency="BRL" office:value="88.3608" calcext:value-type="currency">
            <text:p>R$ 88,36</text:p>
          </table:table-cell>
          <table:table-cell table:style-name="ce31" table:formula="of:=6/100*[.E94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94:.T94])" office:value-type="currency" office:currency="BRL" office:value="154.6314" calcext:value-type="currency">
            <text:p>R$ 154,63</text:p>
          </table:table-cell>
          <table:table-cell table:style-name="ce33" table:formula="of:=[.P94]-[.U94]" office:value-type="currency" office:currency="BRL" office:value="2090.0686" calcext:value-type="currency">
            <text:p>R$ 2.090,0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NAYSA NAYARA OLIVEIRA LIMA</text:p>
          </table:table-cell>
          <table:table-cell table:style-name="ce12" office:value-type="string" calcext:value-type="string">
            <text:p>***.554.***-21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95:.O95])" office:value-type="currency" office:currency="BRL" office:value="2140.3" calcext:value-type="currency">
            <text:p>R$ 2.14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5]" office:value-type="currency" office:currency="BRL" office:value="99.0048" calcext:value-type="currency">
            <text:p>R$ 99,00</text:p>
          </table:table-cell>
          <table:table-cell table:style-name="ce31" table:formula="of:=6/100*[.E9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95:.T95])" office:value-type="currency" office:currency="BRL" office:value="173.2584" calcext:value-type="currency">
            <text:p>R$ 173,26</text:p>
          </table:table-cell>
          <table:table-cell table:style-name="ce33" table:formula="of:=[.P95]-[.U95]" office:value-type="currency" office:currency="BRL" office:value="1967.0416" calcext:value-type="currency">
            <text:p>R$ 1.96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PAULA REJANE LUSTOSA AGUIAR</text:p>
          </table:table-cell>
          <table:table-cell table:style-name="ce12" office:value-type="string" calcext:value-type="string">
            <text:p>***.511.***-40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96:.O96])" office:value-type="currency" office:currency="BRL" office:value="2028.92" calcext:value-type="currency">
            <text:p>R$ 2.028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6]" office:value-type="currency" office:currency="BRL" office:value="99.0048" calcext:value-type="currency">
            <text:p>R$ 99,00</text:p>
          </table:table-cell>
          <table:table-cell table:style-name="ce31" table:formula="of:=6/100*[.E96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96:.T96])" office:value-type="currency" office:currency="BRL" office:value="173.2584" calcext:value-type="currency">
            <text:p>R$ 173,26</text:p>
          </table:table-cell>
          <table:table-cell table:style-name="ce33" table:formula="of:=[.P96]-[.U96]" office:value-type="currency" office:currency="BRL" office:value="1855.6616" calcext:value-type="currency">
            <text:p>R$ 1.855,66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PEDRO JOSÉ BISPO </text:p>
          </table:table-cell>
          <table:table-cell table:style-name="ce12" office:value-type="string" calcext:value-type="string">
            <text:p>***.147.***-47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97:.O97])" office:value-type="currency" office:currency="BRL" office:value="2244.7" calcext:value-type="currency">
            <text:p>R$ 2.24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7]" office:value-type="currency" office:currency="BRL" office:value="88.3608" calcext:value-type="currency">
            <text:p>R$ 88,36</text:p>
          </table:table-cell>
          <table:table-cell table:style-name="ce31" table:formula="of:=6/100*[.E97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97:.T97])" office:value-type="currency" office:currency="BRL" office:value="154.6314" calcext:value-type="currency">
            <text:p>R$ 154,63</text:p>
          </table:table-cell>
          <table:table-cell table:style-name="ce33" table:formula="of:=[.P97]-[.U97]" office:value-type="currency" office:currency="BRL" office:value="2090.0686" calcext:value-type="currency">
            <text:p>R$ 2.090,0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PEDRO MARQUES DA SILVA FILHO</text:p>
          </table:table-cell>
          <table:table-cell table:style-name="ce12" office:value-type="string" calcext:value-type="string">
            <text:p>***.242.***-68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98:.O98])" office:value-type="currency" office:currency="BRL" office:value="1962.89" calcext:value-type="currency">
            <text:p>R$ 1.962,8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8]" office:value-type="currency" office:currency="BRL" office:value="95.0432" calcext:value-type="currency">
            <text:p>R$ 95,04</text:p>
          </table:table-cell>
          <table:table-cell table:style-name="ce31" table:formula="of:=6/100*[.E98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98:.T98])" office:value-type="currency" office:currency="BRL" office:value="166.3256" calcext:value-type="currency">
            <text:p>R$ 166,33</text:p>
          </table:table-cell>
          <table:table-cell table:style-name="ce33" table:formula="of:=[.P98]-[.U98]" office:value-type="currency" office:currency="BRL" office:value="1796.5644" calcext:value-type="currency">
            <text:p>R$ 1.796,56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RAFAEL DE MELO MORAIS</text:p>
          </table:table-cell>
          <table:table-cell table:style-name="ce14" office:value-type="string" calcext:value-type="string">
            <text:p>***.957.***-91</text:p>
          </table:table-cell>
          <table:table-cell table:style-name="ce18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99:.O99])" office:value-type="currency" office:currency="BRL" office:value="2122.89" calcext:value-type="currency">
            <text:p>R$ 2.122,8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99]" office:value-type="currency" office:currency="BRL" office:value="95.0432" calcext:value-type="currency">
            <text:p>R$ 95,04</text:p>
          </table:table-cell>
          <table:table-cell table:style-name="ce31" table:formula="of:=6/100*[.E99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99:.T99])" office:value-type="currency" office:currency="BRL" office:value="166.3256" calcext:value-type="currency">
            <text:p>R$ 166,33</text:p>
          </table:table-cell>
          <table:table-cell table:style-name="ce33" table:formula="of:=[.P99]-[.U99]" office:value-type="currency" office:currency="BRL" office:value="1956.5644" calcext:value-type="currency">
            <text:p>R$ 1.956,56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RAIMUNDA DA COSTA SEPULVEDA</text:p>
          </table:table-cell>
          <table:table-cell table:style-name="ce14" office:value-type="string" calcext:value-type="string">
            <text:p>***.659.***-78</text:p>
          </table:table-cell>
          <table:table-cell table:style-name="ce18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15.21" calcext:value-type="currency">
            <text:p>R$ 315,21</text:p>
          </table:table-cell>
          <table:table-cell table:style-name="ce21" office:value-type="currency" office:currency="BRL" office:value="152" calcext:value-type="currency">
            <text:p>R$ 152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00:.O100])" office:value-type="currency" office:currency="BRL" office:value="2117.29" calcext:value-type="currency">
            <text:p>R$ 2.117,2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0]" office:value-type="currency" office:currency="BRL" office:value="99.0048" calcext:value-type="currency">
            <text:p>R$ 99,00</text:p>
          </table:table-cell>
          <table:table-cell table:style-name="ce31" table:formula="of:=6/100*[.E100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00:.T100])" office:value-type="currency" office:currency="BRL" office:value="173.2584" calcext:value-type="currency">
            <text:p>R$ 173,26</text:p>
          </table:table-cell>
          <table:table-cell table:style-name="ce33" table:formula="of:=[.P100]-[.U100]" office:value-type="currency" office:currency="BRL" office:value="1944.0316" calcext:value-type="currency">
            <text:p>R$ 1.944,03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RAIMUNDO NONATO CASTRO SILVA</text:p>
          </table:table-cell>
          <table:table-cell table:style-name="ce14" office:value-type="string" calcext:value-type="string">
            <text:p>483.086.681-00</text:p>
          </table:table-cell>
          <table:table-cell table:style-name="ce18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/>
          <table:table-cell table:style-name="ce20" office:value-type="currency" office:currency="BRL" office:value="299.14" calcext:value-type="currency">
            <text:p>R$ 299,14</text:p>
          </table:table-cell>
          <table:table-cell table:style-name="ce20" table:number-columns-repeated="3"/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table:number-columns-repeated="2"/>
          <table:table-cell table:style-name="ce29" table:formula="of:=SUM([.E101:.O101])" office:value-type="currency" office:currency="BRL" office:value="2065.22" calcext:value-type="currency">
            <text:p>R$ 2.065,2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1]" office:value-type="currency" office:currency="BRL" office:value="88.3608" calcext:value-type="currency">
            <text:p>R$ 88,36</text:p>
          </table:table-cell>
          <table:table-cell table:style-name="ce31" table:formula="of:=6/100*[.E101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01:.T101])" office:value-type="currency" office:currency="BRL" office:value="154.6314" calcext:value-type="currency">
            <text:p>R$ 154,63</text:p>
          </table:table-cell>
          <table:table-cell table:style-name="ce33" table:formula="of:=[.P101]-[.U101]" office:value-type="currency" office:currency="BRL" office:value="1910.5886" calcext:value-type="currency">
            <text:p>R$ 1.910,59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REGINALDO CARDOSO MONTEIRO DOS SANTOS</text:p>
          </table:table-cell>
          <table:table-cell table:style-name="ce12" office:value-type="string" calcext:value-type="string">
            <text:p>***.538.***-87</text:p>
          </table:table-cell>
          <table:table-cell table:style-name="ce12" office:value-type="string" calcext:value-type="string">
            <text:p>SERVIÇOS GERAIS</text:p>
          </table:table-cell>
          <table:table-cell table:style-name="ce20" office:value-type="currency" office:currency="BRL" office:value="1070.76" calcext:value-type="currency">
            <text:p>R$ 1.070,7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6.92" calcext:value-type="currency">
            <text:p>R$ 356,9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02:.O102])" office:value-type="currency" office:currency="BRL" office:value="1917.9" calcext:value-type="currency">
            <text:p>R$ 1.917,9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2]" office:value-type="currency" office:currency="BRL" office:value="85.6608" calcext:value-type="currency">
            <text:p>R$ 85,66</text:p>
          </table:table-cell>
          <table:table-cell table:style-name="ce31" table:formula="of:=6/100*[.E102]" office:value-type="currency" office:currency="BRL" office:value="64.2456" calcext:value-type="currency">
            <text:p>R$ 6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02:.T102])" office:value-type="currency" office:currency="BRL" office:value="149.9064" calcext:value-type="currency">
            <text:p>R$ 149,91</text:p>
          </table:table-cell>
          <table:table-cell table:style-name="ce33" table:formula="of:=[.P102]-[.U102]" office:value-type="currency" office:currency="BRL" office:value="1767.9936" calcext:value-type="currency">
            <text:p>R$ 1.767,99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REGINALDO CRUZ MORAIS CUNHA</text:p>
          </table:table-cell>
          <table:table-cell table:style-name="ce12" office:value-type="string" calcext:value-type="string">
            <text:p>***.175.***-14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currency" office:currency="BRL" office:value="220.85" calcext:value-type="currency">
            <text:p>R$ 220,85</text:p>
          </table:table-cell>
          <table:table-cell table:style-name="ce29" table:formula="of:=SUM([.E103:.O103])" office:value-type="currency" office:currency="BRL" office:value="2343.74" calcext:value-type="currency">
            <text:p>R$ 2.343,7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3]" office:value-type="currency" office:currency="BRL" office:value="95.0432" calcext:value-type="currency">
            <text:p>R$ 95,04</text:p>
          </table:table-cell>
          <table:table-cell table:style-name="ce31" table:formula="of:=6/100*[.E103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03:.T103])" office:value-type="currency" office:currency="BRL" office:value="166.3256" calcext:value-type="currency">
            <text:p>R$ 166,33</text:p>
          </table:table-cell>
          <table:table-cell table:style-name="ce33" table:formula="of:=[.P103]-[.U103]" office:value-type="currency" office:currency="BRL" office:value="2177.4144" calcext:value-type="currency">
            <text:p>R$ 2.177,41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REGINALDO FERREIRA PEREIRA</text:p>
          </table:table-cell>
          <table:table-cell table:style-name="ce12" office:value-type="string" calcext:value-type="string">
            <text:p>***.575.***-10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104:.O104])" office:value-type="currency" office:currency="BRL" office:value="2122.89" calcext:value-type="currency">
            <text:p>R$ 2.122,89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4]" office:value-type="currency" office:currency="BRL" office:value="95.0432" calcext:value-type="currency">
            <text:p>R$ 95,04</text:p>
          </table:table-cell>
          <table:table-cell table:style-name="ce31" table:formula="of:=6/100*[.E104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04:.T104])" office:value-type="currency" office:currency="BRL" office:value="166.3256" calcext:value-type="currency">
            <text:p>R$ 166,33</text:p>
          </table:table-cell>
          <table:table-cell table:style-name="ce33" table:formula="of:=[.P104]-[.U104]" office:value-type="currency" office:currency="BRL" office:value="1956.5644" calcext:value-type="currency">
            <text:p>R$ 1.956,56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RENAN ROSA DE FRANÇA</text:p>
          </table:table-cell>
          <table:table-cell table:style-name="ce12" office:value-type="string" calcext:value-type="string">
            <text:p>***.840.***-26</text:p>
          </table:table-cell>
          <table:table-cell table:style-name="ce12" office:value-type="string" calcext:value-type="string">
            <text:p>MOTOBOY</text:p>
          </table:table-cell>
          <table:table-cell table:style-name="ce20" office:value-type="currency" office:currency="BRL" office:value="1104.51" calcext:value-type="currency">
            <text:p>R$ 1.104,51</text:p>
          </table:table-cell>
          <table:table-cell table:style-name="ce20" office:value-type="currency" office:currency="BRL" office:value="331.35" calcext:value-type="currency">
            <text:p>R$ 331,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78.62" calcext:value-type="currency">
            <text:p>R$ 478,6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105:.O105])" office:value-type="currency" office:currency="BRL" office:value="2244.7" calcext:value-type="currency">
            <text:p>R$ 2.24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5]" office:value-type="currency" office:currency="BRL" office:value="88.3608" calcext:value-type="currency">
            <text:p>R$ 88,36</text:p>
          </table:table-cell>
          <table:table-cell table:style-name="ce31" table:formula="of:=6/100*[.E105]" office:value-type="currency" office:currency="BRL" office:value="66.2706" calcext:value-type="currency">
            <text:p>R$ 66,2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05:.T105])" office:value-type="currency" office:currency="BRL" office:value="154.6314" calcext:value-type="currency">
            <text:p>R$ 154,63</text:p>
          </table:table-cell>
          <table:table-cell table:style-name="ce33" table:formula="of:=[.P105]-[.U105]" office:value-type="currency" office:currency="BRL" office:value="2090.0686" calcext:value-type="currency">
            <text:p>R$ 2.090,0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RENATO ALVES CAVALCANTE SAMPAIO</text:p>
          </table:table-cell>
          <table:table-cell table:style-name="ce12" office:value-type="string" calcext:value-type="string">
            <text:p>***.857.***-32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7.86" calcext:value-type="currency">
            <text:p>R$ 357,86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06:.O106])" office:value-type="currency" office:currency="BRL" office:value="1921.65" calcext:value-type="currency">
            <text:p>R$ 1.921,6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6]" office:value-type="currency" office:currency="BRL" office:value="85.8856" calcext:value-type="currency">
            <text:p>R$ 85,89</text:p>
          </table:table-cell>
          <table:table-cell table:style-name="ce31" table:formula="of:=6/100*[.E106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06:.T106])" office:value-type="currency" office:currency="BRL" office:value="150.2998" calcext:value-type="currency">
            <text:p>R$ 150,30</text:p>
          </table:table-cell>
          <table:table-cell table:style-name="ce33" table:formula="of:=[.P106]-[.U106]" office:value-type="currency" office:currency="BRL" office:value="1771.3502" calcext:value-type="currency">
            <text:p>R$ 1.771,35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RICARDO RODRIGUES LOPES</text:p>
          </table:table-cell>
          <table:table-cell table:style-name="ce12" office:value-type="string" calcext:value-type="string">
            <text:p>***.148.***-40</text:p>
          </table:table-cell>
          <table:table-cell table:style-name="ce12" office:value-type="string" calcext:value-type="string">
            <text:p>CARREGADOR DE VOLUMES</text:p>
          </table:table-cell>
          <table:table-cell table:style-name="ce20" office:value-type="currency" office:currency="BRL" office:value="1073.57" calcext:value-type="currency">
            <text:p>R$ 1.073,57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57.86" calcext:value-type="currency">
            <text:p>R$ 357,86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 office:value-type="currency" office:currency="BRL" office:value="368.08" calcext:value-type="currency">
            <text:p>R$ 368,08</text:p>
          </table:table-cell>
          <table:table-cell table:style-name="ce29" table:formula="of:=SUM([.E107:.O107])" office:value-type="currency" office:currency="BRL" office:value="2386.97" calcext:value-type="currency">
            <text:p>R$ 2.386,97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7]" office:value-type="currency" office:currency="BRL" office:value="85.8856" calcext:value-type="currency">
            <text:p>R$ 85,89</text:p>
          </table:table-cell>
          <table:table-cell table:style-name="ce31" table:formula="of:=6/100*[.E107]" office:value-type="currency" office:currency="BRL" office:value="64.4142" calcext:value-type="currency">
            <text:p>R$ 64,41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07:.T107])" office:value-type="currency" office:currency="BRL" office:value="150.2998" calcext:value-type="currency">
            <text:p>R$ 150,30</text:p>
          </table:table-cell>
          <table:table-cell table:style-name="ce33" table:formula="of:=[.P107]-[.U107]" office:value-type="currency" office:currency="BRL" office:value="2236.6702" calcext:value-type="currency">
            <text:p>R$ 2.236,6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ROMULO DE CARVALHO MOURA</text:p>
          </table:table-cell>
          <table:table-cell table:style-name="ce12" office:value-type="string" calcext:value-type="string">
            <text:p>***.232.***-14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currency" office:currency="BRL" office:value="294.47" calcext:value-type="currency">
            <text:p>R$ 294,47</text:p>
          </table:table-cell>
          <table:table-cell table:style-name="ce29" table:formula="of:=SUM([.E108:.O108])" office:value-type="currency" office:currency="BRL" office:value="2257.36" calcext:value-type="currency">
            <text:p>R$ 2.257,36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8]" office:value-type="currency" office:currency="BRL" office:value="95.0432" calcext:value-type="currency">
            <text:p>R$ 95,04</text:p>
          </table:table-cell>
          <table:table-cell table:style-name="ce31" table:formula="of:=6/100*[.E108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08:.T108])" office:value-type="currency" office:currency="BRL" office:value="166.3256" calcext:value-type="currency">
            <text:p>R$ 166,33</text:p>
          </table:table-cell>
          <table:table-cell table:style-name="ce33" table:formula="of:=[.P108]-[.U108]" office:value-type="currency" office:currency="BRL" office:value="2091.0344" calcext:value-type="currency">
            <text:p>R$ 2.091,03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9" office:value-type="string" calcext:value-type="string">
            <text:p>SAINT CLAIR MONTAIL MOREIRA</text:p>
          </table:table-cell>
          <table:table-cell table:style-name="ce12" office:value-type="string" calcext:value-type="string">
            <text:p>***.999.***-17</text:p>
          </table:table-cell>
          <table:table-cell table:style-name="ce12" office:value-type="string" calcext:value-type="string">
            <text:p>MOTORISTA CAMINHAO</text:p>
          </table:table-cell>
          <table:table-cell table:style-name="ce20" office:value-type="currency" office:currency="BRL" office:value="1407.7" calcext:value-type="currency">
            <text:p>R$ 1.407,7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69.23" calcext:value-type="currency">
            <text:p>R$ 469,23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09:.O109])" office:value-type="currency" office:currency="BRL" office:value="2207.15" calcext:value-type="currency">
            <text:p>R$ 2.207,15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09]" office:value-type="currency" office:currency="BRL" office:value="112.616" calcext:value-type="currency">
            <text:p>R$ 112,62</text:p>
          </table:table-cell>
          <table:table-cell table:style-name="ce31" table:formula="of:=6/100*[.E109]" office:value-type="currency" office:currency="BRL" office:value="84.462" calcext:value-type="currency">
            <text:p>R$ 84,46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09:.T109])" office:value-type="currency" office:currency="BRL" office:value="197.078" calcext:value-type="currency">
            <text:p>R$ 197,08</text:p>
          </table:table-cell>
          <table:table-cell table:style-name="ce33" table:formula="of:=[.P109]-[.U109]" office:value-type="currency" office:currency="BRL" office:value="2010.072" calcext:value-type="currency">
            <text:p>R$ 2.010,07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5" calcext:value-type="float">
            <text:p>105</text:p>
          </table:table-cell>
          <table:table-cell table:style-name="ce9" office:value-type="string" calcext:value-type="string">
            <text:p>SAMIA NONATA DOS SANTOS SILVA</text:p>
          </table:table-cell>
          <table:table-cell table:style-name="ce12" office:value-type="string" calcext:value-type="string">
            <text:p>***.294.***-54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currency" office:currency="BRL" office:value="97.24" calcext:value-type="currency">
            <text:p>R$ 97,24</text:p>
          </table:table-cell>
          <table:table-cell table:style-name="ce20"/>
          <table:table-cell table:style-name="ce29" table:formula="of:=SUM([.E110:.O110])" office:value-type="currency" office:currency="BRL" office:value="2077.54" calcext:value-type="currency">
            <text:p>R$ 2.077,54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0]" office:value-type="currency" office:currency="BRL" office:value="99.0048" calcext:value-type="currency">
            <text:p>R$ 99,00</text:p>
          </table:table-cell>
          <table:table-cell table:style-name="ce31" table:formula="of:=6/100*[.E110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10:.T110])" office:value-type="currency" office:currency="BRL" office:value="173.2584" calcext:value-type="currency">
            <text:p>R$ 173,26</text:p>
          </table:table-cell>
          <table:table-cell table:style-name="ce33" table:formula="of:=[.P110]-[.U110]" office:value-type="currency" office:currency="BRL" office:value="1904.2816" calcext:value-type="currency">
            <text:p>R$ 1.904,28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9" office:value-type="string" calcext:value-type="string">
            <text:p>SAMUEL LEITE FEITOSA</text:p>
          </table:table-cell>
          <table:table-cell table:style-name="ce12" office:value-type="string" calcext:value-type="string">
            <text:p>***.348.***-25</text:p>
          </table:table-cell>
          <table:table-cell table:style-name="ce12" office:value-type="string" calcext:value-type="string">
            <text:p>MOTORISTA CAMINHAO</text:p>
          </table:table-cell>
          <table:table-cell table:style-name="ce20" office:value-type="currency" office:currency="BRL" office:value="1407.7" calcext:value-type="currency">
            <text:p>R$ 1.407,70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69.23" calcext:value-type="currency">
            <text:p>R$ 469,23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 office:value-type="currency" office:currency="BRL" office:value="588.93" calcext:value-type="currency">
            <text:p>R$ 588,93</text:p>
          </table:table-cell>
          <table:table-cell table:style-name="ce29" table:formula="of:=SUM([.E111:.O111])" office:value-type="currency" office:currency="BRL" office:value="3004.7" calcext:value-type="currency">
            <text:p>R$ 3.004,7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1]" office:value-type="currency" office:currency="BRL" office:value="112.616" calcext:value-type="currency">
            <text:p>R$ 112,62</text:p>
          </table:table-cell>
          <table:table-cell table:style-name="ce31" table:formula="of:=6/100*[.E111]" office:value-type="currency" office:currency="BRL" office:value="84.462" calcext:value-type="currency">
            <text:p>R$ 84,46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11:.T111])" office:value-type="currency" office:currency="BRL" office:value="197.078" calcext:value-type="currency">
            <text:p>R$ 197,08</text:p>
          </table:table-cell>
          <table:table-cell table:style-name="ce33" table:formula="of:=[.P111]-[.U111]" office:value-type="currency" office:currency="BRL" office:value="2807.622" calcext:value-type="currency">
            <text:p>R$ 2.807,62</text:p>
          </table:table-cell>
          <table:table-cell table:style-name="ce36" office:value-type="string" calcext:value-type="string">
            <text:p>-</text:p>
          </table:table-cell>
          <table:table-cell table:number-columns-repeated="2"/>
          <table:table-cell table:style-name="ce15"/>
          <table:table-cell table:number-columns-repeated="998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SIMONE ALVES DO NASCIMENTO</text:p>
          </table:table-cell>
          <table:table-cell table:style-name="ce12" office:value-type="string" calcext:value-type="string">
            <text:p>***.052.***-39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string" calcext:value-type="string">
            <text:p>-</text:p>
          </table:table-cell>
          <table:table-cell table:style-name="ce20" table:number-columns-repeated="2"/>
          <table:table-cell table:style-name="ce29" table:formula="of:=SUM([.E112:.O112])" office:value-type="currency" office:currency="BRL" office:value="1980.3" calcext:value-type="currency">
            <text:p>R$ 1.980,30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2]" office:value-type="currency" office:currency="BRL" office:value="99.0048" calcext:value-type="currency">
            <text:p>R$ 99,00</text:p>
          </table:table-cell>
          <table:table-cell table:style-name="ce31" table:formula="of:=6/100*[.E112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12:.T112])" office:value-type="currency" office:currency="BRL" office:value="173.2584" calcext:value-type="currency">
            <text:p>R$ 173,26</text:p>
          </table:table-cell>
          <table:table-cell table:style-name="ce33" table:formula="of:=[.P112]-[.U112]" office:value-type="currency" office:currency="BRL" office:value="1807.0416" calcext:value-type="currency">
            <text:p>R$ 1.807,04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9" office:value-type="string" calcext:value-type="string">
            <text:p>SOLANGE MARIA DE SOUSA DIAS</text:p>
          </table:table-cell>
          <table:table-cell table:style-name="ce12" office:value-type="string" calcext:value-type="string">
            <text:p>***.777.***-24</text:p>
          </table:table-cell>
          <table:table-cell table:style-name="ce12" office:value-type="string" calcext:value-type="string">
            <text:p>TELEFONISTA</text:p>
          </table:table-cell>
          <table:table-cell table:style-name="ce20" office:value-type="currency" office:currency="BRL" office:value="1082.86" calcext:value-type="currency">
            <text:p>R$ 1.082,8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60.95" calcext:value-type="currency">
            <text:p>R$ 360,95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9" table:formula="of:=SUM([.E113:.O113])" office:value-type="currency" office:currency="BRL" office:value="1934.03" calcext:value-type="currency">
            <text:p>R$ 1.934,03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3]" office:value-type="currency" office:currency="BRL" office:value="86.6288" calcext:value-type="currency">
            <text:p>R$ 86,63</text:p>
          </table:table-cell>
          <table:table-cell table:style-name="ce31" table:formula="of:=6/100*[.E113]" office:value-type="currency" office:currency="BRL" office:value="64.9716" calcext:value-type="currency">
            <text:p>R$ 64,97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13:.T113])" office:value-type="currency" office:currency="BRL" office:value="151.6004" calcext:value-type="currency">
            <text:p>R$ 151,60</text:p>
          </table:table-cell>
          <table:table-cell table:style-name="ce33" table:formula="of:=[.P113]-[.U113]" office:value-type="currency" office:currency="BRL" office:value="1782.4296" calcext:value-type="currency">
            <text:p>R$ 1.782,43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SUZIELLE DA CONCEIÇÃO DE SOUSA SILVA</text:p>
          </table:table-cell>
          <table:table-cell table:style-name="ce12" office:value-type="string" calcext:value-type="string">
            <text:p>033.548.883-85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 table:number-columns-repeated="2"/>
          <table:table-cell table:style-name="ce20" office:value-type="currency" office:currency="BRL" office:value="309.39" calcext:value-type="currency">
            <text:p>R$ 309,39</text:p>
          </table:table-cell>
          <table:table-cell table:style-name="ce20" table:number-columns-repeated="3"/>
          <table:table-cell table:style-name="ce21" office:value-type="currency" office:currency="BRL" office:value="315.21" calcext:value-type="currency">
            <text:p>R$ 315,21</text:p>
          </table:table-cell>
          <table:table-cell table:style-name="ce21" office:value-type="currency" office:currency="BRL" office:value="152" calcext:value-type="currency">
            <text:p>R$ 152,00</text:p>
          </table:table-cell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114:.O114])" office:value-type="currency" office:currency="BRL" office:value="2062.78" calcext:value-type="currency">
            <text:p>R$ 2.062,78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4]" office:value-type="currency" office:currency="BRL" office:value="99.0048" calcext:value-type="currency">
            <text:p>R$ 99,00</text:p>
          </table:table-cell>
          <table:table-cell table:style-name="ce31" table:formula="of:=6/100*[.E114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14:.T114])" office:value-type="currency" office:currency="BRL" office:value="173.2584" calcext:value-type="currency">
            <text:p>R$ 173,26</text:p>
          </table:table-cell>
          <table:table-cell table:style-name="ce33" table:formula="of:=[.P114]-[.U114]" office:value-type="currency" office:currency="BRL" office:value="1889.5216" calcext:value-type="currency">
            <text:p>R$ 1.889,52</text:p>
          </table:table-cell>
          <table:table-cell table:style-name="ce36" office:value-type="string" calcext:value-type="string">
            <text:p>-</text:p>
          </table:table-cell>
          <table:table-cell table:style-name="ce15" table:number-columns-repeated="1001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THAYNARA AMARAL DIAS</text:p>
          </table:table-cell>
          <table:table-cell table:style-name="ce12" office:value-type="string" calcext:value-type="string">
            <text:p>***.051.***-28</text:p>
          </table:table-cell>
          <table:table-cell table:style-name="ce12" office:value-type="string" calcext:value-type="string">
            <text:p>RECEPCIONISTA</text:p>
          </table:table-cell>
          <table:table-cell table:style-name="ce20" office:value-type="currency" office:currency="BRL" office:value="1237.56" calcext:value-type="currency">
            <text:p>R$ 1.237,56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412.52" calcext:value-type="currency">
            <text:p>R$ 412,52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/>
          <table:table-cell table:style-name="ce20" office:value-type="currency" office:currency="BRL" office:value="48.62" calcext:value-type="currency">
            <text:p>R$ 48,62</text:p>
          </table:table-cell>
          <table:table-cell table:style-name="ce20"/>
          <table:table-cell table:style-name="ce29" table:formula="of:=SUM([.E115:.O115])" office:value-type="currency" office:currency="BRL" office:value="2028.92" calcext:value-type="currency">
            <text:p>R$ 2.028,9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5]" office:value-type="currency" office:currency="BRL" office:value="99.0048" calcext:value-type="currency">
            <text:p>R$ 99,00</text:p>
          </table:table-cell>
          <table:table-cell table:style-name="ce31" table:formula="of:=6/100*[.E115]" office:value-type="currency" office:currency="BRL" office:value="74.2536" calcext:value-type="currency">
            <text:p>R$ 74,25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15:.T115])" office:value-type="currency" office:currency="BRL" office:value="173.2584" calcext:value-type="currency">
            <text:p>R$ 173,26</text:p>
          </table:table-cell>
          <table:table-cell table:style-name="ce33" table:formula="of:=[.P115]-[.U115]" office:value-type="currency" office:currency="BRL" office:value="1855.6616" calcext:value-type="currency">
            <text:p>R$ 1.855,66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WILSON LINDEMBERG DE SOUSA BARROS</text:p>
          </table:table-cell>
          <table:table-cell table:style-name="ce12" office:value-type="string" calcext:value-type="string">
            <text:p>***.578.***-49</text:p>
          </table:table-cell>
          <table:table-cell table:style-name="ce12" office:value-type="string" calcext:value-type="string">
            <text:p>MOTORISTA</text:p>
          </table:table-cell>
          <table:table-cell table:style-name="ce20" office:value-type="currency" office:currency="BRL" office:value="1188.04" calcext:value-type="currency">
            <text:p>R$ 1.188,04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396.01" calcext:value-type="currency">
            <text:p>R$ 396,01</text:p>
          </table:table-cell>
          <table:table-cell table:style-name="ce20" table:number-columns-repeated="2"/>
          <table:table-cell table:style-name="ce20" office:value-type="string" calcext:value-type="string">
            <text:p>-</text:p>
          </table:table-cell>
          <table:table-cell table:style-name="ce21" office:value-type="currency" office:currency="BRL" office:value="330.22" calcext:value-type="currency">
            <text:p>R$ 330,22</text:p>
          </table:table-cell>
          <table:table-cell table:style-name="ce21" office:value-type="currency" office:currency="BRL" office:value="160" calcext:value-type="currency">
            <text:p>R$ 160,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currency" office:currency="BRL" office:value="220.85" calcext:value-type="currency">
            <text:p>R$ 220,85</text:p>
          </table:table-cell>
          <table:table-cell table:style-name="ce29" table:formula="of:=SUM([.E116:.O116])" office:value-type="currency" office:currency="BRL" office:value="2295.12" calcext:value-type="currency">
            <text:p>R$ 2.295,12</text:p>
          </table:table-cell>
          <table:table-cell table:style-name="ce31" office:value-type="string" calcext:value-type="string">
            <text:p>-</text:p>
          </table:table-cell>
          <table:table-cell table:style-name="ce31" table:formula="of:=8/100*[.E116]" office:value-type="currency" office:currency="BRL" office:value="95.0432" calcext:value-type="currency">
            <text:p>R$ 95,04</text:p>
          </table:table-cell>
          <table:table-cell table:style-name="ce31" table:formula="of:=6/100*[.E116]" office:value-type="currency" office:currency="BRL" office:value="71.2824" calcext:value-type="currency">
            <text:p>R$ 71,28</text:p>
          </table:table-cell>
          <table:table-cell table:style-name="ce31" office:value-type="string" calcext:value-type="string">
            <text:p>-</text:p>
          </table:table-cell>
          <table:table-cell table:style-name="ce29" table:formula="of:=SUM([.Q116:.T116])" office:value-type="currency" office:currency="BRL" office:value="166.3256" calcext:value-type="currency">
            <text:p>R$ 166,33</text:p>
          </table:table-cell>
          <table:table-cell table:style-name="ce33" table:formula="of:=[.P116]-[.U116]" office:value-type="currency" office:currency="BRL" office:value="2128.7944" calcext:value-type="currency">
            <text:p>R$ 2.128,79</text:p>
          </table:table-cell>
          <table:table-cell table:style-name="ce36" office:value-type="string" calcext:value-type="string">
            <text:p>-</text:p>
          </table:table-cell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Fonte: Contratada</text:p>
          </table:table-cell>
          <table:covered-table-cell table:style-name="ce15"/>
          <table:table-cell table:style-name="ce11" office:value-type="string" calcext:value-type="string" table:number-columns-spanned="8" table:number-rows-spanned="1">
            <text:p>Responsável pelo preenchimento: COORD. DE APOIO ADMINISTRATIVO</text:p>
          </table:table-cell>
          <table:covered-table-cell table:style-name="ce15"/>
          <table:covered-table-cell/>
          <table:covered-table-cell table:number-columns-repeated="2" table:style-name="ce15"/>
          <table:covered-table-cell table:number-columns-repeated="2"/>
          <table:covered-table-cell table:style-name="ce15"/>
          <table:table-cell table:style-name="ce26" office:value-type="string" calcext:value-type="string" table:number-columns-spanned="2" table:number-rows-spanned="1">
            <text:p>Atualizada em: 13/01/2020</text:p>
          </table:table-cell>
          <table:covered-table-cell table:style-name="ce15"/>
          <table:table-cell table:number-columns-repeated="1011"/>
        </table:table-row>
        <table:table-row table:style-name="ro5" table:number-rows-repeated="10484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12.2020'.$A$1" table:cell-range-address="$'12.2020'.$A$4:.$K$116"/>
        </table:named-expressions>
      </table:table>
      <table:named-expressions>
        <table:named-expression table:name="__Anonymous_Sheet_DB__24" table:base-cell-address="$'12.2020'.$A$1" table:expression="#REF!"/>
      </table:named-expressions>
      <table:database-ranges>
        <table:database-range table:name="__Anonymous_Sheet_DB__0" table:target-range-address="'12.2020'.A4:'12.2020'.K1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2.2020" style:display-name="PageStyle_12.202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01</meta:initial-creator>
    <meta:print-date>2019-11-12T13:42:24</meta:print-date>
    <meta:creation-date>2019-09-09T14:00:28</meta:creation-date>
    <dc:date>2021-01-13T11:43:23.365000000</dc:date>
    <meta:generator>LibreOffice/6.4.3.2$Windows_X86_64 LibreOffice_project/747b5d0ebf89f41c860ec2a39efd7cb15b54f2d8</meta:generator>
    <meta:editing-duration>PT1M7S</meta:editing-duration>
    <meta:editing-cycles>1</meta:editing-cycles>
    <meta:document-statistic meta:table-count="1" meta:cell-count="20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