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7100000086970F4D58DF35E191.png" manifest:media-type="image/png"/>
  <manifest:file-entry manifest:full-path="Pictures/10000201000000FA0000003131E42E2C5CF758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8.64" calcext:value-type="currency">
            <text:p>R$ 3.238,64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6.3" calcext:value-type="currency">
            <text:p>R$ 17.976,30</text:p>
          </table:table-cell>
          <table:table-cell table:style-name="ce16" table:formula="of:=[.J6]-[.N6]" office:value-type="currency" office:currency="BRL" office:value="15712.81" calcext:value-type="currency">
            <text:p>R$ 15.712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82.8" calcext:value-type="currency">
            <text:p>R$ 882,80</text:p>
          </table:table-cell>
          <table:table-cell table:style-name="ce12" office:value-type="currency" office:currency="BRL" office:value="661.18" calcext:value-type="currency">
            <text:p>R$ 661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3.98" calcext:value-type="currency">
            <text:p>R$ 1.543,98</text:p>
          </table:table-cell>
          <table:table-cell table:style-name="ce16" table:formula="of:=[.J10]-[.N10]" office:value-type="currency" office:currency="BRL" office:value="6011.38" calcext:value-type="currency">
            <text:p>R$ 6.011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31.73" calcext:value-type="currency">
            <text:p>R$ 11.831,73</text:p>
          </table:table-cell>
          <table:table-cell table:style-name="ce16" table:formula="of:=[.J11]-[.N1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98" calcext:value-type="currency">
            <text:p>R$ 3.427,9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20.08" calcext:value-type="currency">
            <text:p>R$ 18.420,08</text:p>
          </table:table-cell>
          <table:table-cell table:style-name="ce16" table:formula="of:=[.J12]-[.N12]" office:value-type="currency" office:currency="BRL" office:value="17042.14" calcext:value-type="currency">
            <text:p>R$ 17.042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11.33" calcext:value-type="currency">
            <text:p>R$ 11.211,33</text:p>
          </table:table-cell>
          <table:table-cell table:style-name="ce16" table:formula="of:=[.J15]-[.N15]" office:value-type="currency" office:currency="BRL" office:value="22477.78" calcext:value-type="currency">
            <text:p>R$ 22.477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124.64" calcext:value-type="currency">
            <text:p>R$ 18.124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18124.64" calcext:value-type="currency">
            <text:p>R$ 18.124,64</text:p>
          </table:table-cell>
          <table:table-cell table:style-name="ce12" office:value-type="currency" office:currency="BRL" office:value="1972.12" calcext:value-type="currency">
            <text:p>R$ 1.972,12</text:p>
          </table:table-cell>
          <table:table-cell table:style-name="ce12" office:value-type="currency" office:currency="BRL" office:value="3572.58" calcext:value-type="currency">
            <text:p>R$ 3.572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5544.7" calcext:value-type="currency">
            <text:p>R$ 5.544,70</text:p>
          </table:table-cell>
          <table:table-cell table:style-name="ce16" table:formula="of:=[.J16]-[.N16]" office:value-type="currency" office:currency="BRL" office:value="12579.94" calcext:value-type="currency">
            <text:p>R$ 12.579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4305.7" calcext:value-type="currency">
            <text:p>R$ 4.305,70</text:p>
          </table:table-cell>
          <table:table-cell table:style-name="ce16" table:formula="of:=[.J17]-[.N17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8:.M18])" office:value-type="currency" office:currency="BRL" office:value="17816.36" calcext:value-type="currency">
            <text:p>R$ 17.816,36</text:p>
          </table:table-cell>
          <table:table-cell table:style-name="ce16" table:formula="of:=[.J18]-[.N18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11112.01" calcext:value-type="currency">
            <text:p>R$ 11.112,01</text:p>
          </table:table-cell>
          <table:table-cell table:style-name="ce16" table:formula="of:=[.J19]-[.N19]" office:value-type="currency" office:currency="BRL" office:value="22577.1" calcext:value-type="currency">
            <text:p>R$ 22.577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DILA DOS SANTOS MELO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89.76" calcext:value-type="currency">
            <text:p>R$ 4.789,76</text:p>
          </table:table-cell>
          <table:table-cell table:style-name="ce16" table:formula="of:=[.J20]-[.N20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735.27" calcext:value-type="currency">
            <text:p>R$ 5.735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16.93" calcext:value-type="currency">
            <text:p>R$ 9.816,93</text:p>
          </table:table-cell>
          <table:table-cell table:style-name="ce16" table:formula="of:=[.J21]-[.N21]" office:value-type="currency" office:currency="BRL" office:value="20587.49" calcext:value-type="currency">
            <text:p>R$ 20.587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92.67" calcext:value-type="currency">
            <text:p>R$ 5.992,67</text:p>
          </table:table-cell>
          <table:table-cell table:style-name="ce16" table:formula="of:=[.J22]-[.N22]" office:value-type="currency" office:currency="BRL" office:value="10851.89" calcext:value-type="currency">
            <text:p>R$ 10.851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71.83" calcext:value-type="currency">
            <text:p>R$ 3.371,83</text:p>
          </table:table-cell>
          <table:table-cell table:style-name="ce12" office:value-type="currency" office:currency="BRL" office:value="5170.29" calcext:value-type="currency">
            <text:p>R$ 5.170,2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97.02" calcext:value-type="currency">
            <text:p>R$ 16.897,02</text:p>
          </table:table-cell>
          <table:table-cell table:style-name="ce16" table:formula="of:=[.J23]-[.N23]" office:value-type="currency" office:currency="BRL" office:value="16792.09" calcext:value-type="currency">
            <text:p>R$ 16.792,0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55.32" calcext:value-type="currency">
            <text:p>R$ 12.355,32</text:p>
          </table:table-cell>
          <table:table-cell table:style-name="ce16" table:formula="of:=[.J24]-[.N24]" office:value-type="currency" office:currency="BRL" office:value="23106.9" calcext:value-type="currency">
            <text:p>R$ 23.106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URIDICE CRONEMBERGER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81.66" calcext:value-type="currency">
            <text:p>R$ 4.081,66</text:p>
          </table:table-cell>
          <table:table-cell table:style-name="ce16" table:formula="of:=[.J25]-[.N25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51.22" calcext:value-type="currency">
            <text:p>R$ 7.751,22</text:p>
          </table:table-cell>
          <table:table-cell table:style-name="ce16" table:formula="of:=[.J26]-[.N26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2.66" calcext:value-type="currency">
            <text:p>R$ 3.532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511.93" calcext:value-type="currency">
            <text:p>R$ 12.511,93</text:p>
          </table:table-cell>
          <table:table-cell table:style-name="ce16" table:formula="of:=[.J27]-[.N27]" office:value-type="currency" office:currency="BRL" office:value="22950.29" calcext:value-type="currency">
            <text:p>R$ 22.950,2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1705.8" calcext:value-type="currency">
            <text:p>R$ 1.705,80</text:p>
          </table:table-cell>
          <table:table-cell table:style-name="ce16" table:formula="of:=[.J28]-[.N28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806.32" calcext:value-type="currency">
            <text:p>R$ 12.806,32</text:p>
          </table:table-cell>
          <table:table-cell table:style-name="ce16" table:formula="of:=[.J29]-[.N29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307.4" calcext:value-type="currency">
            <text:p>R$ 2.307,40</text:p>
          </table:table-cell>
          <table:table-cell table:style-name="ce16" table:formula="of:=[.J30]-[.N30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22.17" calcext:value-type="currency">
            <text:p>R$ 4.822,17</text:p>
          </table:table-cell>
          <table:table-cell table:style-name="ce16" table:formula="of:=[.J31]-[.N31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60.96" calcext:value-type="currency">
            <text:p>R$ 17.160,96</text:p>
          </table:table-cell>
          <table:table-cell table:style-name="ce16" table:formula="of:=[.J32]-[.N32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29.95" calcext:value-type="currency">
            <text:p>R$ 10.529,95</text:p>
          </table:table-cell>
          <table:table-cell table:style-name="ce16" table:formula="of:=[.J33]-[.N33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107.57" calcext:value-type="currency">
            <text:p>R$ 8.107,57</text:p>
          </table:table-cell>
          <table:table-cell table:style-name="ce16" table:formula="of:=[.J34]-[.N34]" office:value-type="currency" office:currency="BRL" office:value="8736.99" calcext:value-type="currency">
            <text:p>R$ 8.736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12.28" calcext:value-type="currency">
            <text:p>R$ 3.712,28</text:p>
          </table:table-cell>
          <table:table-cell table:style-name="ce12" office:value-type="currency" office:currency="BRL" office:value="6232.23" calcext:value-type="currency">
            <text:p>R$ 6.232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944.51" calcext:value-type="currency">
            <text:p>R$ 9.944,51</text:p>
          </table:table-cell>
          <table:table-cell table:style-name="ce16" table:formula="of:=[.J35]-[.N35]" office:value-type="currency" office:currency="BRL" office:value="20700.45" calcext:value-type="currency">
            <text:p>R$ 20.700,4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94.45" calcext:value-type="currency">
            <text:p>R$ 2.094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15.5" calcext:value-type="currency">
            <text:p>R$ 3.615,50</text:p>
          </table:table-cell>
          <table:table-cell table:style-name="ce16" table:formula="of:=[.J36]-[.N36]" office:value-type="currency" office:currency="BRL" office:value="14115.61" calcext:value-type="currency">
            <text:p>R$ 14.115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7.4" calcext:value-type="currency">
            <text:p>R$ 14.757,40</text:p>
          </table:table-cell>
          <table:table-cell table:style-name="ce16" table:formula="of:=[.J37]-[.N37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91.24" calcext:value-type="currency">
            <text:p>R$ 3.191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076.3" calcext:value-type="currency">
            <text:p>R$ 11.076,30</text:p>
          </table:table-cell>
          <table:table-cell table:style-name="ce16" table:formula="of:=[.J38]-[.N38]" office:value-type="currency" office:currency="BRL" office:value="20853.02" calcext:value-type="currency">
            <text:p>R$ 20.853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90.67" calcext:value-type="currency">
            <text:p>R$ 7.090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80.43" calcext:value-type="currency">
            <text:p>R$ 11.880,43</text:p>
          </table:table-cell>
          <table:table-cell table:style-name="ce16" table:formula="of:=[.J39]-[.N39]" office:value-type="currency" office:currency="BRL" office:value="23581.79" calcext:value-type="currency">
            <text:p>R$ 23.581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ARACELI MONTE PRAD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3998.88" calcext:value-type="currency">
            <text:p>R$ 23.998,88</text:p>
          </table:table-cell>
          <table:table-cell table:style-name="ce12" office:value-type="currency" office:currency="BRL" office:value="2781.71" calcext:value-type="currency">
            <text:p>R$ 2.781,71</text:p>
          </table:table-cell>
          <table:table-cell table:style-name="ce12" office:value-type="currency" office:currency="BRL" office:value="4441.76" calcext:value-type="currency">
            <text:p>R$ 4.441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7223.47" calcext:value-type="currency">
            <text:p>R$ 7.223,47</text:p>
          </table:table-cell>
          <table:table-cell table:style-name="ce16" table:formula="of:=[.J40]-[.N40]" office:value-type="currency" office:currency="BRL" office:value="16775.41" calcext:value-type="currency">
            <text:p>R$ 16.775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851.79" calcext:value-type="currency">
            <text:p>R$ 17.851,79</text:p>
          </table:table-cell>
          <table:table-cell table:style-name="ce16" table:formula="of:=[.J41]-[.N41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6.47" calcext:value-type="currency">
            <text:p>R$ 3.116,47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6349.87" calcext:value-type="currency">
            <text:p>R$ 16.349,87</text:p>
          </table:table-cell>
          <table:table-cell table:style-name="ce16" table:formula="of:=[.J42]-[.N42]" office:value-type="currency" office:currency="BRL" office:value="15654.78" calcext:value-type="currency">
            <text:p>R$ 15.654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63.43" calcext:value-type="currency">
            <text:p>R$ 11.163,43</text:p>
          </table:table-cell>
          <table:table-cell table:style-name="ce16" table:formula="of:=[.J43]-[.N43]" office:value-type="currency" office:currency="BRL" office:value="24778.79" calcext:value-type="currency">
            <text:p>R$ 24.778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208.1" calcext:value-type="currency">
            <text:p>R$ 1.208,10</text:p>
          </table:table-cell>
          <table:table-cell table:style-name="ce16" table:formula="of:=[.J44]-[.N44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1831.73" calcext:value-type="currency">
            <text:p>R$ 11.831,73</text:p>
          </table:table-cell>
          <table:table-cell table:style-name="ce16" table:formula="of:=[.J45]-[.N45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7.4" calcext:value-type="currency">
            <text:p>R$ 2.307,40</text:p>
          </table:table-cell>
          <table:table-cell table:style-name="ce16" table:formula="of:=[.J46]-[.N4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32.52" calcext:value-type="currency">
            <text:p>R$ 532,52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5.98" calcext:value-type="currency">
            <text:p>R$ 585,98</text:p>
          </table:table-cell>
          <table:table-cell table:style-name="ce16" table:formula="of:=[.J47]-[.N47]" office:value-type="currency" office:currency="BRL" office:value="4467.39" calcext:value-type="currency">
            <text:p>R$ 4.467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61.28" calcext:value-type="currency">
            <text:p>R$ 4.961,28</text:p>
          </table:table-cell>
          <table:table-cell table:style-name="ce16" table:formula="of:=[.J48]-[.N48]" office:value-type="currency" office:currency="BRL" office:value="5706.94" calcext:value-type="currency">
            <text:p>R$ 5.706,94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7.47" calcext:value-type="currency">
            <text:p>R$ 3.537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82.39" calcext:value-type="currency">
            <text:p>R$ 12.482,39</text:p>
          </table:table-cell>
          <table:table-cell table:style-name="ce16" table:formula="of:=[.J49]-[.N49]" office:value-type="currency" office:currency="BRL" office:value="22979.83" calcext:value-type="currency">
            <text:p>R$ 22.979,8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426.91" calcext:value-type="currency">
            <text:p>R$ 1.426,9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5022.21" calcext:value-type="currency">
            <text:p>R$ 5.022,21</text:p>
          </table:table-cell>
          <table:table-cell table:style-name="ce16" table:formula="of:=[.J50]-[.N50]" office:value-type="currency" office:currency="BRL" office:value="5646.01" calcext:value-type="currency">
            <text:p>R$ 5.646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5.6" calcext:value-type="currency">
            <text:p>R$ 10.955,60</text:p>
          </table:table-cell>
          <table:table-cell table:style-name="ce16" table:formula="of:=[.J51]-[.N51]" office:value-type="currency" office:currency="BRL" office:value="22733.51" calcext:value-type="currency">
            <text:p>R$ 22.733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70.99" calcext:value-type="currency">
            <text:p>R$ 4.670,99</text:p>
          </table:table-cell>
          <table:table-cell table:style-name="ce16" table:formula="of:=[.J52]-[.N52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5.36" calcext:value-type="currency">
            <text:p>R$ 15.945,36</text:p>
          </table:table-cell>
          <table:table-cell table:style-name="ce16" table:formula="of:=[.J53]-[.N53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51.22" calcext:value-type="currency">
            <text:p>R$ 7.751,22</text:p>
          </table:table-cell>
          <table:table-cell table:style-name="ce16" table:formula="of:=[.J54]-[.N54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27.46" calcext:value-type="currency">
            <text:p>R$ 9.927,46</text:p>
          </table:table-cell>
          <table:table-cell table:style-name="ce16" table:formula="of:=[.J55]-[.N55]" office:value-type="currency" office:currency="BRL" office:value="20476.96" calcext:value-type="currency">
            <text:p>R$ 20.476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166.13" calcext:value-type="currency">
            <text:p>R$ 8.166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8166.13" calcext:value-type="currency">
            <text:p>R$ 8.166,13</text:p>
          </table:table-cell>
          <table:table-cell table:style-name="ce12" office:value-type="currency" office:currency="BRL" office:value="550.38" calcext:value-type="currency">
            <text:p>R$ 550,38</text:p>
          </table:table-cell>
          <table:table-cell table:style-name="ce12" office:value-type="currency" office:currency="BRL" office:value="701.37" calcext:value-type="currency">
            <text:p>R$ 70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51.75" calcext:value-type="currency">
            <text:p>R$ 1.251,75</text:p>
          </table:table-cell>
          <table:table-cell table:style-name="ce16" table:formula="of:=[.J56]-[.N56]" office:value-type="currency" office:currency="BRL" office:value="6914.38" calcext:value-type="currency">
            <text:p>R$ 6.914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39.95" calcext:value-type="currency">
            <text:p>R$ 18.339,95</text:p>
          </table:table-cell>
          <table:table-cell table:style-name="ce16" table:formula="of:=[.J57]-[.N57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8:.M58])" office:value-type="currency" office:currency="BRL" office:value="6742" calcext:value-type="currency">
            <text:p>R$ 6.742,00</text:p>
          </table:table-cell>
          <table:table-cell table:style-name="ce16" table:formula="of:=[.J58]-[.N58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164.15" calcext:value-type="currency">
            <text:p>R$ 11.164,15</text:p>
          </table:table-cell>
          <table:table-cell table:style-name="ce16" table:formula="of:=[.J59]-[.N59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2183.28" calcext:value-type="currency">
            <text:p>R$ 2.183,28</text:p>
          </table:table-cell>
          <table:table-cell table:style-name="ce16" table:formula="of:=[.J60]-[.N60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1:.M61])" office:value-type="currency" office:currency="BRL" office:value="17298.75" calcext:value-type="currency">
            <text:p>R$ 17.298,75</text:p>
          </table:table-cell>
          <table:table-cell table:style-name="ce16" table:formula="of:=[.J61]-[.N61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2:.M62])" office:value-type="currency" office:currency="BRL" office:value="17643.73" calcext:value-type="currency">
            <text:p>R$ 17.643,73</text:p>
          </table:table-cell>
          <table:table-cell table:style-name="ce16" table:formula="of:=[.J62]-[.N62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081.66" calcext:value-type="currency">
            <text:p>R$ 4.081,66</text:p>
          </table:table-cell>
          <table:table-cell table:style-name="ce16" table:formula="of:=[.J63]-[.N63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4:.M64])" office:value-type="currency" office:currency="BRL" office:value="16931.74" calcext:value-type="currency">
            <text:p>R$ 16.931,74</text:p>
          </table:table-cell>
          <table:table-cell table:style-name="ce16" table:formula="of:=[.J64]-[.N64]" office:value-type="currency" office:currency="BRL" office:value="16757.37" calcext:value-type="currency">
            <text:p>R$ 16.757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5:.M65])" office:value-type="currency" office:currency="BRL" office:value="6113.7" calcext:value-type="currency">
            <text:p>R$ 6.113,70</text:p>
          </table:table-cell>
          <table:table-cell table:style-name="ce16" table:formula="of:=[.J65]-[.N65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541.52" calcext:value-type="currency">
            <text:p>R$ 4.541,52</text:p>
          </table:table-cell>
          <table:table-cell table:style-name="ce16" table:formula="of:=[.J66]-[.N66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89.76" calcext:value-type="currency">
            <text:p>R$ 4.789,76</text:p>
          </table:table-cell>
          <table:table-cell table:style-name="ce16" table:formula="of:=[.J67]-[.N67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307.4" calcext:value-type="currency">
            <text:p>R$ 2.307,40</text:p>
          </table:table-cell>
          <table:table-cell table:style-name="ce16" table:formula="of:=[.J68]-[.N68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31.73" calcext:value-type="currency">
            <text:p>R$ 11.831,73</text:p>
          </table:table-cell>
          <table:table-cell table:style-name="ce16" table:formula="of:=[.J69]-[.N69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dezembr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3"/>
        <table:named-range table:name="HTML_all" table:base-cell-address="$MAIN.$A$1" table:cell-range-address=".$A$1:.$Q$633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31E42E2C5CF758A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970F4D58DF35E191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9:55:59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9T10:02:26.873000000</dc:date>
    <meta:generator>LibreOffice/7.0.3.1$Windows_X86_64 LibreOffice_project/d7547858d014d4cf69878db179d326fc3483e082</meta:generator>
    <meta:editing-duration>PT15H34M15S</meta:editing-duration>
    <meta:editing-cycles>50</meta:editing-cycles>
    <meta:print-date>2012-12-03T08:05:58.19</meta:print-date>
    <meta:document-statistic meta:table-count="1" meta:cell-count="689" meta:object-count="0"/>
  </office:meta>
</office:document-meta>
</file>