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FA00000031C79D1F041C3BC863.png" manifest:media-type="image/png"/>
  <manifest:file-entry manifest:full-path="Pictures/100000000000017100000086DE33558DCBC7D98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7.322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8.181cm"/>
    </style:style>
    <style:style style:name="co7" style:family="table-column">
      <style:table-column-properties fo:break-before="auto" style:column-width="3.343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2.905cm"/>
    </style:style>
    <style:style style:name="co12" style:family="table-column">
      <style:table-column-properties fo:break-before="auto" style:column-width="3.073cm"/>
    </style:style>
    <style:style style:name="co13" style:family="table-column">
      <style:table-column-properties fo:break-before="auto" style:column-width="2.5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6" style:family="table-cell" style:parent-style-name="Default">
      <style:text-properties style:font-name="Calibri" fo:font-size="10pt" style:font-size-asian="10pt" style:font-size-complex="10pt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background-color="transparent" fo:border="0.06pt solid #000000"/>
    </style:style>
    <style:style style:name="ce6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73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2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86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87" style:family="table-cell" style:parent-style-name="Default" style:data-style-name="N4"/>
    <style:style style:name="ce88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Planilha3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234.89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367.21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182.39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296.61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9" calcext:value-type="float">
            <text:p>15959</text:p>
          </table:table-cell>
          <table:table-cell office:value-type="string" calcext:value-type="string">
            <text:p>327.49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233.77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147.99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string" calcext:value-type="string">
            <text:p>137.71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string" calcext:value-type="string">
            <text:p>173.2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411.56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135.7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418.76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137.27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416.55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411.65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4" calcext:value-type="float">
            <text:p>17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5" calcext:value-type="float">
            <text:p>1700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4" calcext:value-type="float">
            <text:p>1701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8" calcext:value-type="float">
            <text:p>1701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26" calcext:value-type="float">
            <text:p>1702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31" calcext:value-type="float">
            <text:p>1703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5" calcext:value-type="float">
            <text:p>1704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8" calcext:value-type="float">
            <text:p>1704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9" calcext:value-type="float">
            <text:p>1705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8" calcext:value-type="float">
            <text:p>1706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8" calcext:value-type="float">
            <text:p>1707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0" calcext:value-type="float">
            <text:p>1708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1" calcext:value-type="float">
            <text:p>1708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4" calcext:value-type="float">
            <text:p>1708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4" calcext:value-type="float">
            <text:p>1709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5" calcext:value-type="float">
            <text:p>1709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1" calcext:value-type="float">
            <text:p>1711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 table:number-rows-repeated="104848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3" table:default-cell-style-name="ce65"/>
          <table:table-column table:style-name="co4" table:default-cell-style-name="ce65"/>
          <table:table-column table:style-name="co5" table:default-cell-style-name="ce65"/>
          <table:table-column table:style-name="co6" table:default-cell-style-name="ce65"/>
          <table:table-column table:style-name="co7" table:default-cell-style-name="ce72"/>
          <table:table-column table:style-name="co8" table:default-cell-style-name="ce72"/>
          <table:table-column table:style-name="co9" table:default-cell-style-name="ce72"/>
          <table:table-column table:style-name="co10" table:default-cell-style-name="ce65"/>
          <table:table-column table:style-name="co11" table:default-cell-style-name="ce81"/>
          <table:table-column table:style-name="co12" table:default-cell-style-name="ce81"/>
          <table:table-column table:style-name="co1" table:default-cell-style-name="ce66"/>
        </table:table-header-columns>
        <table:table-column table:style-name="co13" table:default-cell-style-name="ce66"/>
        <table:table-column table:style-name="co1" table:number-columns-repeated="52" table:default-cell-style-name="ce66"/>
        <table:table-row table:style-name="ro1">
          <table:table-cell table:style-name="ce59" office:value-type="string" calcext:value-type="string" table:number-columns-spanned="2" table:number-rows-spanned="1">
            <text:p>Verbas Referentes a Exercícios Anteriores: dezembro 2020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48"/>
        </table:table-row>
        <table:table-header-rows>
          <table:table-row table:style-name="ro1">
            <table:table-cell table:style-name="ce4" office:value-type="string" calcext:value-type="string" table:number-columns-spanned="1" table:number-rows-spanned="5">
              <text:p>Matrícula</text:p>
            </table:table-cell>
            <table:table-cell table:style-name="ce4" office:value-type="string" calcext:value-type="string" table:number-columns-spanned="1" table:number-rows-spanned="5">
              <text:p>Nome</text:p>
            </table:table-cell>
            <table:table-cell table:style-name="ce4" office:value-type="string" calcext:value-type="string" table:number-columns-spanned="1" table:number-rows-spanned="5">
              <text:p>Cargo</text:p>
            </table:table-cell>
            <table:table-cell table:style-name="ce4" office:value-type="string" calcext:value-type="string" table:number-columns-spanned="1" table:number-rows-spanned="5">
              <text:p>Lotação</text:p>
            </table:table-cell>
            <table:table-cell table:style-name="ce6" office:value-type="string" calcext:value-type="string" table:number-columns-spanned="1" table:number-rows-spanned="5">
              <text:p>Número do Processo</text:p>
            </table:table-cell>
            <table:table-cell table:style-name="ce6" office:value-type="string" calcext:value-type="string" table:number-columns-spanned="1" table:number-rows-spanned="5">
              <text:p>Objeto do Processo</text:p>
            </table:table-cell>
            <table:table-cell table:style-name="ce6" office:value-type="string" calcext:value-type="string" table:number-columns-spanned="1" table:number-rows-spanned="5">
              <text:p>Origem do Processo</text:p>
            </table:table-cell>
            <table:table-cell table:style-name="ce6" office:value-type="string" calcext:value-type="string" table:number-columns-spanned="1" table:number-rows-spanned="5">
              <text:p>VALOR BRUTO</text:p>
            </table:table-cell>
            <table:table-cell table:style-name="ce76" office:value-type="string" calcext:value-type="string" table:number-columns-spanned="3" table:number-rows-spanned="2">
              <text:p>DESCONTOS</text:p>
            </table:table-cell>
            <table:covered-table-cell table:style-name="ce22" office:value-type="string" calcext:value-type="string">
              <text:p>INATIVO</text:p>
            </table:covered-table-cell>
            <table:covered-table-cell table:style-name="ce31" office:value-type="string" calcext:value-type="string">
              <text:p>INATIVO</text:p>
            </table:covered-table-cell>
            <table:table-cell table:style-name="ce86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4" table:style-name="ce4" office:value-type="string" calcext:value-type="string">
              <text:p>INATIVO</text:p>
            </table:covered-table-cell>
            <table:covered-table-cell table:style-name="ce6" office:value-type="string" calcext:value-type="string">
              <text:p>INATIVO</text:p>
            </table:covered-table-cell>
            <table:covered-table-cell table:number-columns-repeated="2" table:style-name="ce73" office:value-type="string" calcext:value-type="string">
              <text:p>INATIVO</text:p>
            </table:covered-table-cell>
            <table:covered-table-cell table:style-name="ce74" office:value-type="string" calcext:value-type="string">
              <text:p>INATIVO</text:p>
            </table:covered-table-cell>
            <table:covered-table-cell table:number-columns-repeated="2" table:style-name="ce22" office:value-type="string" calcext:value-type="string">
              <text:p>INATIVO</text:p>
            </table:covered-table-cell>
            <table:covered-table-cell table:number-columns-repeated="2" table:style-name="ce31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4" table:style-name="ce61" office:value-type="string" calcext:value-type="string">
              <text:p>INATIVO</text:p>
            </table:covered-table-cell>
            <table:covered-table-cell table:style-name="ce69" office:value-type="string" calcext:value-type="string">
              <text:p>INATIVO</text:p>
            </table:covered-table-cell>
            <table:covered-table-cell table:style-name="ce69" office:value-type="string" calcext:value-type="string">
              <text:p>Objeto do Processo</text:p>
            </table:covered-table-cell>
            <table:covered-table-cell table:style-name="ce69" office:value-type="string" calcext:value-type="string">
              <text:p>Origem do Processo</text:p>
            </table:covered-table-cell>
            <table:covered-table-cell table:style-name="ce69" office:value-type="string" calcext:value-type="string">
              <text:p>VALOR BRUTO</text:p>
            </table:covered-table-cell>
            <table:table-cell table:style-name="ce23" office:value-type="string" calcext:value-type="string" table:number-columns-spanned="1" table:number-rows-spanned="3">
              <text:p>CONTRIBUIÇÃO PREVIDENCIARIA</text:p>
            </table:table-cell>
            <table:table-cell table:style-name="ce82" office:value-type="string" calcext:value-type="string" table:number-columns-spanned="1" table:number-rows-spanned="3">
              <text:p>IMPOSTO DE RENDA</text:p>
            </table:table-cell>
            <table:table-cell table:style-name="ce23" office:value-type="string" calcext:value-type="string" table:number-columns-spanned="1" table:number-rows-spanned="3">
              <text:p>TOTAL DE DESCONTOS</text:p>
            </table:table-cell>
            <table:covered-table-cell table:style-name="ce23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5" table:style-name="ce6" office:value-type="string" calcext:value-type="string">
              <text:p>INATIVO</text:p>
            </table:covered-table-cell>
            <table:covered-table-cell table:number-columns-repeated="2" table:style-name="ce74" office:value-type="string" calcext:value-type="string">
              <text:p>INATIVO</text:p>
            </table:covered-table-cell>
            <table:covered-table-cell table:style-name="ce6" office:value-type="string" calcext:value-type="string">
              <text:p>INATIVO</text:p>
            </table:covered-table-cell>
            <table:covered-table-cell table:number-columns-repeated="2" table:style-name="ce79" office:value-type="string" calcext:value-type="string">
              <text:p>INATIVO</text:p>
            </table:covered-table-cell>
            <table:covered-table-cell table:number-columns-repeated="2" table:style-name="ce31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5" table:style-name="ce6" office:value-type="string" calcext:value-type="string">
              <text:p>INATIVO</text:p>
            </table:covered-table-cell>
            <table:covered-table-cell table:number-columns-repeated="2" table:style-name="ce74" office:value-type="string" calcext:value-type="string">
              <text:p>INATIVO</text:p>
            </table:covered-table-cell>
            <table:covered-table-cell table:style-name="ce6" office:value-type="string" calcext:value-type="string">
              <text:p>INATIVO</text:p>
            </table:covered-table-cell>
            <table:covered-table-cell table:number-columns-repeated="2" table:style-name="ce79" office:value-type="string" calcext:value-type="string">
              <text:p>INATIVO</text:p>
            </table:covered-table-cell>
            <table:covered-table-cell table:number-columns-repeated="2" table:style-name="ce31" office:value-type="string" calcext:value-type="string">
              <text:p>INATIVO</text:p>
            </table:covered-table-cell>
            <table:table-cell table:style-name="Default"/>
            <table:table-cell table:style-name="ce87"/>
            <table:table-cell/>
            <table:table-cell table:style-name="ce88"/>
            <table:table-cell table:number-columns-repeated="48"/>
          </table:table-row>
        </table:table-header-rows>
        <table:table-row table:style-name="ro1">
          <table:table-cell table:style-name="ce63" office:value-type="float" office:value="17060" calcext:value-type="float">
            <text:p>17060</text:p>
          </table:table-cell>
          <table:table-cell table:style-name="ce63" office:value-type="string" calcext:value-type="string">
            <text:p><text:s/>ADEMIR DE CASTRO LIMA CARDOS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566.19" calcext:value-type="currency">
            <text:p>R$ 566,19</text:p>
          </table:table-cell>
          <table:table-cell table:style-name="ce28" table:formula="of:=[.I7]+[.J7]" office:value-type="currency" office:currency="BRL" office:value="1526.19" calcext:value-type="currency">
            <text:p>R$ 1.526,19</text:p>
          </table:table-cell>
          <table:table-cell table:style-name="ce28" table:formula="of:=[.H7]-[.K7]" office:value-type="currency" office:currency="BRL" office:value="6473.81" calcext:value-type="currency">
            <text:p>R$ 6.473,81</text:p>
          </table:table-cell>
          <table:table-cell table:style-name="Default"/>
          <table:table-cell table:style-name="ce87"/>
          <table:table-cell/>
          <table:table-cell table:style-name="ce88"/>
          <table:table-cell table:number-columns-repeated="48"/>
        </table:table-row>
        <table:table-row table:style-name="ro1">
          <table:table-cell table:style-name="ce63" office:value-type="float" office:value="16004" calcext:value-type="float">
            <text:p>16004</text:p>
          </table:table-cell>
          <table:table-cell table:style-name="ce63" office:value-type="string" calcext:value-type="string">
            <text:p><text:s/>ALBERTINO RODRIGUES FERREIR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0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81.88" calcext:value-type="currency">
            <text:p>R$ 381,88</text:p>
          </table:table-cell>
          <table:table-cell table:style-name="ce28" table:formula="of:=[.I8]+[.J8]" office:value-type="currency" office:currency="BRL" office:value="1341.88" calcext:value-type="currency">
            <text:p>R$ 1.341,88</text:p>
          </table:table-cell>
          <table:table-cell table:style-name="ce28" table:formula="of:=[.H8]-[.K8]" office:value-type="currency" office:currency="BRL" office:value="6658.12" calcext:value-type="currency">
            <text:p>R$ 6.658,12</text:p>
          </table:table-cell>
          <table:table-cell table:style-name="Default"/>
          <table:table-cell table:style-name="ce87"/>
          <table:table-cell/>
          <table:table-cell table:style-name="ce88"/>
          <table:table-cell table:number-columns-repeated="48"/>
        </table:table-row>
        <table:table-row table:style-name="ro1">
          <table:table-cell table:style-name="ce63" office:value-type="float" office:value="17081" calcext:value-type="float">
            <text:p>17081</text:p>
          </table:table-cell>
          <table:table-cell table:style-name="ce63" office:value-type="string" calcext:value-type="string">
            <text:p><text:s/>ALCEU LEITE GUIMARA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9]+[.J9]" office:value-type="currency" office:currency="BRL" office:value="960" calcext:value-type="currency">
            <text:p>R$ 960,00</text:p>
          </table:table-cell>
          <table:table-cell table:style-name="ce28" table:formula="of:=[.H9]-[.K9]" office:value-type="currency" office:currency="BRL" office:value="7040" calcext:value-type="currency">
            <text:p>R$ 7.04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31" calcext:value-type="float">
            <text:p>17031</text:p>
          </table:table-cell>
          <table:table-cell table:style-name="ce63" office:value-type="string" calcext:value-type="string">
            <text:p><text:s/>ALFREDO ALBERTO LEAL NUN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10]+[.J10]" office:value-type="currency" office:currency="BRL" office:value="960" calcext:value-type="currency">
            <text:p>R$ 960,00</text:p>
          </table:table-cell>
          <table:table-cell table:style-name="ce28" table:formula="of:=[.H10]-[.K10]" office:value-type="currency" office:currency="BRL" office:value="7040" calcext:value-type="currency">
            <text:p>R$ 7.04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39" calcext:value-type="float">
            <text:p>15939</text:p>
          </table:table-cell>
          <table:table-cell table:style-name="ce63" office:value-type="string" calcext:value-type="string">
            <text:p><text:s/>ALIPIO DE SANTANA RIB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2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182.86" calcext:value-type="currency">
            <text:p>R$ 182,86</text:p>
          </table:table-cell>
          <table:table-cell table:style-name="ce24" office:value-type="currency" office:currency="BRL" office:value="677.44" calcext:value-type="currency">
            <text:p>R$ 677,44</text:p>
          </table:table-cell>
          <table:table-cell table:style-name="ce28" table:formula="of:=[.I11]+[.J11]" office:value-type="currency" office:currency="BRL" office:value="860.3" calcext:value-type="currency">
            <text:p>R$ 860,30</text:p>
          </table:table-cell>
          <table:table-cell table:style-name="ce28" table:formula="of:=[.H11]-[.K11]" office:value-type="currency" office:currency="BRL" office:value="7139.7" calcext:value-type="currency">
            <text:p>R$ 7.139,7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98" calcext:value-type="float">
            <text:p>15998</text:p>
          </table:table-cell>
          <table:table-cell table:style-name="ce63" office:value-type="string" calcext:value-type="string">
            <text:p><text:s/>ANA CRISTINA MATOS SEREJ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6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81.88" calcext:value-type="currency">
            <text:p>R$ 381,88</text:p>
          </table:table-cell>
          <table:table-cell table:style-name="ce28" table:formula="of:=[.I12]+[.J12]" office:value-type="currency" office:currency="BRL" office:value="1341.88" calcext:value-type="currency">
            <text:p>R$ 1.341,88</text:p>
          </table:table-cell>
          <table:table-cell table:style-name="ce28" table:formula="of:=[.H12]-[.K12]" office:value-type="currency" office:currency="BRL" office:value="6658.12" calcext:value-type="currency">
            <text:p>R$ 6.658,1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7" calcext:value-type="float">
            <text:p>16047</text:p>
          </table:table-cell>
          <table:table-cell table:style-name="ce63" office:value-type="string" calcext:value-type="string">
            <text:p><text:s/>ANA LUCIA SOARES DE SOUSA ALMEID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8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13]+[.J13]" office:value-type="currency" office:currency="BRL" office:value="0" calcext:value-type="currency">
            <text:p>R$ 0,00</text:p>
          </table:table-cell>
          <table:table-cell table:style-name="ce28" table:formula="of:=[.H13]-[.K13]" office:value-type="currency" office:currency="BRL" office:value="8000" calcext:value-type="currency">
            <text:p>R$ 8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5" calcext:value-type="float">
            <text:p>16015</text:p>
          </table:table-cell>
          <table:table-cell table:style-name="ce63" office:value-type="string" calcext:value-type="string">
            <text:p><text:s/>ANTONIA BARBOSA DE SOUSA MEL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1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713.42" calcext:value-type="currency">
            <text:p>R$ 713,42</text:p>
          </table:table-cell>
          <table:table-cell table:style-name="ce24" office:value-type="currency" office:currency="BRL" office:value="252.56" calcext:value-type="currency">
            <text:p>R$ 252,56</text:p>
          </table:table-cell>
          <table:table-cell table:style-name="ce28" table:formula="of:=[.I14]+[.J14]" office:value-type="currency" office:currency="BRL" office:value="965.98" calcext:value-type="currency">
            <text:p>R$ 965,98</text:p>
          </table:table-cell>
          <table:table-cell table:style-name="ce28" table:formula="of:=[.H14]-[.K14]" office:value-type="currency" office:currency="BRL" office:value="7034.02" calcext:value-type="currency">
            <text:p>R$ 7.034,0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6" calcext:value-type="float">
            <text:p>15956</text:p>
          </table:table-cell>
          <table:table-cell table:style-name="ce63" office:value-type="string" calcext:value-type="string">
            <text:p><text:s/>ANTONIO DE MOURA JUNIOR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7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81.88" calcext:value-type="currency">
            <text:p>R$ 381,88</text:p>
          </table:table-cell>
          <table:table-cell table:style-name="ce28" table:formula="of:=[.I15]+[.J15]" office:value-type="currency" office:currency="BRL" office:value="1341.88" calcext:value-type="currency">
            <text:p>R$ 1.341,88</text:p>
          </table:table-cell>
          <table:table-cell table:style-name="ce28" table:formula="of:=[.H15]-[.K15]" office:value-type="currency" office:currency="BRL" office:value="6658.12" calcext:value-type="currency">
            <text:p>R$ 6.658,1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1" calcext:value-type="float">
            <text:p>15921</text:p>
          </table:table-cell>
          <table:table-cell table:style-name="ce63" office:value-type="string" calcext:value-type="string">
            <text:p><text:s/>ANTONIO DE PADUA FERREIRA LINHAR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1Âª PROCURADORIA DE JUSTIÃ‡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81.88" calcext:value-type="currency">
            <text:p>R$ 381,88</text:p>
          </table:table-cell>
          <table:table-cell table:style-name="ce28" table:formula="of:=[.I16]+[.J16]" office:value-type="currency" office:currency="BRL" office:value="1341.88" calcext:value-type="currency">
            <text:p>R$ 1.341,88</text:p>
          </table:table-cell>
          <table:table-cell table:style-name="ce28" table:formula="of:=[.H16]-[.K16]" office:value-type="currency" office:currency="BRL" office:value="6658.12" calcext:value-type="currency">
            <text:p>R$ 6.658,1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3" calcext:value-type="float">
            <text:p>17103</text:p>
          </table:table-cell>
          <table:table-cell table:style-name="ce63" office:value-type="string" calcext:value-type="string">
            <text:p><text:s/>ANTONIO DUMONT VI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81.87" calcext:value-type="currency">
            <text:p>R$ 381,87</text:p>
          </table:table-cell>
          <table:table-cell table:style-name="ce28" table:formula="of:=[.I17]+[.J17]" office:value-type="currency" office:currency="BRL" office:value="1341.87" calcext:value-type="currency">
            <text:p>R$ 1.341,87</text:p>
          </table:table-cell>
          <table:table-cell table:style-name="ce28" table:formula="of:=[.H17]-[.K17]" office:value-type="currency" office:currency="BRL" office:value="6658.13" calcext:value-type="currency">
            <text:p>R$ 6.658,1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5" calcext:value-type="float">
            <text:p>15925</text:p>
          </table:table-cell>
          <table:table-cell table:style-name="ce63" office:value-type="string" calcext:value-type="string">
            <text:p><text:s/>ANTONIO GONCALVES VIEIR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1.1" calcext:value-type="currency">
            <text:p>R$ 91,1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18]+[.J18]" office:value-type="currency" office:currency="BRL" office:value="91.1" calcext:value-type="currency">
            <text:p>R$ 91,10</text:p>
          </table:table-cell>
          <table:table-cell table:style-name="ce28" table:formula="of:=[.H18]-[.K18]" office:value-type="currency" office:currency="BRL" office:value="7908.9" calcext:value-type="currency">
            <text:p>R$ 7.908,9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0" calcext:value-type="float">
            <text:p>15960</text:p>
          </table:table-cell>
          <table:table-cell table:style-name="ce63" office:value-type="string" calcext:value-type="string">
            <text:p><text:s/>ANTONIO IVAN E SILV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4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19]+[.J19]" office:value-type="currency" office:currency="BRL" office:value="0" calcext:value-type="currency">
            <text:p>R$ 0,00</text:p>
          </table:table-cell>
          <table:table-cell table:style-name="ce28" table:formula="of:=[.H19]-[.K19]" office:value-type="currency" office:currency="BRL" office:value="8000" calcext:value-type="currency">
            <text:p>R$ 8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8" calcext:value-type="float">
            <text:p>17058</text:p>
          </table:table-cell>
          <table:table-cell table:style-name="ce63" office:value-type="string" calcext:value-type="string">
            <text:p><text:s/>ANTONIO MARQUES NET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718.89" calcext:value-type="currency">
            <text:p>R$ 718,89</text:p>
          </table:table-cell>
          <table:table-cell table:style-name="ce28" table:formula="of:=[.I20]+[.J20]" office:value-type="currency" office:currency="BRL" office:value="1678.89" calcext:value-type="currency">
            <text:p>R$ 1.678,89</text:p>
          </table:table-cell>
          <table:table-cell table:style-name="ce28" table:formula="of:=[.H20]-[.K20]" office:value-type="currency" office:currency="BRL" office:value="6321.11" calcext:value-type="currency">
            <text:p>R$ 6.321,1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7" calcext:value-type="float">
            <text:p>15967</text:p>
          </table:table-cell>
          <table:table-cell table:style-name="ce63" office:value-type="string" calcext:value-type="string">
            <text:p><text:s/>ARISTIDES SILVA PINH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CORREGEDORIA-GERAL DO MP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56.4" calcext:value-type="currency">
            <text:p>R$ 356,40</text:p>
          </table:table-cell>
          <table:table-cell table:style-name="ce28" table:formula="of:=[.I21]+[.J21]" office:value-type="currency" office:currency="BRL" office:value="1316.4" calcext:value-type="currency">
            <text:p>R$ 1.316,40</text:p>
          </table:table-cell>
          <table:table-cell table:style-name="ce28" table:formula="of:=[.H21]-[.K21]" office:value-type="currency" office:currency="BRL" office:value="6683.6" calcext:value-type="currency">
            <text:p>R$ 6.683,6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5" calcext:value-type="float">
            <text:p>17045</text:p>
          </table:table-cell>
          <table:table-cell table:style-name="ce63" office:value-type="string" calcext:value-type="string">
            <text:p><text:s/>ARMANDO FERRAZ NUN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22]+[.J22]" office:value-type="currency" office:currency="BRL" office:value="960" calcext:value-type="currency">
            <text:p>R$ 960,00</text:p>
          </table:table-cell>
          <table:table-cell table:style-name="ce28" table:formula="of:=[.H22]-[.K22]" office:value-type="currency" office:currency="BRL" office:value="7040" calcext:value-type="currency">
            <text:p>R$ 7.04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2" calcext:value-type="float">
            <text:p>17102</text:p>
          </table:table-cell>
          <table:table-cell table:style-name="ce63" office:value-type="string" calcext:value-type="string">
            <text:p><text:s/>AUGUSTO CEZAR DE ANDRAD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81.87" calcext:value-type="currency">
            <text:p>R$ 381,87</text:p>
          </table:table-cell>
          <table:table-cell table:style-name="ce28" table:formula="of:=[.I23]+[.J23]" office:value-type="currency" office:currency="BRL" office:value="1341.87" calcext:value-type="currency">
            <text:p>R$ 1.341,87</text:p>
          </table:table-cell>
          <table:table-cell table:style-name="ce28" table:formula="of:=[.H23]-[.K23]" office:value-type="currency" office:currency="BRL" office:value="6658.13" calcext:value-type="currency">
            <text:p>R$ 6.658,1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7" calcext:value-type="float">
            <text:p>17067</text:p>
          </table:table-cell>
          <table:table-cell table:style-name="ce63" office:value-type="string" calcext:value-type="string">
            <text:p><text:s/>BENEDITA COSTA CANTUARIA M R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46.4" calcext:value-type="currency">
            <text:p>R$ 346,40</text:p>
          </table:table-cell>
          <table:table-cell table:style-name="ce28" table:formula="of:=[.I24]+[.J24]" office:value-type="currency" office:currency="BRL" office:value="1306.4" calcext:value-type="currency">
            <text:p>R$ 1.306,40</text:p>
          </table:table-cell>
          <table:table-cell table:style-name="ce28" table:formula="of:=[.H24]-[.K24]" office:value-type="currency" office:currency="BRL" office:value="6693.6" calcext:value-type="currency">
            <text:p>R$ 6.693,6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9" calcext:value-type="float">
            <text:p>15959</text:p>
          </table:table-cell>
          <table:table-cell table:style-name="ce63" office:value-type="string" calcext:value-type="string">
            <text:p><text:s/>CATARINA GADELHA MALTA DE MOURA RUFIN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5Âª PROCURADORIA DE JUSTIÃ‡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1.36" calcext:value-type="currency">
            <text:p>R$ 591,36</text:p>
          </table:table-cell>
          <table:table-cell table:style-name="ce28" table:formula="of:=[.I25]+[.J25]" office:value-type="currency" office:currency="BRL" office:value="591.36" calcext:value-type="currency">
            <text:p>R$ 591,36</text:p>
          </table:table-cell>
          <table:table-cell table:style-name="ce28" table:formula="of:=[.H25]-[.K25]" office:value-type="currency" office:currency="BRL" office:value="7408.64" calcext:value-type="currency">
            <text:p>R$ 7.408,64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4" calcext:value-type="float">
            <text:p>15964</text:p>
          </table:table-cell>
          <table:table-cell table:style-name="ce63" office:value-type="string" calcext:value-type="string">
            <text:p><text:s/>CLOTILDES COSTA CARVALH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0Âª PROCURADORIA DE JUSTICA CRIMINAL 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46.4" calcext:value-type="currency">
            <text:p>R$ 346,40</text:p>
          </table:table-cell>
          <table:table-cell table:style-name="ce28" table:formula="of:=[.I26]+[.J26]" office:value-type="currency" office:currency="BRL" office:value="1306.4" calcext:value-type="currency">
            <text:p>R$ 1.306,40</text:p>
          </table:table-cell>
          <table:table-cell table:style-name="ce28" table:formula="of:=[.H26]-[.K26]" office:value-type="currency" office:currency="BRL" office:value="6693.6" calcext:value-type="currency">
            <text:p>R$ 6.693,6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6" calcext:value-type="float">
            <text:p>17046</text:p>
          </table:table-cell>
          <table:table-cell table:style-name="ce63" office:value-type="string" calcext:value-type="string">
            <text:p><text:s/>CONCEICAO DE MARIA MONTEIRO VILEL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631.96" calcext:value-type="currency">
            <text:p>R$ 631,96</text:p>
          </table:table-cell>
          <table:table-cell table:style-name="ce28" table:formula="of:=[.I27]+[.J27]" office:value-type="currency" office:currency="BRL" office:value="1591.96" calcext:value-type="currency">
            <text:p>R$ 1.591,96</text:p>
          </table:table-cell>
          <table:table-cell table:style-name="ce28" table:formula="of:=[.H27]-[.K27]" office:value-type="currency" office:currency="BRL" office:value="6408.04" calcext:value-type="currency">
            <text:p>R$ 6.408,04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64" calcext:value-type="float">
            <text:p>16064</text:p>
          </table:table-cell>
          <table:table-cell table:style-name="ce63" office:value-type="string" calcext:value-type="string">
            <text:p><text:s/>DEBORA MARIA FREITAS SAID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28]+[.J28]" office:value-type="currency" office:currency="BRL" office:value="0" calcext:value-type="currency">
            <text:p>R$ 0,00</text:p>
          </table:table-cell>
          <table:table-cell table:style-name="ce28" table:formula="of:=[.H28]-[.K28]" office:value-type="currency" office:currency="BRL" office:value="8000" calcext:value-type="currency">
            <text:p>R$ 8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6" calcext:value-type="float">
            <text:p>16036</text:p>
          </table:table-cell>
          <table:table-cell table:style-name="ce63" office:value-type="string" calcext:value-type="string">
            <text:p><text:s/>EDILSOM PEREIRA DE FARIAS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4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7272.88" calcext:value-type="currency">
            <text:p>R$ 7.272,8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29]+[.J29]" office:value-type="currency" office:currency="BRL" office:value="0" calcext:value-type="currency">
            <text:p>R$ 0,00</text:p>
          </table:table-cell>
          <table:table-cell table:style-name="ce28" table:formula="of:=[.H29]-[.K29]" office:value-type="currency" office:currency="BRL" office:value="7272.88" calcext:value-type="currency">
            <text:p>R$ 7.272,8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0" calcext:value-type="float">
            <text:p>17080</text:p>
          </table:table-cell>
          <table:table-cell table:style-name="ce63" office:value-type="string" calcext:value-type="string">
            <text:p><text:s/>EDNA BARBOSA DE ALMEIDA MEL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30]+[.J30]" office:value-type="currency" office:currency="BRL" office:value="960" calcext:value-type="currency">
            <text:p>R$ 960,00</text:p>
          </table:table-cell>
          <table:table-cell table:style-name="ce28" table:formula="of:=[.H30]-[.K30]" office:value-type="currency" office:currency="BRL" office:value="7040" calcext:value-type="currency">
            <text:p>R$ 7.04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9" calcext:value-type="float">
            <text:p>17099</text:p>
          </table:table-cell>
          <table:table-cell table:style-name="ce63" office:value-type="string" calcext:value-type="string">
            <text:p><text:s/>ELVIRA OLIVEIRA C B DO NASCIMENT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502.57" calcext:value-type="currency">
            <text:p>R$ 502,57</text:p>
          </table:table-cell>
          <table:table-cell table:style-name="ce28" table:formula="of:=[.I31]+[.J31]" office:value-type="currency" office:currency="BRL" office:value="1462.57" calcext:value-type="currency">
            <text:p>R$ 1.462,57</text:p>
          </table:table-cell>
          <table:table-cell table:style-name="ce28" table:formula="of:=[.H31]-[.K31]" office:value-type="currency" office:currency="BRL" office:value="6537.43" calcext:value-type="currency">
            <text:p>R$ 6.537,4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5" calcext:value-type="float">
            <text:p>17095</text:p>
          </table:table-cell>
          <table:table-cell table:style-name="ce63" office:value-type="string" calcext:value-type="string">
            <text:p><text:s/>EMIR MARTINS FIL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32]+[.J32]" office:value-type="currency" office:currency="BRL" office:value="0" calcext:value-type="currency">
            <text:p>R$ 0,00</text:p>
          </table:table-cell>
          <table:table-cell table:style-name="ce28" table:formula="of:=[.H32]-[.K32]" office:value-type="currency" office:currency="BRL" office:value="8000" calcext:value-type="currency">
            <text:p>R$ 8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4" calcext:value-type="float">
            <text:p>17044</text:p>
          </table:table-cell>
          <table:table-cell table:style-name="ce63" office:value-type="string" calcext:value-type="string">
            <text:p><text:s/>EZEQUIEL MIRANDA DIA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631.96" calcext:value-type="currency">
            <text:p>R$ 631,96</text:p>
          </table:table-cell>
          <table:table-cell table:style-name="ce28" table:formula="of:=[.I33]+[.J33]" office:value-type="currency" office:currency="BRL" office:value="1591.96" calcext:value-type="currency">
            <text:p>R$ 1.591,96</text:p>
          </table:table-cell>
          <table:table-cell table:style-name="ce28" table:formula="of:=[.H33]-[.K33]" office:value-type="currency" office:currency="BRL" office:value="6408.04" calcext:value-type="currency">
            <text:p>R$ 6.408,04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4" calcext:value-type="float">
            <text:p>16034</text:p>
          </table:table-cell>
          <table:table-cell table:style-name="ce63" office:value-type="string" calcext:value-type="string">
            <text:p><text:s/>FERNANDO FERREIRA DOS SANTOS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4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34]+[.J34]" office:value-type="currency" office:currency="BRL" office:value="0" calcext:value-type="currency">
            <text:p>R$ 0,00</text:p>
          </table:table-cell>
          <table:table-cell table:style-name="ce28" table:formula="of:=[.H34]-[.K34]" office:value-type="currency" office:currency="BRL" office:value="8000" calcext:value-type="currency">
            <text:p>R$ 8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91" calcext:value-type="float">
            <text:p>15991</text:p>
          </table:table-cell>
          <table:table-cell table:style-name="ce63" office:value-type="string" calcext:value-type="string">
            <text:p><text:s/>FERNANDO MELO FERRO GOM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6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81.88" calcext:value-type="currency">
            <text:p>R$ 381,88</text:p>
          </table:table-cell>
          <table:table-cell table:style-name="ce28" table:formula="of:=[.I35]+[.J35]" office:value-type="currency" office:currency="BRL" office:value="1341.88" calcext:value-type="currency">
            <text:p>R$ 1.341,88</text:p>
          </table:table-cell>
          <table:table-cell table:style-name="ce28" table:formula="of:=[.H35]-[.K35]" office:value-type="currency" office:currency="BRL" office:value="6658.12" calcext:value-type="currency">
            <text:p>R$ 6.658,1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3" calcext:value-type="float">
            <text:p>16013</text:p>
          </table:table-cell>
          <table:table-cell table:style-name="ce63" office:value-type="string" calcext:value-type="string">
            <text:p><text:s/>FERNANDO SOARES DE OLIVEIRA JUNIOR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Âª PROMOTORIA DE JUSTICA DE PARNAIB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325.87" calcext:value-type="currency">
            <text:p>R$ 325,87</text:p>
          </table:table-cell>
          <table:table-cell table:style-name="ce24" office:value-type="currency" office:currency="BRL" office:value="110.11" calcext:value-type="currency">
            <text:p>R$ 110,11</text:p>
          </table:table-cell>
          <table:table-cell table:style-name="ce28" table:formula="of:=[.I36]+[.J36]" office:value-type="currency" office:currency="BRL" office:value="435.98" calcext:value-type="currency">
            <text:p>R$ 435,98</text:p>
          </table:table-cell>
          <table:table-cell table:style-name="ce28" table:formula="of:=[.H36]-[.K36]" office:value-type="currency" office:currency="BRL" office:value="7564.02" calcext:value-type="currency">
            <text:p>R$ 7.564,0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3" calcext:value-type="float">
            <text:p>16043</text:p>
          </table:table-cell>
          <table:table-cell table:style-name="ce63" office:value-type="string" calcext:value-type="string">
            <text:p><text:s/>FRANCISCA VIEIRA E FREITAS LOURENC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6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3693.53" calcext:value-type="currency">
            <text:p>R$ 3.693,5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37]+[.J37]" office:value-type="currency" office:currency="BRL" office:value="0" calcext:value-type="currency">
            <text:p>R$ 0,00</text:p>
          </table:table-cell>
          <table:table-cell table:style-name="ce28" table:formula="of:=[.H37]-[.K37]" office:value-type="currency" office:currency="BRL" office:value="3693.53" calcext:value-type="currency">
            <text:p>R$ 3.693,5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9" calcext:value-type="float">
            <text:p>17059</text:p>
          </table:table-cell>
          <table:table-cell table:style-name="ce63" office:value-type="string" calcext:value-type="string">
            <text:p><text:s/>FRANCISCO DE ASSIS CARDOSO DE ARAUJ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38]+[.J38]" office:value-type="currency" office:currency="BRL" office:value="960" calcext:value-type="currency">
            <text:p>R$ 960,00</text:p>
          </table:table-cell>
          <table:table-cell table:style-name="ce28" table:formula="of:=[.H38]-[.K38]" office:value-type="currency" office:currency="BRL" office:value="7040" calcext:value-type="currency">
            <text:p>R$ 7.04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9" calcext:value-type="float">
            <text:p>16019</text:p>
          </table:table-cell>
          <table:table-cell table:style-name="ce63" office:value-type="string" calcext:value-type="string">
            <text:p><text:s/>FRANCISCO RAULINO NET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874.79" calcext:value-type="currency">
            <text:p>R$ 874,79</text:p>
          </table:table-cell>
          <table:table-cell table:style-name="ce24" office:value-type="currency" office:currency="BRL" office:value="323.63" calcext:value-type="currency">
            <text:p>R$ 323,63</text:p>
          </table:table-cell>
          <table:table-cell table:style-name="ce28" table:formula="of:=[.I39]+[.J39]" office:value-type="currency" office:currency="BRL" office:value="1198.42" calcext:value-type="currency">
            <text:p>R$ 1.198,42</text:p>
          </table:table-cell>
          <table:table-cell table:style-name="ce28" table:formula="of:=[.H39]-[.K39]" office:value-type="currency" office:currency="BRL" office:value="6801.58" calcext:value-type="currency">
            <text:p>R$ 6.801,5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6" calcext:value-type="float">
            <text:p>17076</text:p>
          </table:table-cell>
          <table:table-cell table:style-name="ce63" office:value-type="string" calcext:value-type="string">
            <text:p><text:s/>GILBERTO PEREIRA DUART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502.57" calcext:value-type="currency">
            <text:p>R$ 502,57</text:p>
          </table:table-cell>
          <table:table-cell table:style-name="ce28" table:formula="of:=[.I40]+[.J40]" office:value-type="currency" office:currency="BRL" office:value="1462.57" calcext:value-type="currency">
            <text:p>R$ 1.462,57</text:p>
          </table:table-cell>
          <table:table-cell table:style-name="ce28" table:formula="of:=[.H40]-[.K40]" office:value-type="currency" office:currency="BRL" office:value="6537.43" calcext:value-type="currency">
            <text:p>R$ 6.537,4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60" calcext:value-type="float">
            <text:p>16060</text:p>
          </table:table-cell>
          <table:table-cell table:style-name="ce63" office:value-type="string" calcext:value-type="string">
            <text:p><text:s/>GLADYS GOMES MARTINS DE SOUS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41]+[.J41]" office:value-type="currency" office:currency="BRL" office:value="0" calcext:value-type="currency">
            <text:p>R$ 0,00</text:p>
          </table:table-cell>
          <table:table-cell table:style-name="ce28" table:formula="of:=[.H41]-[.K41]" office:value-type="currency" office:currency="BRL" office:value="8000" calcext:value-type="currency">
            <text:p>R$ 8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5" calcext:value-type="float">
            <text:p>15965</text:p>
          </table:table-cell>
          <table:table-cell table:style-name="ce63" office:value-type="string" calcext:value-type="string">
            <text:p><text:s/>HOSAIAS MATOS DE OLIVEIR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20Âª PROCURADORIA DE JUSTICA RECURS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46.4" calcext:value-type="currency">
            <text:p>R$ 346,40</text:p>
          </table:table-cell>
          <table:table-cell table:style-name="ce28" table:formula="of:=[.I42]+[.J42]" office:value-type="currency" office:currency="BRL" office:value="1306.4" calcext:value-type="currency">
            <text:p>R$ 1.306,40</text:p>
          </table:table-cell>
          <table:table-cell table:style-name="ce28" table:formula="of:=[.H42]-[.K42]" office:value-type="currency" office:currency="BRL" office:value="6693.6" calcext:value-type="currency">
            <text:p>R$ 6.693,6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2" calcext:value-type="float">
            <text:p>16042</text:p>
          </table:table-cell>
          <table:table-cell table:style-name="ce63" office:value-type="string" calcext:value-type="string">
            <text:p><text:s/>HUGO DE SOUSA CARDOS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6Â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43]+[.J43]" office:value-type="currency" office:currency="BRL" office:value="0" calcext:value-type="currency">
            <text:p>R$ 0,00</text:p>
          </table:table-cell>
          <table:table-cell table:style-name="ce28" table:formula="of:=[.H43]-[.K43]" office:value-type="currency" office:currency="BRL" office:value="8000" calcext:value-type="currency">
            <text:p>R$ 8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4" office:value-type="float" office:value="17086" calcext:value-type="float">
            <text:p>17086</text:p>
          </table:table-cell>
          <table:table-cell table:style-name="ce64" office:value-type="string" calcext:value-type="string">
            <text:p><text:s/>IARA RODRIGUES DE CARVALHO</text:p>
          </table:table-cell>
          <table:table-cell table:style-name="ce68" office:value-type="string" calcext:value-type="string">
            <text:p>INATIVO</text:p>
          </table:table-cell>
          <table:table-cell table:style-name="ce64"/>
          <table:table-cell table:style-name="ce71" office:value-type="string" calcext:value-type="string">
            <text:p>1806/2019-83</text:p>
          </table:table-cell>
          <table:table-cell table:style-name="ce64" office:value-type="string" calcext:value-type="string">
            <text:p>PARCELA PAE</text:p>
          </table:table-cell>
          <table:table-cell table:style-name="ce64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502.57" calcext:value-type="currency">
            <text:p>R$ 502,57</text:p>
          </table:table-cell>
          <table:table-cell table:style-name="ce28" table:formula="of:=[.I44]+[.J44]" office:value-type="currency" office:currency="BRL" office:value="1462.57" calcext:value-type="currency">
            <text:p>R$ 1.462,57</text:p>
          </table:table-cell>
          <table:table-cell table:style-name="ce29" table:formula="of:=[.H44]-[.K44]" office:value-type="currency" office:currency="BRL" office:value="6537.43" calcext:value-type="currency">
            <text:p>R$ 6.537,4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11" calcext:value-type="float">
            <text:p>15911</text:p>
          </table:table-cell>
          <table:table-cell table:style-name="ce63" office:value-type="string" calcext:value-type="string">
            <text:p><text:s/>IVANEIDE ASSUNCAO TAVARES RODRIGU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3Â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31.97" calcext:value-type="currency">
            <text:p>R$ 8.031,97</text:p>
          </table:table-cell>
          <table:table-cell table:style-name="ce24" office:value-type="currency" office:currency="BRL" office:value="823.11" calcext:value-type="currency">
            <text:p>R$ 823,11</text:p>
          </table:table-cell>
          <table:table-cell table:style-name="ce24" office:value-type="currency" office:currency="BRL" office:value="406.17" calcext:value-type="currency">
            <text:p>R$ 406,17</text:p>
          </table:table-cell>
          <table:table-cell table:style-name="ce28" table:formula="of:=[.I45]+[.J45]" office:value-type="currency" office:currency="BRL" office:value="1229.28" calcext:value-type="currency">
            <text:p>R$ 1.229,28</text:p>
          </table:table-cell>
          <table:table-cell table:style-name="ce28" table:formula="of:=[.H45]-[.K45]" office:value-type="currency" office:currency="BRL" office:value="6802.69" calcext:value-type="currency">
            <text:p>R$ 6.802,69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1" calcext:value-type="float">
            <text:p>17111</text:p>
          </table:table-cell>
          <table:table-cell table:style-name="ce63" office:value-type="string" calcext:value-type="string">
            <text:p><text:s/>JEROMILDO RODRIGUES ALV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46]+[.J46]" office:value-type="currency" office:currency="BRL" office:value="960" calcext:value-type="currency">
            <text:p>R$ 960,00</text:p>
          </table:table-cell>
          <table:table-cell table:style-name="ce28" table:formula="of:=[.H46]-[.K46]" office:value-type="currency" office:currency="BRL" office:value="7040" calcext:value-type="currency">
            <text:p>R$ 7.04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9" calcext:value-type="float">
            <text:p>17089</text:p>
          </table:table-cell>
          <table:table-cell table:style-name="ce63" office:value-type="string" calcext:value-type="string">
            <text:p><text:s/>JOAO JOSE BARB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81.88" calcext:value-type="currency">
            <text:p>R$ 381,88</text:p>
          </table:table-cell>
          <table:table-cell table:style-name="ce28" table:formula="of:=[.I47]+[.J47]" office:value-type="currency" office:currency="BRL" office:value="1341.88" calcext:value-type="currency">
            <text:p>R$ 1.341,88</text:p>
          </table:table-cell>
          <table:table-cell table:style-name="ce28" table:formula="of:=[.H47]-[.K47]" office:value-type="currency" office:currency="BRL" office:value="6658.12" calcext:value-type="currency">
            <text:p>R$ 6.658,1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8" calcext:value-type="float">
            <text:p>15968</text:p>
          </table:table-cell>
          <table:table-cell table:style-name="ce63" office:value-type="string" calcext:value-type="string">
            <text:p><text:s/>JOAO MENDES BENIGNO FILH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3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78.15" calcext:value-type="currency">
            <text:p>R$ 8.078,15</text:p>
          </table:table-cell>
          <table:table-cell table:style-name="ce24" office:value-type="currency" office:currency="BRL" office:value="833.09" calcext:value-type="currency">
            <text:p>R$ 833,09</text:p>
          </table:table-cell>
          <table:table-cell table:style-name="ce24" office:value-type="currency" office:currency="BRL" office:value="365.44" calcext:value-type="currency">
            <text:p>R$ 365,44</text:p>
          </table:table-cell>
          <table:table-cell table:style-name="ce28" table:formula="of:=[.I48]+[.J48]" office:value-type="currency" office:currency="BRL" office:value="1198.53" calcext:value-type="currency">
            <text:p>R$ 1.198,53</text:p>
          </table:table-cell>
          <table:table-cell table:style-name="ce28" table:formula="of:=[.H48]-[.K48]" office:value-type="currency" office:currency="BRL" office:value="6879.62" calcext:value-type="currency">
            <text:p>R$ 6.879,6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4" calcext:value-type="float">
            <text:p>17054</text:p>
          </table:table-cell>
          <table:table-cell table:style-name="ce63" office:value-type="string" calcext:value-type="string">
            <text:p><text:s/>JOSE DO EGITO BARB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566.19" calcext:value-type="currency">
            <text:p>R$ 566,19</text:p>
          </table:table-cell>
          <table:table-cell table:style-name="ce28" table:formula="of:=[.I49]+[.J49]" office:value-type="currency" office:currency="BRL" office:value="1526.19" calcext:value-type="currency">
            <text:p>R$ 1.526,19</text:p>
          </table:table-cell>
          <table:table-cell table:style-name="ce28" table:formula="of:=[.H49]-[.K49]" office:value-type="currency" office:currency="BRL" office:value="6473.81" calcext:value-type="currency">
            <text:p>R$ 6.473,8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4" calcext:value-type="float">
            <text:p>16044</text:p>
          </table:table-cell>
          <table:table-cell table:style-name="ce63" office:value-type="string" calcext:value-type="string">
            <text:p><text:s/>JOSE MARQUES LAGES NET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50]+[.J50]" office:value-type="currency" office:currency="BRL" office:value="0" calcext:value-type="currency">
            <text:p>R$ 0,00</text:p>
          </table:table-cell>
          <table:table-cell table:style-name="ce28" table:formula="of:=[.H50]-[.K50]" office:value-type="currency" office:currency="BRL" office:value="8000" calcext:value-type="currency">
            <text:p>R$ 8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3" calcext:value-type="float">
            <text:p>15953</text:p>
          </table:table-cell>
          <table:table-cell table:style-name="ce63" office:value-type="string" calcext:value-type="string">
            <text:p><text:s/>JOSE RIBAMAR DA COSTA ASSUNCA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7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46.4" calcext:value-type="currency">
            <text:p>R$ 346,40</text:p>
          </table:table-cell>
          <table:table-cell table:style-name="ce28" table:formula="of:=[.I51]+[.J51]" office:value-type="currency" office:currency="BRL" office:value="1306.4" calcext:value-type="currency">
            <text:p>R$ 1.306,40</text:p>
          </table:table-cell>
          <table:table-cell table:style-name="ce28" table:formula="of:=[.H51]-[.K51]" office:value-type="currency" office:currency="BRL" office:value="6693.6" calcext:value-type="currency">
            <text:p>R$ 6.693,6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5" calcext:value-type="float">
            <text:p>17085</text:p>
          </table:table-cell>
          <table:table-cell table:style-name="ce63" office:value-type="string" calcext:value-type="string">
            <text:p><text:s/>LAURA CARVALHO C DE OLIV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46.4" calcext:value-type="currency">
            <text:p>R$ 346,40</text:p>
          </table:table-cell>
          <table:table-cell table:style-name="ce28" table:formula="of:=[.I52]+[.J52]" office:value-type="currency" office:currency="BRL" office:value="1306.4" calcext:value-type="currency">
            <text:p>R$ 1.306,40</text:p>
          </table:table-cell>
          <table:table-cell table:style-name="ce28" table:formula="of:=[.H52]-[.K52]" office:value-type="currency" office:currency="BRL" office:value="6693.6" calcext:value-type="currency">
            <text:p>R$ 6.693,6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7" calcext:value-type="float">
            <text:p>17117</text:p>
          </table:table-cell>
          <table:table-cell table:style-name="ce63" office:value-type="string" calcext:value-type="string">
            <text:p><text:s/>LEIDA MARIA DE OLIVEIRA DINIZ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53]+[.J53]" office:value-type="currency" office:currency="BRL" office:value="0" calcext:value-type="currency">
            <text:p>R$ 0,00</text:p>
          </table:table-cell>
          <table:table-cell table:style-name="ce28" table:formula="of:=[.H53]-[.K53]" office:value-type="currency" office:currency="BRL" office:value="8000" calcext:value-type="currency">
            <text:p>R$ 8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31" calcext:value-type="float">
            <text:p>15931</text:p>
          </table:table-cell>
          <table:table-cell table:style-name="ce63" office:value-type="string" calcext:value-type="string">
            <text:p><text:s/>LENIR GOMES DOS SANTOS GALVA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5Â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96.68" calcext:value-type="currency">
            <text:p>R$ 8.096,68</text:p>
          </table:table-cell>
          <table:table-cell table:style-name="ce24" office:value-type="currency" office:currency="BRL" office:value="837.51" calcext:value-type="currency">
            <text:p>R$ 837,51</text:p>
          </table:table-cell>
          <table:table-cell table:style-name="ce24" office:value-type="currency" office:currency="BRL" office:value="402.93" calcext:value-type="currency">
            <text:p>R$ 402,93</text:p>
          </table:table-cell>
          <table:table-cell table:style-name="ce28" table:formula="of:=[.I54]+[.J54]" office:value-type="currency" office:currency="BRL" office:value="1240.44" calcext:value-type="currency">
            <text:p>R$ 1.240,44</text:p>
          </table:table-cell>
          <table:table-cell table:style-name="ce28" table:formula="of:=[.H54]-[.K54]" office:value-type="currency" office:currency="BRL" office:value="6856.24" calcext:value-type="currency">
            <text:p>R$ 6.856,24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79" calcext:value-type="float">
            <text:p>15979</text:p>
          </table:table-cell>
          <table:table-cell table:style-name="ce63" office:value-type="string" calcext:value-type="string">
            <text:p><text:s/>LUCIA ROCHA CAVALCANTI MACED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81.88" calcext:value-type="currency">
            <text:p>R$ 381,88</text:p>
          </table:table-cell>
          <table:table-cell table:style-name="ce28" table:formula="of:=[.I55]+[.J55]" office:value-type="currency" office:currency="BRL" office:value="1341.88" calcext:value-type="currency">
            <text:p>R$ 1.341,88</text:p>
          </table:table-cell>
          <table:table-cell table:style-name="ce28" table:formula="of:=[.H55]-[.K55]" office:value-type="currency" office:currency="BRL" office:value="6658.12" calcext:value-type="currency">
            <text:p>R$ 6.658,1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0" calcext:value-type="float">
            <text:p>15950</text:p>
          </table:table-cell>
          <table:table-cell table:style-name="ce63" office:value-type="string" calcext:value-type="string">
            <text:p><text:s/>LUIS FRANCISCO RIB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9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81.89" calcext:value-type="currency">
            <text:p>R$ 381,89</text:p>
          </table:table-cell>
          <table:table-cell table:style-name="ce28" table:formula="of:=[.I56]+[.J56]" office:value-type="currency" office:currency="BRL" office:value="1341.89" calcext:value-type="currency">
            <text:p>R$ 1.341,89</text:p>
          </table:table-cell>
          <table:table-cell table:style-name="ce28" table:formula="of:=[.H56]-[.K56]" office:value-type="currency" office:currency="BRL" office:value="6658.11" calcext:value-type="currency">
            <text:p>R$ 6.658,1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13" calcext:value-type="float">
            <text:p>17013</text:p>
          </table:table-cell>
          <table:table-cell table:style-name="ce63" office:value-type="string" calcext:value-type="string">
            <text:p><text:s/>LUIZ GONZAGA PES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631.96" calcext:value-type="currency">
            <text:p>R$ 631,96</text:p>
          </table:table-cell>
          <table:table-cell table:style-name="ce28" table:formula="of:=[.I57]+[.J57]" office:value-type="currency" office:currency="BRL" office:value="1591.96" calcext:value-type="currency">
            <text:p>R$ 1.591,96</text:p>
          </table:table-cell>
          <table:table-cell table:style-name="ce28" table:formula="of:=[.H57]-[.K57]" office:value-type="currency" office:currency="BRL" office:value="6408.04" calcext:value-type="currency">
            <text:p>R$ 6.408,04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5" calcext:value-type="float">
            <text:p>16035</text:p>
          </table:table-cell>
          <table:table-cell table:style-name="ce63" office:value-type="string" calcext:value-type="string">
            <text:p><text:s/>LUIZ GONZAGA REBELO FILH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58]+[.J58]" office:value-type="currency" office:currency="BRL" office:value="0" calcext:value-type="currency">
            <text:p>R$ 0,00</text:p>
          </table:table-cell>
          <table:table-cell table:style-name="ce28" table:formula="of:=[.H58]-[.K58]" office:value-type="currency" office:currency="BRL" office:value="8000" calcext:value-type="currency">
            <text:p>R$ 8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20" calcext:value-type="float">
            <text:p>17120</text:p>
          </table:table-cell>
          <table:table-cell table:style-name="ce63" office:value-type="string" calcext:value-type="string">
            <text:p><text:s/>MANOEL DE BARROS MONTEIR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59]+[.J59]" office:value-type="currency" office:currency="BRL" office:value="0" calcext:value-type="currency">
            <text:p>R$ 0,00</text:p>
          </table:table-cell>
          <table:table-cell table:style-name="ce28" table:formula="of:=[.H59]-[.K59]" office:value-type="currency" office:currency="BRL" office:value="8000" calcext:value-type="currency">
            <text:p>R$ 8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6" calcext:value-type="float">
            <text:p>17056</text:p>
          </table:table-cell>
          <table:table-cell table:style-name="ce63" office:value-type="string" calcext:value-type="string">
            <text:p><text:s/>MARIA AURINIVIA P CRUZ ALENCAR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566.19" calcext:value-type="currency">
            <text:p>R$ 566,19</text:p>
          </table:table-cell>
          <table:table-cell table:style-name="ce28" table:formula="of:=[.I60]+[.J60]" office:value-type="currency" office:currency="BRL" office:value="1526.19" calcext:value-type="currency">
            <text:p>R$ 1.526,19</text:p>
          </table:table-cell>
          <table:table-cell table:style-name="ce28" table:formula="of:=[.H60]-[.K60]" office:value-type="currency" office:currency="BRL" office:value="6473.81" calcext:value-type="currency">
            <text:p>R$ 6.473,8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0" calcext:value-type="float">
            <text:p>17110</text:p>
          </table:table-cell>
          <table:table-cell table:style-name="ce63" office:value-type="string" calcext:value-type="string">
            <text:p><text:s/>MARIA CARMEN COUTINHO CAVALCANTI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61]+[.J61]" office:value-type="currency" office:currency="BRL" office:value="0" calcext:value-type="currency">
            <text:p>R$ 0,00</text:p>
          </table:table-cell>
          <table:table-cell table:style-name="ce28" table:formula="of:=[.H61]-[.K61]" office:value-type="currency" office:currency="BRL" office:value="8000" calcext:value-type="currency">
            <text:p>R$ 8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18" calcext:value-type="float">
            <text:p>17018</text:p>
          </table:table-cell>
          <table:table-cell table:style-name="ce63" office:value-type="string" calcext:value-type="string">
            <text:p><text:s/>MARIA DALCI O MAIA ARRAI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62]+[.J62]" office:value-type="currency" office:currency="BRL" office:value="960" calcext:value-type="currency">
            <text:p>R$ 960,00</text:p>
          </table:table-cell>
          <table:table-cell table:style-name="ce28" table:formula="of:=[.H62]-[.K62]" office:value-type="currency" office:currency="BRL" office:value="7040" calcext:value-type="currency">
            <text:p>R$ 7.04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0" calcext:value-type="float">
            <text:p>17070</text:p>
          </table:table-cell>
          <table:table-cell table:style-name="ce63" office:value-type="string" calcext:value-type="string">
            <text:p><text:s/>MARIA DO AMPARO COELHO DOS SANTO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81.87" calcext:value-type="currency">
            <text:p>R$ 381,87</text:p>
          </table:table-cell>
          <table:table-cell table:style-name="ce28" table:formula="of:=[.I63]+[.J63]" office:value-type="currency" office:currency="BRL" office:value="1341.87" calcext:value-type="currency">
            <text:p>R$ 1.341,87</text:p>
          </table:table-cell>
          <table:table-cell table:style-name="ce28" table:formula="of:=[.H63]-[.K63]" office:value-type="currency" office:currency="BRL" office:value="6658.13" calcext:value-type="currency">
            <text:p>R$ 6.658,1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9" calcext:value-type="float">
            <text:p>17069</text:p>
          </table:table-cell>
          <table:table-cell table:style-name="ce63" office:value-type="string" calcext:value-type="string">
            <text:p><text:s/>MARIA DO ROSARIO MEDEIROS COS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566.19" calcext:value-type="currency">
            <text:p>R$ 566,19</text:p>
          </table:table-cell>
          <table:table-cell table:style-name="ce28" table:formula="of:=[.I64]+[.J64]" office:value-type="currency" office:currency="BRL" office:value="1526.19" calcext:value-type="currency">
            <text:p>R$ 1.526,19</text:p>
          </table:table-cell>
          <table:table-cell table:style-name="ce28" table:formula="of:=[.H64]-[.K64]" office:value-type="currency" office:currency="BRL" office:value="6473.81" calcext:value-type="currency">
            <text:p>R$ 6.473,8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2" calcext:value-type="float">
            <text:p>17082</text:p>
          </table:table-cell>
          <table:table-cell table:style-name="ce63" office:value-type="string" calcext:value-type="string">
            <text:p><text:s/>MARIA JOSE DE SOUZA LOP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502.57" calcext:value-type="currency">
            <text:p>R$ 502,57</text:p>
          </table:table-cell>
          <table:table-cell table:style-name="ce28" table:formula="of:=[.I65]+[.J65]" office:value-type="currency" office:currency="BRL" office:value="1462.57" calcext:value-type="currency">
            <text:p>R$ 1.462,57</text:p>
          </table:table-cell>
          <table:table-cell table:style-name="ce28" table:formula="of:=[.H65]-[.K65]" office:value-type="currency" office:currency="BRL" office:value="6537.43" calcext:value-type="currency">
            <text:p>R$ 6.537,4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8" calcext:value-type="float">
            <text:p>17068</text:p>
          </table:table-cell>
          <table:table-cell table:style-name="ce63" office:value-type="string" calcext:value-type="string">
            <text:p><text:s/>MARIA SOCORRO S P DO VAL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66]+[.J66]" office:value-type="currency" office:currency="BRL" office:value="0" calcext:value-type="currency">
            <text:p>R$ 0,00</text:p>
          </table:table-cell>
          <table:table-cell table:style-name="ce28" table:formula="of:=[.H66]-[.K66]" office:value-type="currency" office:currency="BRL" office:value="8000" calcext:value-type="currency">
            <text:p>R$ 8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7" calcext:value-type="float">
            <text:p>17077</text:p>
          </table:table-cell>
          <table:table-cell table:style-name="ce63" office:value-type="string" calcext:value-type="string">
            <text:p><text:s/>MARIA VILANI CARVALHO DE MEL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10.91" calcext:value-type="currency">
            <text:p>R$ 310,91</text:p>
          </table:table-cell>
          <table:table-cell table:style-name="ce28" table:formula="of:=[.I67]+[.J67]" office:value-type="currency" office:currency="BRL" office:value="1270.91" calcext:value-type="currency">
            <text:p>R$ 1.270,91</text:p>
          </table:table-cell>
          <table:table-cell table:style-name="ce28" table:formula="of:=[.H67]-[.K67]" office:value-type="currency" office:currency="BRL" office:value="6729.09" calcext:value-type="currency">
            <text:p>R$ 6.729,09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4" calcext:value-type="float">
            <text:p>17084</text:p>
          </table:table-cell>
          <table:table-cell table:style-name="ce63" office:value-type="string" calcext:value-type="string">
            <text:p><text:s/>MARIA YARA FERREIRA MARANHA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68]+[.J68]" office:value-type="currency" office:currency="BRL" office:value="960" calcext:value-type="currency">
            <text:p>R$ 960,00</text:p>
          </table:table-cell>
          <table:table-cell table:style-name="ce28" table:formula="of:=[.H68]-[.K68]" office:value-type="currency" office:currency="BRL" office:value="7040" calcext:value-type="currency">
            <text:p>R$ 7.04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9" calcext:value-type="float">
            <text:p>15929</text:p>
          </table:table-cell>
          <table:table-cell table:style-name="ce63" office:value-type="string" calcext:value-type="string">
            <text:p><text:s/>MARTHA CELINA DE OLIVEIRA NUN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3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438.97" calcext:value-type="currency">
            <text:p>R$ 438,97</text:p>
          </table:table-cell>
          <table:table-cell table:style-name="ce28" table:formula="of:=[.I69]+[.J69]" office:value-type="currency" office:currency="BRL" office:value="1398.97" calcext:value-type="currency">
            <text:p>R$ 1.398,97</text:p>
          </table:table-cell>
          <table:table-cell table:style-name="ce28" table:formula="of:=[.H69]-[.K69]" office:value-type="currency" office:currency="BRL" office:value="6601.03" calcext:value-type="currency">
            <text:p>R$ 6.601,0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3" calcext:value-type="float">
            <text:p>16033</text:p>
          </table:table-cell>
          <table:table-cell table:style-name="ce63" office:value-type="string" calcext:value-type="string">
            <text:p><text:s/>MYRIAN GONCALVES PEREIRA DO LAG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9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70]+[.J70]" office:value-type="currency" office:currency="BRL" office:value="0" calcext:value-type="currency">
            <text:p>R$ 0,00</text:p>
          </table:table-cell>
          <table:table-cell table:style-name="ce28" table:formula="of:=[.H70]-[.K70]" office:value-type="currency" office:currency="BRL" office:value="8000" calcext:value-type="currency">
            <text:p>R$ 8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6" calcext:value-type="float">
            <text:p>16046</text:p>
          </table:table-cell>
          <table:table-cell table:style-name="ce63" office:value-type="string" calcext:value-type="string">
            <text:p><text:s/>NIVALDO RIBEIR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PROCON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71]+[.J71]" office:value-type="currency" office:currency="BRL" office:value="0" calcext:value-type="currency">
            <text:p>R$ 0,00</text:p>
          </table:table-cell>
          <table:table-cell table:style-name="ce28" table:formula="of:=[.H71]-[.K71]" office:value-type="currency" office:currency="BRL" office:value="8000" calcext:value-type="currency">
            <text:p>R$ 8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1" calcext:value-type="float">
            <text:p>17101</text:p>
          </table:table-cell>
          <table:table-cell table:style-name="ce63" office:value-type="string" calcext:value-type="string">
            <text:p><text:s/>NORMA ALICE CAVALCANTE BARROS ROCH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81.87" calcext:value-type="currency">
            <text:p>R$ 381,87</text:p>
          </table:table-cell>
          <table:table-cell table:style-name="ce28" table:formula="of:=[.I72]+[.J72]" office:value-type="currency" office:currency="BRL" office:value="1341.87" calcext:value-type="currency">
            <text:p>R$ 1.341,87</text:p>
          </table:table-cell>
          <table:table-cell table:style-name="ce28" table:formula="of:=[.H72]-[.K72]" office:value-type="currency" office:currency="BRL" office:value="6658.13" calcext:value-type="currency">
            <text:p>R$ 6.658,1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4" calcext:value-type="float">
            <text:p>17104</text:p>
          </table:table-cell>
          <table:table-cell table:style-name="ce63" office:value-type="string" calcext:value-type="string">
            <text:p><text:s/>PERCILIANO TAVARES DA MO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46.4" calcext:value-type="currency">
            <text:p>R$ 346,40</text:p>
          </table:table-cell>
          <table:table-cell table:style-name="ce28" table:formula="of:=[.I73]+[.J73]" office:value-type="currency" office:currency="BRL" office:value="1306.4" calcext:value-type="currency">
            <text:p>R$ 1.306,40</text:p>
          </table:table-cell>
          <table:table-cell table:style-name="ce28" table:formula="of:=[.H73]-[.K73]" office:value-type="currency" office:currency="BRL" office:value="6693.6" calcext:value-type="currency">
            <text:p>R$ 6.693,6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0" calcext:value-type="float">
            <text:p>17100</text:p>
          </table:table-cell>
          <table:table-cell table:style-name="ce63" office:value-type="string" calcext:value-type="string">
            <text:p><text:s/>RAIMUNDO ARAUJO GOM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438.96" calcext:value-type="currency">
            <text:p>R$ 438,96</text:p>
          </table:table-cell>
          <table:table-cell table:style-name="ce28" table:formula="of:=[.I74]+[.J74]" office:value-type="currency" office:currency="BRL" office:value="1398.96" calcext:value-type="currency">
            <text:p>R$ 1.398,96</text:p>
          </table:table-cell>
          <table:table-cell table:style-name="ce28" table:formula="of:=[.H74]-[.K74]" office:value-type="currency" office:currency="BRL" office:value="6601.04" calcext:value-type="currency">
            <text:p>R$ 6.601,04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4" calcext:value-type="float">
            <text:p>17064</text:p>
          </table:table-cell>
          <table:table-cell table:style-name="ce63" office:value-type="string" calcext:value-type="string">
            <text:p><text:s/>RAIMUNDO DE SOUSA FREITA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10.91" calcext:value-type="currency">
            <text:p>R$ 310,91</text:p>
          </table:table-cell>
          <table:table-cell table:style-name="ce28" table:formula="of:=[.I75]+[.J75]" office:value-type="currency" office:currency="BRL" office:value="1270.91" calcext:value-type="currency">
            <text:p>R$ 1.270,91</text:p>
          </table:table-cell>
          <table:table-cell table:style-name="ce28" table:formula="of:=[.H75]-[.K75]" office:value-type="currency" office:currency="BRL" office:value="6729.09" calcext:value-type="currency">
            <text:p>R$ 6.729,09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3" calcext:value-type="float">
            <text:p>17073</text:p>
          </table:table-cell>
          <table:table-cell table:style-name="ce63" office:value-type="string" calcext:value-type="string">
            <text:p><text:s/>RAIMUNDO DO VALE ARAUJ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46.39" calcext:value-type="currency">
            <text:p>R$ 346,39</text:p>
          </table:table-cell>
          <table:table-cell table:style-name="ce28" table:formula="of:=[.I76]+[.J76]" office:value-type="currency" office:currency="BRL" office:value="1306.39" calcext:value-type="currency">
            <text:p>R$ 1.306,39</text:p>
          </table:table-cell>
          <table:table-cell table:style-name="ce28" table:formula="of:=[.H76]-[.K76]" office:value-type="currency" office:currency="BRL" office:value="6693.61" calcext:value-type="currency">
            <text:p>R$ 6.693,6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74" calcext:value-type="float">
            <text:p>15974</text:p>
          </table:table-cell>
          <table:table-cell table:style-name="ce63" office:value-type="string" calcext:value-type="string">
            <text:p><text:s/>RAQUEL DE NAZARE PINTO COSTA NORMAND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8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46.4" calcext:value-type="currency">
            <text:p>R$ 346,40</text:p>
          </table:table-cell>
          <table:table-cell table:style-name="ce28" table:formula="of:=[.I77]+[.J77]" office:value-type="currency" office:currency="BRL" office:value="1306.4" calcext:value-type="currency">
            <text:p>R$ 1.306,40</text:p>
          </table:table-cell>
          <table:table-cell table:style-name="ce28" table:formula="of:=[.H77]-[.K77]" office:value-type="currency" office:currency="BRL" office:value="6693.6" calcext:value-type="currency">
            <text:p>R$ 6.693,6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2" calcext:value-type="float">
            <text:p>17072</text:p>
          </table:table-cell>
          <table:table-cell table:style-name="ce63" office:value-type="string" calcext:value-type="string">
            <text:p><text:s/>RENE SANTOS PIAUILIN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438.96" calcext:value-type="currency">
            <text:p>R$ 438,96</text:p>
          </table:table-cell>
          <table:table-cell table:style-name="ce28" table:formula="of:=[.I78]+[.J78]" office:value-type="currency" office:currency="BRL" office:value="1398.96" calcext:value-type="currency">
            <text:p>R$ 1.398,96</text:p>
          </table:table-cell>
          <table:table-cell table:style-name="ce28" table:formula="of:=[.H78]-[.K78]" office:value-type="currency" office:currency="BRL" office:value="6601.04" calcext:value-type="currency">
            <text:p>R$ 6.601,04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00" calcext:value-type="float">
            <text:p>16000</text:p>
          </table:table-cell>
          <table:table-cell table:style-name="ce63" office:value-type="string" calcext:value-type="string">
            <text:p><text:s/>RITA DE FATIMA TEIXEIRA MOREIRA E SOUZ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81.88" calcext:value-type="currency">
            <text:p>R$ 381,88</text:p>
          </table:table-cell>
          <table:table-cell table:style-name="ce28" table:formula="of:=[.I79]+[.J79]" office:value-type="currency" office:currency="BRL" office:value="1341.88" calcext:value-type="currency">
            <text:p>R$ 1.341,88</text:p>
          </table:table-cell>
          <table:table-cell table:style-name="ce28" table:formula="of:=[.H79]-[.K79]" office:value-type="currency" office:currency="BRL" office:value="6658.12" calcext:value-type="currency">
            <text:p>R$ 6.658,1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1" calcext:value-type="float">
            <text:p>15951</text:p>
          </table:table-cell>
          <table:table-cell table:style-name="ce63" office:value-type="string" calcext:value-type="string">
            <text:p><text:s/>ROSANGELA DE FATIMA LOUREIRO MEND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4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438.97" calcext:value-type="currency">
            <text:p>R$ 438,97</text:p>
          </table:table-cell>
          <table:table-cell table:style-name="ce28" table:formula="of:=[.I80]+[.J80]" office:value-type="currency" office:currency="BRL" office:value="1398.97" calcext:value-type="currency">
            <text:p>R$ 1.398,97</text:p>
          </table:table-cell>
          <table:table-cell table:style-name="ce28" table:formula="of:=[.H80]-[.K80]" office:value-type="currency" office:currency="BRL" office:value="6601.03" calcext:value-type="currency">
            <text:p>R$ 6.601,0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8" calcext:value-type="float">
            <text:p>17048</text:p>
          </table:table-cell>
          <table:table-cell table:style-name="ce63" office:value-type="string" calcext:value-type="string">
            <text:p><text:s/>RUBENITA CASTRO VIANA DE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1]+[.J81]" office:value-type="currency" office:currency="BRL" office:value="960" calcext:value-type="currency">
            <text:p>R$ 960,00</text:p>
          </table:table-cell>
          <table:table-cell table:style-name="ce28" table:formula="of:=[.H81]-[.K81]" office:value-type="currency" office:currency="BRL" office:value="7040" calcext:value-type="currency">
            <text:p>R$ 7.04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04" calcext:value-type="float">
            <text:p>17004</text:p>
          </table:table-cell>
          <table:table-cell table:style-name="ce63" office:value-type="string" calcext:value-type="string">
            <text:p><text:s/>SEBASTIAO PIRES FERR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2]+[.J82]" office:value-type="currency" office:currency="BRL" office:value="960" calcext:value-type="currency">
            <text:p>R$ 960,00</text:p>
          </table:table-cell>
          <table:table-cell table:style-name="ce28" table:formula="of:=[.H82]-[.K82]" office:value-type="currency" office:currency="BRL" office:value="7040" calcext:value-type="currency">
            <text:p>R$ 7.04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26" calcext:value-type="float">
            <text:p>17026</text:p>
          </table:table-cell>
          <table:table-cell table:style-name="ce63" office:value-type="string" calcext:value-type="string">
            <text:p><text:s/>TERESINHA DE JESUS B X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3]+[.J83]" office:value-type="currency" office:currency="BRL" office:value="960" calcext:value-type="currency">
            <text:p>R$ 960,00</text:p>
          </table:table-cell>
          <table:table-cell table:style-name="ce28" table:formula="of:=[.H83]-[.K83]" office:value-type="currency" office:currency="BRL" office:value="7040" calcext:value-type="currency">
            <text:p>R$ 7.04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0" calcext:value-type="float">
            <text:p>15920</text:p>
          </table:table-cell>
          <table:table-cell table:style-name="ce63" office:value-type="string" calcext:value-type="string">
            <text:p><text:s/>TERESINHA DE JESUS MARQU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NUCLEO DAS PROCURADORIAS CIVEIS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81.88" calcext:value-type="currency">
            <text:p>R$ 381,88</text:p>
          </table:table-cell>
          <table:table-cell table:style-name="ce28" table:formula="of:=[.I84]+[.J84]" office:value-type="currency" office:currency="BRL" office:value="1341.88" calcext:value-type="currency">
            <text:p>R$ 1.341,88</text:p>
          </table:table-cell>
          <table:table-cell table:style-name="ce28" table:formula="of:=[.H84]-[.K84]" office:value-type="currency" office:currency="BRL" office:value="6658.12" calcext:value-type="currency">
            <text:p>R$ 6.658,1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6" calcext:value-type="float">
            <text:p>15966</text:p>
          </table:table-cell>
          <table:table-cell table:style-name="ce63" office:value-type="string" calcext:value-type="string">
            <text:p><text:s/>TERESINHA DE JESUS MOURA BORGES CAMPO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7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81.88" calcext:value-type="currency">
            <text:p>R$ 381,88</text:p>
          </table:table-cell>
          <table:table-cell table:style-name="ce28" table:formula="of:=[.I85]+[.J85]" office:value-type="currency" office:currency="BRL" office:value="1341.88" calcext:value-type="currency">
            <text:p>R$ 1.341,88</text:p>
          </table:table-cell>
          <table:table-cell table:style-name="ce28" table:formula="of:=[.H85]-[.K85]" office:value-type="currency" office:currency="BRL" office:value="6658.12" calcext:value-type="currency">
            <text:p>R$ 6.658,1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8" calcext:value-type="float">
            <text:p>17078</text:p>
          </table:table-cell>
          <table:table-cell table:style-name="ce63" office:value-type="string" calcext:value-type="string">
            <text:p><text:s/>TERTULIANO MILTON BRANDAO SOBRIN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6]+[.J86]" office:value-type="currency" office:currency="BRL" office:value="960" calcext:value-type="currency">
            <text:p>R$ 960,00</text:p>
          </table:table-cell>
          <table:table-cell table:style-name="ce28" table:formula="of:=[.H86]-[.K86]" office:value-type="currency" office:currency="BRL" office:value="7040" calcext:value-type="currency">
            <text:p>R$ 7.04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9" calcext:value-type="float">
            <text:p>16039</text:p>
          </table:table-cell>
          <table:table-cell table:style-name="ce63" office:value-type="string" calcext:value-type="string">
            <text:p><text:s/>UBIRACI DE SOUSA ROCH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4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87]+[.J87]" office:value-type="currency" office:currency="BRL" office:value="0" calcext:value-type="currency">
            <text:p>R$ 0,00</text:p>
          </table:table-cell>
          <table:table-cell table:style-name="ce28" table:formula="of:=[.H87]-[.K87]" office:value-type="currency" office:currency="BRL" office:value="8000" calcext:value-type="currency">
            <text:p>R$ 8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21" calcext:value-type="float">
            <text:p>17121</text:p>
          </table:table-cell>
          <table:table-cell table:style-name="ce63" office:value-type="string" calcext:value-type="string">
            <text:p><text:s/>VERA LUCIA DA SILVA SANTO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88]+[.J88]" office:value-type="currency" office:currency="BRL" office:value="0" calcext:value-type="currency">
            <text:p>R$ 0,00</text:p>
          </table:table-cell>
          <table:table-cell table:style-name="ce28" table:formula="of:=[.H88]-[.K88]" office:value-type="currency" office:currency="BRL" office:value="8000" calcext:value-type="currency">
            <text:p>R$ 8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73" calcext:value-type="float">
            <text:p>15973</text:p>
          </table:table-cell>
          <table:table-cell table:style-name="ce63" office:value-type="string" calcext:value-type="string">
            <text:p><text:s/>ZELIA SARAIVA LIM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9Âª PROCURADORIA DE JUSTICA RECURS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346.4" calcext:value-type="currency">
            <text:p>R$ 346,40</text:p>
          </table:table-cell>
          <table:table-cell table:style-name="ce28" table:formula="of:=[.I89]+[.J89]" office:value-type="currency" office:currency="BRL" office:value="1306.4" calcext:value-type="currency">
            <text:p>R$ 1.306,40</text:p>
          </table:table-cell>
          <table:table-cell table:style-name="ce28" table:formula="of:=[.H89]-[.K89]" office:value-type="currency" office:currency="BRL" office:value="6693.6" calcext:value-type="currency">
            <text:p>R$ 6.693,60</text:p>
          </table:table-cell>
          <table:table-cell table:number-columns-repeated="52"/>
        </table:table-row>
        <table:table-row table:style-name="ro1">
          <table:table-cell table:style-name="ce63" office:value-type="float" office:value="17040" calcext:value-type="float">
            <text:p>17040</text:p>
          </table:table-cell>
          <table:table-cell table:style-name="ce63" office:value-type="string" calcext:value-type="string">
            <text:p><text:s/>ZORAIDE VELOSO DA COS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8000" calcext:value-type="currency">
            <text:p>R$ 8.000,00</text:p>
          </table:table-cell>
          <table:table-cell table:style-name="ce24" office:value-type="currency" office:currency="BRL" office:value="960" calcext:value-type="currency">
            <text:p>R$ 960,00</text:p>
          </table:table-cell>
          <table:table-cell table:style-name="ce24" office:value-type="currency" office:currency="BRL" office:value="631.96" calcext:value-type="currency">
            <text:p>R$ 631,96</text:p>
          </table:table-cell>
          <table:table-cell table:style-name="ce28" table:formula="of:=[.I90]+[.J90]" office:value-type="currency" office:currency="BRL" office:value="1591.96" calcext:value-type="currency">
            <text:p>R$ 1.591,96</text:p>
          </table:table-cell>
          <table:table-cell table:style-name="ce28" table:formula="of:=[.H90]-[.K90]" office:value-type="currency" office:currency="BRL" office:value="6408.04" calcext:value-type="currency">
            <text:p>R$ 6.408,04</text:p>
          </table:table-cell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1">
          <table:table-cell table:style-name="Default" table:number-columns-repeated="2"/>
          <table:table-cell table:number-columns-repeated="62"/>
        </table:table-row>
        <table:table-row table:style-name="ro2">
          <table:table-cell table:style-name="ce66" office:value-type="string" calcext:value-type="string">
            <text:p>Teresina, 31 de dezembro 2020</text:p>
          </table:table-cell>
          <table:table-cell table:number-columns-repeated="63"/>
        </table:table-row>
        <table:table-row table:style-name="ro2">
          <table:table-cell table:style-name="ce66" office:value-type="string" calcext:value-type="string">
            <text:p>Fonte: Assessoria para Pagamento de Pessoal</text:p>
          </table:table-cell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1" table:number-rows-repeated="2"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Default"/>
          <table:table-cell table:number-columns-repeated="63"/>
        </table:table-row>
        <table:table-row table:style-name="ro2" table:number-rows-repeated="104847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Planilha3.$A$1" table:cell-range-address="$'Verbas referentes a exercícios anteriores'.$A$2:.$M$8"/>
        </table:named-expressions>
      </table:table>
      <table:named-expressions>
        <table:named-expression table:name="Excel_BuiltIn__FilterDatabase_1" table:base-cell-address="$Planilha3.$A$1" table:expression="0"/>
        <table:named-expression table:name="Excel_BuiltIn__FilterDatabase_2" table:base-cell-address="$Planilha3.$A$1" table:expression="0"/>
        <table:named-expression table:name="Excel_BuiltIn__FilterDatabase_3" table:base-cell-address="$Planilha3.$A$1" table:expression="0"/>
        <table:named-range table:name="HTML_1" table:base-cell-address="$Planilha3.$A$1" table:cell-range-address=".$A$1:.$Q$631"/>
        <table:named-range table:name="HTML_all" table:base-cell-address="$Planilha3.$A$1" table:cell-range-address=".$A$1:.$Q$631"/>
        <table:named-range table:name="HTML_tables" table:base-cell-address="$Planilha3.$A$1" table:cell-range-address=".$A$1:.$A$1"/>
      </table:named-expressions>
      <table:database-ranges>
        <table:database-range table:name="__Anonymous_Sheet_DB__0" table:target-range-address="Planilha3.A1:Planilha3.B7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Verbas referentes a exercícios anteriores'.A2:'Verbas referentes a exercícios anteriores'.C9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C79D1F041C3BC863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DE33558DCBC7D989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0:03:04.5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19T10:30:08.752000000</dc:date>
    <meta:generator>LibreOffice/7.0.3.1$Windows_X86_64 LibreOffice_project/d7547858d014d4cf69878db179d326fc3483e082</meta:generator>
    <meta:editing-duration>PT16H48M28S</meta:editing-duration>
    <meta:editing-cycles>68</meta:editing-cycles>
    <meta:print-date>2012-12-03T08:05:58.19</meta:print-date>
    <meta:document-statistic meta:table-count="3" meta:cell-count="1344" meta:object-count="0"/>
  </office:meta>
</office:document-meta>
</file>