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2.98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23.28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333333" style:font-name="Calibri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style:font-name="Calibri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ackground-color="transparent" fo:border="0.06pt solid #000000"/>
      <style:text-properties style:font-name="Calibri" fo:font-size="12pt" style:font-size-asian="12pt" style:font-size-complex="12pt"/>
    </style:style>
    <style:style style:name="ce11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6pt solid #000000"/>
      <style:text-properties style:text-outline="false" style:text-line-through-style="none" style:text-line-through-type="none" style:font-name="Calibri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0">
      <style:table-cell-properties fo:border="0.06pt solid #000000"/>
      <style:text-properties style:font-name="Calibri"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start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start" fo:margin-left="0m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0">
      <style:text-properties style:font-name="Calibri" fo:font-size="12pt" style:font-size-asian="12pt" style:font-size-complex="12pt"/>
    </style:style>
    <style:style style:name="ce16" style:family="table-cell" style:parent-style-name="Default">
      <style:text-properties style:font-name="Calibri" fo:font-size="12pt" style:font-size-asian="12pt" style:font-size-complex="12pt"/>
    </style:style>
    <style:style style:name="ce17" style:family="table-cell" style:parent-style-name="Default" style:data-style-name="N36">
      <style:text-properties style:font-name="Calibri" fo:font-size="12pt" style:font-size-asian="12pt" style:font-size-complex="12pt"/>
    </style:style>
    <style:style style:name="ce18" style:family="table-cell" style:parent-style-name="Default" style:data-style-name="N36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style:font-name="Calibri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36">
      <style:table-cell-properties fo:background-color="transparent" fo:border="0.06pt solid #000000"/>
      <style:text-properties style:font-name="Calibri" fo:font-size="12pt" style:font-size-asian="12pt" style:font-size-complex="12pt"/>
    </style:style>
    <style:style style:name="ce22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end"/>
      <style:text-properties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36">
      <style:table-cell-properties fo:border="0.06pt solid #000000"/>
      <style:text-properties style:text-outline="false" style:text-line-through-style="none" style:text-line-through-type="none" style:font-name="Calibri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6">
      <style:table-cell-properties fo:border="0.06pt solid #000000"/>
      <style:text-properties style:font-name="Calibri" fo:font-size="12pt" style:font-size-asian="12pt" style:font-size-complex="12pt"/>
    </style:style>
    <style:style style:name="ce26" style:family="table-cell" style:parent-style-name="Default" style:data-style-name="N0">
      <style:table-cell-properties fo:background-color="transparent"/>
      <style:text-properties style:font-name="Calibri" fo:font-size="12pt" style:font-size-asian="12pt" style:font-size-complex="12pt"/>
    </style:style>
    <style:style style:name="ce27" style:family="table-cell" style:parent-style-name="Default" style:data-style-name="N0">
      <style:table-cell-properties fo:border="none"/>
      <style:text-properties style:font-name="Calibri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estagiários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1019" table:default-cell-style-name="ce24"/>
        <table:table-row table:style-name="ro1">
          <table:table-cell table:style-name="ce6" office:value-type="string" calcext:value-type="string">
            <text:p>6.3. GESTÃO DE PESSOAS</text:p>
          </table:table-cell>
          <table:table-cell table:number-columns-repeated="3"/>
          <table:table-cell table:style-name="ce17"/>
          <table:table-cell table:number-columns-repeated="1019"/>
        </table:table-row>
        <table:table-row table:style-name="ro1">
          <table:table-cell table:style-name="ce6" office:value-type="string" calcext:value-type="string">
            <text:p>6.3.6. Estagiários</text:p>
          </table:table-cell>
          <table:table-cell table:number-columns-repeated="3"/>
          <table:table-cell table:style-name="ce17"/>
          <table:table-cell table:number-columns-repeated="1019"/>
        </table:table-row>
        <table:table-row table:style-name="ro2">
          <table:table-cell table:style-name="ce7"/>
          <table:table-cell table:number-columns-repeated="3"/>
          <table:table-cell table:style-name="ce17"/>
          <table:table-cell table:number-columns-repeated="1019"/>
        </table:table-row>
        <table:table-row table:style-name="ro2"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Nível</text:p>
          </table:table-cell>
          <table:table-cell table:style-name="ce8" office:value-type="string" calcext:value-type="string">
            <text:p>Especialidade</text:p>
          </table:table-cell>
          <table:table-cell table:style-name="ce8" office:value-type="string" calcext:value-type="string">
            <text:p>Obrigatório</text:p>
          </table:table-cell>
          <table:table-cell table:style-name="ce18" office:value-type="string" calcext:value-type="string">
            <text:p>Prazo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ALDO HENRIQUE DO NASCIMENTO JÚNIOR</text:p>
          </table:table-cell>
          <table:table-cell table:style-name="ce10" office:value-type="string" calcext:value-type="string">
            <text:p>SUPERIOR (PÓS)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20" office:value-type="date" office:date-value="2021-01-25" calcext:value-type="date">
            <text:p>25/01/2021</text:p>
          </table:table-cell>
          <table:table-cell table:style-name="ce26" table:number-columns-repeated="1019"/>
        </table:table-row>
        <table:table-row table:style-name="ro2">
          <table:table-cell table:style-name="ce11" office:value-type="string" calcext:value-type="string">
            <text:p>ALEXSANDER MAGNUM AMURIM PINHEIR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T.I.</text:p>
          </table:table-cell>
          <table:table-cell table:style-name="ce15" office:value-type="string" calcext:value-type="string">
            <text:p>NÃO</text:p>
          </table:table-cell>
          <table:table-cell table:style-name="ce22" office:value-type="date" office:date-value="2021-08-09" calcext:value-type="date">
            <text:p>09/08/2021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ALICE KALINE DA SILVA SOUSA </text:p>
          </table:table-cell>
          <table:table-cell table:style-name="ce12" office:value-type="string" calcext:value-type="string">
            <text:p>SUPERIOR 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5" office:value-type="date" office:date-value="2020-11-13" calcext:value-type="date">
            <text:p>13/11/2020</text:p>
          </table:table-cell>
          <table:table-cell table:style-name="ce26" table:number-columns-repeated="1019"/>
        </table:table-row>
        <table:table-row table:style-name="ro2">
          <table:table-cell table:style-name="ce12" office:value-type="string" calcext:value-type="string">
            <text:p>ALICIA RODRIGUES AQUINO </text:p>
          </table:table-cell>
          <table:table-cell table:style-name="ce12" office:value-type="string" calcext:value-type="string">
            <text:p>SUPERIOR 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5" office:value-type="date" office:date-value="2020-11-23" calcext:value-type="date">
            <text:p>23/11/2020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ALLINE VASCONCELOS DE MORAES MELLO CAVALCANTI NEGRINHO</text:p>
          </table:table-cell>
          <table:table-cell table:style-name="ce10" office:value-type="string" calcext:value-type="string">
            <text:p>SUPERIOR (PÓS)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20" office:value-type="date" office:date-value="2020-08-19" calcext:value-type="date">
            <text:p>19/08/2020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MANDA LIMA DE ARAÚJ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1-03-15" calcext:value-type="date">
            <text:p>15/03/2021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AMANDA NAIRA DE MOURA LIMA</text:p>
          </table:table-cell>
          <table:table-cell table:style-name="ce10" office:value-type="string" calcext:value-type="string">
            <text:p>SUPERIOR (PÓS)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20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NA GABRIELA DE PAIVA SANTO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1-02-19" calcext:value-type="date">
            <text:p>19/02/2021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ANA SARA MACHADO FREIRA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9" office:value-type="date" office:date-value="2021-07-20" calcext:value-type="date">
            <text:p>20/07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NA VIRGÍNIA PAULINO DE OLIVEIR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1-03-15" calcext:value-type="date">
            <text:p>15/03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NDRÉ DE SOUSA OLIVEIR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1-03-15" calcext:value-type="date">
            <text:p>15/03/2021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ANDRE VICTOR PORTELA MEL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2" office:value-type="date" office:date-value="2021-08-05" calcext:value-type="date">
            <text:p>05/08/2021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ANDREIA MANOELLE ROCHA DA COST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1-07-20" calcext:value-type="date">
            <text:p>20/07/2021</text:p>
          </table:table-cell>
          <table:table-cell table:style-name="ce26" table:number-columns-repeated="1019"/>
        </table:table-row>
        <table:table-row table:style-name="ro2">
          <table:table-cell table:style-name="ce15" office:value-type="string" calcext:value-type="string">
            <text:p>ANDRESSA RAYRA SOARES PINHEIR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0-11-27" calcext:value-type="date">
            <text:p>27/11/2020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NDREZA MARIA RAMOS SOUSA COST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0-04-14" calcext:value-type="date">
            <text:p>14/04/202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NTÔNIO FRANCISCO DO NASCIMENTO FILHO</text:p>
          </table:table-cell>
          <table:table-cell table:style-name="ce10" office:value-type="string" calcext:value-type="string">
            <text:p>SUPERIOR (PÓS)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20" office:value-type="date" office:date-value="2020-10-01" calcext:value-type="date">
            <text:p>01/10/202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ANTÔNIO LAECIO GADELHA IDALIN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1-02-04" calcext:value-type="date">
            <text:p>04/02/202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ANTONIO WILSON DE CARVALHO OLIVEIR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1-03-19" calcext:value-type="date">
            <text:p>19/03/202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APOLLO DOS SANTOS BARBOS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1-03-05" calcext:value-type="date">
            <text:p>05/03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YLA NALINE LEÃO TEIVE</text:p>
          </table:table-cell>
          <table:table-cell table:style-name="ce10" office:value-type="string" calcext:value-type="string">
            <text:p>SUPERIOR (PÓS)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20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BIANCA PERMINIA ALMEIDA DA SILV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0-09-01" calcext:value-type="date">
            <text:p>01/09/202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BRENDA SUELMA BATISTA RODRIGUE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1-02-19" calcext:value-type="date">
            <text:p>19/02/2021</text:p>
          </table:table-cell>
          <table:table-cell table:style-name="ce26" table:number-columns-repeated="1019"/>
        </table:table-row>
        <table:table-row table:style-name="ro1">
          <table:table-cell table:style-name="ce15" office:value-type="string" calcext:value-type="string">
            <text:p>BRUNA BEZERRA NEVE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0-06-25" calcext:value-type="date">
            <text:p>25/06/2020</text:p>
          </table:table-cell>
          <table:table-cell table:style-name="ce26" table:number-columns-repeated="1019"/>
        </table:table-row>
        <table:table-row table:style-name="ro1">
          <table:table-cell table:style-name="ce15" office:value-type="string" calcext:value-type="string">
            <text:p>CARLOS HENRIQUE RODRIGUES DE SOUS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T.I.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CAROLINA PEREIRA MADUREIRA</text:p>
          </table:table-cell>
          <table:table-cell table:style-name="ce10" office:value-type="string" calcext:value-type="string">
            <text:p>SUPERIOR (PÓS)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20" office:value-type="date" office:date-value="2021-01-25" calcext:value-type="date">
            <text:p>25/01/202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CASSIANA VITORIA VELOSO DA ROCHA FONSECA CORREIA 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1-07-26" calcext:value-type="date">
            <text:p>26/07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CHARLES DE ALENCAR <text:s/>ARARIPE FILHO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20" office:value-type="string" calcext:value-type="string">
            <text:p>C. GRAU – PCD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CLARA DE ASSIS CARVALHO ROCHA</text:p>
          </table:table-cell>
          <table:table-cell table:style-name="ce10" office:value-type="string" calcext:value-type="string">
            <text:p>SUPERIOR (PÓS)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20" office:value-type="date" office:date-value="2021-01-14" calcext:value-type="date">
            <text:p>14/01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CLARICE CAVALCANTE LIRA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20" office:value-type="date" office:date-value="2021-02-25" calcext:value-type="date">
            <text:p>25/02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CRISLANE MAYARA DOS SANTOS SILVA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PSICOLOGIA</text:p>
          </table:table-cell>
          <table:table-cell table:style-name="ce10" office:value-type="string" calcext:value-type="string">
            <text:p>NÃO</text:p>
          </table:table-cell>
          <table:table-cell table:style-name="ce20" office:value-type="date" office:date-value="2020-06-30" calcext:value-type="date">
            <text:p>30/06/202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DANIEL MATIAS ARAUJO SANTAN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1-03-01" calcext:value-type="date">
            <text:p>01/03/202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DANIELLA LEAL DE CARVALH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1-03-15" calcext:value-type="date">
            <text:p>15/03/202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DAVI COSTA VASCONCELO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1-01-29" calcext:value-type="date">
            <text:p>29/01/202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DAVID GONÇALVES DE FREITA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DAVID MATHEUS LIMA SANTANA CASTR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1-01-06" calcext:value-type="date">
            <text:p>06/01/2021</text:p>
          </table:table-cell>
          <table:table-cell table:style-name="ce26" table:number-columns-repeated="1019"/>
        </table:table-row>
        <table:table-row table:style-name="ro1">
          <table:table-cell table:style-name="ce15" office:value-type="string" calcext:value-type="string">
            <text:p>DAYANA DOS SANTOS VELOSO ANDRARE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0-09-10" calcext:value-type="date">
            <text:p>10/09/2020</text:p>
          </table:table-cell>
          <table:table-cell table:style-name="ce26" table:number-columns-repeated="1019"/>
        </table:table-row>
        <table:table-row table:style-name="ro1">
          <table:table-cell table:style-name="ce15" office:value-type="string" calcext:value-type="string">
            <text:p>DILLIANY CRISTINA SILVA DE MIRAND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1-01-15" calcext:value-type="date">
            <text:p>15/01/2021</text:p>
          </table:table-cell>
          <table:table-cell table:style-name="ce26" table:number-columns-repeated="1019"/>
        </table:table-row>
        <table:table-row table:style-name="ro1">
          <table:table-cell table:style-name="ce15" office:value-type="string" calcext:value-type="string">
            <text:p>EDUARDA NUNES DE CARVALH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0-06-23" calcext:value-type="date">
            <text:p>23/06/2020</text:p>
          </table:table-cell>
          <table:table-cell table:style-name="ce26" table:number-columns-repeated="1019"/>
        </table:table-row>
        <table:table-row table:style-name="ro1">
          <table:table-cell table:style-name="ce15" office:value-type="string" calcext:value-type="string">
            <text:p>ELAYNE ANDRADE NAZÁRI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ENG. CIVIL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0-09-24" calcext:value-type="date">
            <text:p>24/09/2020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ENIO BARBOSA AMORIM </text:p>
          </table:table-cell>
          <table:table-cell table:style-name="ce12" office:value-type="string" calcext:value-type="string">
            <text:p>SUPERIOR 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5" office:value-type="date" office:date-value="2020-11-03" calcext:value-type="date">
            <text:p>03/11/2020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EUNICE LORENA SILVA CABRAL ARAUJO </text:p>
          </table:table-cell>
          <table:table-cell table:style-name="ce12" office:value-type="string" calcext:value-type="string">
            <text:p>SUPERIOR 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5" office:value-type="date" office:date-value="2020-11-30" calcext:value-type="date">
            <text:p>30/11/2020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FELIPE RIBEIRO DE OLIVEIRA </text:p>
          </table:table-cell>
          <table:table-cell table:style-name="ce12" office:value-type="string" calcext:value-type="string">
            <text:p>SUPERIOR 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5" office:value-type="date" office:date-value="2020-11-23" calcext:value-type="date">
            <text:p>23/11/202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FILIPE SORIANO ALVARES ROCHA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20" office:value-type="date" office:date-value="2020-10-01" calcext:value-type="date">
            <text:p>01/10/2020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FLAVIO PEREIRA SANTOS </text:p>
          </table:table-cell>
          <table:table-cell table:style-name="ce12" office:value-type="string" calcext:value-type="string">
            <text:p>SUPERIOR 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5" office:value-type="date" office:date-value="2020-11-23" calcext:value-type="date">
            <text:p>23/11/2020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FRANCISCA JANIELLE ELIAS DOS SANTOS</text:p>
          </table:table-cell>
          <table:table-cell table:style-name="ce12" office:value-type="string" calcext:value-type="string">
            <text:p>SUPERIOR 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5" office:value-type="date" office:date-value="2022-01-25" calcext:value-type="date">
            <text:p>25/01/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FRANCISCA NAIARA OLIVEIRA HOLANDA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20" office:value-type="string" calcext:value-type="string">
            <text:p>C. GRAU – PCD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FRANCISCO VICENTE LUZ NASCIMENT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0-11-10" calcext:value-type="date">
            <text:p>10/11/202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FREDSON CRESCÊNCIO DE SOUZA MARTIN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0-09-09" calcext:value-type="date">
            <text:p>09/09/202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GABRIEL CATALLINI BATISTA ROS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1-03-20" calcext:value-type="date">
            <text:p>20/03/202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GABRIEL MARTINS MENDES</text:p>
          </table:table-cell>
          <table:table-cell table:style-name="ce10" office:value-type="string" calcext:value-type="string">
            <text:p>SUPERIOR (PÓS)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1-07-19" calcext:value-type="date">
            <text:p>19/07/202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GABRIELA COSTA PEREIRA SIQUEIR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0-09-10" calcext:value-type="date">
            <text:p>10/09/202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GABRIELY CAVALCANTE ARAÚJ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1-01-25" calcext:value-type="date">
            <text:p>25/01/202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GEOVANNA ARAÚJO DE CARVALH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1-02-09" calcext:value-type="date">
            <text:p>09/02/202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GESSICA LORENA DUARTE SILV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GLEICYANNE DE ALENCAR SOUZ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0-09-01" calcext:value-type="date">
            <text:p>01/09/202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GRONEMBERG VIVEIROS BANDEIRA</text:p>
          </table:table-cell>
          <table:table-cell table:style-name="ce10" office:value-type="string" calcext:value-type="string">
            <text:p>SUPERIOR (PÓS)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20" office:value-type="date" office:date-value="2021-01-18" calcext:value-type="date">
            <text:p>18/01/202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HAMON OLIVEIRA LEITE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1-02-19" calcext:value-type="date">
            <text:p>19/02/202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HELIZA MARIA NASCIMENTO COST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BIBLIOTECONOMIA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HYAGO GABRIEL REIS DE CARVALH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1-02-09" calcext:value-type="date">
            <text:p>09/02/2021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IASMIN SOUSA PESSOA </text:p>
          </table:table-cell>
          <table:table-cell table:style-name="ce12" office:value-type="string" calcext:value-type="string">
            <text:p>SUPERIOR 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5" office:value-type="date" office:date-value="2020-11-13" calcext:value-type="date">
            <text:p>13/11/202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IGOR GABRIEL DE SOUS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1-02-19" calcext:value-type="date">
            <text:p>19/02/202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IRACEARA DUARTE SANTOS SOARE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0-08-19" calcext:value-type="date">
            <text:p>19/08/202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IRACEMA HELLEN DE LIMA SANTO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1-03-24" calcext:value-type="date">
            <text:p>24/03/202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ISADORA DE SENA AMARAL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0-06-20" calcext:value-type="date">
            <text:p>20/06/202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IZAURA VELOSO DA SILVA NET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1-01-26" calcext:value-type="date">
            <text:p>26/01/202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IZOLDA PEREIRA DE LIM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1-02-09" calcext:value-type="date">
            <text:p>09/02/202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JACKSON DOUGLAS MENESES SOUS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0-04-16" calcext:value-type="date">
            <text:p>16/04/202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JESSYCA LARYSSA SOARES SILV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SERV. SOCIAL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JHONATAN DE OLIVEIRA VAZ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0-06-20" calcext:value-type="date">
            <text:p>20/06/2020</text:p>
          </table:table-cell>
          <table:table-cell table:style-name="ce26" table:number-columns-repeated="1019"/>
        </table:table-row>
        <table:table-row table:style-name="ro1">
          <table:table-cell table:style-name="ce15" office:value-type="string" calcext:value-type="string">
            <text:p>JOÃO FELIPE TEIXEIRA RABEL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2-01-24" calcext:value-type="date">
            <text:p>24/01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JOÃO PAULO FONSECA E SILV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JOAO PEDRO DE MOURA MORAIS </text:p>
          </table:table-cell>
          <table:table-cell table:style-name="ce12" office:value-type="string" calcext:value-type="string">
            <text:p>SUPERIOR 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5" office:value-type="date" office:date-value="2020-11-23" calcext:value-type="date">
            <text:p>23/11/202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JOÃO RICARDO DE MORAES SANTO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1-03-15" calcext:value-type="date">
            <text:p>15/03/2021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JOAO RICARDO OLIVEIRA CARDOSO </text:p>
          </table:table-cell>
          <table:table-cell table:style-name="ce12" office:value-type="string" calcext:value-type="string">
            <text:p>SUPERIOR 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5" office:value-type="date" office:date-value="2020-11-09" calcext:value-type="date">
            <text:p>09/11/202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JOÃO VICTOR DE OLIVEIRA VIANA 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T.I.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1-06-30" calcext:value-type="date">
            <text:p>30/06/202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JOÃO VITOR SOUSA MARREIR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PSICOLOGIA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1-01-06" calcext:value-type="date">
            <text:p>06/01/202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JOSÉ ELTON TAVARES RODRIGUE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JOSÉ RAIMUNDO PEREIRA DA SILVA FILH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1-01-21" calcext:value-type="date">
            <text:p>21/01/202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JOSSELLINI DOS SANTOS SOUS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1-03-15" calcext:value-type="date">
            <text:p>15/03/202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JOYCIANE DOS SANTOS SILV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JULIANA DOS SANTOS OLIVEIR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2" office:value-type="date" office:date-value="2021-08-25" calcext:value-type="date">
            <text:p>25/08/202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JULIO MAX MESQUITA DA ROCHA BATIST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1-01-26" calcext:value-type="date">
            <text:p>26/01/2021</text:p>
          </table:table-cell>
          <table:table-cell table:style-name="ce26" table:number-columns-repeated="1019"/>
        </table:table-row>
        <table:table-row table:style-name="ro1">
          <table:table-cell table:style-name="ce15" office:value-type="string" calcext:value-type="string">
            <text:p>JURANDIR PEREIRA LIMA JÚNIOR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0-08-19" calcext:value-type="date">
            <text:p>19/08/202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KAIO SOARES PESSOA</text:p>
          </table:table-cell>
          <table:table-cell table:style-name="ce10" office:value-type="string" calcext:value-type="string">
            <text:p>SUPERIOR (PÓS)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20" office:value-type="date" office:date-value="2020-10-16" calcext:value-type="date">
            <text:p>16/10/202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KENNEDY MARCOS SOARES FILH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1-03-15" calcext:value-type="date">
            <text:p>15/03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AIANE ALVES ROQUE</text:p>
          </table:table-cell>
          <table:table-cell table:style-name="ce10" office:value-type="string" calcext:value-type="string">
            <text:p>SUPERIOR (PÓS)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20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LARA BEATRIZ BARBOSA MOUR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2-01-27" calcext:value-type="date">
            <text:p>27/01/202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LARAH ROBERTA CAMPOS CANSANÇÃ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0-10-14" calcext:value-type="date">
            <text:p>14/10/202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LARISSA SILVA LIM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1-03-04" calcext:value-type="date">
            <text:p>04/03/202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LÁYDNA NANDHARA BARROS LEAL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0-04-14" calcext:value-type="date">
            <text:p>14/04/202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LEONARDO DOS REIS MEL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0-09-10" calcext:value-type="date">
            <text:p>10/09/202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LEONARDO EMERSON DE CARVALHO SOUS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1-01-27" calcext:value-type="date">
            <text:p>27/01/202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LEONARDO MACIEL LIM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1-03-04" calcext:value-type="date">
            <text:p>04/03/202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LEONARDO MODESTO DE MELO SAMPAI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0-10-03" calcext:value-type="date">
            <text:p>03/10/202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LETÍCIA MARA GALVÃO BATIST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0-09-01" calcext:value-type="date">
            <text:p>01/09/202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LETICIA MOURA LUZ FÉ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1-01-22" calcext:value-type="date">
            <text:p>22/01/202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LEVY DE LIMA ARAUJ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0-06-22" calcext:value-type="date">
            <text:p>22/06/202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LIVIO CESAR DE CARVALHO MAIA JUNIOR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1-03-02" calcext:value-type="date">
            <text:p>02/03/202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LUANA GOMES ALVE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1-03-20" calcext:value-type="date">
            <text:p>20/03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UANA MENDES LEAL PESSOA</text:p>
          </table:table-cell>
          <table:table-cell table:style-name="ce10" office:value-type="string" calcext:value-type="string">
            <text:p>SUPERIOR (PÓS)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20" office:value-type="date" office:date-value="2021-01-06" calcext:value-type="date">
            <text:p>06/01/202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LUANA PRINCE SIPAUBA VALADÃ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0-10-16" calcext:value-type="date">
            <text:p>16/10/202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LUCAS DE ARAUJO PACHECO BARR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2" office:value-type="date" office:date-value="2021-08-30" calcext:value-type="date">
            <text:p>30/08/202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LUCAS KENEDY ARAÚJO BACELAR AGUIAR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0-09-15" calcext:value-type="date">
            <text:p>15/09/202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LUCAS MAURÍLIO OLIVEIRA MACHAD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0-09-01" calcext:value-type="date">
            <text:p>01/09/2020</text:p>
          </table:table-cell>
          <table:table-cell table:style-name="ce26" table:number-columns-repeated="1019"/>
        </table:table-row>
        <table:table-row table:style-name="ro1">
          <table:table-cell table:style-name="ce15" office:value-type="string" calcext:value-type="string">
            <text:p>LUCAS MENEZES FERREIR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0-06-23" calcext:value-type="date">
            <text:p>23/06/2020</text:p>
          </table:table-cell>
          <table:table-cell table:style-name="ce26" table:number-columns-repeated="1019"/>
        </table:table-row>
        <table:table-row table:style-name="ro1">
          <table:table-cell table:style-name="ce11" office:value-type="string" calcext:value-type="string">
            <text:p>LUCAS PEREIRA DA SILVA 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JORNALISMO</text:p>
          </table:table-cell>
          <table:table-cell table:style-name="ce10" office:value-type="string" calcext:value-type="string">
            <text:p>NÃO</text:p>
          </table:table-cell>
          <table:table-cell table:style-name="ce19" office:value-type="date" office:date-value="2021-07-21" calcext:value-type="date">
            <text:p>21/07/2021</text:p>
          </table:table-cell>
          <table:table-cell table:style-name="ce26" table:number-columns-repeated="1019"/>
        </table:table-row>
        <table:table-row table:style-name="ro1">
          <table:table-cell table:style-name="ce15" office:value-type="string" calcext:value-type="string">
            <text:p>LUCAS VIANA CAMPOS NUNES LEAL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0-10-01" calcext:value-type="date">
            <text:p>01/10/2020</text:p>
          </table:table-cell>
          <table:table-cell table:style-name="ce26" table:number-columns-repeated="1019"/>
        </table:table-row>
        <table:table-row table:style-name="ro1">
          <table:table-cell table:style-name="ce15" office:value-type="string" calcext:value-type="string">
            <text:p>LUCIELE PEREIRA DA SILV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0-03-22" calcext:value-type="date">
            <text:p>22/03/2020</text:p>
          </table:table-cell>
          <table:table-cell table:style-name="ce26" table:number-columns-repeated="1019"/>
        </table:table-row>
        <table:table-row table:style-name="ro1">
          <table:table-cell table:style-name="ce15" office:value-type="string" calcext:value-type="string">
            <text:p>LUIS EDUARDO GOMES CRAVEIR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0-08-19" calcext:value-type="date">
            <text:p>19/08/2020</text:p>
          </table:table-cell>
          <table:table-cell table:style-name="ce26" table:number-columns-repeated="1019"/>
        </table:table-row>
        <table:table-row table:style-name="ro1">
          <table:table-cell table:style-name="ce15" office:value-type="string" calcext:value-type="string">
            <text:p>MANOEL BEZERRA LIMA NET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0-09-29" calcext:value-type="date">
            <text:p>29/09/2020</text:p>
          </table:table-cell>
          <table:table-cell table:style-name="ce26" table:number-columns-repeated="1019"/>
        </table:table-row>
        <table:table-row table:style-name="ro1">
          <table:table-cell table:style-name="ce15" office:value-type="string" calcext:value-type="string">
            <text:p>MARCELLA FONTENELE CARVALH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1-02-09" calcext:value-type="date">
            <text:p>09/02/2021</text:p>
          </table:table-cell>
          <table:table-cell table:style-name="ce26" table:number-columns-repeated="1019"/>
        </table:table-row>
        <table:table-row table:style-name="ro1">
          <table:table-cell table:style-name="ce15" office:value-type="string" calcext:value-type="string">
            <text:p>MARCOS DOUGLAS SILVA SOARE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1-02-19" calcext:value-type="date">
            <text:p>19/02/2021</text:p>
          </table:table-cell>
          <table:table-cell table:style-name="ce26" table:number-columns-repeated="1019"/>
        </table:table-row>
        <table:table-row table:style-name="ro1">
          <table:table-cell table:style-name="ce15" office:value-type="string" calcext:value-type="string">
            <text:p>MARCOS FELIPE DE PAIVA SANTAN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1-02-12" calcext:value-type="date">
            <text:p>12/02/2021</text:p>
          </table:table-cell>
          <table:table-cell table:style-name="ce26" table:number-columns-repeated="1019"/>
        </table:table-row>
        <table:table-row table:style-name="ro1">
          <table:table-cell table:style-name="ce15" office:value-type="string" calcext:value-type="string">
            <text:p>MARIA CAROLINE SILVA CASTR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0-06-25" calcext:value-type="date">
            <text:p>25/06/2020</text:p>
          </table:table-cell>
          <table:table-cell table:style-name="ce26" table:number-columns-repeated="1019"/>
        </table:table-row>
        <table:table-row table:style-name="ro1">
          <table:table-cell table:style-name="ce15" office:value-type="string" calcext:value-type="string">
            <text:p>MARIA CLARA CRONEMBERGER NOLET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0-06-23" calcext:value-type="date">
            <text:p>23/06/2020</text:p>
          </table:table-cell>
          <table:table-cell table:style-name="ce26" table:number-columns-repeated="1019"/>
        </table:table-row>
        <table:table-row table:style-name="ro1">
          <table:table-cell table:style-name="ce10" office:value-type="string" calcext:value-type="string">
            <text:p>MARIA EDUARDA DE CARVALHO BARROS</text:p>
          </table:table-cell>
          <table:table-cell table:style-name="ce10" office:value-type="string" calcext:value-type="string">
            <text:p>SUPERIOR (PÓS)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20" office:value-type="date" office:date-value="2020-06-23" calcext:value-type="date">
            <text:p>23/06/2020</text:p>
          </table:table-cell>
          <table:table-cell table:style-name="ce26" table:number-columns-repeated="1019"/>
        </table:table-row>
        <table:table-row table:style-name="ro1">
          <table:table-cell table:style-name="ce11" office:value-type="string" calcext:value-type="string">
            <text:p>MARIA ELDA DE MOURA CARDOSO BARBOS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1-07-28" calcext:value-type="date">
            <text:p>28/07/2021</text:p>
          </table:table-cell>
          <table:table-cell table:style-name="ce26" table:number-columns-repeated="1019"/>
        </table:table-row>
        <table:table-row table:style-name="ro1">
          <table:table-cell table:style-name="ce12" office:value-type="string" calcext:value-type="string">
            <text:p>MARIA VICTORIA BASTOS SOUSA </text:p>
          </table:table-cell>
          <table:table-cell table:style-name="ce12" office:value-type="string" calcext:value-type="string">
            <text:p>SUPERIOR 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5" office:value-type="date" office:date-value="2020-11-23" calcext:value-type="date">
            <text:p>23/11/2020</text:p>
          </table:table-cell>
          <table:table-cell table:style-name="ce26" table:number-columns-repeated="1019"/>
        </table:table-row>
        <table:table-row table:style-name="ro1">
          <table:table-cell table:style-name="ce15" office:value-type="string" calcext:value-type="string">
            <text:p>MARIA VICTORIA IBIAPINA DE SANTAN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1-03-01" calcext:value-type="date">
            <text:p>01/03/2021</text:p>
          </table:table-cell>
          <table:table-cell table:style-name="ce26" table:number-columns-repeated="1019"/>
        </table:table-row>
        <table:table-row table:style-name="ro1">
          <table:table-cell table:style-name="ce11" office:value-type="string" calcext:value-type="string">
            <text:p>MARIA VICTORIA TAVARES ALBUQUERQUE 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1-07-28" calcext:value-type="date">
            <text:p>28/07/202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MARIANA DE MORAIS LEITE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0-09-09" calcext:value-type="date">
            <text:p>09/09/202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MATHEUS CAMPOS MARREIRO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MATHEUS VINNICIUS ROCHA MACED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22" office:value-type="date" office:date-value="2021-08-09" calcext:value-type="date">
            <text:p>09/08/202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MAYCON JHONA COSTA ARAUJ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0-09-11" calcext:value-type="date">
            <text:p>11/09/202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MICAELE BARBOSA DOS SANTO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22-01-17" calcext:value-type="date">
            <text:p>17/01/20222</text:p>
          </table:table-cell>
          <table:table-cell table:style-name="ce26" table:number-columns-repeated="1019"/>
        </table:table-row>
        <table:table-row table:style-name="ro1">
          <table:table-cell table:style-name="ce15" office:value-type="string" calcext:value-type="string">
            <text:p>MICHEL DA SILV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CONTÁBEIS 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0-09-30" calcext:value-type="date">
            <text:p>30/09/2020</text:p>
          </table:table-cell>
          <table:table-cell table:style-name="ce26" table:number-columns-repeated="1019"/>
        </table:table-row>
        <table:table-row table:style-name="ro1">
          <table:table-cell table:style-name="ce10" office:value-type="string" calcext:value-type="string">
            <text:p>NARA MARIA BARROS NASCIMENTO</text:p>
          </table:table-cell>
          <table:table-cell table:style-name="ce10" office:value-type="string" calcext:value-type="string">
            <text:p>SUPERIOR (PÓS)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20" office:value-type="date" office:date-value="2020-06-23" calcext:value-type="date">
            <text:p>23/06/2020</text:p>
          </table:table-cell>
          <table:table-cell table:style-name="ce26" table:number-columns-repeated="1019"/>
        </table:table-row>
        <table:table-row table:style-name="ro1">
          <table:table-cell table:style-name="ce10" office:value-type="string" calcext:value-type="string">
            <text:p>NATÁLIA MORAES PIEROTE</text:p>
          </table:table-cell>
          <table:table-cell table:style-name="ce10" office:value-type="string" calcext:value-type="string">
            <text:p>SUPERIOR (PÓS)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20" office:value-type="date" office:date-value="2021-01-15" calcext:value-type="date">
            <text:p>15/01/2021</text:p>
          </table:table-cell>
          <table:table-cell table:style-name="ce26" table:number-columns-repeated="1019"/>
        </table:table-row>
        <table:table-row table:style-name="ro1">
          <table:table-cell table:style-name="ce10" office:value-type="string" calcext:value-type="string">
            <text:p>NATHÁLIA CRISTINA LIMA CAVALCANTE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20" office:value-type="date" office:date-value="2021-03-15" calcext:value-type="date">
            <text:p>15/03/2021</text:p>
          </table:table-cell>
          <table:table-cell table:style-name="ce26" table:number-columns-repeated="1019"/>
        </table:table-row>
        <table:table-row table:style-name="ro1">
          <table:table-cell table:style-name="ce10" office:value-type="string" calcext:value-type="string">
            <text:p>PAULO CEFAS DE MELO MARINHO</text:p>
          </table:table-cell>
          <table:table-cell table:style-name="ce10" office:value-type="string" calcext:value-type="string">
            <text:p>SUPERIOR (PÓS)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20" office:value-type="date" office:date-value="2020-10-13" calcext:value-type="date">
            <text:p>13/10/202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PAULO ROBERTO BATISTA SOUSA FILHO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T.I.</text:p>
          </table:table-cell>
          <table:table-cell table:style-name="ce10" office:value-type="string" calcext:value-type="string">
            <text:p>NÃO</text:p>
          </table:table-cell>
          <table:table-cell table:style-name="ce20" office:value-type="date" office:date-value="2021-02-19" calcext:value-type="date">
            <text:p>19/02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PEDRO HENRIQUE DE OLIVEIRA LIMA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20" office:value-type="date" office:date-value="2021-03-04" calcext:value-type="date">
            <text:p>04/03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AFAELA NUNES MADUREIRA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20" office:value-type="date" office:date-value="2021-03-05" calcext:value-type="date">
            <text:p>05/03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AIMUNDO NONATO MARTINS RODRIGUES JÚNIOR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20" office:value-type="date" office:date-value="2021-01-25" calcext:value-type="date">
            <text:p>25/01/202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RAIRES ALVES DOS SANTO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2" office:value-type="date" office:date-value="2021-08-05" calcext:value-type="date">
            <text:p>05/08/2021</text:p>
          </table:table-cell>
          <table:table-cell table:style-name="ce26" table:number-columns-repeated="1019"/>
        </table:table-row>
        <table:table-row table:style-name="ro1">
          <table:table-cell table:style-name="ce10" office:value-type="string" calcext:value-type="string">
            <text:p>RAMON BRITO DA SILVA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20" office:value-type="date" office:date-value="2021-01-25" calcext:value-type="date">
            <text:p>25/01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AMON GABRIEL ROCHA SILVA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20" office:value-type="date" office:date-value="2020-09-01" calcext:value-type="date">
            <text:p>01/09/202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AMYLAS DRYELLE DE ASSIS SOUSA</text:p>
          </table:table-cell>
          <table:table-cell table:style-name="ce10" office:value-type="string" calcext:value-type="string">
            <text:p>SUPERIOR (PÓS)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20" office:value-type="date" office:date-value="2021-01-25" calcext:value-type="date">
            <text:p>25/01/202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RANGEL RANSLLEY DOS SANTOS COSTA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T.I.</text:p>
          </table:table-cell>
          <table:table-cell table:style-name="ce15" office:value-type="string" calcext:value-type="string">
            <text:p>NÃO</text:p>
          </table:table-cell>
          <table:table-cell table:style-name="ce22" office:value-type="date" office:date-value="2021-08-16" calcext:value-type="date">
            <text:p>16/08/20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RAYOANA LEAL RODRIGUES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20" office:value-type="date" office:date-value="2021-02-19" calcext:value-type="date">
            <text:p>19/02/202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RAYSSA MARTINS VIEIRA SOARES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2" office:value-type="date" office:date-value="2021-08-25" calcext:value-type="date">
            <text:p>25/08/202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RHAYLLAN FEITOSA ARAUJ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1-03-20" calcext:value-type="date">
            <text:p>20/03/202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RICARDO ANDRÉ DUARTE BATIST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RUTH LIMA FAUSTIN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ARQUITETURA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0-06-22" calcext:value-type="date">
            <text:p>22/06/202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SAMARA BARRADAS FERREIR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0-10-13" calcext:value-type="date">
            <text:p>13/10/202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SANDRA RAYNARA ARAÚJO DOS SANTOS</text:p>
          </table:table-cell>
          <table:table-cell table:style-name="ce10" office:value-type="string" calcext:value-type="string">
            <text:p>SUPERIOR (PÓS)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20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SARAH LÍVIA DE SOUSA LEITE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CONTÁBEIS </text:p>
          </table:table-cell>
          <table:table-cell table:style-name="ce10" office:value-type="string" calcext:value-type="string">
            <text:p>NÃO</text:p>
          </table:table-cell>
          <table:table-cell table:style-name="ce20" office:value-type="date" office:date-value="2020-10-03" calcext:value-type="date">
            <text:p>03/10/202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SARINNE CUNHA SOARES RODRIGUES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20" office:value-type="date" office:date-value="2021-02-19" calcext:value-type="date">
            <text:p>19/02/2021</text:p>
          </table:table-cell>
          <table:table-cell table:style-name="ce27" table:number-columns-repeated="1019"/>
        </table:table-row>
        <table:table-row table:style-name="ro1">
          <table:table-cell table:style-name="ce10" office:value-type="string" calcext:value-type="string">
            <text:p>SAULO SILVA RAMOS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20" office:value-type="date" office:date-value="2020-06-23" calcext:value-type="date">
            <text:p>23/06/2020</text:p>
          </table:table-cell>
          <table:table-cell table:style-name="ce27" table:number-columns-repeated="1019"/>
        </table:table-row>
        <table:table-row table:style-name="ro1">
          <table:table-cell table:style-name="ce10" office:value-type="string" calcext:value-type="string">
            <text:p>SILVIA RAYSSA CAVALCANTE MOUTINHO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ARQUITETURA</text:p>
          </table:table-cell>
          <table:table-cell table:style-name="ce10" office:value-type="string" calcext:value-type="string">
            <text:p>NÃO</text:p>
          </table:table-cell>
          <table:table-cell table:style-name="ce20" office:value-type="date" office:date-value="2021-01-13" calcext:value-type="date">
            <text:p>13/01/2021</text:p>
          </table:table-cell>
          <table:table-cell table:style-name="ce27" table:number-columns-repeated="1019"/>
        </table:table-row>
        <table:table-row table:style-name="ro1">
          <table:table-cell table:style-name="ce10" office:value-type="string" calcext:value-type="string">
            <text:p>STENIO AUGUSTO MOURA FE SANTANA</text:p>
          </table:table-cell>
          <table:table-cell table:style-name="ce12" office:value-type="string" calcext:value-type="string">
            <text:p>SUPERIOR 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0" office:value-type="date" office:date-value="2022-01-24" calcext:value-type="date">
            <text:p>24/01/2022</text:p>
          </table:table-cell>
          <table:table-cell table:style-name="ce27" table:number-columns-repeated="1019"/>
        </table:table-row>
        <table:table-row table:style-name="ro1">
          <table:table-cell table:style-name="ce12" office:value-type="string" calcext:value-type="string">
            <text:p>TALINE NASCIMENTO PRADO </text:p>
          </table:table-cell>
          <table:table-cell table:style-name="ce12" office:value-type="string" calcext:value-type="string">
            <text:p>SUPERIOR 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5" office:value-type="date" office:date-value="2020-11-30" calcext:value-type="date">
            <text:p>30/11/2020</text:p>
          </table:table-cell>
          <table:table-cell table:style-name="ce27" table:number-columns-repeated="1019"/>
        </table:table-row>
        <table:table-row table:style-name="ro1">
          <table:table-cell table:style-name="ce10" office:value-type="string" calcext:value-type="string">
            <text:p>THALLYSON FARIAS TELES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20" office:value-type="date" office:date-value="2020-09-09" calcext:value-type="date">
            <text:p>09/09/2020</text:p>
          </table:table-cell>
          <table:table-cell table:style-name="ce27" table:number-columns-repeated="1019"/>
        </table:table-row>
        <table:table-row table:style-name="ro1">
          <table:table-cell table:style-name="ce11" office:value-type="string" calcext:value-type="string">
            <text:p>THAYNARA DOS SANTOS ARAUJO</text:p>
          </table:table-cell>
          <table:table-cell table:style-name="ce11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2" office:value-type="date" office:date-value="2021-08-18" calcext:value-type="date">
            <text:p>18/08/2021</text:p>
          </table:table-cell>
          <table:table-cell table:style-name="ce27" table:number-columns-repeated="1019"/>
        </table:table-row>
        <table:table-row table:style-name="ro1">
          <table:table-cell table:style-name="ce10" office:value-type="string" calcext:value-type="string">
            <text:p>THAYNARA KELLY MOURA LEITE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20" office:value-type="date" office:date-value="2020-06-23" calcext:value-type="date">
            <text:p>23/06/2020</text:p>
          </table:table-cell>
          <table:table-cell table:style-name="ce27" table:number-columns-repeated="1019"/>
        </table:table-row>
        <table:table-row table:style-name="ro1">
          <table:table-cell table:style-name="ce10" office:value-type="string" calcext:value-type="string">
            <text:p>THIAGO FELLIPE DE OLIVEIRA MEDEIROS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20" office:value-type="date" office:date-value="2020-09-11" calcext:value-type="date">
            <text:p>11/09/2020</text:p>
          </table:table-cell>
          <table:table-cell table:style-name="ce27" table:number-columns-repeated="1019"/>
        </table:table-row>
        <table:table-row table:style-name="ro1">
          <table:table-cell table:style-name="ce10" office:value-type="string" calcext:value-type="string">
            <text:p>THIAGO TORRES DE MELO VASCONCELOS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20" office:value-type="date" office:date-value="2022-01-17" calcext:value-type="date">
            <text:p>17/01/2022</text:p>
          </table:table-cell>
          <table:table-cell table:style-name="ce27" table:number-columns-repeated="1019"/>
        </table:table-row>
        <table:table-row table:style-name="ro1">
          <table:table-cell table:style-name="ce15" office:value-type="string" calcext:value-type="string">
            <text:p>ULLYSSES DE SOUSA RODRIGUE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1-03-15" calcext:value-type="date">
            <text:p>15/03/2021</text:p>
          </table:table-cell>
          <table:table-cell table:style-name="ce27" table:number-columns-repeated="1019"/>
        </table:table-row>
        <table:table-row table:style-name="ro1">
          <table:table-cell table:style-name="ce15" office:value-type="string" calcext:value-type="string">
            <text:p>VALBER DA SILVA COST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0-11-27" calcext:value-type="date">
            <text:p>27/11/202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VICTORIA RYANNA SANTOS E SILVA</text:p>
          </table:table-cell>
          <table:table-cell table:number-columns-repeated="2" table:style-name="ce11" office:value-type="string" calcext:value-type="string">
            <text:p>PÓS</text:p>
          </table:table-cell>
          <table:table-cell table:style-name="ce15" office:value-type="string" calcext:value-type="string">
            <text:p>NÃO</text:p>
          </table:table-cell>
          <table:table-cell table:style-name="ce22" office:value-type="date" office:date-value="2021-08-30" calcext:value-type="date">
            <text:p>30/08/202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VIRNA RODRIGUES LEAL MOUR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0-08-19" calcext:value-type="date">
            <text:p>19/08/202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VITÓRIA MOURA OLIVEIR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0-10-01" calcext:value-type="date">
            <text:p>01/10/2020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WILTON GUTEMBERG DA CRUS PIRES JUNIOR </text:p>
          </table:table-cell>
          <table:table-cell table:style-name="ce12" office:value-type="string" calcext:value-type="string">
            <text:p>SUPERIOR 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5" office:value-type="date" office:date-value="2020-11-30" calcext:value-type="date">
            <text:p>30/11/2020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WINNY JANE MOURA DO VALE</text:p>
          </table:table-cell>
          <table:table-cell table:style-name="ce10" office:value-type="string" calcext:value-type="string">
            <text:p>SUPERIOR (PÓS)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20" office:value-type="date" office:date-value="2020-11-20" calcext:value-type="date">
            <text:p>20/11/202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WYLLHEUME ARCANJO RODRIGUES OLIVEIR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1-03-20" calcext:value-type="date">
            <text:p>20/03/202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YANCA ARÊA PESSO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0-08-19" calcext:value-type="date">
            <text:p>19/08/202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YASMIN MARQUES LOPE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1-02-19" calcext:value-type="date">
            <text:p>19/02/202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YGOR SANCHES LEONCIO LIMA DA SILV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1-07-12" calcext:value-type="date">
            <text:p>12/07/2021</text:p>
          </table:table-cell>
          <table:table-cell table:number-columns-repeated="1019"/>
        </table:table-row>
        <table:table-row table:style-name="ro1">
          <table:table-cell table:style-name="ce15" table:number-columns-repeated="5"/>
          <table:table-cell table:number-columns-repeated="1019"/>
        </table:table-row>
        <table:table-row table:style-name="ro1">
          <table:table-cell table:style-name="ce13" office:value-type="string" calcext:value-type="string" table:number-columns-spanned="5" table:number-rows-spanned="1">
            <text:p>Total não obrigatório: 167</text:p>
          </table:table-cell>
          <table:covered-table-cell table:number-columns-repeated="4" table:style-name="ce15"/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5" table:number-rows-spanned="1">
            <text:p>Fonte: Coordenadoria de Recursos Humanos</text:p>
          </table:table-cell>
          <table:covered-table-cell table:number-columns-repeated="4" table:style-name="ce15"/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5" table:number-rows-spanned="1">
            <text:p>Data da Última Atualização: 31/01/2021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13">
          <table:table-cell table:style-name="ce16" table:number-columns-repeated="5"/>
          <table:table-cell table:number-columns-repeated="1019"/>
        </table:table-row>
        <table:table-row table:style-name="ro1" table:number-rows-repeated="1048343">
          <table:table-cell table:number-columns-repeated="1024"/>
        </table:table-row>
        <table:table-row table:style-name="ro3" table:number-rows-repeated="4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Excel_BuiltIn__FilterDatabase_1" table:base-cell-address="$estagiários.$A$1" table:expression="0"/>
      </table:named-expressions>
      <table:database-ranges>
        <table:database-range table:name="__Anonymous_Sheet_DB__0" table:target-range-address="estagiários.A4:estagiários.E172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333333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CondFormat_5f_1_5f_1_5f_1" style:display-name="Excel_CondFormat_1_1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1" style:display-name="Excel_CondFormat_1_1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10" style:display-name="Excel_CondFormat_1_1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2" style:display-name="Excel_CondFormat_1_1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3" style:display-name="Excel_CondFormat_1_1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4" style:display-name="Excel_CondFormat_1_1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5" style:display-name="Excel_CondFormat_1_1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6" style:display-name="Excel_CondFormat_1_1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7" style:display-name="Excel_CondFormat_1_1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8" style:display-name="Excel_CondFormat_1_1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9" style:display-name="Excel_CondFormat_1_1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2" style:display-name="Excel_CondFormat_1_1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1" style:display-name="Excel_CondFormat_1_1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10" style:display-name="Excel_CondFormat_1_1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2" style:display-name="Excel_CondFormat_1_1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3" style:display-name="Excel_CondFormat_1_1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4" style:display-name="Excel_CondFormat_1_1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5" style:display-name="Excel_CondFormat_1_1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6" style:display-name="Excel_CondFormat_1_1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7" style:display-name="Excel_CondFormat_1_1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8" style:display-name="Excel_CondFormat_1_1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9" style:display-name="Excel_CondFormat_1_1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3" style:display-name="Excel_CondFormat_1_1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1" style:display-name="Excel_CondFormat_1_1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10" style:display-name="Excel_CondFormat_1_1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2" style:display-name="Excel_CondFormat_1_1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3" style:display-name="Excel_CondFormat_1_1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4" style:display-name="Excel_CondFormat_1_1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5" style:display-name="Excel_CondFormat_1_1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6" style:display-name="Excel_CondFormat_1_1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7" style:display-name="Excel_CondFormat_1_1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8" style:display-name="Excel_CondFormat_1_1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9" style:display-name="Excel_CondFormat_1_1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0_5f_1" style:display-name="Excel_CondFormat_1_1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1" style:display-name="Excel_CondFormat_1_1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10" style:display-name="Excel_CondFormat_1_1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2" style:display-name="Excel_CondFormat_1_1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3" style:display-name="Excel_CondFormat_1_1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4" style:display-name="Excel_CondFormat_1_1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5" style:display-name="Excel_CondFormat_1_1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6" style:display-name="Excel_CondFormat_1_1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7" style:display-name="Excel_CondFormat_1_1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8" style:display-name="Excel_CondFormat_1_1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9" style:display-name="Excel_CondFormat_1_1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2" style:display-name="Excel_CondFormat_1_1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1" style:display-name="Excel_CondFormat_1_1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10" style:display-name="Excel_CondFormat_1_1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2" style:display-name="Excel_CondFormat_1_1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3" style:display-name="Excel_CondFormat_1_1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4" style:display-name="Excel_CondFormat_1_1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5" style:display-name="Excel_CondFormat_1_1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6" style:display-name="Excel_CondFormat_1_1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7" style:display-name="Excel_CondFormat_1_1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8" style:display-name="Excel_CondFormat_1_1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9" style:display-name="Excel_CondFormat_1_1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3" style:display-name="Excel_CondFormat_1_1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1" style:display-name="Excel_CondFormat_1_1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10" style:display-name="Excel_CondFormat_1_1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2" style:display-name="Excel_CondFormat_1_1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3" style:display-name="Excel_CondFormat_1_1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4" style:display-name="Excel_CondFormat_1_1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5" style:display-name="Excel_CondFormat_1_1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6" style:display-name="Excel_CondFormat_1_1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7" style:display-name="Excel_CondFormat_1_1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8" style:display-name="Excel_CondFormat_1_1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9" style:display-name="Excel_CondFormat_1_1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1" style:display-name="Excel_CondFormat_1_10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1" style:display-name="Excel_CondFormat_1_10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10" style:display-name="Excel_CondFormat_1_10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2" style:display-name="Excel_CondFormat_1_10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3" style:display-name="Excel_CondFormat_1_10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4" style:display-name="Excel_CondFormat_1_10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5" style:display-name="Excel_CondFormat_1_10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6" style:display-name="Excel_CondFormat_1_10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7" style:display-name="Excel_CondFormat_1_10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8" style:display-name="Excel_CondFormat_1_10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9" style:display-name="Excel_CondFormat_1_10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2" style:display-name="Excel_CondFormat_1_10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1" style:display-name="Excel_CondFormat_1_10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10" style:display-name="Excel_CondFormat_1_10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2" style:display-name="Excel_CondFormat_1_10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3" style:display-name="Excel_CondFormat_1_10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4" style:display-name="Excel_CondFormat_1_10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5" style:display-name="Excel_CondFormat_1_10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6" style:display-name="Excel_CondFormat_1_10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7" style:display-name="Excel_CondFormat_1_10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8" style:display-name="Excel_CondFormat_1_10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9" style:display-name="Excel_CondFormat_1_10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3" style:display-name="Excel_CondFormat_1_10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1" style:display-name="Excel_CondFormat_1_10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10" style:display-name="Excel_CondFormat_1_10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2" style:display-name="Excel_CondFormat_1_10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3" style:display-name="Excel_CondFormat_1_10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4" style:display-name="Excel_CondFormat_1_10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5" style:display-name="Excel_CondFormat_1_10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6" style:display-name="Excel_CondFormat_1_10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7" style:display-name="Excel_CondFormat_1_10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8" style:display-name="Excel_CondFormat_1_10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9" style:display-name="Excel_CondFormat_1_10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1" style:display-name="Excel_CondFormat_1_10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1" style:display-name="Excel_CondFormat_1_10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10" style:display-name="Excel_CondFormat_1_10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2" style:display-name="Excel_CondFormat_1_10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3" style:display-name="Excel_CondFormat_1_10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4" style:display-name="Excel_CondFormat_1_10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5" style:display-name="Excel_CondFormat_1_10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6" style:display-name="Excel_CondFormat_1_10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7" style:display-name="Excel_CondFormat_1_10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8" style:display-name="Excel_CondFormat_1_10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9" style:display-name="Excel_CondFormat_1_10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2" style:display-name="Excel_CondFormat_1_10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1" style:display-name="Excel_CondFormat_1_10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10" style:display-name="Excel_CondFormat_1_10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2" style:display-name="Excel_CondFormat_1_10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3" style:display-name="Excel_CondFormat_1_10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4" style:display-name="Excel_CondFormat_1_10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5" style:display-name="Excel_CondFormat_1_10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6" style:display-name="Excel_CondFormat_1_10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7" style:display-name="Excel_CondFormat_1_10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8" style:display-name="Excel_CondFormat_1_10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9" style:display-name="Excel_CondFormat_1_10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3" style:display-name="Excel_CondFormat_1_10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1" style:display-name="Excel_CondFormat_1_10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10" style:display-name="Excel_CondFormat_1_10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2" style:display-name="Excel_CondFormat_1_10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3" style:display-name="Excel_CondFormat_1_10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4" style:display-name="Excel_CondFormat_1_10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5" style:display-name="Excel_CondFormat_1_10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6" style:display-name="Excel_CondFormat_1_10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7" style:display-name="Excel_CondFormat_1_10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8" style:display-name="Excel_CondFormat_1_10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9" style:display-name="Excel_CondFormat_1_10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1" style:display-name="Excel_CondFormat_1_10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1" style:display-name="Excel_CondFormat_1_10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10" style:display-name="Excel_CondFormat_1_10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2" style:display-name="Excel_CondFormat_1_10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3" style:display-name="Excel_CondFormat_1_10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4" style:display-name="Excel_CondFormat_1_10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5" style:display-name="Excel_CondFormat_1_10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6" style:display-name="Excel_CondFormat_1_10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7" style:display-name="Excel_CondFormat_1_10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8" style:display-name="Excel_CondFormat_1_10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9" style:display-name="Excel_CondFormat_1_10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2" style:display-name="Excel_CondFormat_1_10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1" style:display-name="Excel_CondFormat_1_10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10" style:display-name="Excel_CondFormat_1_10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2" style:display-name="Excel_CondFormat_1_10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3" style:display-name="Excel_CondFormat_1_10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4" style:display-name="Excel_CondFormat_1_10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5" style:display-name="Excel_CondFormat_1_10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6" style:display-name="Excel_CondFormat_1_10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7" style:display-name="Excel_CondFormat_1_10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8" style:display-name="Excel_CondFormat_1_10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9" style:display-name="Excel_CondFormat_1_10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3" style:display-name="Excel_CondFormat_1_10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1" style:display-name="Excel_CondFormat_1_10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10" style:display-name="Excel_CondFormat_1_10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2" style:display-name="Excel_CondFormat_1_10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3" style:display-name="Excel_CondFormat_1_10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4" style:display-name="Excel_CondFormat_1_10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5" style:display-name="Excel_CondFormat_1_10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6" style:display-name="Excel_CondFormat_1_10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7" style:display-name="Excel_CondFormat_1_10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8" style:display-name="Excel_CondFormat_1_10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9" style:display-name="Excel_CondFormat_1_10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1" style:display-name="Excel_CondFormat_1_10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1" style:display-name="Excel_CondFormat_1_10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10" style:display-name="Excel_CondFormat_1_10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2" style:display-name="Excel_CondFormat_1_10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3" style:display-name="Excel_CondFormat_1_10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4" style:display-name="Excel_CondFormat_1_10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5" style:display-name="Excel_CondFormat_1_10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6" style:display-name="Excel_CondFormat_1_10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7" style:display-name="Excel_CondFormat_1_10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8" style:display-name="Excel_CondFormat_1_10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9" style:display-name="Excel_CondFormat_1_10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2" style:display-name="Excel_CondFormat_1_10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1" style:display-name="Excel_CondFormat_1_10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10" style:display-name="Excel_CondFormat_1_10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2" style:display-name="Excel_CondFormat_1_10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3" style:display-name="Excel_CondFormat_1_10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4" style:display-name="Excel_CondFormat_1_10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5" style:display-name="Excel_CondFormat_1_10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6" style:display-name="Excel_CondFormat_1_10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7" style:display-name="Excel_CondFormat_1_10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8" style:display-name="Excel_CondFormat_1_10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9" style:display-name="Excel_CondFormat_1_10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3" style:display-name="Excel_CondFormat_1_10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1" style:display-name="Excel_CondFormat_1_10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10" style:display-name="Excel_CondFormat_1_10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2" style:display-name="Excel_CondFormat_1_10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3" style:display-name="Excel_CondFormat_1_10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4" style:display-name="Excel_CondFormat_1_10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5" style:display-name="Excel_CondFormat_1_10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6" style:display-name="Excel_CondFormat_1_10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7" style:display-name="Excel_CondFormat_1_10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8" style:display-name="Excel_CondFormat_1_10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9" style:display-name="Excel_CondFormat_1_10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1" style:display-name="Excel_CondFormat_1_10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1" style:display-name="Excel_CondFormat_1_10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10" style:display-name="Excel_CondFormat_1_10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2" style:display-name="Excel_CondFormat_1_10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3" style:display-name="Excel_CondFormat_1_10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4" style:display-name="Excel_CondFormat_1_10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5" style:display-name="Excel_CondFormat_1_10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6" style:display-name="Excel_CondFormat_1_10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7" style:display-name="Excel_CondFormat_1_10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8" style:display-name="Excel_CondFormat_1_10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9" style:display-name="Excel_CondFormat_1_10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2" style:display-name="Excel_CondFormat_1_10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1" style:display-name="Excel_CondFormat_1_10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10" style:display-name="Excel_CondFormat_1_10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2" style:display-name="Excel_CondFormat_1_10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3" style:display-name="Excel_CondFormat_1_10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4" style:display-name="Excel_CondFormat_1_10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5" style:display-name="Excel_CondFormat_1_10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6" style:display-name="Excel_CondFormat_1_10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7" style:display-name="Excel_CondFormat_1_10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8" style:display-name="Excel_CondFormat_1_10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9" style:display-name="Excel_CondFormat_1_10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3" style:display-name="Excel_CondFormat_1_10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1" style:display-name="Excel_CondFormat_1_10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10" style:display-name="Excel_CondFormat_1_10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2" style:display-name="Excel_CondFormat_1_10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3" style:display-name="Excel_CondFormat_1_10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4" style:display-name="Excel_CondFormat_1_10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5" style:display-name="Excel_CondFormat_1_10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6" style:display-name="Excel_CondFormat_1_10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7" style:display-name="Excel_CondFormat_1_10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8" style:display-name="Excel_CondFormat_1_10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9" style:display-name="Excel_CondFormat_1_10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1" style:display-name="Excel_CondFormat_1_10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1" style:display-name="Excel_CondFormat_1_10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10" style:display-name="Excel_CondFormat_1_10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2" style:display-name="Excel_CondFormat_1_10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3" style:display-name="Excel_CondFormat_1_10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4" style:display-name="Excel_CondFormat_1_10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5" style:display-name="Excel_CondFormat_1_10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6" style:display-name="Excel_CondFormat_1_10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7" style:display-name="Excel_CondFormat_1_10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8" style:display-name="Excel_CondFormat_1_10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9" style:display-name="Excel_CondFormat_1_10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2" style:display-name="Excel_CondFormat_1_10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1" style:display-name="Excel_CondFormat_1_10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10" style:display-name="Excel_CondFormat_1_10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2" style:display-name="Excel_CondFormat_1_10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3" style:display-name="Excel_CondFormat_1_10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4" style:display-name="Excel_CondFormat_1_10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5" style:display-name="Excel_CondFormat_1_10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6" style:display-name="Excel_CondFormat_1_10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7" style:display-name="Excel_CondFormat_1_10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8" style:display-name="Excel_CondFormat_1_10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9" style:display-name="Excel_CondFormat_1_10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3" style:display-name="Excel_CondFormat_1_10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1" style:display-name="Excel_CondFormat_1_10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10" style:display-name="Excel_CondFormat_1_10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2" style:display-name="Excel_CondFormat_1_10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3" style:display-name="Excel_CondFormat_1_10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4" style:display-name="Excel_CondFormat_1_10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5" style:display-name="Excel_CondFormat_1_10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6" style:display-name="Excel_CondFormat_1_10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7" style:display-name="Excel_CondFormat_1_10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8" style:display-name="Excel_CondFormat_1_10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9" style:display-name="Excel_CondFormat_1_10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1" style:display-name="Excel_CondFormat_1_10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1" style:display-name="Excel_CondFormat_1_10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10" style:display-name="Excel_CondFormat_1_10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2" style:display-name="Excel_CondFormat_1_10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3" style:display-name="Excel_CondFormat_1_10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4" style:display-name="Excel_CondFormat_1_10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5" style:display-name="Excel_CondFormat_1_10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6" style:display-name="Excel_CondFormat_1_10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7" style:display-name="Excel_CondFormat_1_10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8" style:display-name="Excel_CondFormat_1_10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9" style:display-name="Excel_CondFormat_1_10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2" style:display-name="Excel_CondFormat_1_10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1" style:display-name="Excel_CondFormat_1_10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10" style:display-name="Excel_CondFormat_1_10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2" style:display-name="Excel_CondFormat_1_10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3" style:display-name="Excel_CondFormat_1_10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4" style:display-name="Excel_CondFormat_1_10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5" style:display-name="Excel_CondFormat_1_10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6" style:display-name="Excel_CondFormat_1_10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7" style:display-name="Excel_CondFormat_1_10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8" style:display-name="Excel_CondFormat_1_10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9" style:display-name="Excel_CondFormat_1_10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3" style:display-name="Excel_CondFormat_1_10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1" style:display-name="Excel_CondFormat_1_10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10" style:display-name="Excel_CondFormat_1_10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2" style:display-name="Excel_CondFormat_1_10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3" style:display-name="Excel_CondFormat_1_10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4" style:display-name="Excel_CondFormat_1_10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5" style:display-name="Excel_CondFormat_1_10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6" style:display-name="Excel_CondFormat_1_10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7" style:display-name="Excel_CondFormat_1_10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8" style:display-name="Excel_CondFormat_1_10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9" style:display-name="Excel_CondFormat_1_10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1" style:display-name="Excel_CondFormat_1_10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1" style:display-name="Excel_CondFormat_1_10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10" style:display-name="Excel_CondFormat_1_10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2" style:display-name="Excel_CondFormat_1_10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3" style:display-name="Excel_CondFormat_1_10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4" style:display-name="Excel_CondFormat_1_10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5" style:display-name="Excel_CondFormat_1_10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6" style:display-name="Excel_CondFormat_1_10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7" style:display-name="Excel_CondFormat_1_10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8" style:display-name="Excel_CondFormat_1_10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9" style:display-name="Excel_CondFormat_1_10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2" style:display-name="Excel_CondFormat_1_10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1" style:display-name="Excel_CondFormat_1_10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10" style:display-name="Excel_CondFormat_1_10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2" style:display-name="Excel_CondFormat_1_10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3" style:display-name="Excel_CondFormat_1_10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4" style:display-name="Excel_CondFormat_1_10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5" style:display-name="Excel_CondFormat_1_10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6" style:display-name="Excel_CondFormat_1_10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7" style:display-name="Excel_CondFormat_1_10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8" style:display-name="Excel_CondFormat_1_10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9" style:display-name="Excel_CondFormat_1_10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3" style:display-name="Excel_CondFormat_1_10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1" style:display-name="Excel_CondFormat_1_10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10" style:display-name="Excel_CondFormat_1_10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2" style:display-name="Excel_CondFormat_1_10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3" style:display-name="Excel_CondFormat_1_10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4" style:display-name="Excel_CondFormat_1_10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5" style:display-name="Excel_CondFormat_1_10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6" style:display-name="Excel_CondFormat_1_10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7" style:display-name="Excel_CondFormat_1_10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8" style:display-name="Excel_CondFormat_1_10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9" style:display-name="Excel_CondFormat_1_10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1" style:display-name="Excel_CondFormat_1_10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1" style:display-name="Excel_CondFormat_1_10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10" style:display-name="Excel_CondFormat_1_10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2" style:display-name="Excel_CondFormat_1_10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3" style:display-name="Excel_CondFormat_1_10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4" style:display-name="Excel_CondFormat_1_10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5" style:display-name="Excel_CondFormat_1_10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6" style:display-name="Excel_CondFormat_1_10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7" style:display-name="Excel_CondFormat_1_10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8" style:display-name="Excel_CondFormat_1_10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9" style:display-name="Excel_CondFormat_1_10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2" style:display-name="Excel_CondFormat_1_10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1" style:display-name="Excel_CondFormat_1_10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10" style:display-name="Excel_CondFormat_1_10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2" style:display-name="Excel_CondFormat_1_10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3" style:display-name="Excel_CondFormat_1_10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4" style:display-name="Excel_CondFormat_1_10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5" style:display-name="Excel_CondFormat_1_10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6" style:display-name="Excel_CondFormat_1_10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7" style:display-name="Excel_CondFormat_1_10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8" style:display-name="Excel_CondFormat_1_10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9" style:display-name="Excel_CondFormat_1_10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3" style:display-name="Excel_CondFormat_1_10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1" style:display-name="Excel_CondFormat_1_10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10" style:display-name="Excel_CondFormat_1_10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2" style:display-name="Excel_CondFormat_1_10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3" style:display-name="Excel_CondFormat_1_10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4" style:display-name="Excel_CondFormat_1_10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5" style:display-name="Excel_CondFormat_1_10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6" style:display-name="Excel_CondFormat_1_10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7" style:display-name="Excel_CondFormat_1_10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8" style:display-name="Excel_CondFormat_1_10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9" style:display-name="Excel_CondFormat_1_10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1" style:display-name="Excel_CondFormat_1_10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1" style:display-name="Excel_CondFormat_1_10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10" style:display-name="Excel_CondFormat_1_10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2" style:display-name="Excel_CondFormat_1_10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3" style:display-name="Excel_CondFormat_1_10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4" style:display-name="Excel_CondFormat_1_10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5" style:display-name="Excel_CondFormat_1_10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6" style:display-name="Excel_CondFormat_1_10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7" style:display-name="Excel_CondFormat_1_10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8" style:display-name="Excel_CondFormat_1_10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9" style:display-name="Excel_CondFormat_1_10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2" style:display-name="Excel_CondFormat_1_10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1" style:display-name="Excel_CondFormat_1_10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10" style:display-name="Excel_CondFormat_1_10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2" style:display-name="Excel_CondFormat_1_10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3" style:display-name="Excel_CondFormat_1_10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4" style:display-name="Excel_CondFormat_1_10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5" style:display-name="Excel_CondFormat_1_10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6" style:display-name="Excel_CondFormat_1_10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7" style:display-name="Excel_CondFormat_1_10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8" style:display-name="Excel_CondFormat_1_10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9" style:display-name="Excel_CondFormat_1_10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3" style:display-name="Excel_CondFormat_1_10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1" style:display-name="Excel_CondFormat_1_10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10" style:display-name="Excel_CondFormat_1_10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2" style:display-name="Excel_CondFormat_1_10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3" style:display-name="Excel_CondFormat_1_10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4" style:display-name="Excel_CondFormat_1_10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5" style:display-name="Excel_CondFormat_1_10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6" style:display-name="Excel_CondFormat_1_10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7" style:display-name="Excel_CondFormat_1_10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8" style:display-name="Excel_CondFormat_1_10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9" style:display-name="Excel_CondFormat_1_10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1" style:display-name="Excel_CondFormat_1_1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1" style:display-name="Excel_CondFormat_1_1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10" style:display-name="Excel_CondFormat_1_1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2" style:display-name="Excel_CondFormat_1_1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3" style:display-name="Excel_CondFormat_1_1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4" style:display-name="Excel_CondFormat_1_1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5" style:display-name="Excel_CondFormat_1_1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6" style:display-name="Excel_CondFormat_1_1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7" style:display-name="Excel_CondFormat_1_1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8" style:display-name="Excel_CondFormat_1_1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9" style:display-name="Excel_CondFormat_1_1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2" style:display-name="Excel_CondFormat_1_1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1" style:display-name="Excel_CondFormat_1_1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10" style:display-name="Excel_CondFormat_1_1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2" style:display-name="Excel_CondFormat_1_1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3" style:display-name="Excel_CondFormat_1_1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4" style:display-name="Excel_CondFormat_1_1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5" style:display-name="Excel_CondFormat_1_1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6" style:display-name="Excel_CondFormat_1_1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7" style:display-name="Excel_CondFormat_1_1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8" style:display-name="Excel_CondFormat_1_1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9" style:display-name="Excel_CondFormat_1_1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3" style:display-name="Excel_CondFormat_1_1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1" style:display-name="Excel_CondFormat_1_1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10" style:display-name="Excel_CondFormat_1_1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2" style:display-name="Excel_CondFormat_1_1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3" style:display-name="Excel_CondFormat_1_1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4" style:display-name="Excel_CondFormat_1_1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5" style:display-name="Excel_CondFormat_1_1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6" style:display-name="Excel_CondFormat_1_1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7" style:display-name="Excel_CondFormat_1_1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8" style:display-name="Excel_CondFormat_1_1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9" style:display-name="Excel_CondFormat_1_1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1" style:display-name="Excel_CondFormat_1_11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1" style:display-name="Excel_CondFormat_1_11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10" style:display-name="Excel_CondFormat_1_11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2" style:display-name="Excel_CondFormat_1_11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3" style:display-name="Excel_CondFormat_1_11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4" style:display-name="Excel_CondFormat_1_11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5" style:display-name="Excel_CondFormat_1_11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6" style:display-name="Excel_CondFormat_1_11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7" style:display-name="Excel_CondFormat_1_11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8" style:display-name="Excel_CondFormat_1_11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9" style:display-name="Excel_CondFormat_1_11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2" style:display-name="Excel_CondFormat_1_11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1" style:display-name="Excel_CondFormat_1_11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10" style:display-name="Excel_CondFormat_1_11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2" style:display-name="Excel_CondFormat_1_11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3" style:display-name="Excel_CondFormat_1_11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4" style:display-name="Excel_CondFormat_1_11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5" style:display-name="Excel_CondFormat_1_11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6" style:display-name="Excel_CondFormat_1_11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7" style:display-name="Excel_CondFormat_1_11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8" style:display-name="Excel_CondFormat_1_11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9" style:display-name="Excel_CondFormat_1_11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3" style:display-name="Excel_CondFormat_1_11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1" style:display-name="Excel_CondFormat_1_11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10" style:display-name="Excel_CondFormat_1_11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2" style:display-name="Excel_CondFormat_1_11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3" style:display-name="Excel_CondFormat_1_11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4" style:display-name="Excel_CondFormat_1_11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5" style:display-name="Excel_CondFormat_1_11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6" style:display-name="Excel_CondFormat_1_11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7" style:display-name="Excel_CondFormat_1_11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8" style:display-name="Excel_CondFormat_1_11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9" style:display-name="Excel_CondFormat_1_11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1" style:display-name="Excel_CondFormat_1_11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1" style:display-name="Excel_CondFormat_1_11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10" style:display-name="Excel_CondFormat_1_11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2" style:display-name="Excel_CondFormat_1_11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3" style:display-name="Excel_CondFormat_1_11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4" style:display-name="Excel_CondFormat_1_11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5" style:display-name="Excel_CondFormat_1_11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6" style:display-name="Excel_CondFormat_1_11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7" style:display-name="Excel_CondFormat_1_11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8" style:display-name="Excel_CondFormat_1_11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9" style:display-name="Excel_CondFormat_1_11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2" style:display-name="Excel_CondFormat_1_11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1" style:display-name="Excel_CondFormat_1_11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10" style:display-name="Excel_CondFormat_1_11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2" style:display-name="Excel_CondFormat_1_11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3" style:display-name="Excel_CondFormat_1_11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4" style:display-name="Excel_CondFormat_1_11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5" style:display-name="Excel_CondFormat_1_11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6" style:display-name="Excel_CondFormat_1_11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7" style:display-name="Excel_CondFormat_1_11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8" style:display-name="Excel_CondFormat_1_11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9" style:display-name="Excel_CondFormat_1_11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3" style:display-name="Excel_CondFormat_1_11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1" style:display-name="Excel_CondFormat_1_11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10" style:display-name="Excel_CondFormat_1_11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2" style:display-name="Excel_CondFormat_1_11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3" style:display-name="Excel_CondFormat_1_11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4" style:display-name="Excel_CondFormat_1_11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5" style:display-name="Excel_CondFormat_1_11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6" style:display-name="Excel_CondFormat_1_11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7" style:display-name="Excel_CondFormat_1_11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8" style:display-name="Excel_CondFormat_1_11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9" style:display-name="Excel_CondFormat_1_11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1" style:display-name="Excel_CondFormat_1_11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1" style:display-name="Excel_CondFormat_1_11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10" style:display-name="Excel_CondFormat_1_11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2" style:display-name="Excel_CondFormat_1_11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3" style:display-name="Excel_CondFormat_1_11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4" style:display-name="Excel_CondFormat_1_11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5" style:display-name="Excel_CondFormat_1_11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6" style:display-name="Excel_CondFormat_1_11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7" style:display-name="Excel_CondFormat_1_11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8" style:display-name="Excel_CondFormat_1_11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9" style:display-name="Excel_CondFormat_1_11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2" style:display-name="Excel_CondFormat_1_11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1" style:display-name="Excel_CondFormat_1_11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10" style:display-name="Excel_CondFormat_1_11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2" style:display-name="Excel_CondFormat_1_11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3" style:display-name="Excel_CondFormat_1_11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4" style:display-name="Excel_CondFormat_1_11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5" style:display-name="Excel_CondFormat_1_11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6" style:display-name="Excel_CondFormat_1_11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7" style:display-name="Excel_CondFormat_1_11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8" style:display-name="Excel_CondFormat_1_11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9" style:display-name="Excel_CondFormat_1_11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3" style:display-name="Excel_CondFormat_1_11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1" style:display-name="Excel_CondFormat_1_11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10" style:display-name="Excel_CondFormat_1_11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2" style:display-name="Excel_CondFormat_1_11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3" style:display-name="Excel_CondFormat_1_11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4" style:display-name="Excel_CondFormat_1_11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5" style:display-name="Excel_CondFormat_1_11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6" style:display-name="Excel_CondFormat_1_11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7" style:display-name="Excel_CondFormat_1_11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8" style:display-name="Excel_CondFormat_1_11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9" style:display-name="Excel_CondFormat_1_11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1" style:display-name="Excel_CondFormat_1_11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1" style:display-name="Excel_CondFormat_1_11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10" style:display-name="Excel_CondFormat_1_11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2" style:display-name="Excel_CondFormat_1_11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3" style:display-name="Excel_CondFormat_1_11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4" style:display-name="Excel_CondFormat_1_11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5" style:display-name="Excel_CondFormat_1_11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6" style:display-name="Excel_CondFormat_1_11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7" style:display-name="Excel_CondFormat_1_11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8" style:display-name="Excel_CondFormat_1_11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9" style:display-name="Excel_CondFormat_1_11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2" style:display-name="Excel_CondFormat_1_11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1" style:display-name="Excel_CondFormat_1_11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10" style:display-name="Excel_CondFormat_1_11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2" style:display-name="Excel_CondFormat_1_11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3" style:display-name="Excel_CondFormat_1_11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4" style:display-name="Excel_CondFormat_1_11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5" style:display-name="Excel_CondFormat_1_11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6" style:display-name="Excel_CondFormat_1_11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7" style:display-name="Excel_CondFormat_1_11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8" style:display-name="Excel_CondFormat_1_11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9" style:display-name="Excel_CondFormat_1_11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3" style:display-name="Excel_CondFormat_1_11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1" style:display-name="Excel_CondFormat_1_11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10" style:display-name="Excel_CondFormat_1_11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2" style:display-name="Excel_CondFormat_1_11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3" style:display-name="Excel_CondFormat_1_11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4" style:display-name="Excel_CondFormat_1_11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5" style:display-name="Excel_CondFormat_1_11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6" style:display-name="Excel_CondFormat_1_11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7" style:display-name="Excel_CondFormat_1_11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8" style:display-name="Excel_CondFormat_1_11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9" style:display-name="Excel_CondFormat_1_11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1" style:display-name="Excel_CondFormat_1_11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1" style:display-name="Excel_CondFormat_1_11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10" style:display-name="Excel_CondFormat_1_11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2" style:display-name="Excel_CondFormat_1_11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3" style:display-name="Excel_CondFormat_1_11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4" style:display-name="Excel_CondFormat_1_11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5" style:display-name="Excel_CondFormat_1_11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6" style:display-name="Excel_CondFormat_1_11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7" style:display-name="Excel_CondFormat_1_11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8" style:display-name="Excel_CondFormat_1_11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9" style:display-name="Excel_CondFormat_1_11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2" style:display-name="Excel_CondFormat_1_11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1" style:display-name="Excel_CondFormat_1_11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10" style:display-name="Excel_CondFormat_1_11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2" style:display-name="Excel_CondFormat_1_11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3" style:display-name="Excel_CondFormat_1_11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4" style:display-name="Excel_CondFormat_1_11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5" style:display-name="Excel_CondFormat_1_11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6" style:display-name="Excel_CondFormat_1_11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7" style:display-name="Excel_CondFormat_1_11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8" style:display-name="Excel_CondFormat_1_11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9" style:display-name="Excel_CondFormat_1_11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3" style:display-name="Excel_CondFormat_1_11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1" style:display-name="Excel_CondFormat_1_11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10" style:display-name="Excel_CondFormat_1_11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2" style:display-name="Excel_CondFormat_1_11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3" style:display-name="Excel_CondFormat_1_11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4" style:display-name="Excel_CondFormat_1_11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5" style:display-name="Excel_CondFormat_1_11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6" style:display-name="Excel_CondFormat_1_11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7" style:display-name="Excel_CondFormat_1_11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8" style:display-name="Excel_CondFormat_1_11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9" style:display-name="Excel_CondFormat_1_11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1" style:display-name="Excel_CondFormat_1_11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1" style:display-name="Excel_CondFormat_1_11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10" style:display-name="Excel_CondFormat_1_11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2" style:display-name="Excel_CondFormat_1_11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3" style:display-name="Excel_CondFormat_1_11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4" style:display-name="Excel_CondFormat_1_11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5" style:display-name="Excel_CondFormat_1_11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6" style:display-name="Excel_CondFormat_1_11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7" style:display-name="Excel_CondFormat_1_11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8" style:display-name="Excel_CondFormat_1_11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9" style:display-name="Excel_CondFormat_1_11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2" style:display-name="Excel_CondFormat_1_11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1" style:display-name="Excel_CondFormat_1_11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10" style:display-name="Excel_CondFormat_1_11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2" style:display-name="Excel_CondFormat_1_11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3" style:display-name="Excel_CondFormat_1_11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4" style:display-name="Excel_CondFormat_1_11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5" style:display-name="Excel_CondFormat_1_11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6" style:display-name="Excel_CondFormat_1_11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7" style:display-name="Excel_CondFormat_1_11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8" style:display-name="Excel_CondFormat_1_11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9" style:display-name="Excel_CondFormat_1_11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3" style:display-name="Excel_CondFormat_1_11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1" style:display-name="Excel_CondFormat_1_11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10" style:display-name="Excel_CondFormat_1_11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2" style:display-name="Excel_CondFormat_1_11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3" style:display-name="Excel_CondFormat_1_11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4" style:display-name="Excel_CondFormat_1_11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5" style:display-name="Excel_CondFormat_1_11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6" style:display-name="Excel_CondFormat_1_11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7" style:display-name="Excel_CondFormat_1_11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8" style:display-name="Excel_CondFormat_1_11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9" style:display-name="Excel_CondFormat_1_11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1" style:display-name="Excel_CondFormat_1_11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1" style:display-name="Excel_CondFormat_1_11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10" style:display-name="Excel_CondFormat_1_11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2" style:display-name="Excel_CondFormat_1_11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3" style:display-name="Excel_CondFormat_1_11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4" style:display-name="Excel_CondFormat_1_11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5" style:display-name="Excel_CondFormat_1_11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6" style:display-name="Excel_CondFormat_1_11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7" style:display-name="Excel_CondFormat_1_11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8" style:display-name="Excel_CondFormat_1_11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9" style:display-name="Excel_CondFormat_1_11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2" style:display-name="Excel_CondFormat_1_11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1" style:display-name="Excel_CondFormat_1_11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10" style:display-name="Excel_CondFormat_1_11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2" style:display-name="Excel_CondFormat_1_11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3" style:display-name="Excel_CondFormat_1_11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4" style:display-name="Excel_CondFormat_1_11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5" style:display-name="Excel_CondFormat_1_11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6" style:display-name="Excel_CondFormat_1_11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7" style:display-name="Excel_CondFormat_1_11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8" style:display-name="Excel_CondFormat_1_11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9" style:display-name="Excel_CondFormat_1_11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3" style:display-name="Excel_CondFormat_1_11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1" style:display-name="Excel_CondFormat_1_11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10" style:display-name="Excel_CondFormat_1_11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2" style:display-name="Excel_CondFormat_1_11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3" style:display-name="Excel_CondFormat_1_11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4" style:display-name="Excel_CondFormat_1_11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5" style:display-name="Excel_CondFormat_1_11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6" style:display-name="Excel_CondFormat_1_11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7" style:display-name="Excel_CondFormat_1_11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8" style:display-name="Excel_CondFormat_1_11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9" style:display-name="Excel_CondFormat_1_11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1" style:display-name="Excel_CondFormat_1_11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1" style:display-name="Excel_CondFormat_1_11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10" style:display-name="Excel_CondFormat_1_11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2" style:display-name="Excel_CondFormat_1_11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3" style:display-name="Excel_CondFormat_1_11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4" style:display-name="Excel_CondFormat_1_11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5" style:display-name="Excel_CondFormat_1_11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6" style:display-name="Excel_CondFormat_1_11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7" style:display-name="Excel_CondFormat_1_11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8" style:display-name="Excel_CondFormat_1_11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9" style:display-name="Excel_CondFormat_1_11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2" style:display-name="Excel_CondFormat_1_11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1" style:display-name="Excel_CondFormat_1_11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10" style:display-name="Excel_CondFormat_1_11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2" style:display-name="Excel_CondFormat_1_11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3" style:display-name="Excel_CondFormat_1_11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4" style:display-name="Excel_CondFormat_1_11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5" style:display-name="Excel_CondFormat_1_11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6" style:display-name="Excel_CondFormat_1_11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7" style:display-name="Excel_CondFormat_1_11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8" style:display-name="Excel_CondFormat_1_11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9" style:display-name="Excel_CondFormat_1_11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3" style:display-name="Excel_CondFormat_1_11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1" style:display-name="Excel_CondFormat_1_11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10" style:display-name="Excel_CondFormat_1_11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2" style:display-name="Excel_CondFormat_1_11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3" style:display-name="Excel_CondFormat_1_11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4" style:display-name="Excel_CondFormat_1_11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5" style:display-name="Excel_CondFormat_1_11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6" style:display-name="Excel_CondFormat_1_11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7" style:display-name="Excel_CondFormat_1_11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8" style:display-name="Excel_CondFormat_1_11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9" style:display-name="Excel_CondFormat_1_11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1" style:display-name="Excel_CondFormat_1_11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1" style:display-name="Excel_CondFormat_1_11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10" style:display-name="Excel_CondFormat_1_11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2" style:display-name="Excel_CondFormat_1_11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3" style:display-name="Excel_CondFormat_1_11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4" style:display-name="Excel_CondFormat_1_11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5" style:display-name="Excel_CondFormat_1_11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6" style:display-name="Excel_CondFormat_1_11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7" style:display-name="Excel_CondFormat_1_11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8" style:display-name="Excel_CondFormat_1_11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9" style:display-name="Excel_CondFormat_1_11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2" style:display-name="Excel_CondFormat_1_11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1" style:display-name="Excel_CondFormat_1_11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10" style:display-name="Excel_CondFormat_1_11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2" style:display-name="Excel_CondFormat_1_11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3" style:display-name="Excel_CondFormat_1_11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4" style:display-name="Excel_CondFormat_1_11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5" style:display-name="Excel_CondFormat_1_11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6" style:display-name="Excel_CondFormat_1_11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7" style:display-name="Excel_CondFormat_1_11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8" style:display-name="Excel_CondFormat_1_11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9" style:display-name="Excel_CondFormat_1_11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3" style:display-name="Excel_CondFormat_1_11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1" style:display-name="Excel_CondFormat_1_11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10" style:display-name="Excel_CondFormat_1_11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2" style:display-name="Excel_CondFormat_1_11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3" style:display-name="Excel_CondFormat_1_11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4" style:display-name="Excel_CondFormat_1_11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5" style:display-name="Excel_CondFormat_1_11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6" style:display-name="Excel_CondFormat_1_11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7" style:display-name="Excel_CondFormat_1_11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8" style:display-name="Excel_CondFormat_1_11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9" style:display-name="Excel_CondFormat_1_11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1" style:display-name="Excel_CondFormat_1_11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1" style:display-name="Excel_CondFormat_1_11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10" style:display-name="Excel_CondFormat_1_11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2" style:display-name="Excel_CondFormat_1_11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3" style:display-name="Excel_CondFormat_1_11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4" style:display-name="Excel_CondFormat_1_11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5" style:display-name="Excel_CondFormat_1_11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6" style:display-name="Excel_CondFormat_1_11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7" style:display-name="Excel_CondFormat_1_11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8" style:display-name="Excel_CondFormat_1_11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9" style:display-name="Excel_CondFormat_1_11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2" style:display-name="Excel_CondFormat_1_11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1" style:display-name="Excel_CondFormat_1_11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10" style:display-name="Excel_CondFormat_1_11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2" style:display-name="Excel_CondFormat_1_11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3" style:display-name="Excel_CondFormat_1_11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4" style:display-name="Excel_CondFormat_1_11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5" style:display-name="Excel_CondFormat_1_11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6" style:display-name="Excel_CondFormat_1_11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7" style:display-name="Excel_CondFormat_1_11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8" style:display-name="Excel_CondFormat_1_11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9" style:display-name="Excel_CondFormat_1_11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3" style:display-name="Excel_CondFormat_1_11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1" style:display-name="Excel_CondFormat_1_11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10" style:display-name="Excel_CondFormat_1_11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2" style:display-name="Excel_CondFormat_1_11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3" style:display-name="Excel_CondFormat_1_11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4" style:display-name="Excel_CondFormat_1_11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5" style:display-name="Excel_CondFormat_1_11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6" style:display-name="Excel_CondFormat_1_11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7" style:display-name="Excel_CondFormat_1_11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8" style:display-name="Excel_CondFormat_1_11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9" style:display-name="Excel_CondFormat_1_11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1" style:display-name="Excel_CondFormat_1_1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1" style:display-name="Excel_CondFormat_1_1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10" style:display-name="Excel_CondFormat_1_1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2" style:display-name="Excel_CondFormat_1_1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3" style:display-name="Excel_CondFormat_1_1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4" style:display-name="Excel_CondFormat_1_1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5" style:display-name="Excel_CondFormat_1_1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6" style:display-name="Excel_CondFormat_1_1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7" style:display-name="Excel_CondFormat_1_1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8" style:display-name="Excel_CondFormat_1_1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9" style:display-name="Excel_CondFormat_1_1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2" style:display-name="Excel_CondFormat_1_1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1" style:display-name="Excel_CondFormat_1_1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10" style:display-name="Excel_CondFormat_1_1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2" style:display-name="Excel_CondFormat_1_1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3" style:display-name="Excel_CondFormat_1_1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4" style:display-name="Excel_CondFormat_1_1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5" style:display-name="Excel_CondFormat_1_1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6" style:display-name="Excel_CondFormat_1_1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7" style:display-name="Excel_CondFormat_1_1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8" style:display-name="Excel_CondFormat_1_1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9" style:display-name="Excel_CondFormat_1_1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3" style:display-name="Excel_CondFormat_1_1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1" style:display-name="Excel_CondFormat_1_1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10" style:display-name="Excel_CondFormat_1_1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2" style:display-name="Excel_CondFormat_1_1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3" style:display-name="Excel_CondFormat_1_1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4" style:display-name="Excel_CondFormat_1_1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5" style:display-name="Excel_CondFormat_1_1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6" style:display-name="Excel_CondFormat_1_1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7" style:display-name="Excel_CondFormat_1_1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8" style:display-name="Excel_CondFormat_1_1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9" style:display-name="Excel_CondFormat_1_1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1" style:display-name="Excel_CondFormat_1_12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1" style:display-name="Excel_CondFormat_1_12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10" style:display-name="Excel_CondFormat_1_12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2" style:display-name="Excel_CondFormat_1_12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3" style:display-name="Excel_CondFormat_1_12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4" style:display-name="Excel_CondFormat_1_12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5" style:display-name="Excel_CondFormat_1_12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6" style:display-name="Excel_CondFormat_1_12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7" style:display-name="Excel_CondFormat_1_12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8" style:display-name="Excel_CondFormat_1_12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9" style:display-name="Excel_CondFormat_1_12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2" style:display-name="Excel_CondFormat_1_12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1" style:display-name="Excel_CondFormat_1_12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10" style:display-name="Excel_CondFormat_1_12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2" style:display-name="Excel_CondFormat_1_12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3" style:display-name="Excel_CondFormat_1_12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4" style:display-name="Excel_CondFormat_1_12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5" style:display-name="Excel_CondFormat_1_12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6" style:display-name="Excel_CondFormat_1_12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7" style:display-name="Excel_CondFormat_1_12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8" style:display-name="Excel_CondFormat_1_12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9" style:display-name="Excel_CondFormat_1_12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3" style:display-name="Excel_CondFormat_1_12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1" style:display-name="Excel_CondFormat_1_12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10" style:display-name="Excel_CondFormat_1_12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2" style:display-name="Excel_CondFormat_1_12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3" style:display-name="Excel_CondFormat_1_12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4" style:display-name="Excel_CondFormat_1_12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5" style:display-name="Excel_CondFormat_1_12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6" style:display-name="Excel_CondFormat_1_12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7" style:display-name="Excel_CondFormat_1_12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8" style:display-name="Excel_CondFormat_1_12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9" style:display-name="Excel_CondFormat_1_12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1" style:display-name="Excel_CondFormat_1_12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1" style:display-name="Excel_CondFormat_1_12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10" style:display-name="Excel_CondFormat_1_12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2" style:display-name="Excel_CondFormat_1_12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3" style:display-name="Excel_CondFormat_1_12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4" style:display-name="Excel_CondFormat_1_12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5" style:display-name="Excel_CondFormat_1_12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6" style:display-name="Excel_CondFormat_1_12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7" style:display-name="Excel_CondFormat_1_12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8" style:display-name="Excel_CondFormat_1_12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9" style:display-name="Excel_CondFormat_1_12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2" style:display-name="Excel_CondFormat_1_12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1" style:display-name="Excel_CondFormat_1_12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10" style:display-name="Excel_CondFormat_1_12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2" style:display-name="Excel_CondFormat_1_12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3" style:display-name="Excel_CondFormat_1_12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4" style:display-name="Excel_CondFormat_1_12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5" style:display-name="Excel_CondFormat_1_12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6" style:display-name="Excel_CondFormat_1_12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7" style:display-name="Excel_CondFormat_1_12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8" style:display-name="Excel_CondFormat_1_12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9" style:display-name="Excel_CondFormat_1_12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3" style:display-name="Excel_CondFormat_1_12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1" style:display-name="Excel_CondFormat_1_12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10" style:display-name="Excel_CondFormat_1_12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2" style:display-name="Excel_CondFormat_1_12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3" style:display-name="Excel_CondFormat_1_12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4" style:display-name="Excel_CondFormat_1_12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5" style:display-name="Excel_CondFormat_1_12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6" style:display-name="Excel_CondFormat_1_12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7" style:display-name="Excel_CondFormat_1_12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8" style:display-name="Excel_CondFormat_1_12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9" style:display-name="Excel_CondFormat_1_12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1" style:display-name="Excel_CondFormat_1_12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1" style:display-name="Excel_CondFormat_1_12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10" style:display-name="Excel_CondFormat_1_12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2" style:display-name="Excel_CondFormat_1_12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3" style:display-name="Excel_CondFormat_1_12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4" style:display-name="Excel_CondFormat_1_12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5" style:display-name="Excel_CondFormat_1_12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6" style:display-name="Excel_CondFormat_1_12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7" style:display-name="Excel_CondFormat_1_12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8" style:display-name="Excel_CondFormat_1_12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9" style:display-name="Excel_CondFormat_1_12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2" style:display-name="Excel_CondFormat_1_12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1" style:display-name="Excel_CondFormat_1_12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10" style:display-name="Excel_CondFormat_1_12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2" style:display-name="Excel_CondFormat_1_12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3" style:display-name="Excel_CondFormat_1_12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4" style:display-name="Excel_CondFormat_1_12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5" style:display-name="Excel_CondFormat_1_12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6" style:display-name="Excel_CondFormat_1_12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7" style:display-name="Excel_CondFormat_1_12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8" style:display-name="Excel_CondFormat_1_12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9" style:display-name="Excel_CondFormat_1_12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3" style:display-name="Excel_CondFormat_1_12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1" style:display-name="Excel_CondFormat_1_12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10" style:display-name="Excel_CondFormat_1_12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2" style:display-name="Excel_CondFormat_1_12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3" style:display-name="Excel_CondFormat_1_12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4" style:display-name="Excel_CondFormat_1_12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5" style:display-name="Excel_CondFormat_1_12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6" style:display-name="Excel_CondFormat_1_12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7" style:display-name="Excel_CondFormat_1_12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8" style:display-name="Excel_CondFormat_1_12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9" style:display-name="Excel_CondFormat_1_12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1" style:display-name="Excel_CondFormat_1_12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1" style:display-name="Excel_CondFormat_1_12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10" style:display-name="Excel_CondFormat_1_12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2" style:display-name="Excel_CondFormat_1_12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3" style:display-name="Excel_CondFormat_1_12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4" style:display-name="Excel_CondFormat_1_12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5" style:display-name="Excel_CondFormat_1_12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6" style:display-name="Excel_CondFormat_1_12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7" style:display-name="Excel_CondFormat_1_12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8" style:display-name="Excel_CondFormat_1_12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9" style:display-name="Excel_CondFormat_1_12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2" style:display-name="Excel_CondFormat_1_12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1" style:display-name="Excel_CondFormat_1_12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10" style:display-name="Excel_CondFormat_1_12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2" style:display-name="Excel_CondFormat_1_12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3" style:display-name="Excel_CondFormat_1_12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4" style:display-name="Excel_CondFormat_1_12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5" style:display-name="Excel_CondFormat_1_12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6" style:display-name="Excel_CondFormat_1_12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7" style:display-name="Excel_CondFormat_1_12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8" style:display-name="Excel_CondFormat_1_12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9" style:display-name="Excel_CondFormat_1_12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3" style:display-name="Excel_CondFormat_1_12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1" style:display-name="Excel_CondFormat_1_12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10" style:display-name="Excel_CondFormat_1_12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2" style:display-name="Excel_CondFormat_1_12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3" style:display-name="Excel_CondFormat_1_12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4" style:display-name="Excel_CondFormat_1_12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5" style:display-name="Excel_CondFormat_1_12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6" style:display-name="Excel_CondFormat_1_12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7" style:display-name="Excel_CondFormat_1_12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8" style:display-name="Excel_CondFormat_1_12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9" style:display-name="Excel_CondFormat_1_12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1" style:display-name="Excel_CondFormat_1_12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1" style:display-name="Excel_CondFormat_1_12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10" style:display-name="Excel_CondFormat_1_12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2" style:display-name="Excel_CondFormat_1_12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3" style:display-name="Excel_CondFormat_1_12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4" style:display-name="Excel_CondFormat_1_12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5" style:display-name="Excel_CondFormat_1_12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6" style:display-name="Excel_CondFormat_1_12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7" style:display-name="Excel_CondFormat_1_12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8" style:display-name="Excel_CondFormat_1_12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9" style:display-name="Excel_CondFormat_1_12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2" style:display-name="Excel_CondFormat_1_12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1" style:display-name="Excel_CondFormat_1_12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10" style:display-name="Excel_CondFormat_1_12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2" style:display-name="Excel_CondFormat_1_12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3" style:display-name="Excel_CondFormat_1_12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4" style:display-name="Excel_CondFormat_1_12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5" style:display-name="Excel_CondFormat_1_12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6" style:display-name="Excel_CondFormat_1_12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7" style:display-name="Excel_CondFormat_1_12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8" style:display-name="Excel_CondFormat_1_12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9" style:display-name="Excel_CondFormat_1_12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3" style:display-name="Excel_CondFormat_1_12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1" style:display-name="Excel_CondFormat_1_12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10" style:display-name="Excel_CondFormat_1_12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2" style:display-name="Excel_CondFormat_1_12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3" style:display-name="Excel_CondFormat_1_12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4" style:display-name="Excel_CondFormat_1_12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5" style:display-name="Excel_CondFormat_1_12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6" style:display-name="Excel_CondFormat_1_12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7" style:display-name="Excel_CondFormat_1_12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8" style:display-name="Excel_CondFormat_1_12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9" style:display-name="Excel_CondFormat_1_12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1" style:display-name="Excel_CondFormat_1_12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1" style:display-name="Excel_CondFormat_1_12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10" style:display-name="Excel_CondFormat_1_12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2" style:display-name="Excel_CondFormat_1_12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3" style:display-name="Excel_CondFormat_1_12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4" style:display-name="Excel_CondFormat_1_12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5" style:display-name="Excel_CondFormat_1_12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6" style:display-name="Excel_CondFormat_1_12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7" style:display-name="Excel_CondFormat_1_12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8" style:display-name="Excel_CondFormat_1_12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9" style:display-name="Excel_CondFormat_1_12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2" style:display-name="Excel_CondFormat_1_12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1" style:display-name="Excel_CondFormat_1_12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10" style:display-name="Excel_CondFormat_1_12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2" style:display-name="Excel_CondFormat_1_12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3" style:display-name="Excel_CondFormat_1_12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4" style:display-name="Excel_CondFormat_1_12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5" style:display-name="Excel_CondFormat_1_12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6" style:display-name="Excel_CondFormat_1_12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7" style:display-name="Excel_CondFormat_1_12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8" style:display-name="Excel_CondFormat_1_12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9" style:display-name="Excel_CondFormat_1_12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3" style:display-name="Excel_CondFormat_1_12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1" style:display-name="Excel_CondFormat_1_12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10" style:display-name="Excel_CondFormat_1_12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2" style:display-name="Excel_CondFormat_1_12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3" style:display-name="Excel_CondFormat_1_12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4" style:display-name="Excel_CondFormat_1_12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5" style:display-name="Excel_CondFormat_1_12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6" style:display-name="Excel_CondFormat_1_12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7" style:display-name="Excel_CondFormat_1_12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8" style:display-name="Excel_CondFormat_1_12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9" style:display-name="Excel_CondFormat_1_12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1" style:display-name="Excel_CondFormat_1_12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1" style:display-name="Excel_CondFormat_1_12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10" style:display-name="Excel_CondFormat_1_12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2" style:display-name="Excel_CondFormat_1_12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3" style:display-name="Excel_CondFormat_1_12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4" style:display-name="Excel_CondFormat_1_12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5" style:display-name="Excel_CondFormat_1_12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6" style:display-name="Excel_CondFormat_1_12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7" style:display-name="Excel_CondFormat_1_12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8" style:display-name="Excel_CondFormat_1_12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9" style:display-name="Excel_CondFormat_1_12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2" style:display-name="Excel_CondFormat_1_12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1" style:display-name="Excel_CondFormat_1_12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10" style:display-name="Excel_CondFormat_1_12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2" style:display-name="Excel_CondFormat_1_12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3" style:display-name="Excel_CondFormat_1_12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4" style:display-name="Excel_CondFormat_1_12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5" style:display-name="Excel_CondFormat_1_12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6" style:display-name="Excel_CondFormat_1_12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7" style:display-name="Excel_CondFormat_1_12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8" style:display-name="Excel_CondFormat_1_12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9" style:display-name="Excel_CondFormat_1_12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3" style:display-name="Excel_CondFormat_1_12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1" style:display-name="Excel_CondFormat_1_12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10" style:display-name="Excel_CondFormat_1_12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2" style:display-name="Excel_CondFormat_1_12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3" style:display-name="Excel_CondFormat_1_12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4" style:display-name="Excel_CondFormat_1_12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5" style:display-name="Excel_CondFormat_1_12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6" style:display-name="Excel_CondFormat_1_12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7" style:display-name="Excel_CondFormat_1_12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8" style:display-name="Excel_CondFormat_1_12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9" style:display-name="Excel_CondFormat_1_12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1" style:display-name="Excel_CondFormat_1_12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1" style:display-name="Excel_CondFormat_1_12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10" style:display-name="Excel_CondFormat_1_12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2" style:display-name="Excel_CondFormat_1_12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3" style:display-name="Excel_CondFormat_1_12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4" style:display-name="Excel_CondFormat_1_12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5" style:display-name="Excel_CondFormat_1_12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6" style:display-name="Excel_CondFormat_1_12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7" style:display-name="Excel_CondFormat_1_12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8" style:display-name="Excel_CondFormat_1_12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9" style:display-name="Excel_CondFormat_1_12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2" style:display-name="Excel_CondFormat_1_12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1" style:display-name="Excel_CondFormat_1_12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10" style:display-name="Excel_CondFormat_1_12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2" style:display-name="Excel_CondFormat_1_12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3" style:display-name="Excel_CondFormat_1_12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4" style:display-name="Excel_CondFormat_1_12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5" style:display-name="Excel_CondFormat_1_12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6" style:display-name="Excel_CondFormat_1_12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7" style:display-name="Excel_CondFormat_1_12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8" style:display-name="Excel_CondFormat_1_12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9" style:display-name="Excel_CondFormat_1_12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3" style:display-name="Excel_CondFormat_1_12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1" style:display-name="Excel_CondFormat_1_12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10" style:display-name="Excel_CondFormat_1_12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2" style:display-name="Excel_CondFormat_1_12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3" style:display-name="Excel_CondFormat_1_12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4" style:display-name="Excel_CondFormat_1_12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5" style:display-name="Excel_CondFormat_1_12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6" style:display-name="Excel_CondFormat_1_12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7" style:display-name="Excel_CondFormat_1_12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8" style:display-name="Excel_CondFormat_1_12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9" style:display-name="Excel_CondFormat_1_12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1" style:display-name="Excel_CondFormat_1_12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1" style:display-name="Excel_CondFormat_1_12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10" style:display-name="Excel_CondFormat_1_12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2" style:display-name="Excel_CondFormat_1_12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3" style:display-name="Excel_CondFormat_1_12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4" style:display-name="Excel_CondFormat_1_12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5" style:display-name="Excel_CondFormat_1_12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6" style:display-name="Excel_CondFormat_1_12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7" style:display-name="Excel_CondFormat_1_12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8" style:display-name="Excel_CondFormat_1_12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9" style:display-name="Excel_CondFormat_1_12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2" style:display-name="Excel_CondFormat_1_12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1" style:display-name="Excel_CondFormat_1_12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10" style:display-name="Excel_CondFormat_1_12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2" style:display-name="Excel_CondFormat_1_12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3" style:display-name="Excel_CondFormat_1_12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4" style:display-name="Excel_CondFormat_1_12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5" style:display-name="Excel_CondFormat_1_12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6" style:display-name="Excel_CondFormat_1_12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7" style:display-name="Excel_CondFormat_1_12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8" style:display-name="Excel_CondFormat_1_12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9" style:display-name="Excel_CondFormat_1_12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3" style:display-name="Excel_CondFormat_1_12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1" style:display-name="Excel_CondFormat_1_12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10" style:display-name="Excel_CondFormat_1_12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2" style:display-name="Excel_CondFormat_1_12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3" style:display-name="Excel_CondFormat_1_12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4" style:display-name="Excel_CondFormat_1_12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5" style:display-name="Excel_CondFormat_1_12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6" style:display-name="Excel_CondFormat_1_12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7" style:display-name="Excel_CondFormat_1_12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8" style:display-name="Excel_CondFormat_1_12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9" style:display-name="Excel_CondFormat_1_12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1" style:display-name="Excel_CondFormat_1_12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1" style:display-name="Excel_CondFormat_1_12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10" style:display-name="Excel_CondFormat_1_12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2" style:display-name="Excel_CondFormat_1_12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3" style:display-name="Excel_CondFormat_1_12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4" style:display-name="Excel_CondFormat_1_12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5" style:display-name="Excel_CondFormat_1_12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6" style:display-name="Excel_CondFormat_1_12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7" style:display-name="Excel_CondFormat_1_12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8" style:display-name="Excel_CondFormat_1_12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9" style:display-name="Excel_CondFormat_1_12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2" style:display-name="Excel_CondFormat_1_12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1" style:display-name="Excel_CondFormat_1_12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10" style:display-name="Excel_CondFormat_1_12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2" style:display-name="Excel_CondFormat_1_12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3" style:display-name="Excel_CondFormat_1_12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4" style:display-name="Excel_CondFormat_1_12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5" style:display-name="Excel_CondFormat_1_12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6" style:display-name="Excel_CondFormat_1_12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7" style:display-name="Excel_CondFormat_1_12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8" style:display-name="Excel_CondFormat_1_12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9" style:display-name="Excel_CondFormat_1_12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3" style:display-name="Excel_CondFormat_1_12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1" style:display-name="Excel_CondFormat_1_12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10" style:display-name="Excel_CondFormat_1_12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2" style:display-name="Excel_CondFormat_1_12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3" style:display-name="Excel_CondFormat_1_12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4" style:display-name="Excel_CondFormat_1_12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5" style:display-name="Excel_CondFormat_1_12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6" style:display-name="Excel_CondFormat_1_12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7" style:display-name="Excel_CondFormat_1_12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8" style:display-name="Excel_CondFormat_1_12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9" style:display-name="Excel_CondFormat_1_12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1" style:display-name="Excel_CondFormat_1_1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1" style:display-name="Excel_CondFormat_1_1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10" style:display-name="Excel_CondFormat_1_1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2" style:display-name="Excel_CondFormat_1_1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3" style:display-name="Excel_CondFormat_1_1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4" style:display-name="Excel_CondFormat_1_1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5" style:display-name="Excel_CondFormat_1_1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6" style:display-name="Excel_CondFormat_1_1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7" style:display-name="Excel_CondFormat_1_1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8" style:display-name="Excel_CondFormat_1_1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9" style:display-name="Excel_CondFormat_1_1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2" style:display-name="Excel_CondFormat_1_1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1" style:display-name="Excel_CondFormat_1_1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10" style:display-name="Excel_CondFormat_1_1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2" style:display-name="Excel_CondFormat_1_1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3" style:display-name="Excel_CondFormat_1_1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4" style:display-name="Excel_CondFormat_1_1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5" style:display-name="Excel_CondFormat_1_1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6" style:display-name="Excel_CondFormat_1_1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7" style:display-name="Excel_CondFormat_1_1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8" style:display-name="Excel_CondFormat_1_1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9" style:display-name="Excel_CondFormat_1_1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3" style:display-name="Excel_CondFormat_1_1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1" style:display-name="Excel_CondFormat_1_1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10" style:display-name="Excel_CondFormat_1_1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2" style:display-name="Excel_CondFormat_1_1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3" style:display-name="Excel_CondFormat_1_1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4" style:display-name="Excel_CondFormat_1_1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5" style:display-name="Excel_CondFormat_1_1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6" style:display-name="Excel_CondFormat_1_1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7" style:display-name="Excel_CondFormat_1_1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8" style:display-name="Excel_CondFormat_1_1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9" style:display-name="Excel_CondFormat_1_1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1" style:display-name="Excel_CondFormat_1_13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1" style:display-name="Excel_CondFormat_1_13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10" style:display-name="Excel_CondFormat_1_13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2" style:display-name="Excel_CondFormat_1_13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3" style:display-name="Excel_CondFormat_1_13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4" style:display-name="Excel_CondFormat_1_13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5" style:display-name="Excel_CondFormat_1_13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6" style:display-name="Excel_CondFormat_1_13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7" style:display-name="Excel_CondFormat_1_13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8" style:display-name="Excel_CondFormat_1_13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9" style:display-name="Excel_CondFormat_1_13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2" style:display-name="Excel_CondFormat_1_13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1" style:display-name="Excel_CondFormat_1_13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10" style:display-name="Excel_CondFormat_1_13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2" style:display-name="Excel_CondFormat_1_13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3" style:display-name="Excel_CondFormat_1_13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4" style:display-name="Excel_CondFormat_1_13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5" style:display-name="Excel_CondFormat_1_13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6" style:display-name="Excel_CondFormat_1_13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7" style:display-name="Excel_CondFormat_1_13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8" style:display-name="Excel_CondFormat_1_13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9" style:display-name="Excel_CondFormat_1_13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3" style:display-name="Excel_CondFormat_1_13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1" style:display-name="Excel_CondFormat_1_13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10" style:display-name="Excel_CondFormat_1_13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2" style:display-name="Excel_CondFormat_1_13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3" style:display-name="Excel_CondFormat_1_13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4" style:display-name="Excel_CondFormat_1_13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5" style:display-name="Excel_CondFormat_1_13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6" style:display-name="Excel_CondFormat_1_13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7" style:display-name="Excel_CondFormat_1_13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8" style:display-name="Excel_CondFormat_1_13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9" style:display-name="Excel_CondFormat_1_13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1" style:display-name="Excel_CondFormat_1_13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1" style:display-name="Excel_CondFormat_1_13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10" style:display-name="Excel_CondFormat_1_13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2" style:display-name="Excel_CondFormat_1_13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3" style:display-name="Excel_CondFormat_1_13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4" style:display-name="Excel_CondFormat_1_13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5" style:display-name="Excel_CondFormat_1_13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6" style:display-name="Excel_CondFormat_1_13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7" style:display-name="Excel_CondFormat_1_13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8" style:display-name="Excel_CondFormat_1_13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9" style:display-name="Excel_CondFormat_1_13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2" style:display-name="Excel_CondFormat_1_13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1" style:display-name="Excel_CondFormat_1_13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10" style:display-name="Excel_CondFormat_1_13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2" style:display-name="Excel_CondFormat_1_13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3" style:display-name="Excel_CondFormat_1_13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4" style:display-name="Excel_CondFormat_1_13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5" style:display-name="Excel_CondFormat_1_13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6" style:display-name="Excel_CondFormat_1_13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7" style:display-name="Excel_CondFormat_1_13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8" style:display-name="Excel_CondFormat_1_13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9" style:display-name="Excel_CondFormat_1_13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3" style:display-name="Excel_CondFormat_1_13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1" style:display-name="Excel_CondFormat_1_13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10" style:display-name="Excel_CondFormat_1_13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2" style:display-name="Excel_CondFormat_1_13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3" style:display-name="Excel_CondFormat_1_13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4" style:display-name="Excel_CondFormat_1_13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5" style:display-name="Excel_CondFormat_1_13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6" style:display-name="Excel_CondFormat_1_13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7" style:display-name="Excel_CondFormat_1_13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8" style:display-name="Excel_CondFormat_1_13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9" style:display-name="Excel_CondFormat_1_13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1" style:display-name="Excel_CondFormat_1_13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1" style:display-name="Excel_CondFormat_1_13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10" style:display-name="Excel_CondFormat_1_13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2" style:display-name="Excel_CondFormat_1_13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3" style:display-name="Excel_CondFormat_1_13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4" style:display-name="Excel_CondFormat_1_13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5" style:display-name="Excel_CondFormat_1_13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6" style:display-name="Excel_CondFormat_1_13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7" style:display-name="Excel_CondFormat_1_13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8" style:display-name="Excel_CondFormat_1_13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9" style:display-name="Excel_CondFormat_1_13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2" style:display-name="Excel_CondFormat_1_13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1" style:display-name="Excel_CondFormat_1_13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10" style:display-name="Excel_CondFormat_1_13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2" style:display-name="Excel_CondFormat_1_13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3" style:display-name="Excel_CondFormat_1_13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4" style:display-name="Excel_CondFormat_1_13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5" style:display-name="Excel_CondFormat_1_13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6" style:display-name="Excel_CondFormat_1_13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7" style:display-name="Excel_CondFormat_1_13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8" style:display-name="Excel_CondFormat_1_13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9" style:display-name="Excel_CondFormat_1_13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3" style:display-name="Excel_CondFormat_1_13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1" style:display-name="Excel_CondFormat_1_13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10" style:display-name="Excel_CondFormat_1_13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2" style:display-name="Excel_CondFormat_1_13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3" style:display-name="Excel_CondFormat_1_13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4" style:display-name="Excel_CondFormat_1_13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5" style:display-name="Excel_CondFormat_1_13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6" style:display-name="Excel_CondFormat_1_13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7" style:display-name="Excel_CondFormat_1_13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8" style:display-name="Excel_CondFormat_1_13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9" style:display-name="Excel_CondFormat_1_13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1" style:display-name="Excel_CondFormat_1_13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1" style:display-name="Excel_CondFormat_1_13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10" style:display-name="Excel_CondFormat_1_13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2" style:display-name="Excel_CondFormat_1_13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3" style:display-name="Excel_CondFormat_1_13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4" style:display-name="Excel_CondFormat_1_13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5" style:display-name="Excel_CondFormat_1_13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6" style:display-name="Excel_CondFormat_1_13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7" style:display-name="Excel_CondFormat_1_13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8" style:display-name="Excel_CondFormat_1_13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9" style:display-name="Excel_CondFormat_1_13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2" style:display-name="Excel_CondFormat_1_13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1" style:display-name="Excel_CondFormat_1_13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10" style:display-name="Excel_CondFormat_1_13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2" style:display-name="Excel_CondFormat_1_13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3" style:display-name="Excel_CondFormat_1_13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4" style:display-name="Excel_CondFormat_1_13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5" style:display-name="Excel_CondFormat_1_13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6" style:display-name="Excel_CondFormat_1_13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7" style:display-name="Excel_CondFormat_1_13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8" style:display-name="Excel_CondFormat_1_13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9" style:display-name="Excel_CondFormat_1_13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3" style:display-name="Excel_CondFormat_1_13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1" style:display-name="Excel_CondFormat_1_13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10" style:display-name="Excel_CondFormat_1_13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2" style:display-name="Excel_CondFormat_1_13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3" style:display-name="Excel_CondFormat_1_13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4" style:display-name="Excel_CondFormat_1_13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5" style:display-name="Excel_CondFormat_1_13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6" style:display-name="Excel_CondFormat_1_13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7" style:display-name="Excel_CondFormat_1_13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8" style:display-name="Excel_CondFormat_1_13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9" style:display-name="Excel_CondFormat_1_13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1" style:display-name="Excel_CondFormat_1_13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1" style:display-name="Excel_CondFormat_1_13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10" style:display-name="Excel_CondFormat_1_13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2" style:display-name="Excel_CondFormat_1_13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3" style:display-name="Excel_CondFormat_1_13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4" style:display-name="Excel_CondFormat_1_13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5" style:display-name="Excel_CondFormat_1_13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6" style:display-name="Excel_CondFormat_1_13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7" style:display-name="Excel_CondFormat_1_13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8" style:display-name="Excel_CondFormat_1_13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9" style:display-name="Excel_CondFormat_1_13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2" style:display-name="Excel_CondFormat_1_13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1" style:display-name="Excel_CondFormat_1_13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10" style:display-name="Excel_CondFormat_1_13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2" style:display-name="Excel_CondFormat_1_13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3" style:display-name="Excel_CondFormat_1_13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4" style:display-name="Excel_CondFormat_1_13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5" style:display-name="Excel_CondFormat_1_13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6" style:display-name="Excel_CondFormat_1_13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7" style:display-name="Excel_CondFormat_1_13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8" style:display-name="Excel_CondFormat_1_13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9" style:display-name="Excel_CondFormat_1_13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3" style:display-name="Excel_CondFormat_1_13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1" style:display-name="Excel_CondFormat_1_13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10" style:display-name="Excel_CondFormat_1_13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2" style:display-name="Excel_CondFormat_1_13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3" style:display-name="Excel_CondFormat_1_13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4" style:display-name="Excel_CondFormat_1_13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5" style:display-name="Excel_CondFormat_1_13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6" style:display-name="Excel_CondFormat_1_13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7" style:display-name="Excel_CondFormat_1_13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8" style:display-name="Excel_CondFormat_1_13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9" style:display-name="Excel_CondFormat_1_13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1" style:display-name="Excel_CondFormat_1_13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1" style:display-name="Excel_CondFormat_1_13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10" style:display-name="Excel_CondFormat_1_13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2" style:display-name="Excel_CondFormat_1_13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3" style:display-name="Excel_CondFormat_1_13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4" style:display-name="Excel_CondFormat_1_13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5" style:display-name="Excel_CondFormat_1_13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6" style:display-name="Excel_CondFormat_1_13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7" style:display-name="Excel_CondFormat_1_13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8" style:display-name="Excel_CondFormat_1_13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9" style:display-name="Excel_CondFormat_1_13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2" style:display-name="Excel_CondFormat_1_13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1" style:display-name="Excel_CondFormat_1_13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10" style:display-name="Excel_CondFormat_1_13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2" style:display-name="Excel_CondFormat_1_13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3" style:display-name="Excel_CondFormat_1_13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4" style:display-name="Excel_CondFormat_1_13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5" style:display-name="Excel_CondFormat_1_13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6" style:display-name="Excel_CondFormat_1_13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7" style:display-name="Excel_CondFormat_1_13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8" style:display-name="Excel_CondFormat_1_13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9" style:display-name="Excel_CondFormat_1_13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3" style:display-name="Excel_CondFormat_1_13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1" style:display-name="Excel_CondFormat_1_13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10" style:display-name="Excel_CondFormat_1_13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2" style:display-name="Excel_CondFormat_1_13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3" style:display-name="Excel_CondFormat_1_13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4" style:display-name="Excel_CondFormat_1_13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5" style:display-name="Excel_CondFormat_1_13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6" style:display-name="Excel_CondFormat_1_13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7" style:display-name="Excel_CondFormat_1_13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8" style:display-name="Excel_CondFormat_1_13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9" style:display-name="Excel_CondFormat_1_13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1" style:display-name="Excel_CondFormat_1_13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1" style:display-name="Excel_CondFormat_1_13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10" style:display-name="Excel_CondFormat_1_13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2" style:display-name="Excel_CondFormat_1_13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3" style:display-name="Excel_CondFormat_1_13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4" style:display-name="Excel_CondFormat_1_13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5" style:display-name="Excel_CondFormat_1_13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6" style:display-name="Excel_CondFormat_1_13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7" style:display-name="Excel_CondFormat_1_13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8" style:display-name="Excel_CondFormat_1_13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9" style:display-name="Excel_CondFormat_1_13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2" style:display-name="Excel_CondFormat_1_13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1" style:display-name="Excel_CondFormat_1_13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10" style:display-name="Excel_CondFormat_1_13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2" style:display-name="Excel_CondFormat_1_13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3" style:display-name="Excel_CondFormat_1_13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4" style:display-name="Excel_CondFormat_1_13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5" style:display-name="Excel_CondFormat_1_13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6" style:display-name="Excel_CondFormat_1_13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7" style:display-name="Excel_CondFormat_1_13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8" style:display-name="Excel_CondFormat_1_13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9" style:display-name="Excel_CondFormat_1_13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3" style:display-name="Excel_CondFormat_1_13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1" style:display-name="Excel_CondFormat_1_13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10" style:display-name="Excel_CondFormat_1_13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2" style:display-name="Excel_CondFormat_1_13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3" style:display-name="Excel_CondFormat_1_13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4" style:display-name="Excel_CondFormat_1_13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5" style:display-name="Excel_CondFormat_1_13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6" style:display-name="Excel_CondFormat_1_13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7" style:display-name="Excel_CondFormat_1_13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8" style:display-name="Excel_CondFormat_1_13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9" style:display-name="Excel_CondFormat_1_13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1" style:display-name="Excel_CondFormat_1_13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1" style:display-name="Excel_CondFormat_1_13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10" style:display-name="Excel_CondFormat_1_13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2" style:display-name="Excel_CondFormat_1_13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3" style:display-name="Excel_CondFormat_1_13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4" style:display-name="Excel_CondFormat_1_13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5" style:display-name="Excel_CondFormat_1_13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6" style:display-name="Excel_CondFormat_1_13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7" style:display-name="Excel_CondFormat_1_13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8" style:display-name="Excel_CondFormat_1_13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9" style:display-name="Excel_CondFormat_1_13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2" style:display-name="Excel_CondFormat_1_13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1" style:display-name="Excel_CondFormat_1_13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10" style:display-name="Excel_CondFormat_1_13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2" style:display-name="Excel_CondFormat_1_13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3" style:display-name="Excel_CondFormat_1_13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4" style:display-name="Excel_CondFormat_1_13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5" style:display-name="Excel_CondFormat_1_13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6" style:display-name="Excel_CondFormat_1_13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7" style:display-name="Excel_CondFormat_1_13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8" style:display-name="Excel_CondFormat_1_13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9" style:display-name="Excel_CondFormat_1_13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3" style:display-name="Excel_CondFormat_1_13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1" style:display-name="Excel_CondFormat_1_13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10" style:display-name="Excel_CondFormat_1_13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2" style:display-name="Excel_CondFormat_1_13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3" style:display-name="Excel_CondFormat_1_13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4" style:display-name="Excel_CondFormat_1_13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5" style:display-name="Excel_CondFormat_1_13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6" style:display-name="Excel_CondFormat_1_13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7" style:display-name="Excel_CondFormat_1_13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8" style:display-name="Excel_CondFormat_1_13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9" style:display-name="Excel_CondFormat_1_13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1" style:display-name="Excel_CondFormat_1_13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1" style:display-name="Excel_CondFormat_1_13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10" style:display-name="Excel_CondFormat_1_13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2" style:display-name="Excel_CondFormat_1_13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3" style:display-name="Excel_CondFormat_1_13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4" style:display-name="Excel_CondFormat_1_13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5" style:display-name="Excel_CondFormat_1_13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6" style:display-name="Excel_CondFormat_1_13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7" style:display-name="Excel_CondFormat_1_13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8" style:display-name="Excel_CondFormat_1_13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9" style:display-name="Excel_CondFormat_1_13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2" style:display-name="Excel_CondFormat_1_13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1" style:display-name="Excel_CondFormat_1_13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10" style:display-name="Excel_CondFormat_1_13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2" style:display-name="Excel_CondFormat_1_13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3" style:display-name="Excel_CondFormat_1_13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4" style:display-name="Excel_CondFormat_1_13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5" style:display-name="Excel_CondFormat_1_13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6" style:display-name="Excel_CondFormat_1_13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7" style:display-name="Excel_CondFormat_1_13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8" style:display-name="Excel_CondFormat_1_13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9" style:display-name="Excel_CondFormat_1_13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3" style:display-name="Excel_CondFormat_1_13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1" style:display-name="Excel_CondFormat_1_13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10" style:display-name="Excel_CondFormat_1_13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2" style:display-name="Excel_CondFormat_1_13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3" style:display-name="Excel_CondFormat_1_13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4" style:display-name="Excel_CondFormat_1_13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5" style:display-name="Excel_CondFormat_1_13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6" style:display-name="Excel_CondFormat_1_13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7" style:display-name="Excel_CondFormat_1_13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8" style:display-name="Excel_CondFormat_1_13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9" style:display-name="Excel_CondFormat_1_13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1" style:display-name="Excel_CondFormat_1_13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1" style:display-name="Excel_CondFormat_1_13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10" style:display-name="Excel_CondFormat_1_13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2" style:display-name="Excel_CondFormat_1_13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3" style:display-name="Excel_CondFormat_1_13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4" style:display-name="Excel_CondFormat_1_13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5" style:display-name="Excel_CondFormat_1_13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6" style:display-name="Excel_CondFormat_1_13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7" style:display-name="Excel_CondFormat_1_13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8" style:display-name="Excel_CondFormat_1_13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9" style:display-name="Excel_CondFormat_1_13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2" style:display-name="Excel_CondFormat_1_13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1" style:display-name="Excel_CondFormat_1_13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10" style:display-name="Excel_CondFormat_1_13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2" style:display-name="Excel_CondFormat_1_13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3" style:display-name="Excel_CondFormat_1_13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4" style:display-name="Excel_CondFormat_1_13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5" style:display-name="Excel_CondFormat_1_13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6" style:display-name="Excel_CondFormat_1_13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7" style:display-name="Excel_CondFormat_1_13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8" style:display-name="Excel_CondFormat_1_13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9" style:display-name="Excel_CondFormat_1_13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3" style:display-name="Excel_CondFormat_1_13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1" style:display-name="Excel_CondFormat_1_13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10" style:display-name="Excel_CondFormat_1_13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2" style:display-name="Excel_CondFormat_1_13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3" style:display-name="Excel_CondFormat_1_13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4" style:display-name="Excel_CondFormat_1_13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5" style:display-name="Excel_CondFormat_1_13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6" style:display-name="Excel_CondFormat_1_13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7" style:display-name="Excel_CondFormat_1_13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8" style:display-name="Excel_CondFormat_1_13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9" style:display-name="Excel_CondFormat_1_13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1" style:display-name="Excel_CondFormat_1_1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1" style:display-name="Excel_CondFormat_1_1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10" style:display-name="Excel_CondFormat_1_1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2" style:display-name="Excel_CondFormat_1_1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3" style:display-name="Excel_CondFormat_1_1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4" style:display-name="Excel_CondFormat_1_1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5" style:display-name="Excel_CondFormat_1_1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6" style:display-name="Excel_CondFormat_1_1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7" style:display-name="Excel_CondFormat_1_1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8" style:display-name="Excel_CondFormat_1_1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9" style:display-name="Excel_CondFormat_1_1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2" style:display-name="Excel_CondFormat_1_1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1" style:display-name="Excel_CondFormat_1_1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10" style:display-name="Excel_CondFormat_1_1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2" style:display-name="Excel_CondFormat_1_1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3" style:display-name="Excel_CondFormat_1_1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4" style:display-name="Excel_CondFormat_1_1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5" style:display-name="Excel_CondFormat_1_1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6" style:display-name="Excel_CondFormat_1_1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7" style:display-name="Excel_CondFormat_1_1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8" style:display-name="Excel_CondFormat_1_1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9" style:display-name="Excel_CondFormat_1_1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3" style:display-name="Excel_CondFormat_1_1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1" style:display-name="Excel_CondFormat_1_1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10" style:display-name="Excel_CondFormat_1_1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2" style:display-name="Excel_CondFormat_1_1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3" style:display-name="Excel_CondFormat_1_1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4" style:display-name="Excel_CondFormat_1_1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5" style:display-name="Excel_CondFormat_1_1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6" style:display-name="Excel_CondFormat_1_1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7" style:display-name="Excel_CondFormat_1_1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8" style:display-name="Excel_CondFormat_1_1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9" style:display-name="Excel_CondFormat_1_1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1" style:display-name="Excel_CondFormat_1_14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1" style:display-name="Excel_CondFormat_1_14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10" style:display-name="Excel_CondFormat_1_14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2" style:display-name="Excel_CondFormat_1_14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3" style:display-name="Excel_CondFormat_1_14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4" style:display-name="Excel_CondFormat_1_14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5" style:display-name="Excel_CondFormat_1_14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6" style:display-name="Excel_CondFormat_1_14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7" style:display-name="Excel_CondFormat_1_14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8" style:display-name="Excel_CondFormat_1_14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9" style:display-name="Excel_CondFormat_1_14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2" style:display-name="Excel_CondFormat_1_14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1" style:display-name="Excel_CondFormat_1_14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10" style:display-name="Excel_CondFormat_1_14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2" style:display-name="Excel_CondFormat_1_14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3" style:display-name="Excel_CondFormat_1_14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4" style:display-name="Excel_CondFormat_1_14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5" style:display-name="Excel_CondFormat_1_14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6" style:display-name="Excel_CondFormat_1_14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7" style:display-name="Excel_CondFormat_1_14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8" style:display-name="Excel_CondFormat_1_14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9" style:display-name="Excel_CondFormat_1_14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3" style:display-name="Excel_CondFormat_1_14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1" style:display-name="Excel_CondFormat_1_14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10" style:display-name="Excel_CondFormat_1_14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2" style:display-name="Excel_CondFormat_1_14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3" style:display-name="Excel_CondFormat_1_14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4" style:display-name="Excel_CondFormat_1_14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5" style:display-name="Excel_CondFormat_1_14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6" style:display-name="Excel_CondFormat_1_14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7" style:display-name="Excel_CondFormat_1_14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8" style:display-name="Excel_CondFormat_1_14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9" style:display-name="Excel_CondFormat_1_14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1" style:display-name="Excel_CondFormat_1_14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1" style:display-name="Excel_CondFormat_1_14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10" style:display-name="Excel_CondFormat_1_14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2" style:display-name="Excel_CondFormat_1_14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3" style:display-name="Excel_CondFormat_1_14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4" style:display-name="Excel_CondFormat_1_14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5" style:display-name="Excel_CondFormat_1_14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6" style:display-name="Excel_CondFormat_1_14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7" style:display-name="Excel_CondFormat_1_14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8" style:display-name="Excel_CondFormat_1_14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9" style:display-name="Excel_CondFormat_1_14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2" style:display-name="Excel_CondFormat_1_14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1" style:display-name="Excel_CondFormat_1_14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10" style:display-name="Excel_CondFormat_1_14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2" style:display-name="Excel_CondFormat_1_14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3" style:display-name="Excel_CondFormat_1_14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4" style:display-name="Excel_CondFormat_1_14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5" style:display-name="Excel_CondFormat_1_14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6" style:display-name="Excel_CondFormat_1_14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7" style:display-name="Excel_CondFormat_1_14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8" style:display-name="Excel_CondFormat_1_14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9" style:display-name="Excel_CondFormat_1_14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3" style:display-name="Excel_CondFormat_1_14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1" style:display-name="Excel_CondFormat_1_14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10" style:display-name="Excel_CondFormat_1_14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2" style:display-name="Excel_CondFormat_1_14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3" style:display-name="Excel_CondFormat_1_14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4" style:display-name="Excel_CondFormat_1_14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5" style:display-name="Excel_CondFormat_1_14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6" style:display-name="Excel_CondFormat_1_14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7" style:display-name="Excel_CondFormat_1_14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8" style:display-name="Excel_CondFormat_1_14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9" style:display-name="Excel_CondFormat_1_14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1" style:display-name="Excel_CondFormat_1_14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1" style:display-name="Excel_CondFormat_1_14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10" style:display-name="Excel_CondFormat_1_14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2" style:display-name="Excel_CondFormat_1_14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3" style:display-name="Excel_CondFormat_1_14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4" style:display-name="Excel_CondFormat_1_14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5" style:display-name="Excel_CondFormat_1_14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6" style:display-name="Excel_CondFormat_1_14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7" style:display-name="Excel_CondFormat_1_14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8" style:display-name="Excel_CondFormat_1_14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9" style:display-name="Excel_CondFormat_1_14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2" style:display-name="Excel_CondFormat_1_14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1" style:display-name="Excel_CondFormat_1_14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10" style:display-name="Excel_CondFormat_1_14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2" style:display-name="Excel_CondFormat_1_14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3" style:display-name="Excel_CondFormat_1_14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4" style:display-name="Excel_CondFormat_1_14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5" style:display-name="Excel_CondFormat_1_14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6" style:display-name="Excel_CondFormat_1_14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7" style:display-name="Excel_CondFormat_1_14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8" style:display-name="Excel_CondFormat_1_14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9" style:display-name="Excel_CondFormat_1_14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3" style:display-name="Excel_CondFormat_1_14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1" style:display-name="Excel_CondFormat_1_14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10" style:display-name="Excel_CondFormat_1_14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2" style:display-name="Excel_CondFormat_1_14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3" style:display-name="Excel_CondFormat_1_14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4" style:display-name="Excel_CondFormat_1_14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5" style:display-name="Excel_CondFormat_1_14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6" style:display-name="Excel_CondFormat_1_14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7" style:display-name="Excel_CondFormat_1_14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8" style:display-name="Excel_CondFormat_1_14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9" style:display-name="Excel_CondFormat_1_14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1" style:display-name="Excel_CondFormat_1_14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1" style:display-name="Excel_CondFormat_1_14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10" style:display-name="Excel_CondFormat_1_14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2" style:display-name="Excel_CondFormat_1_14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3" style:display-name="Excel_CondFormat_1_14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4" style:display-name="Excel_CondFormat_1_14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5" style:display-name="Excel_CondFormat_1_14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6" style:display-name="Excel_CondFormat_1_14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7" style:display-name="Excel_CondFormat_1_14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8" style:display-name="Excel_CondFormat_1_14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9" style:display-name="Excel_CondFormat_1_14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2" style:display-name="Excel_CondFormat_1_14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1" style:display-name="Excel_CondFormat_1_14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10" style:display-name="Excel_CondFormat_1_14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2" style:display-name="Excel_CondFormat_1_14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3" style:display-name="Excel_CondFormat_1_14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4" style:display-name="Excel_CondFormat_1_14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5" style:display-name="Excel_CondFormat_1_14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6" style:display-name="Excel_CondFormat_1_14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7" style:display-name="Excel_CondFormat_1_14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8" style:display-name="Excel_CondFormat_1_14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9" style:display-name="Excel_CondFormat_1_14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3" style:display-name="Excel_CondFormat_1_14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1" style:display-name="Excel_CondFormat_1_14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10" style:display-name="Excel_CondFormat_1_14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2" style:display-name="Excel_CondFormat_1_14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3" style:display-name="Excel_CondFormat_1_14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4" style:display-name="Excel_CondFormat_1_14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5" style:display-name="Excel_CondFormat_1_14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6" style:display-name="Excel_CondFormat_1_14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7" style:display-name="Excel_CondFormat_1_14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8" style:display-name="Excel_CondFormat_1_14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9" style:display-name="Excel_CondFormat_1_14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1" style:display-name="Excel_CondFormat_1_14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1" style:display-name="Excel_CondFormat_1_14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10" style:display-name="Excel_CondFormat_1_14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2" style:display-name="Excel_CondFormat_1_14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3" style:display-name="Excel_CondFormat_1_14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4" style:display-name="Excel_CondFormat_1_14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5" style:display-name="Excel_CondFormat_1_14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6" style:display-name="Excel_CondFormat_1_14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7" style:display-name="Excel_CondFormat_1_14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8" style:display-name="Excel_CondFormat_1_14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9" style:display-name="Excel_CondFormat_1_14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2" style:display-name="Excel_CondFormat_1_14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1" style:display-name="Excel_CondFormat_1_14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10" style:display-name="Excel_CondFormat_1_14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2" style:display-name="Excel_CondFormat_1_14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3" style:display-name="Excel_CondFormat_1_14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4" style:display-name="Excel_CondFormat_1_14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5" style:display-name="Excel_CondFormat_1_14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6" style:display-name="Excel_CondFormat_1_14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7" style:display-name="Excel_CondFormat_1_14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8" style:display-name="Excel_CondFormat_1_14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9" style:display-name="Excel_CondFormat_1_14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3" style:display-name="Excel_CondFormat_1_14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1" style:display-name="Excel_CondFormat_1_14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10" style:display-name="Excel_CondFormat_1_14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2" style:display-name="Excel_CondFormat_1_14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3" style:display-name="Excel_CondFormat_1_14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4" style:display-name="Excel_CondFormat_1_14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5" style:display-name="Excel_CondFormat_1_14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6" style:display-name="Excel_CondFormat_1_14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7" style:display-name="Excel_CondFormat_1_14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8" style:display-name="Excel_CondFormat_1_14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9" style:display-name="Excel_CondFormat_1_14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1" style:display-name="Excel_CondFormat_1_14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1" style:display-name="Excel_CondFormat_1_14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10" style:display-name="Excel_CondFormat_1_14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2" style:display-name="Excel_CondFormat_1_14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3" style:display-name="Excel_CondFormat_1_14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4" style:display-name="Excel_CondFormat_1_14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5" style:display-name="Excel_CondFormat_1_14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6" style:display-name="Excel_CondFormat_1_14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7" style:display-name="Excel_CondFormat_1_14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8" style:display-name="Excel_CondFormat_1_14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9" style:display-name="Excel_CondFormat_1_14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2" style:display-name="Excel_CondFormat_1_14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1" style:display-name="Excel_CondFormat_1_14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10" style:display-name="Excel_CondFormat_1_14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2" style:display-name="Excel_CondFormat_1_14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3" style:display-name="Excel_CondFormat_1_14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4" style:display-name="Excel_CondFormat_1_14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5" style:display-name="Excel_CondFormat_1_14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6" style:display-name="Excel_CondFormat_1_14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7" style:display-name="Excel_CondFormat_1_14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8" style:display-name="Excel_CondFormat_1_14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9" style:display-name="Excel_CondFormat_1_14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3" style:display-name="Excel_CondFormat_1_14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1" style:display-name="Excel_CondFormat_1_14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10" style:display-name="Excel_CondFormat_1_14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2" style:display-name="Excel_CondFormat_1_14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3" style:display-name="Excel_CondFormat_1_14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4" style:display-name="Excel_CondFormat_1_14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5" style:display-name="Excel_CondFormat_1_14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6" style:display-name="Excel_CondFormat_1_14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7" style:display-name="Excel_CondFormat_1_14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8" style:display-name="Excel_CondFormat_1_14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9" style:display-name="Excel_CondFormat_1_14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1" style:display-name="Excel_CondFormat_1_14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1" style:display-name="Excel_CondFormat_1_14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10" style:display-name="Excel_CondFormat_1_14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2" style:display-name="Excel_CondFormat_1_14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3" style:display-name="Excel_CondFormat_1_14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4" style:display-name="Excel_CondFormat_1_14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5" style:display-name="Excel_CondFormat_1_14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6" style:display-name="Excel_CondFormat_1_14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7" style:display-name="Excel_CondFormat_1_14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8" style:display-name="Excel_CondFormat_1_14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9" style:display-name="Excel_CondFormat_1_14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2" style:display-name="Excel_CondFormat_1_14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1" style:display-name="Excel_CondFormat_1_14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10" style:display-name="Excel_CondFormat_1_14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2" style:display-name="Excel_CondFormat_1_14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3" style:display-name="Excel_CondFormat_1_14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4" style:display-name="Excel_CondFormat_1_14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5" style:display-name="Excel_CondFormat_1_14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6" style:display-name="Excel_CondFormat_1_14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7" style:display-name="Excel_CondFormat_1_14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8" style:display-name="Excel_CondFormat_1_14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9" style:display-name="Excel_CondFormat_1_14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3" style:display-name="Excel_CondFormat_1_14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1" style:display-name="Excel_CondFormat_1_14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10" style:display-name="Excel_CondFormat_1_14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2" style:display-name="Excel_CondFormat_1_14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3" style:display-name="Excel_CondFormat_1_14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4" style:display-name="Excel_CondFormat_1_14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5" style:display-name="Excel_CondFormat_1_14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6" style:display-name="Excel_CondFormat_1_14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7" style:display-name="Excel_CondFormat_1_14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8" style:display-name="Excel_CondFormat_1_14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9" style:display-name="Excel_CondFormat_1_14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1" style:display-name="Excel_CondFormat_1_14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1" style:display-name="Excel_CondFormat_1_14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10" style:display-name="Excel_CondFormat_1_14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2" style:display-name="Excel_CondFormat_1_14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3" style:display-name="Excel_CondFormat_1_14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4" style:display-name="Excel_CondFormat_1_14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5" style:display-name="Excel_CondFormat_1_14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6" style:display-name="Excel_CondFormat_1_14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7" style:display-name="Excel_CondFormat_1_14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8" style:display-name="Excel_CondFormat_1_14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9" style:display-name="Excel_CondFormat_1_14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2" style:display-name="Excel_CondFormat_1_14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1" style:display-name="Excel_CondFormat_1_14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10" style:display-name="Excel_CondFormat_1_14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2" style:display-name="Excel_CondFormat_1_14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3" style:display-name="Excel_CondFormat_1_14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4" style:display-name="Excel_CondFormat_1_14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5" style:display-name="Excel_CondFormat_1_14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6" style:display-name="Excel_CondFormat_1_14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7" style:display-name="Excel_CondFormat_1_14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8" style:display-name="Excel_CondFormat_1_14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9" style:display-name="Excel_CondFormat_1_14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3" style:display-name="Excel_CondFormat_1_14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1" style:display-name="Excel_CondFormat_1_14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10" style:display-name="Excel_CondFormat_1_14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2" style:display-name="Excel_CondFormat_1_14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3" style:display-name="Excel_CondFormat_1_14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4" style:display-name="Excel_CondFormat_1_14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5" style:display-name="Excel_CondFormat_1_14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6" style:display-name="Excel_CondFormat_1_14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7" style:display-name="Excel_CondFormat_1_14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8" style:display-name="Excel_CondFormat_1_14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9" style:display-name="Excel_CondFormat_1_14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" style:display-name="Excel_CondFormat_1_148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1" style:display-name="Excel_CondFormat_1_148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10" style:display-name="Excel_CondFormat_1_148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2" style:display-name="Excel_CondFormat_1_148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3" style:display-name="Excel_CondFormat_1_148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4" style:display-name="Excel_CondFormat_1_148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5" style:display-name="Excel_CondFormat_1_148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6" style:display-name="Excel_CondFormat_1_148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7" style:display-name="Excel_CondFormat_1_148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8" style:display-name="Excel_CondFormat_1_148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9" style:display-name="Excel_CondFormat_1_148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2" style:display-name="Excel_CondFormat_1_148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1" style:display-name="Excel_CondFormat_1_148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10" style:display-name="Excel_CondFormat_1_148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2" style:display-name="Excel_CondFormat_1_148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3" style:display-name="Excel_CondFormat_1_148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4" style:display-name="Excel_CondFormat_1_148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5" style:display-name="Excel_CondFormat_1_148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6" style:display-name="Excel_CondFormat_1_148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7" style:display-name="Excel_CondFormat_1_148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8" style:display-name="Excel_CondFormat_1_148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9" style:display-name="Excel_CondFormat_1_148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3" style:display-name="Excel_CondFormat_1_148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1" style:display-name="Excel_CondFormat_1_148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10" style:display-name="Excel_CondFormat_1_148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2" style:display-name="Excel_CondFormat_1_148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3" style:display-name="Excel_CondFormat_1_148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4" style:display-name="Excel_CondFormat_1_148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5" style:display-name="Excel_CondFormat_1_148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6" style:display-name="Excel_CondFormat_1_148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7" style:display-name="Excel_CondFormat_1_148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8" style:display-name="Excel_CondFormat_1_148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9" style:display-name="Excel_CondFormat_1_148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9_5f_1" style:display-name="Excel_CondFormat_1_149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1" style:display-name="Excel_CondFormat_1_149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10" style:display-name="Excel_CondFormat_1_149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2" style:display-name="Excel_CondFormat_1_149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3" style:display-name="Excel_CondFormat_1_149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4" style:display-name="Excel_CondFormat_1_149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5" style:display-name="Excel_CondFormat_1_149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6" style:display-name="Excel_CondFormat_1_149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7" style:display-name="Excel_CondFormat_1_149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8" style:display-name="Excel_CondFormat_1_149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9" style:display-name="Excel_CondFormat_1_149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1" style:display-name="Excel_CondFormat_1_1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1" style:display-name="Excel_CondFormat_1_1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10" style:display-name="Excel_CondFormat_1_1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2" style:display-name="Excel_CondFormat_1_1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3" style:display-name="Excel_CondFormat_1_1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4" style:display-name="Excel_CondFormat_1_1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5" style:display-name="Excel_CondFormat_1_1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6" style:display-name="Excel_CondFormat_1_1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7" style:display-name="Excel_CondFormat_1_1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8" style:display-name="Excel_CondFormat_1_1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9" style:display-name="Excel_CondFormat_1_1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2" style:display-name="Excel_CondFormat_1_1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1" style:display-name="Excel_CondFormat_1_1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10" style:display-name="Excel_CondFormat_1_1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2" style:display-name="Excel_CondFormat_1_1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3" style:display-name="Excel_CondFormat_1_1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4" style:display-name="Excel_CondFormat_1_1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5" style:display-name="Excel_CondFormat_1_1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6" style:display-name="Excel_CondFormat_1_1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7" style:display-name="Excel_CondFormat_1_1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8" style:display-name="Excel_CondFormat_1_1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9" style:display-name="Excel_CondFormat_1_1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3" style:display-name="Excel_CondFormat_1_1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1" style:display-name="Excel_CondFormat_1_1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10" style:display-name="Excel_CondFormat_1_1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2" style:display-name="Excel_CondFormat_1_1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3" style:display-name="Excel_CondFormat_1_1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4" style:display-name="Excel_CondFormat_1_1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5" style:display-name="Excel_CondFormat_1_1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6" style:display-name="Excel_CondFormat_1_1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7" style:display-name="Excel_CondFormat_1_1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8" style:display-name="Excel_CondFormat_1_1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9" style:display-name="Excel_CondFormat_1_1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0_5f_1" style:display-name="Excel_CondFormat_1_150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1" style:display-name="Excel_CondFormat_1_150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10" style:display-name="Excel_CondFormat_1_150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2" style:display-name="Excel_CondFormat_1_150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3" style:display-name="Excel_CondFormat_1_150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4" style:display-name="Excel_CondFormat_1_150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5" style:display-name="Excel_CondFormat_1_150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6" style:display-name="Excel_CondFormat_1_150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7" style:display-name="Excel_CondFormat_1_150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8" style:display-name="Excel_CondFormat_1_150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9" style:display-name="Excel_CondFormat_1_150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1" style:display-name="Excel_CondFormat_1_1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1" style:display-name="Excel_CondFormat_1_1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10" style:display-name="Excel_CondFormat_1_1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2" style:display-name="Excel_CondFormat_1_1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3" style:display-name="Excel_CondFormat_1_1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4" style:display-name="Excel_CondFormat_1_1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5" style:display-name="Excel_CondFormat_1_1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6" style:display-name="Excel_CondFormat_1_1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7" style:display-name="Excel_CondFormat_1_1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8" style:display-name="Excel_CondFormat_1_1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9" style:display-name="Excel_CondFormat_1_1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2" style:display-name="Excel_CondFormat_1_1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1" style:display-name="Excel_CondFormat_1_1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10" style:display-name="Excel_CondFormat_1_1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2" style:display-name="Excel_CondFormat_1_1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3" style:display-name="Excel_CondFormat_1_1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4" style:display-name="Excel_CondFormat_1_1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5" style:display-name="Excel_CondFormat_1_1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6" style:display-name="Excel_CondFormat_1_1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7" style:display-name="Excel_CondFormat_1_1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8" style:display-name="Excel_CondFormat_1_1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9" style:display-name="Excel_CondFormat_1_1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3" style:display-name="Excel_CondFormat_1_1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1" style:display-name="Excel_CondFormat_1_1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10" style:display-name="Excel_CondFormat_1_1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2" style:display-name="Excel_CondFormat_1_1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3" style:display-name="Excel_CondFormat_1_1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4" style:display-name="Excel_CondFormat_1_1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5" style:display-name="Excel_CondFormat_1_1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6" style:display-name="Excel_CondFormat_1_1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7" style:display-name="Excel_CondFormat_1_1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8" style:display-name="Excel_CondFormat_1_1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9" style:display-name="Excel_CondFormat_1_1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1" style:display-name="Excel_CondFormat_1_1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1" style:display-name="Excel_CondFormat_1_1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10" style:display-name="Excel_CondFormat_1_1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2" style:display-name="Excel_CondFormat_1_1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3" style:display-name="Excel_CondFormat_1_1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4" style:display-name="Excel_CondFormat_1_1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5" style:display-name="Excel_CondFormat_1_1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6" style:display-name="Excel_CondFormat_1_1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7" style:display-name="Excel_CondFormat_1_1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8" style:display-name="Excel_CondFormat_1_1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9" style:display-name="Excel_CondFormat_1_1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2" style:display-name="Excel_CondFormat_1_1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1" style:display-name="Excel_CondFormat_1_1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10" style:display-name="Excel_CondFormat_1_1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2" style:display-name="Excel_CondFormat_1_1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3" style:display-name="Excel_CondFormat_1_1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4" style:display-name="Excel_CondFormat_1_1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5" style:display-name="Excel_CondFormat_1_1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6" style:display-name="Excel_CondFormat_1_1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7" style:display-name="Excel_CondFormat_1_1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8" style:display-name="Excel_CondFormat_1_1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9" style:display-name="Excel_CondFormat_1_1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3" style:display-name="Excel_CondFormat_1_1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1" style:display-name="Excel_CondFormat_1_1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10" style:display-name="Excel_CondFormat_1_1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2" style:display-name="Excel_CondFormat_1_1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3" style:display-name="Excel_CondFormat_1_1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4" style:display-name="Excel_CondFormat_1_1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5" style:display-name="Excel_CondFormat_1_1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6" style:display-name="Excel_CondFormat_1_1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7" style:display-name="Excel_CondFormat_1_1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8" style:display-name="Excel_CondFormat_1_1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9" style:display-name="Excel_CondFormat_1_1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1" style:display-name="Excel_CondFormat_1_1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1" style:display-name="Excel_CondFormat_1_1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10" style:display-name="Excel_CondFormat_1_1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2" style:display-name="Excel_CondFormat_1_1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3" style:display-name="Excel_CondFormat_1_1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4" style:display-name="Excel_CondFormat_1_1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5" style:display-name="Excel_CondFormat_1_1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6" style:display-name="Excel_CondFormat_1_1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7" style:display-name="Excel_CondFormat_1_1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8" style:display-name="Excel_CondFormat_1_1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9" style:display-name="Excel_CondFormat_1_1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2" style:display-name="Excel_CondFormat_1_1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1" style:display-name="Excel_CondFormat_1_1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10" style:display-name="Excel_CondFormat_1_1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2" style:display-name="Excel_CondFormat_1_1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3" style:display-name="Excel_CondFormat_1_1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4" style:display-name="Excel_CondFormat_1_1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5" style:display-name="Excel_CondFormat_1_1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6" style:display-name="Excel_CondFormat_1_1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7" style:display-name="Excel_CondFormat_1_1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8" style:display-name="Excel_CondFormat_1_1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9" style:display-name="Excel_CondFormat_1_1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3" style:display-name="Excel_CondFormat_1_1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1" style:display-name="Excel_CondFormat_1_1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10" style:display-name="Excel_CondFormat_1_1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2" style:display-name="Excel_CondFormat_1_1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3" style:display-name="Excel_CondFormat_1_1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4" style:display-name="Excel_CondFormat_1_1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5" style:display-name="Excel_CondFormat_1_1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6" style:display-name="Excel_CondFormat_1_1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7" style:display-name="Excel_CondFormat_1_1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8" style:display-name="Excel_CondFormat_1_1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9" style:display-name="Excel_CondFormat_1_1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1" style:display-name="Excel_CondFormat_1_1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1" style:display-name="Excel_CondFormat_1_1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10" style:display-name="Excel_CondFormat_1_1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2" style:display-name="Excel_CondFormat_1_1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3" style:display-name="Excel_CondFormat_1_1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4" style:display-name="Excel_CondFormat_1_1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5" style:display-name="Excel_CondFormat_1_1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6" style:display-name="Excel_CondFormat_1_1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7" style:display-name="Excel_CondFormat_1_1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8" style:display-name="Excel_CondFormat_1_1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9" style:display-name="Excel_CondFormat_1_1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2" style:display-name="Excel_CondFormat_1_1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1" style:display-name="Excel_CondFormat_1_1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10" style:display-name="Excel_CondFormat_1_1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2" style:display-name="Excel_CondFormat_1_1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3" style:display-name="Excel_CondFormat_1_1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4" style:display-name="Excel_CondFormat_1_1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5" style:display-name="Excel_CondFormat_1_1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6" style:display-name="Excel_CondFormat_1_1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7" style:display-name="Excel_CondFormat_1_1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8" style:display-name="Excel_CondFormat_1_1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9" style:display-name="Excel_CondFormat_1_1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3" style:display-name="Excel_CondFormat_1_1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1" style:display-name="Excel_CondFormat_1_1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10" style:display-name="Excel_CondFormat_1_1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2" style:display-name="Excel_CondFormat_1_1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3" style:display-name="Excel_CondFormat_1_1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4" style:display-name="Excel_CondFormat_1_1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5" style:display-name="Excel_CondFormat_1_1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6" style:display-name="Excel_CondFormat_1_1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7" style:display-name="Excel_CondFormat_1_1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8" style:display-name="Excel_CondFormat_1_1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9" style:display-name="Excel_CondFormat_1_1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_5f_1" style:display-name="Excel_CondFormat_1_2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1" style:display-name="Excel_CondFormat_1_2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10" style:display-name="Excel_CondFormat_1_2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2" style:display-name="Excel_CondFormat_1_2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3" style:display-name="Excel_CondFormat_1_2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4" style:display-name="Excel_CondFormat_1_2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5" style:display-name="Excel_CondFormat_1_2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6" style:display-name="Excel_CondFormat_1_2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7" style:display-name="Excel_CondFormat_1_2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8" style:display-name="Excel_CondFormat_1_2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9" style:display-name="Excel_CondFormat_1_2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1" style:display-name="Excel_CondFormat_1_2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1" style:display-name="Excel_CondFormat_1_2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10" style:display-name="Excel_CondFormat_1_2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2" style:display-name="Excel_CondFormat_1_2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3" style:display-name="Excel_CondFormat_1_2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4" style:display-name="Excel_CondFormat_1_2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5" style:display-name="Excel_CondFormat_1_2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6" style:display-name="Excel_CondFormat_1_2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7" style:display-name="Excel_CondFormat_1_2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8" style:display-name="Excel_CondFormat_1_2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9" style:display-name="Excel_CondFormat_1_2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2" style:display-name="Excel_CondFormat_1_2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1" style:display-name="Excel_CondFormat_1_2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10" style:display-name="Excel_CondFormat_1_2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2" style:display-name="Excel_CondFormat_1_2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3" style:display-name="Excel_CondFormat_1_2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4" style:display-name="Excel_CondFormat_1_2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5" style:display-name="Excel_CondFormat_1_2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6" style:display-name="Excel_CondFormat_1_2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7" style:display-name="Excel_CondFormat_1_2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8" style:display-name="Excel_CondFormat_1_2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9" style:display-name="Excel_CondFormat_1_2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3" style:display-name="Excel_CondFormat_1_2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1" style:display-name="Excel_CondFormat_1_2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10" style:display-name="Excel_CondFormat_1_2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2" style:display-name="Excel_CondFormat_1_2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3" style:display-name="Excel_CondFormat_1_2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4" style:display-name="Excel_CondFormat_1_2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5" style:display-name="Excel_CondFormat_1_2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6" style:display-name="Excel_CondFormat_1_2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7" style:display-name="Excel_CondFormat_1_2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8" style:display-name="Excel_CondFormat_1_2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9" style:display-name="Excel_CondFormat_1_2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1" style:display-name="Excel_CondFormat_1_2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1" style:display-name="Excel_CondFormat_1_2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10" style:display-name="Excel_CondFormat_1_2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2" style:display-name="Excel_CondFormat_1_2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3" style:display-name="Excel_CondFormat_1_2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4" style:display-name="Excel_CondFormat_1_2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5" style:display-name="Excel_CondFormat_1_2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6" style:display-name="Excel_CondFormat_1_2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7" style:display-name="Excel_CondFormat_1_2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8" style:display-name="Excel_CondFormat_1_2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9" style:display-name="Excel_CondFormat_1_2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2" style:display-name="Excel_CondFormat_1_2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1" style:display-name="Excel_CondFormat_1_2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10" style:display-name="Excel_CondFormat_1_2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2" style:display-name="Excel_CondFormat_1_2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3" style:display-name="Excel_CondFormat_1_2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4" style:display-name="Excel_CondFormat_1_2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5" style:display-name="Excel_CondFormat_1_2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6" style:display-name="Excel_CondFormat_1_2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7" style:display-name="Excel_CondFormat_1_2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8" style:display-name="Excel_CondFormat_1_2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9" style:display-name="Excel_CondFormat_1_2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3" style:display-name="Excel_CondFormat_1_2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1" style:display-name="Excel_CondFormat_1_2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10" style:display-name="Excel_CondFormat_1_2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2" style:display-name="Excel_CondFormat_1_2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3" style:display-name="Excel_CondFormat_1_2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4" style:display-name="Excel_CondFormat_1_2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5" style:display-name="Excel_CondFormat_1_2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6" style:display-name="Excel_CondFormat_1_2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7" style:display-name="Excel_CondFormat_1_2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8" style:display-name="Excel_CondFormat_1_2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9" style:display-name="Excel_CondFormat_1_2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1" style:display-name="Excel_CondFormat_1_2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1" style:display-name="Excel_CondFormat_1_2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10" style:display-name="Excel_CondFormat_1_2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2" style:display-name="Excel_CondFormat_1_2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3" style:display-name="Excel_CondFormat_1_2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4" style:display-name="Excel_CondFormat_1_2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5" style:display-name="Excel_CondFormat_1_2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6" style:display-name="Excel_CondFormat_1_2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7" style:display-name="Excel_CondFormat_1_2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8" style:display-name="Excel_CondFormat_1_2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9" style:display-name="Excel_CondFormat_1_2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2" style:display-name="Excel_CondFormat_1_2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1" style:display-name="Excel_CondFormat_1_2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10" style:display-name="Excel_CondFormat_1_2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2" style:display-name="Excel_CondFormat_1_2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3" style:display-name="Excel_CondFormat_1_2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4" style:display-name="Excel_CondFormat_1_2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5" style:display-name="Excel_CondFormat_1_2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6" style:display-name="Excel_CondFormat_1_2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7" style:display-name="Excel_CondFormat_1_2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8" style:display-name="Excel_CondFormat_1_2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9" style:display-name="Excel_CondFormat_1_2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3" style:display-name="Excel_CondFormat_1_2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1" style:display-name="Excel_CondFormat_1_2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10" style:display-name="Excel_CondFormat_1_2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2" style:display-name="Excel_CondFormat_1_2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3" style:display-name="Excel_CondFormat_1_2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4" style:display-name="Excel_CondFormat_1_2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5" style:display-name="Excel_CondFormat_1_2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6" style:display-name="Excel_CondFormat_1_2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7" style:display-name="Excel_CondFormat_1_2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8" style:display-name="Excel_CondFormat_1_2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9" style:display-name="Excel_CondFormat_1_2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1" style:display-name="Excel_CondFormat_1_2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1" style:display-name="Excel_CondFormat_1_2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10" style:display-name="Excel_CondFormat_1_2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2" style:display-name="Excel_CondFormat_1_2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3" style:display-name="Excel_CondFormat_1_2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4" style:display-name="Excel_CondFormat_1_2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5" style:display-name="Excel_CondFormat_1_2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6" style:display-name="Excel_CondFormat_1_2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7" style:display-name="Excel_CondFormat_1_2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8" style:display-name="Excel_CondFormat_1_2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9" style:display-name="Excel_CondFormat_1_2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2" style:display-name="Excel_CondFormat_1_2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1" style:display-name="Excel_CondFormat_1_2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10" style:display-name="Excel_CondFormat_1_2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2" style:display-name="Excel_CondFormat_1_2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3" style:display-name="Excel_CondFormat_1_2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4" style:display-name="Excel_CondFormat_1_2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5" style:display-name="Excel_CondFormat_1_2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6" style:display-name="Excel_CondFormat_1_2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7" style:display-name="Excel_CondFormat_1_2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8" style:display-name="Excel_CondFormat_1_2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9" style:display-name="Excel_CondFormat_1_2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3" style:display-name="Excel_CondFormat_1_2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1" style:display-name="Excel_CondFormat_1_2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10" style:display-name="Excel_CondFormat_1_2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2" style:display-name="Excel_CondFormat_1_2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3" style:display-name="Excel_CondFormat_1_2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4" style:display-name="Excel_CondFormat_1_2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5" style:display-name="Excel_CondFormat_1_2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6" style:display-name="Excel_CondFormat_1_2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7" style:display-name="Excel_CondFormat_1_2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8" style:display-name="Excel_CondFormat_1_2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9" style:display-name="Excel_CondFormat_1_2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1" style:display-name="Excel_CondFormat_1_2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1" style:display-name="Excel_CondFormat_1_2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10" style:display-name="Excel_CondFormat_1_2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2" style:display-name="Excel_CondFormat_1_2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3" style:display-name="Excel_CondFormat_1_2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4" style:display-name="Excel_CondFormat_1_2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5" style:display-name="Excel_CondFormat_1_2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6" style:display-name="Excel_CondFormat_1_2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7" style:display-name="Excel_CondFormat_1_2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8" style:display-name="Excel_CondFormat_1_2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9" style:display-name="Excel_CondFormat_1_2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2" style:display-name="Excel_CondFormat_1_2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1" style:display-name="Excel_CondFormat_1_2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10" style:display-name="Excel_CondFormat_1_2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2" style:display-name="Excel_CondFormat_1_2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3" style:display-name="Excel_CondFormat_1_2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4" style:display-name="Excel_CondFormat_1_2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5" style:display-name="Excel_CondFormat_1_2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6" style:display-name="Excel_CondFormat_1_2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7" style:display-name="Excel_CondFormat_1_2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8" style:display-name="Excel_CondFormat_1_2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9" style:display-name="Excel_CondFormat_1_2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3" style:display-name="Excel_CondFormat_1_2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1" style:display-name="Excel_CondFormat_1_2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10" style:display-name="Excel_CondFormat_1_2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2" style:display-name="Excel_CondFormat_1_2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3" style:display-name="Excel_CondFormat_1_2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4" style:display-name="Excel_CondFormat_1_2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5" style:display-name="Excel_CondFormat_1_2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6" style:display-name="Excel_CondFormat_1_2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7" style:display-name="Excel_CondFormat_1_2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8" style:display-name="Excel_CondFormat_1_2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9" style:display-name="Excel_CondFormat_1_2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1" style:display-name="Excel_CondFormat_1_2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1" style:display-name="Excel_CondFormat_1_2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10" style:display-name="Excel_CondFormat_1_2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2" style:display-name="Excel_CondFormat_1_2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3" style:display-name="Excel_CondFormat_1_2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4" style:display-name="Excel_CondFormat_1_2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5" style:display-name="Excel_CondFormat_1_2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6" style:display-name="Excel_CondFormat_1_2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7" style:display-name="Excel_CondFormat_1_2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8" style:display-name="Excel_CondFormat_1_2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9" style:display-name="Excel_CondFormat_1_2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2" style:display-name="Excel_CondFormat_1_2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1" style:display-name="Excel_CondFormat_1_2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10" style:display-name="Excel_CondFormat_1_2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2" style:display-name="Excel_CondFormat_1_2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3" style:display-name="Excel_CondFormat_1_2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4" style:display-name="Excel_CondFormat_1_2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5" style:display-name="Excel_CondFormat_1_2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6" style:display-name="Excel_CondFormat_1_2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7" style:display-name="Excel_CondFormat_1_2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8" style:display-name="Excel_CondFormat_1_2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9" style:display-name="Excel_CondFormat_1_2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3" style:display-name="Excel_CondFormat_1_2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1" style:display-name="Excel_CondFormat_1_2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10" style:display-name="Excel_CondFormat_1_2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2" style:display-name="Excel_CondFormat_1_2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3" style:display-name="Excel_CondFormat_1_2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4" style:display-name="Excel_CondFormat_1_2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5" style:display-name="Excel_CondFormat_1_2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6" style:display-name="Excel_CondFormat_1_2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7" style:display-name="Excel_CondFormat_1_2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8" style:display-name="Excel_CondFormat_1_2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9" style:display-name="Excel_CondFormat_1_2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1" style:display-name="Excel_CondFormat_1_2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1" style:display-name="Excel_CondFormat_1_2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10" style:display-name="Excel_CondFormat_1_2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2" style:display-name="Excel_CondFormat_1_2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3" style:display-name="Excel_CondFormat_1_2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4" style:display-name="Excel_CondFormat_1_2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5" style:display-name="Excel_CondFormat_1_2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6" style:display-name="Excel_CondFormat_1_2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7" style:display-name="Excel_CondFormat_1_2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8" style:display-name="Excel_CondFormat_1_2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9" style:display-name="Excel_CondFormat_1_2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2" style:display-name="Excel_CondFormat_1_2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1" style:display-name="Excel_CondFormat_1_2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10" style:display-name="Excel_CondFormat_1_2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2" style:display-name="Excel_CondFormat_1_2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3" style:display-name="Excel_CondFormat_1_2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4" style:display-name="Excel_CondFormat_1_2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5" style:display-name="Excel_CondFormat_1_2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6" style:display-name="Excel_CondFormat_1_2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7" style:display-name="Excel_CondFormat_1_2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8" style:display-name="Excel_CondFormat_1_2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9" style:display-name="Excel_CondFormat_1_2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3" style:display-name="Excel_CondFormat_1_2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1" style:display-name="Excel_CondFormat_1_2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10" style:display-name="Excel_CondFormat_1_2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2" style:display-name="Excel_CondFormat_1_2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3" style:display-name="Excel_CondFormat_1_2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4" style:display-name="Excel_CondFormat_1_2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5" style:display-name="Excel_CondFormat_1_2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6" style:display-name="Excel_CondFormat_1_2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7" style:display-name="Excel_CondFormat_1_2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8" style:display-name="Excel_CondFormat_1_2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9" style:display-name="Excel_CondFormat_1_2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1" style:display-name="Excel_CondFormat_1_2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1" style:display-name="Excel_CondFormat_1_2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10" style:display-name="Excel_CondFormat_1_2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2" style:display-name="Excel_CondFormat_1_2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3" style:display-name="Excel_CondFormat_1_2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4" style:display-name="Excel_CondFormat_1_2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5" style:display-name="Excel_CondFormat_1_2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6" style:display-name="Excel_CondFormat_1_2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7" style:display-name="Excel_CondFormat_1_2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8" style:display-name="Excel_CondFormat_1_2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9" style:display-name="Excel_CondFormat_1_2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2" style:display-name="Excel_CondFormat_1_2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1" style:display-name="Excel_CondFormat_1_2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10" style:display-name="Excel_CondFormat_1_2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2" style:display-name="Excel_CondFormat_1_2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3" style:display-name="Excel_CondFormat_1_2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4" style:display-name="Excel_CondFormat_1_2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5" style:display-name="Excel_CondFormat_1_2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6" style:display-name="Excel_CondFormat_1_2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7" style:display-name="Excel_CondFormat_1_2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8" style:display-name="Excel_CondFormat_1_2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9" style:display-name="Excel_CondFormat_1_2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3" style:display-name="Excel_CondFormat_1_2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1" style:display-name="Excel_CondFormat_1_2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10" style:display-name="Excel_CondFormat_1_2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2" style:display-name="Excel_CondFormat_1_2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3" style:display-name="Excel_CondFormat_1_2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4" style:display-name="Excel_CondFormat_1_2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5" style:display-name="Excel_CondFormat_1_2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6" style:display-name="Excel_CondFormat_1_2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7" style:display-name="Excel_CondFormat_1_2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8" style:display-name="Excel_CondFormat_1_2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9" style:display-name="Excel_CondFormat_1_2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1" style:display-name="Excel_CondFormat_1_2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1" style:display-name="Excel_CondFormat_1_2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10" style:display-name="Excel_CondFormat_1_2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2" style:display-name="Excel_CondFormat_1_2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3" style:display-name="Excel_CondFormat_1_2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4" style:display-name="Excel_CondFormat_1_2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5" style:display-name="Excel_CondFormat_1_2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6" style:display-name="Excel_CondFormat_1_2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7" style:display-name="Excel_CondFormat_1_2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8" style:display-name="Excel_CondFormat_1_2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9" style:display-name="Excel_CondFormat_1_2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2" style:display-name="Excel_CondFormat_1_2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1" style:display-name="Excel_CondFormat_1_2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10" style:display-name="Excel_CondFormat_1_2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2" style:display-name="Excel_CondFormat_1_2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3" style:display-name="Excel_CondFormat_1_2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4" style:display-name="Excel_CondFormat_1_2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5" style:display-name="Excel_CondFormat_1_2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6" style:display-name="Excel_CondFormat_1_2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7" style:display-name="Excel_CondFormat_1_2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8" style:display-name="Excel_CondFormat_1_2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9" style:display-name="Excel_CondFormat_1_2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3" style:display-name="Excel_CondFormat_1_2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1" style:display-name="Excel_CondFormat_1_2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10" style:display-name="Excel_CondFormat_1_2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2" style:display-name="Excel_CondFormat_1_2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3" style:display-name="Excel_CondFormat_1_2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4" style:display-name="Excel_CondFormat_1_2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5" style:display-name="Excel_CondFormat_1_2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6" style:display-name="Excel_CondFormat_1_2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7" style:display-name="Excel_CondFormat_1_2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8" style:display-name="Excel_CondFormat_1_2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9" style:display-name="Excel_CondFormat_1_2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1" style:display-name="Excel_CondFormat_1_2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1" style:display-name="Excel_CondFormat_1_2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10" style:display-name="Excel_CondFormat_1_2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2" style:display-name="Excel_CondFormat_1_2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3" style:display-name="Excel_CondFormat_1_2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4" style:display-name="Excel_CondFormat_1_2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5" style:display-name="Excel_CondFormat_1_2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6" style:display-name="Excel_CondFormat_1_2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7" style:display-name="Excel_CondFormat_1_2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8" style:display-name="Excel_CondFormat_1_2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9" style:display-name="Excel_CondFormat_1_2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2" style:display-name="Excel_CondFormat_1_2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1" style:display-name="Excel_CondFormat_1_2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10" style:display-name="Excel_CondFormat_1_2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2" style:display-name="Excel_CondFormat_1_2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3" style:display-name="Excel_CondFormat_1_2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4" style:display-name="Excel_CondFormat_1_2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5" style:display-name="Excel_CondFormat_1_2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6" style:display-name="Excel_CondFormat_1_2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7" style:display-name="Excel_CondFormat_1_2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8" style:display-name="Excel_CondFormat_1_2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9" style:display-name="Excel_CondFormat_1_2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3" style:display-name="Excel_CondFormat_1_2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1" style:display-name="Excel_CondFormat_1_2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10" style:display-name="Excel_CondFormat_1_2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2" style:display-name="Excel_CondFormat_1_2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3" style:display-name="Excel_CondFormat_1_2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4" style:display-name="Excel_CondFormat_1_2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5" style:display-name="Excel_CondFormat_1_2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6" style:display-name="Excel_CondFormat_1_2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7" style:display-name="Excel_CondFormat_1_2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8" style:display-name="Excel_CondFormat_1_2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9" style:display-name="Excel_CondFormat_1_2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1" style:display-name="Excel_CondFormat_1_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1" style:display-name="Excel_CondFormat_1_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10" style:display-name="Excel_CondFormat_1_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2" style:display-name="Excel_CondFormat_1_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3" style:display-name="Excel_CondFormat_1_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4" style:display-name="Excel_CondFormat_1_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5" style:display-name="Excel_CondFormat_1_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6" style:display-name="Excel_CondFormat_1_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7" style:display-name="Excel_CondFormat_1_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8" style:display-name="Excel_CondFormat_1_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9" style:display-name="Excel_CondFormat_1_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2" style:display-name="Excel_CondFormat_1_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1" style:display-name="Excel_CondFormat_1_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10" style:display-name="Excel_CondFormat_1_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2" style:display-name="Excel_CondFormat_1_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3" style:display-name="Excel_CondFormat_1_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4" style:display-name="Excel_CondFormat_1_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5" style:display-name="Excel_CondFormat_1_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6" style:display-name="Excel_CondFormat_1_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7" style:display-name="Excel_CondFormat_1_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8" style:display-name="Excel_CondFormat_1_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9" style:display-name="Excel_CondFormat_1_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3" style:display-name="Excel_CondFormat_1_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1" style:display-name="Excel_CondFormat_1_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10" style:display-name="Excel_CondFormat_1_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2" style:display-name="Excel_CondFormat_1_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3" style:display-name="Excel_CondFormat_1_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4" style:display-name="Excel_CondFormat_1_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5" style:display-name="Excel_CondFormat_1_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6" style:display-name="Excel_CondFormat_1_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7" style:display-name="Excel_CondFormat_1_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8" style:display-name="Excel_CondFormat_1_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9" style:display-name="Excel_CondFormat_1_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1" style:display-name="Excel_CondFormat_1_3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1" style:display-name="Excel_CondFormat_1_3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10" style:display-name="Excel_CondFormat_1_3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2" style:display-name="Excel_CondFormat_1_3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3" style:display-name="Excel_CondFormat_1_3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4" style:display-name="Excel_CondFormat_1_3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5" style:display-name="Excel_CondFormat_1_3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6" style:display-name="Excel_CondFormat_1_3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7" style:display-name="Excel_CondFormat_1_3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8" style:display-name="Excel_CondFormat_1_3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9" style:display-name="Excel_CondFormat_1_3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2" style:display-name="Excel_CondFormat_1_3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1" style:display-name="Excel_CondFormat_1_3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10" style:display-name="Excel_CondFormat_1_3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2" style:display-name="Excel_CondFormat_1_3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3" style:display-name="Excel_CondFormat_1_3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4" style:display-name="Excel_CondFormat_1_3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5" style:display-name="Excel_CondFormat_1_3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6" style:display-name="Excel_CondFormat_1_3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7" style:display-name="Excel_CondFormat_1_3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8" style:display-name="Excel_CondFormat_1_3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9" style:display-name="Excel_CondFormat_1_3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3" style:display-name="Excel_CondFormat_1_3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1" style:display-name="Excel_CondFormat_1_3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10" style:display-name="Excel_CondFormat_1_3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2" style:display-name="Excel_CondFormat_1_3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3" style:display-name="Excel_CondFormat_1_3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4" style:display-name="Excel_CondFormat_1_3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5" style:display-name="Excel_CondFormat_1_3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6" style:display-name="Excel_CondFormat_1_3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7" style:display-name="Excel_CondFormat_1_3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8" style:display-name="Excel_CondFormat_1_3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9" style:display-name="Excel_CondFormat_1_3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1" style:display-name="Excel_CondFormat_1_3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1" style:display-name="Excel_CondFormat_1_3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10" style:display-name="Excel_CondFormat_1_3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2" style:display-name="Excel_CondFormat_1_3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3" style:display-name="Excel_CondFormat_1_3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4" style:display-name="Excel_CondFormat_1_3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5" style:display-name="Excel_CondFormat_1_3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6" style:display-name="Excel_CondFormat_1_3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7" style:display-name="Excel_CondFormat_1_3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8" style:display-name="Excel_CondFormat_1_3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9" style:display-name="Excel_CondFormat_1_3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2" style:display-name="Excel_CondFormat_1_3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1" style:display-name="Excel_CondFormat_1_3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10" style:display-name="Excel_CondFormat_1_3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2" style:display-name="Excel_CondFormat_1_3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3" style:display-name="Excel_CondFormat_1_3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4" style:display-name="Excel_CondFormat_1_3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5" style:display-name="Excel_CondFormat_1_3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6" style:display-name="Excel_CondFormat_1_3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7" style:display-name="Excel_CondFormat_1_3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8" style:display-name="Excel_CondFormat_1_3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9" style:display-name="Excel_CondFormat_1_3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3" style:display-name="Excel_CondFormat_1_3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1" style:display-name="Excel_CondFormat_1_3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10" style:display-name="Excel_CondFormat_1_3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2" style:display-name="Excel_CondFormat_1_3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3" style:display-name="Excel_CondFormat_1_3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4" style:display-name="Excel_CondFormat_1_3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5" style:display-name="Excel_CondFormat_1_3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6" style:display-name="Excel_CondFormat_1_3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7" style:display-name="Excel_CondFormat_1_3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8" style:display-name="Excel_CondFormat_1_3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9" style:display-name="Excel_CondFormat_1_3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1" style:display-name="Excel_CondFormat_1_3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1" style:display-name="Excel_CondFormat_1_3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10" style:display-name="Excel_CondFormat_1_3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2" style:display-name="Excel_CondFormat_1_3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3" style:display-name="Excel_CondFormat_1_3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4" style:display-name="Excel_CondFormat_1_3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5" style:display-name="Excel_CondFormat_1_3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6" style:display-name="Excel_CondFormat_1_3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7" style:display-name="Excel_CondFormat_1_3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8" style:display-name="Excel_CondFormat_1_3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9" style:display-name="Excel_CondFormat_1_3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2" style:display-name="Excel_CondFormat_1_3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1" style:display-name="Excel_CondFormat_1_3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10" style:display-name="Excel_CondFormat_1_3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2" style:display-name="Excel_CondFormat_1_3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3" style:display-name="Excel_CondFormat_1_3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4" style:display-name="Excel_CondFormat_1_3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5" style:display-name="Excel_CondFormat_1_3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6" style:display-name="Excel_CondFormat_1_3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7" style:display-name="Excel_CondFormat_1_3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8" style:display-name="Excel_CondFormat_1_3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9" style:display-name="Excel_CondFormat_1_3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3" style:display-name="Excel_CondFormat_1_3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1" style:display-name="Excel_CondFormat_1_3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10" style:display-name="Excel_CondFormat_1_3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2" style:display-name="Excel_CondFormat_1_3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3" style:display-name="Excel_CondFormat_1_3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4" style:display-name="Excel_CondFormat_1_3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5" style:display-name="Excel_CondFormat_1_3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6" style:display-name="Excel_CondFormat_1_3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7" style:display-name="Excel_CondFormat_1_3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8" style:display-name="Excel_CondFormat_1_3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9" style:display-name="Excel_CondFormat_1_3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1" style:display-name="Excel_CondFormat_1_3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1" style:display-name="Excel_CondFormat_1_3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10" style:display-name="Excel_CondFormat_1_3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2" style:display-name="Excel_CondFormat_1_3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3" style:display-name="Excel_CondFormat_1_3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4" style:display-name="Excel_CondFormat_1_3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5" style:display-name="Excel_CondFormat_1_3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6" style:display-name="Excel_CondFormat_1_3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7" style:display-name="Excel_CondFormat_1_3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8" style:display-name="Excel_CondFormat_1_3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9" style:display-name="Excel_CondFormat_1_3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2" style:display-name="Excel_CondFormat_1_3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1" style:display-name="Excel_CondFormat_1_3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10" style:display-name="Excel_CondFormat_1_3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2" style:display-name="Excel_CondFormat_1_3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3" style:display-name="Excel_CondFormat_1_3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4" style:display-name="Excel_CondFormat_1_3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5" style:display-name="Excel_CondFormat_1_3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6" style:display-name="Excel_CondFormat_1_3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7" style:display-name="Excel_CondFormat_1_3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8" style:display-name="Excel_CondFormat_1_3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9" style:display-name="Excel_CondFormat_1_3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3" style:display-name="Excel_CondFormat_1_3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1" style:display-name="Excel_CondFormat_1_3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10" style:display-name="Excel_CondFormat_1_3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2" style:display-name="Excel_CondFormat_1_3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3" style:display-name="Excel_CondFormat_1_3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4" style:display-name="Excel_CondFormat_1_3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5" style:display-name="Excel_CondFormat_1_3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6" style:display-name="Excel_CondFormat_1_3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7" style:display-name="Excel_CondFormat_1_3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8" style:display-name="Excel_CondFormat_1_3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9" style:display-name="Excel_CondFormat_1_3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1" style:display-name="Excel_CondFormat_1_3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1" style:display-name="Excel_CondFormat_1_3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10" style:display-name="Excel_CondFormat_1_3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2" style:display-name="Excel_CondFormat_1_3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3" style:display-name="Excel_CondFormat_1_3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4" style:display-name="Excel_CondFormat_1_3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5" style:display-name="Excel_CondFormat_1_3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6" style:display-name="Excel_CondFormat_1_3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7" style:display-name="Excel_CondFormat_1_3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8" style:display-name="Excel_CondFormat_1_3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9" style:display-name="Excel_CondFormat_1_3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2" style:display-name="Excel_CondFormat_1_3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1" style:display-name="Excel_CondFormat_1_3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10" style:display-name="Excel_CondFormat_1_3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2" style:display-name="Excel_CondFormat_1_3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3" style:display-name="Excel_CondFormat_1_3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4" style:display-name="Excel_CondFormat_1_3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5" style:display-name="Excel_CondFormat_1_3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6" style:display-name="Excel_CondFormat_1_3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7" style:display-name="Excel_CondFormat_1_3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8" style:display-name="Excel_CondFormat_1_3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9" style:display-name="Excel_CondFormat_1_3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3" style:display-name="Excel_CondFormat_1_3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1" style:display-name="Excel_CondFormat_1_3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10" style:display-name="Excel_CondFormat_1_3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2" style:display-name="Excel_CondFormat_1_3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3" style:display-name="Excel_CondFormat_1_3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4" style:display-name="Excel_CondFormat_1_3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5" style:display-name="Excel_CondFormat_1_3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6" style:display-name="Excel_CondFormat_1_3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7" style:display-name="Excel_CondFormat_1_3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8" style:display-name="Excel_CondFormat_1_3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9" style:display-name="Excel_CondFormat_1_3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1" style:display-name="Excel_CondFormat_1_3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1" style:display-name="Excel_CondFormat_1_3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10" style:display-name="Excel_CondFormat_1_3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2" style:display-name="Excel_CondFormat_1_3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3" style:display-name="Excel_CondFormat_1_3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4" style:display-name="Excel_CondFormat_1_3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5" style:display-name="Excel_CondFormat_1_3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6" style:display-name="Excel_CondFormat_1_3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7" style:display-name="Excel_CondFormat_1_3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8" style:display-name="Excel_CondFormat_1_3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9" style:display-name="Excel_CondFormat_1_3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2" style:display-name="Excel_CondFormat_1_3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1" style:display-name="Excel_CondFormat_1_3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10" style:display-name="Excel_CondFormat_1_3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2" style:display-name="Excel_CondFormat_1_3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3" style:display-name="Excel_CondFormat_1_3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4" style:display-name="Excel_CondFormat_1_3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5" style:display-name="Excel_CondFormat_1_3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6" style:display-name="Excel_CondFormat_1_3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7" style:display-name="Excel_CondFormat_1_3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8" style:display-name="Excel_CondFormat_1_3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9" style:display-name="Excel_CondFormat_1_3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3" style:display-name="Excel_CondFormat_1_3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1" style:display-name="Excel_CondFormat_1_3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10" style:display-name="Excel_CondFormat_1_3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2" style:display-name="Excel_CondFormat_1_3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3" style:display-name="Excel_CondFormat_1_3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4" style:display-name="Excel_CondFormat_1_3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5" style:display-name="Excel_CondFormat_1_3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6" style:display-name="Excel_CondFormat_1_3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7" style:display-name="Excel_CondFormat_1_3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8" style:display-name="Excel_CondFormat_1_3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9" style:display-name="Excel_CondFormat_1_3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1" style:display-name="Excel_CondFormat_1_3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1" style:display-name="Excel_CondFormat_1_3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10" style:display-name="Excel_CondFormat_1_3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2" style:display-name="Excel_CondFormat_1_3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3" style:display-name="Excel_CondFormat_1_3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4" style:display-name="Excel_CondFormat_1_3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5" style:display-name="Excel_CondFormat_1_3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6" style:display-name="Excel_CondFormat_1_3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7" style:display-name="Excel_CondFormat_1_3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8" style:display-name="Excel_CondFormat_1_3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9" style:display-name="Excel_CondFormat_1_3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2" style:display-name="Excel_CondFormat_1_3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1" style:display-name="Excel_CondFormat_1_3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10" style:display-name="Excel_CondFormat_1_3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2" style:display-name="Excel_CondFormat_1_3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3" style:display-name="Excel_CondFormat_1_3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4" style:display-name="Excel_CondFormat_1_3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5" style:display-name="Excel_CondFormat_1_3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6" style:display-name="Excel_CondFormat_1_3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7" style:display-name="Excel_CondFormat_1_3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8" style:display-name="Excel_CondFormat_1_3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9" style:display-name="Excel_CondFormat_1_3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3" style:display-name="Excel_CondFormat_1_3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1" style:display-name="Excel_CondFormat_1_3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10" style:display-name="Excel_CondFormat_1_3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2" style:display-name="Excel_CondFormat_1_3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3" style:display-name="Excel_CondFormat_1_3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4" style:display-name="Excel_CondFormat_1_3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5" style:display-name="Excel_CondFormat_1_3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6" style:display-name="Excel_CondFormat_1_3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7" style:display-name="Excel_CondFormat_1_3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8" style:display-name="Excel_CondFormat_1_3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9" style:display-name="Excel_CondFormat_1_3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1" style:display-name="Excel_CondFormat_1_3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1" style:display-name="Excel_CondFormat_1_3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10" style:display-name="Excel_CondFormat_1_3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2" style:display-name="Excel_CondFormat_1_3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3" style:display-name="Excel_CondFormat_1_3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4" style:display-name="Excel_CondFormat_1_3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5" style:display-name="Excel_CondFormat_1_3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6" style:display-name="Excel_CondFormat_1_3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7" style:display-name="Excel_CondFormat_1_3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8" style:display-name="Excel_CondFormat_1_3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9" style:display-name="Excel_CondFormat_1_3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2" style:display-name="Excel_CondFormat_1_3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1" style:display-name="Excel_CondFormat_1_3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10" style:display-name="Excel_CondFormat_1_3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2" style:display-name="Excel_CondFormat_1_3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3" style:display-name="Excel_CondFormat_1_3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4" style:display-name="Excel_CondFormat_1_3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5" style:display-name="Excel_CondFormat_1_3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6" style:display-name="Excel_CondFormat_1_3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7" style:display-name="Excel_CondFormat_1_3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8" style:display-name="Excel_CondFormat_1_3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9" style:display-name="Excel_CondFormat_1_3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3" style:display-name="Excel_CondFormat_1_3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1" style:display-name="Excel_CondFormat_1_3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10" style:display-name="Excel_CondFormat_1_3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2" style:display-name="Excel_CondFormat_1_3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3" style:display-name="Excel_CondFormat_1_3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4" style:display-name="Excel_CondFormat_1_3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5" style:display-name="Excel_CondFormat_1_3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6" style:display-name="Excel_CondFormat_1_3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7" style:display-name="Excel_CondFormat_1_3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8" style:display-name="Excel_CondFormat_1_3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9" style:display-name="Excel_CondFormat_1_3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1" style:display-name="Excel_CondFormat_1_3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1" style:display-name="Excel_CondFormat_1_3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10" style:display-name="Excel_CondFormat_1_3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2" style:display-name="Excel_CondFormat_1_3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3" style:display-name="Excel_CondFormat_1_3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4" style:display-name="Excel_CondFormat_1_3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5" style:display-name="Excel_CondFormat_1_3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6" style:display-name="Excel_CondFormat_1_3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7" style:display-name="Excel_CondFormat_1_3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8" style:display-name="Excel_CondFormat_1_3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9" style:display-name="Excel_CondFormat_1_3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2" style:display-name="Excel_CondFormat_1_3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1" style:display-name="Excel_CondFormat_1_3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10" style:display-name="Excel_CondFormat_1_3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2" style:display-name="Excel_CondFormat_1_3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3" style:display-name="Excel_CondFormat_1_3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4" style:display-name="Excel_CondFormat_1_3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5" style:display-name="Excel_CondFormat_1_3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6" style:display-name="Excel_CondFormat_1_3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7" style:display-name="Excel_CondFormat_1_3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8" style:display-name="Excel_CondFormat_1_3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9" style:display-name="Excel_CondFormat_1_3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3" style:display-name="Excel_CondFormat_1_3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1" style:display-name="Excel_CondFormat_1_3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10" style:display-name="Excel_CondFormat_1_3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2" style:display-name="Excel_CondFormat_1_3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3" style:display-name="Excel_CondFormat_1_3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4" style:display-name="Excel_CondFormat_1_3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5" style:display-name="Excel_CondFormat_1_3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6" style:display-name="Excel_CondFormat_1_3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7" style:display-name="Excel_CondFormat_1_3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8" style:display-name="Excel_CondFormat_1_3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9" style:display-name="Excel_CondFormat_1_3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1" style:display-name="Excel_CondFormat_1_3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1" style:display-name="Excel_CondFormat_1_3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10" style:display-name="Excel_CondFormat_1_3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2" style:display-name="Excel_CondFormat_1_3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3" style:display-name="Excel_CondFormat_1_3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4" style:display-name="Excel_CondFormat_1_3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5" style:display-name="Excel_CondFormat_1_3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6" style:display-name="Excel_CondFormat_1_3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7" style:display-name="Excel_CondFormat_1_3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8" style:display-name="Excel_CondFormat_1_3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9" style:display-name="Excel_CondFormat_1_3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2" style:display-name="Excel_CondFormat_1_3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1" style:display-name="Excel_CondFormat_1_3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10" style:display-name="Excel_CondFormat_1_3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2" style:display-name="Excel_CondFormat_1_3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3" style:display-name="Excel_CondFormat_1_3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4" style:display-name="Excel_CondFormat_1_3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5" style:display-name="Excel_CondFormat_1_3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6" style:display-name="Excel_CondFormat_1_3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7" style:display-name="Excel_CondFormat_1_3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8" style:display-name="Excel_CondFormat_1_3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9" style:display-name="Excel_CondFormat_1_3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3" style:display-name="Excel_CondFormat_1_3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1" style:display-name="Excel_CondFormat_1_3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10" style:display-name="Excel_CondFormat_1_3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2" style:display-name="Excel_CondFormat_1_3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3" style:display-name="Excel_CondFormat_1_3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4" style:display-name="Excel_CondFormat_1_3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5" style:display-name="Excel_CondFormat_1_3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6" style:display-name="Excel_CondFormat_1_3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7" style:display-name="Excel_CondFormat_1_3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8" style:display-name="Excel_CondFormat_1_3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9" style:display-name="Excel_CondFormat_1_3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1" style:display-name="Excel_CondFormat_1_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1" style:display-name="Excel_CondFormat_1_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10" style:display-name="Excel_CondFormat_1_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2" style:display-name="Excel_CondFormat_1_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3" style:display-name="Excel_CondFormat_1_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4" style:display-name="Excel_CondFormat_1_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5" style:display-name="Excel_CondFormat_1_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6" style:display-name="Excel_CondFormat_1_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7" style:display-name="Excel_CondFormat_1_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8" style:display-name="Excel_CondFormat_1_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9" style:display-name="Excel_CondFormat_1_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2" style:display-name="Excel_CondFormat_1_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1" style:display-name="Excel_CondFormat_1_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10" style:display-name="Excel_CondFormat_1_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2" style:display-name="Excel_CondFormat_1_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3" style:display-name="Excel_CondFormat_1_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4" style:display-name="Excel_CondFormat_1_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5" style:display-name="Excel_CondFormat_1_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6" style:display-name="Excel_CondFormat_1_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7" style:display-name="Excel_CondFormat_1_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8" style:display-name="Excel_CondFormat_1_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9" style:display-name="Excel_CondFormat_1_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3" style:display-name="Excel_CondFormat_1_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1" style:display-name="Excel_CondFormat_1_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10" style:display-name="Excel_CondFormat_1_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2" style:display-name="Excel_CondFormat_1_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3" style:display-name="Excel_CondFormat_1_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4" style:display-name="Excel_CondFormat_1_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5" style:display-name="Excel_CondFormat_1_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6" style:display-name="Excel_CondFormat_1_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7" style:display-name="Excel_CondFormat_1_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8" style:display-name="Excel_CondFormat_1_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9" style:display-name="Excel_CondFormat_1_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1" style:display-name="Excel_CondFormat_1_4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1" style:display-name="Excel_CondFormat_1_4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10" style:display-name="Excel_CondFormat_1_4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2" style:display-name="Excel_CondFormat_1_4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3" style:display-name="Excel_CondFormat_1_4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4" style:display-name="Excel_CondFormat_1_4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5" style:display-name="Excel_CondFormat_1_4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6" style:display-name="Excel_CondFormat_1_4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7" style:display-name="Excel_CondFormat_1_4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8" style:display-name="Excel_CondFormat_1_4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9" style:display-name="Excel_CondFormat_1_4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2" style:display-name="Excel_CondFormat_1_4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1" style:display-name="Excel_CondFormat_1_4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10" style:display-name="Excel_CondFormat_1_4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2" style:display-name="Excel_CondFormat_1_4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3" style:display-name="Excel_CondFormat_1_4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4" style:display-name="Excel_CondFormat_1_4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5" style:display-name="Excel_CondFormat_1_4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6" style:display-name="Excel_CondFormat_1_4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7" style:display-name="Excel_CondFormat_1_4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8" style:display-name="Excel_CondFormat_1_4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9" style:display-name="Excel_CondFormat_1_4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3" style:display-name="Excel_CondFormat_1_4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1" style:display-name="Excel_CondFormat_1_4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10" style:display-name="Excel_CondFormat_1_4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2" style:display-name="Excel_CondFormat_1_4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3" style:display-name="Excel_CondFormat_1_4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4" style:display-name="Excel_CondFormat_1_4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5" style:display-name="Excel_CondFormat_1_4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6" style:display-name="Excel_CondFormat_1_4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7" style:display-name="Excel_CondFormat_1_4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8" style:display-name="Excel_CondFormat_1_4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9" style:display-name="Excel_CondFormat_1_4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1" style:display-name="Excel_CondFormat_1_4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1" style:display-name="Excel_CondFormat_1_4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10" style:display-name="Excel_CondFormat_1_4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2" style:display-name="Excel_CondFormat_1_4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3" style:display-name="Excel_CondFormat_1_4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4" style:display-name="Excel_CondFormat_1_4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5" style:display-name="Excel_CondFormat_1_4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6" style:display-name="Excel_CondFormat_1_4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7" style:display-name="Excel_CondFormat_1_4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8" style:display-name="Excel_CondFormat_1_4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9" style:display-name="Excel_CondFormat_1_4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2" style:display-name="Excel_CondFormat_1_4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1" style:display-name="Excel_CondFormat_1_4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10" style:display-name="Excel_CondFormat_1_4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2" style:display-name="Excel_CondFormat_1_4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3" style:display-name="Excel_CondFormat_1_4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4" style:display-name="Excel_CondFormat_1_4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5" style:display-name="Excel_CondFormat_1_4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6" style:display-name="Excel_CondFormat_1_4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7" style:display-name="Excel_CondFormat_1_4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8" style:display-name="Excel_CondFormat_1_4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9" style:display-name="Excel_CondFormat_1_4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3" style:display-name="Excel_CondFormat_1_4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1" style:display-name="Excel_CondFormat_1_4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10" style:display-name="Excel_CondFormat_1_4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2" style:display-name="Excel_CondFormat_1_4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3" style:display-name="Excel_CondFormat_1_4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4" style:display-name="Excel_CondFormat_1_4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5" style:display-name="Excel_CondFormat_1_4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6" style:display-name="Excel_CondFormat_1_4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7" style:display-name="Excel_CondFormat_1_4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8" style:display-name="Excel_CondFormat_1_4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9" style:display-name="Excel_CondFormat_1_4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1" style:display-name="Excel_CondFormat_1_4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1" style:display-name="Excel_CondFormat_1_4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10" style:display-name="Excel_CondFormat_1_4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2" style:display-name="Excel_CondFormat_1_4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3" style:display-name="Excel_CondFormat_1_4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4" style:display-name="Excel_CondFormat_1_4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5" style:display-name="Excel_CondFormat_1_4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6" style:display-name="Excel_CondFormat_1_4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7" style:display-name="Excel_CondFormat_1_4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8" style:display-name="Excel_CondFormat_1_4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9" style:display-name="Excel_CondFormat_1_4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2" style:display-name="Excel_CondFormat_1_4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1" style:display-name="Excel_CondFormat_1_4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10" style:display-name="Excel_CondFormat_1_4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2" style:display-name="Excel_CondFormat_1_4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3" style:display-name="Excel_CondFormat_1_4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4" style:display-name="Excel_CondFormat_1_4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5" style:display-name="Excel_CondFormat_1_4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6" style:display-name="Excel_CondFormat_1_4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7" style:display-name="Excel_CondFormat_1_4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8" style:display-name="Excel_CondFormat_1_4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9" style:display-name="Excel_CondFormat_1_4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3" style:display-name="Excel_CondFormat_1_4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1" style:display-name="Excel_CondFormat_1_4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10" style:display-name="Excel_CondFormat_1_4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2" style:display-name="Excel_CondFormat_1_4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3" style:display-name="Excel_CondFormat_1_4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4" style:display-name="Excel_CondFormat_1_4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5" style:display-name="Excel_CondFormat_1_4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6" style:display-name="Excel_CondFormat_1_4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7" style:display-name="Excel_CondFormat_1_4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8" style:display-name="Excel_CondFormat_1_4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9" style:display-name="Excel_CondFormat_1_4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1" style:display-name="Excel_CondFormat_1_4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1" style:display-name="Excel_CondFormat_1_4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10" style:display-name="Excel_CondFormat_1_4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2" style:display-name="Excel_CondFormat_1_4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3" style:display-name="Excel_CondFormat_1_4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4" style:display-name="Excel_CondFormat_1_4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5" style:display-name="Excel_CondFormat_1_4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6" style:display-name="Excel_CondFormat_1_4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7" style:display-name="Excel_CondFormat_1_4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8" style:display-name="Excel_CondFormat_1_4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9" style:display-name="Excel_CondFormat_1_4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2" style:display-name="Excel_CondFormat_1_4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1" style:display-name="Excel_CondFormat_1_4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10" style:display-name="Excel_CondFormat_1_4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2" style:display-name="Excel_CondFormat_1_4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3" style:display-name="Excel_CondFormat_1_4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4" style:display-name="Excel_CondFormat_1_4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5" style:display-name="Excel_CondFormat_1_4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6" style:display-name="Excel_CondFormat_1_4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7" style:display-name="Excel_CondFormat_1_4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8" style:display-name="Excel_CondFormat_1_4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9" style:display-name="Excel_CondFormat_1_4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3" style:display-name="Excel_CondFormat_1_4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1" style:display-name="Excel_CondFormat_1_4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10" style:display-name="Excel_CondFormat_1_4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2" style:display-name="Excel_CondFormat_1_4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3" style:display-name="Excel_CondFormat_1_4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4" style:display-name="Excel_CondFormat_1_4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5" style:display-name="Excel_CondFormat_1_4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6" style:display-name="Excel_CondFormat_1_4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7" style:display-name="Excel_CondFormat_1_4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8" style:display-name="Excel_CondFormat_1_4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9" style:display-name="Excel_CondFormat_1_4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1" style:display-name="Excel_CondFormat_1_4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1" style:display-name="Excel_CondFormat_1_4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10" style:display-name="Excel_CondFormat_1_4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2" style:display-name="Excel_CondFormat_1_4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3" style:display-name="Excel_CondFormat_1_4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4" style:display-name="Excel_CondFormat_1_4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5" style:display-name="Excel_CondFormat_1_4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6" style:display-name="Excel_CondFormat_1_4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7" style:display-name="Excel_CondFormat_1_4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8" style:display-name="Excel_CondFormat_1_4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9" style:display-name="Excel_CondFormat_1_4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2" style:display-name="Excel_CondFormat_1_4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1" style:display-name="Excel_CondFormat_1_4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10" style:display-name="Excel_CondFormat_1_4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2" style:display-name="Excel_CondFormat_1_4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3" style:display-name="Excel_CondFormat_1_4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4" style:display-name="Excel_CondFormat_1_4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5" style:display-name="Excel_CondFormat_1_4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6" style:display-name="Excel_CondFormat_1_4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7" style:display-name="Excel_CondFormat_1_4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8" style:display-name="Excel_CondFormat_1_4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9" style:display-name="Excel_CondFormat_1_4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3" style:display-name="Excel_CondFormat_1_4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1" style:display-name="Excel_CondFormat_1_4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10" style:display-name="Excel_CondFormat_1_4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2" style:display-name="Excel_CondFormat_1_4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3" style:display-name="Excel_CondFormat_1_4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4" style:display-name="Excel_CondFormat_1_4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5" style:display-name="Excel_CondFormat_1_4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6" style:display-name="Excel_CondFormat_1_4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7" style:display-name="Excel_CondFormat_1_4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8" style:display-name="Excel_CondFormat_1_4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9" style:display-name="Excel_CondFormat_1_4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1" style:display-name="Excel_CondFormat_1_4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1" style:display-name="Excel_CondFormat_1_4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10" style:display-name="Excel_CondFormat_1_4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2" style:display-name="Excel_CondFormat_1_4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3" style:display-name="Excel_CondFormat_1_4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4" style:display-name="Excel_CondFormat_1_4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5" style:display-name="Excel_CondFormat_1_4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6" style:display-name="Excel_CondFormat_1_4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7" style:display-name="Excel_CondFormat_1_4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8" style:display-name="Excel_CondFormat_1_4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9" style:display-name="Excel_CondFormat_1_4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2" style:display-name="Excel_CondFormat_1_4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1" style:display-name="Excel_CondFormat_1_4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10" style:display-name="Excel_CondFormat_1_4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2" style:display-name="Excel_CondFormat_1_4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3" style:display-name="Excel_CondFormat_1_4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4" style:display-name="Excel_CondFormat_1_4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5" style:display-name="Excel_CondFormat_1_4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6" style:display-name="Excel_CondFormat_1_4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7" style:display-name="Excel_CondFormat_1_4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8" style:display-name="Excel_CondFormat_1_4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9" style:display-name="Excel_CondFormat_1_4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3" style:display-name="Excel_CondFormat_1_4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1" style:display-name="Excel_CondFormat_1_4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10" style:display-name="Excel_CondFormat_1_4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2" style:display-name="Excel_CondFormat_1_4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3" style:display-name="Excel_CondFormat_1_4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4" style:display-name="Excel_CondFormat_1_4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5" style:display-name="Excel_CondFormat_1_4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6" style:display-name="Excel_CondFormat_1_4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7" style:display-name="Excel_CondFormat_1_4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8" style:display-name="Excel_CondFormat_1_4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9" style:display-name="Excel_CondFormat_1_4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1" style:display-name="Excel_CondFormat_1_4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1" style:display-name="Excel_CondFormat_1_4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10" style:display-name="Excel_CondFormat_1_4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2" style:display-name="Excel_CondFormat_1_4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3" style:display-name="Excel_CondFormat_1_4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4" style:display-name="Excel_CondFormat_1_4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5" style:display-name="Excel_CondFormat_1_4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6" style:display-name="Excel_CondFormat_1_4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7" style:display-name="Excel_CondFormat_1_4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8" style:display-name="Excel_CondFormat_1_4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9" style:display-name="Excel_CondFormat_1_4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2" style:display-name="Excel_CondFormat_1_4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1" style:display-name="Excel_CondFormat_1_4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10" style:display-name="Excel_CondFormat_1_4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2" style:display-name="Excel_CondFormat_1_4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3" style:display-name="Excel_CondFormat_1_4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4" style:display-name="Excel_CondFormat_1_4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5" style:display-name="Excel_CondFormat_1_4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6" style:display-name="Excel_CondFormat_1_4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7" style:display-name="Excel_CondFormat_1_4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8" style:display-name="Excel_CondFormat_1_4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9" style:display-name="Excel_CondFormat_1_4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3" style:display-name="Excel_CondFormat_1_4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1" style:display-name="Excel_CondFormat_1_4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10" style:display-name="Excel_CondFormat_1_4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2" style:display-name="Excel_CondFormat_1_4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3" style:display-name="Excel_CondFormat_1_4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4" style:display-name="Excel_CondFormat_1_4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5" style:display-name="Excel_CondFormat_1_4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6" style:display-name="Excel_CondFormat_1_4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7" style:display-name="Excel_CondFormat_1_4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8" style:display-name="Excel_CondFormat_1_4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9" style:display-name="Excel_CondFormat_1_4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1" style:display-name="Excel_CondFormat_1_4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1" style:display-name="Excel_CondFormat_1_4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10" style:display-name="Excel_CondFormat_1_4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2" style:display-name="Excel_CondFormat_1_4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3" style:display-name="Excel_CondFormat_1_4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4" style:display-name="Excel_CondFormat_1_4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5" style:display-name="Excel_CondFormat_1_4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6" style:display-name="Excel_CondFormat_1_4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7" style:display-name="Excel_CondFormat_1_4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8" style:display-name="Excel_CondFormat_1_4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9" style:display-name="Excel_CondFormat_1_4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2" style:display-name="Excel_CondFormat_1_4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1" style:display-name="Excel_CondFormat_1_4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10" style:display-name="Excel_CondFormat_1_4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2" style:display-name="Excel_CondFormat_1_4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3" style:display-name="Excel_CondFormat_1_4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4" style:display-name="Excel_CondFormat_1_4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5" style:display-name="Excel_CondFormat_1_4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6" style:display-name="Excel_CondFormat_1_4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7" style:display-name="Excel_CondFormat_1_4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8" style:display-name="Excel_CondFormat_1_4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9" style:display-name="Excel_CondFormat_1_4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3" style:display-name="Excel_CondFormat_1_4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1" style:display-name="Excel_CondFormat_1_4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10" style:display-name="Excel_CondFormat_1_4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2" style:display-name="Excel_CondFormat_1_4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3" style:display-name="Excel_CondFormat_1_4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4" style:display-name="Excel_CondFormat_1_4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5" style:display-name="Excel_CondFormat_1_4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6" style:display-name="Excel_CondFormat_1_4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7" style:display-name="Excel_CondFormat_1_4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8" style:display-name="Excel_CondFormat_1_4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9" style:display-name="Excel_CondFormat_1_4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1" style:display-name="Excel_CondFormat_1_4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1" style:display-name="Excel_CondFormat_1_4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10" style:display-name="Excel_CondFormat_1_4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2" style:display-name="Excel_CondFormat_1_4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3" style:display-name="Excel_CondFormat_1_4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4" style:display-name="Excel_CondFormat_1_4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5" style:display-name="Excel_CondFormat_1_4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6" style:display-name="Excel_CondFormat_1_4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7" style:display-name="Excel_CondFormat_1_4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8" style:display-name="Excel_CondFormat_1_4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9" style:display-name="Excel_CondFormat_1_4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2" style:display-name="Excel_CondFormat_1_4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1" style:display-name="Excel_CondFormat_1_4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10" style:display-name="Excel_CondFormat_1_4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2" style:display-name="Excel_CondFormat_1_4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3" style:display-name="Excel_CondFormat_1_4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4" style:display-name="Excel_CondFormat_1_4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5" style:display-name="Excel_CondFormat_1_4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6" style:display-name="Excel_CondFormat_1_4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7" style:display-name="Excel_CondFormat_1_4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8" style:display-name="Excel_CondFormat_1_4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9" style:display-name="Excel_CondFormat_1_4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3" style:display-name="Excel_CondFormat_1_4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1" style:display-name="Excel_CondFormat_1_4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10" style:display-name="Excel_CondFormat_1_4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2" style:display-name="Excel_CondFormat_1_4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3" style:display-name="Excel_CondFormat_1_4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4" style:display-name="Excel_CondFormat_1_4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5" style:display-name="Excel_CondFormat_1_4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6" style:display-name="Excel_CondFormat_1_4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7" style:display-name="Excel_CondFormat_1_4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8" style:display-name="Excel_CondFormat_1_4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9" style:display-name="Excel_CondFormat_1_4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1" style:display-name="Excel_CondFormat_1_4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1" style:display-name="Excel_CondFormat_1_4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10" style:display-name="Excel_CondFormat_1_4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2" style:display-name="Excel_CondFormat_1_4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3" style:display-name="Excel_CondFormat_1_4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4" style:display-name="Excel_CondFormat_1_4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5" style:display-name="Excel_CondFormat_1_4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6" style:display-name="Excel_CondFormat_1_4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7" style:display-name="Excel_CondFormat_1_4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8" style:display-name="Excel_CondFormat_1_4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9" style:display-name="Excel_CondFormat_1_4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2" style:display-name="Excel_CondFormat_1_4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1" style:display-name="Excel_CondFormat_1_4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10" style:display-name="Excel_CondFormat_1_4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2" style:display-name="Excel_CondFormat_1_4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3" style:display-name="Excel_CondFormat_1_4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4" style:display-name="Excel_CondFormat_1_4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5" style:display-name="Excel_CondFormat_1_4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6" style:display-name="Excel_CondFormat_1_4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7" style:display-name="Excel_CondFormat_1_4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8" style:display-name="Excel_CondFormat_1_4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9" style:display-name="Excel_CondFormat_1_4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3" style:display-name="Excel_CondFormat_1_4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1" style:display-name="Excel_CondFormat_1_4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10" style:display-name="Excel_CondFormat_1_4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2" style:display-name="Excel_CondFormat_1_4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3" style:display-name="Excel_CondFormat_1_4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4" style:display-name="Excel_CondFormat_1_4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5" style:display-name="Excel_CondFormat_1_4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6" style:display-name="Excel_CondFormat_1_4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7" style:display-name="Excel_CondFormat_1_4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8" style:display-name="Excel_CondFormat_1_4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9" style:display-name="Excel_CondFormat_1_4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1" style:display-name="Excel_CondFormat_1_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1" style:display-name="Excel_CondFormat_1_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10" style:display-name="Excel_CondFormat_1_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2" style:display-name="Excel_CondFormat_1_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3" style:display-name="Excel_CondFormat_1_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4" style:display-name="Excel_CondFormat_1_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5" style:display-name="Excel_CondFormat_1_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6" style:display-name="Excel_CondFormat_1_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7" style:display-name="Excel_CondFormat_1_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8" style:display-name="Excel_CondFormat_1_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9" style:display-name="Excel_CondFormat_1_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2" style:display-name="Excel_CondFormat_1_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1" style:display-name="Excel_CondFormat_1_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10" style:display-name="Excel_CondFormat_1_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2" style:display-name="Excel_CondFormat_1_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3" style:display-name="Excel_CondFormat_1_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4" style:display-name="Excel_CondFormat_1_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5" style:display-name="Excel_CondFormat_1_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6" style:display-name="Excel_CondFormat_1_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7" style:display-name="Excel_CondFormat_1_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8" style:display-name="Excel_CondFormat_1_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9" style:display-name="Excel_CondFormat_1_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3" style:display-name="Excel_CondFormat_1_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1" style:display-name="Excel_CondFormat_1_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10" style:display-name="Excel_CondFormat_1_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2" style:display-name="Excel_CondFormat_1_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3" style:display-name="Excel_CondFormat_1_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4" style:display-name="Excel_CondFormat_1_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5" style:display-name="Excel_CondFormat_1_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6" style:display-name="Excel_CondFormat_1_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7" style:display-name="Excel_CondFormat_1_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8" style:display-name="Excel_CondFormat_1_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9" style:display-name="Excel_CondFormat_1_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1" style:display-name="Excel_CondFormat_1_5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1" style:display-name="Excel_CondFormat_1_5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10" style:display-name="Excel_CondFormat_1_5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2" style:display-name="Excel_CondFormat_1_5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3" style:display-name="Excel_CondFormat_1_5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4" style:display-name="Excel_CondFormat_1_5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5" style:display-name="Excel_CondFormat_1_5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6" style:display-name="Excel_CondFormat_1_5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7" style:display-name="Excel_CondFormat_1_5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8" style:display-name="Excel_CondFormat_1_5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9" style:display-name="Excel_CondFormat_1_5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2" style:display-name="Excel_CondFormat_1_5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1" style:display-name="Excel_CondFormat_1_5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10" style:display-name="Excel_CondFormat_1_5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2" style:display-name="Excel_CondFormat_1_5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3" style:display-name="Excel_CondFormat_1_5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4" style:display-name="Excel_CondFormat_1_5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5" style:display-name="Excel_CondFormat_1_5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6" style:display-name="Excel_CondFormat_1_5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7" style:display-name="Excel_CondFormat_1_5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8" style:display-name="Excel_CondFormat_1_5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9" style:display-name="Excel_CondFormat_1_5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3" style:display-name="Excel_CondFormat_1_5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1" style:display-name="Excel_CondFormat_1_5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10" style:display-name="Excel_CondFormat_1_5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2" style:display-name="Excel_CondFormat_1_5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3" style:display-name="Excel_CondFormat_1_5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4" style:display-name="Excel_CondFormat_1_5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5" style:display-name="Excel_CondFormat_1_5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6" style:display-name="Excel_CondFormat_1_5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7" style:display-name="Excel_CondFormat_1_5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8" style:display-name="Excel_CondFormat_1_5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9" style:display-name="Excel_CondFormat_1_5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1" style:display-name="Excel_CondFormat_1_5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1" style:display-name="Excel_CondFormat_1_5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10" style:display-name="Excel_CondFormat_1_5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2" style:display-name="Excel_CondFormat_1_5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3" style:display-name="Excel_CondFormat_1_5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4" style:display-name="Excel_CondFormat_1_5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5" style:display-name="Excel_CondFormat_1_5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6" style:display-name="Excel_CondFormat_1_5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7" style:display-name="Excel_CondFormat_1_5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8" style:display-name="Excel_CondFormat_1_5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9" style:display-name="Excel_CondFormat_1_5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2" style:display-name="Excel_CondFormat_1_5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1" style:display-name="Excel_CondFormat_1_5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10" style:display-name="Excel_CondFormat_1_5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2" style:display-name="Excel_CondFormat_1_5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3" style:display-name="Excel_CondFormat_1_5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4" style:display-name="Excel_CondFormat_1_5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5" style:display-name="Excel_CondFormat_1_5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6" style:display-name="Excel_CondFormat_1_5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7" style:display-name="Excel_CondFormat_1_5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8" style:display-name="Excel_CondFormat_1_5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9" style:display-name="Excel_CondFormat_1_5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3" style:display-name="Excel_CondFormat_1_5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1" style:display-name="Excel_CondFormat_1_5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10" style:display-name="Excel_CondFormat_1_5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2" style:display-name="Excel_CondFormat_1_5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3" style:display-name="Excel_CondFormat_1_5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4" style:display-name="Excel_CondFormat_1_5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5" style:display-name="Excel_CondFormat_1_5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6" style:display-name="Excel_CondFormat_1_5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7" style:display-name="Excel_CondFormat_1_5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8" style:display-name="Excel_CondFormat_1_5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9" style:display-name="Excel_CondFormat_1_5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1" style:display-name="Excel_CondFormat_1_5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1" style:display-name="Excel_CondFormat_1_5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10" style:display-name="Excel_CondFormat_1_5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2" style:display-name="Excel_CondFormat_1_5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3" style:display-name="Excel_CondFormat_1_5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4" style:display-name="Excel_CondFormat_1_5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5" style:display-name="Excel_CondFormat_1_5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6" style:display-name="Excel_CondFormat_1_5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7" style:display-name="Excel_CondFormat_1_5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8" style:display-name="Excel_CondFormat_1_5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9" style:display-name="Excel_CondFormat_1_5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2" style:display-name="Excel_CondFormat_1_5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1" style:display-name="Excel_CondFormat_1_5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10" style:display-name="Excel_CondFormat_1_5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2" style:display-name="Excel_CondFormat_1_5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3" style:display-name="Excel_CondFormat_1_5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4" style:display-name="Excel_CondFormat_1_5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5" style:display-name="Excel_CondFormat_1_5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6" style:display-name="Excel_CondFormat_1_5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7" style:display-name="Excel_CondFormat_1_5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8" style:display-name="Excel_CondFormat_1_5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9" style:display-name="Excel_CondFormat_1_5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3" style:display-name="Excel_CondFormat_1_5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1" style:display-name="Excel_CondFormat_1_5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10" style:display-name="Excel_CondFormat_1_5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2" style:display-name="Excel_CondFormat_1_5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3" style:display-name="Excel_CondFormat_1_5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4" style:display-name="Excel_CondFormat_1_5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5" style:display-name="Excel_CondFormat_1_5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6" style:display-name="Excel_CondFormat_1_5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7" style:display-name="Excel_CondFormat_1_5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8" style:display-name="Excel_CondFormat_1_5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9" style:display-name="Excel_CondFormat_1_5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1" style:display-name="Excel_CondFormat_1_5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1" style:display-name="Excel_CondFormat_1_5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10" style:display-name="Excel_CondFormat_1_5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2" style:display-name="Excel_CondFormat_1_5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3" style:display-name="Excel_CondFormat_1_5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4" style:display-name="Excel_CondFormat_1_5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5" style:display-name="Excel_CondFormat_1_5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6" style:display-name="Excel_CondFormat_1_5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7" style:display-name="Excel_CondFormat_1_5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8" style:display-name="Excel_CondFormat_1_5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9" style:display-name="Excel_CondFormat_1_5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2" style:display-name="Excel_CondFormat_1_5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1" style:display-name="Excel_CondFormat_1_5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10" style:display-name="Excel_CondFormat_1_5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2" style:display-name="Excel_CondFormat_1_5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3" style:display-name="Excel_CondFormat_1_5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4" style:display-name="Excel_CondFormat_1_5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5" style:display-name="Excel_CondFormat_1_5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6" style:display-name="Excel_CondFormat_1_5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7" style:display-name="Excel_CondFormat_1_5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8" style:display-name="Excel_CondFormat_1_5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9" style:display-name="Excel_CondFormat_1_5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3" style:display-name="Excel_CondFormat_1_5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1" style:display-name="Excel_CondFormat_1_5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10" style:display-name="Excel_CondFormat_1_5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2" style:display-name="Excel_CondFormat_1_5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3" style:display-name="Excel_CondFormat_1_5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4" style:display-name="Excel_CondFormat_1_5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5" style:display-name="Excel_CondFormat_1_5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6" style:display-name="Excel_CondFormat_1_5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7" style:display-name="Excel_CondFormat_1_5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8" style:display-name="Excel_CondFormat_1_5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9" style:display-name="Excel_CondFormat_1_5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1" style:display-name="Excel_CondFormat_1_5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1" style:display-name="Excel_CondFormat_1_5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10" style:display-name="Excel_CondFormat_1_5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2" style:display-name="Excel_CondFormat_1_5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3" style:display-name="Excel_CondFormat_1_5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4" style:display-name="Excel_CondFormat_1_5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5" style:display-name="Excel_CondFormat_1_5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6" style:display-name="Excel_CondFormat_1_5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7" style:display-name="Excel_CondFormat_1_5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8" style:display-name="Excel_CondFormat_1_5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9" style:display-name="Excel_CondFormat_1_5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2" style:display-name="Excel_CondFormat_1_5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1" style:display-name="Excel_CondFormat_1_5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10" style:display-name="Excel_CondFormat_1_5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2" style:display-name="Excel_CondFormat_1_5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3" style:display-name="Excel_CondFormat_1_5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4" style:display-name="Excel_CondFormat_1_5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5" style:display-name="Excel_CondFormat_1_5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6" style:display-name="Excel_CondFormat_1_5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7" style:display-name="Excel_CondFormat_1_5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8" style:display-name="Excel_CondFormat_1_5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9" style:display-name="Excel_CondFormat_1_5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3" style:display-name="Excel_CondFormat_1_5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1" style:display-name="Excel_CondFormat_1_5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10" style:display-name="Excel_CondFormat_1_5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2" style:display-name="Excel_CondFormat_1_5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3" style:display-name="Excel_CondFormat_1_5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4" style:display-name="Excel_CondFormat_1_5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5" style:display-name="Excel_CondFormat_1_5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6" style:display-name="Excel_CondFormat_1_5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7" style:display-name="Excel_CondFormat_1_5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8" style:display-name="Excel_CondFormat_1_5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9" style:display-name="Excel_CondFormat_1_5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1" style:display-name="Excel_CondFormat_1_5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1" style:display-name="Excel_CondFormat_1_5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10" style:display-name="Excel_CondFormat_1_5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2" style:display-name="Excel_CondFormat_1_5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3" style:display-name="Excel_CondFormat_1_5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4" style:display-name="Excel_CondFormat_1_5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5" style:display-name="Excel_CondFormat_1_5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6" style:display-name="Excel_CondFormat_1_5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7" style:display-name="Excel_CondFormat_1_5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8" style:display-name="Excel_CondFormat_1_5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9" style:display-name="Excel_CondFormat_1_5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2" style:display-name="Excel_CondFormat_1_5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1" style:display-name="Excel_CondFormat_1_5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10" style:display-name="Excel_CondFormat_1_5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2" style:display-name="Excel_CondFormat_1_5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3" style:display-name="Excel_CondFormat_1_5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4" style:display-name="Excel_CondFormat_1_5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5" style:display-name="Excel_CondFormat_1_5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6" style:display-name="Excel_CondFormat_1_5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7" style:display-name="Excel_CondFormat_1_5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8" style:display-name="Excel_CondFormat_1_5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9" style:display-name="Excel_CondFormat_1_5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3" style:display-name="Excel_CondFormat_1_5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1" style:display-name="Excel_CondFormat_1_5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10" style:display-name="Excel_CondFormat_1_5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2" style:display-name="Excel_CondFormat_1_5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3" style:display-name="Excel_CondFormat_1_5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4" style:display-name="Excel_CondFormat_1_5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5" style:display-name="Excel_CondFormat_1_5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6" style:display-name="Excel_CondFormat_1_5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7" style:display-name="Excel_CondFormat_1_5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8" style:display-name="Excel_CondFormat_1_5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9" style:display-name="Excel_CondFormat_1_5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1" style:display-name="Excel_CondFormat_1_5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1" style:display-name="Excel_CondFormat_1_5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10" style:display-name="Excel_CondFormat_1_5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2" style:display-name="Excel_CondFormat_1_5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3" style:display-name="Excel_CondFormat_1_5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4" style:display-name="Excel_CondFormat_1_5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5" style:display-name="Excel_CondFormat_1_5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6" style:display-name="Excel_CondFormat_1_5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7" style:display-name="Excel_CondFormat_1_5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8" style:display-name="Excel_CondFormat_1_5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9" style:display-name="Excel_CondFormat_1_5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2" style:display-name="Excel_CondFormat_1_5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1" style:display-name="Excel_CondFormat_1_5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10" style:display-name="Excel_CondFormat_1_5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2" style:display-name="Excel_CondFormat_1_5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3" style:display-name="Excel_CondFormat_1_5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4" style:display-name="Excel_CondFormat_1_5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5" style:display-name="Excel_CondFormat_1_5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6" style:display-name="Excel_CondFormat_1_5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7" style:display-name="Excel_CondFormat_1_5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8" style:display-name="Excel_CondFormat_1_5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9" style:display-name="Excel_CondFormat_1_5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3" style:display-name="Excel_CondFormat_1_5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1" style:display-name="Excel_CondFormat_1_5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10" style:display-name="Excel_CondFormat_1_5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2" style:display-name="Excel_CondFormat_1_5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3" style:display-name="Excel_CondFormat_1_5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4" style:display-name="Excel_CondFormat_1_5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5" style:display-name="Excel_CondFormat_1_5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6" style:display-name="Excel_CondFormat_1_5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7" style:display-name="Excel_CondFormat_1_5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8" style:display-name="Excel_CondFormat_1_5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9" style:display-name="Excel_CondFormat_1_5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1" style:display-name="Excel_CondFormat_1_5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1" style:display-name="Excel_CondFormat_1_5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10" style:display-name="Excel_CondFormat_1_5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2" style:display-name="Excel_CondFormat_1_5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3" style:display-name="Excel_CondFormat_1_5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4" style:display-name="Excel_CondFormat_1_5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5" style:display-name="Excel_CondFormat_1_5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6" style:display-name="Excel_CondFormat_1_5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7" style:display-name="Excel_CondFormat_1_5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8" style:display-name="Excel_CondFormat_1_5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9" style:display-name="Excel_CondFormat_1_5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2" style:display-name="Excel_CondFormat_1_5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1" style:display-name="Excel_CondFormat_1_5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10" style:display-name="Excel_CondFormat_1_5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2" style:display-name="Excel_CondFormat_1_5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3" style:display-name="Excel_CondFormat_1_5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4" style:display-name="Excel_CondFormat_1_5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5" style:display-name="Excel_CondFormat_1_5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6" style:display-name="Excel_CondFormat_1_5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7" style:display-name="Excel_CondFormat_1_5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8" style:display-name="Excel_CondFormat_1_5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9" style:display-name="Excel_CondFormat_1_5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3" style:display-name="Excel_CondFormat_1_5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1" style:display-name="Excel_CondFormat_1_5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10" style:display-name="Excel_CondFormat_1_5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2" style:display-name="Excel_CondFormat_1_5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3" style:display-name="Excel_CondFormat_1_5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4" style:display-name="Excel_CondFormat_1_5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5" style:display-name="Excel_CondFormat_1_5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6" style:display-name="Excel_CondFormat_1_5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7" style:display-name="Excel_CondFormat_1_5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8" style:display-name="Excel_CondFormat_1_5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9" style:display-name="Excel_CondFormat_1_5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1" style:display-name="Excel_CondFormat_1_5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1" style:display-name="Excel_CondFormat_1_5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10" style:display-name="Excel_CondFormat_1_5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2" style:display-name="Excel_CondFormat_1_5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3" style:display-name="Excel_CondFormat_1_5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4" style:display-name="Excel_CondFormat_1_5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5" style:display-name="Excel_CondFormat_1_5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6" style:display-name="Excel_CondFormat_1_5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7" style:display-name="Excel_CondFormat_1_5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8" style:display-name="Excel_CondFormat_1_5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9" style:display-name="Excel_CondFormat_1_5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2" style:display-name="Excel_CondFormat_1_5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1" style:display-name="Excel_CondFormat_1_5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10" style:display-name="Excel_CondFormat_1_5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2" style:display-name="Excel_CondFormat_1_5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3" style:display-name="Excel_CondFormat_1_5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4" style:display-name="Excel_CondFormat_1_5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5" style:display-name="Excel_CondFormat_1_5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6" style:display-name="Excel_CondFormat_1_5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7" style:display-name="Excel_CondFormat_1_5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8" style:display-name="Excel_CondFormat_1_5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9" style:display-name="Excel_CondFormat_1_5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3" style:display-name="Excel_CondFormat_1_5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1" style:display-name="Excel_CondFormat_1_5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10" style:display-name="Excel_CondFormat_1_5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2" style:display-name="Excel_CondFormat_1_5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3" style:display-name="Excel_CondFormat_1_5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4" style:display-name="Excel_CondFormat_1_5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5" style:display-name="Excel_CondFormat_1_5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6" style:display-name="Excel_CondFormat_1_5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7" style:display-name="Excel_CondFormat_1_5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8" style:display-name="Excel_CondFormat_1_5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9" style:display-name="Excel_CondFormat_1_5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1" style:display-name="Excel_CondFormat_1_5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1" style:display-name="Excel_CondFormat_1_5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10" style:display-name="Excel_CondFormat_1_5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2" style:display-name="Excel_CondFormat_1_5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3" style:display-name="Excel_CondFormat_1_5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4" style:display-name="Excel_CondFormat_1_5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5" style:display-name="Excel_CondFormat_1_5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6" style:display-name="Excel_CondFormat_1_5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7" style:display-name="Excel_CondFormat_1_5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8" style:display-name="Excel_CondFormat_1_5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9" style:display-name="Excel_CondFormat_1_5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2" style:display-name="Excel_CondFormat_1_5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1" style:display-name="Excel_CondFormat_1_5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10" style:display-name="Excel_CondFormat_1_5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2" style:display-name="Excel_CondFormat_1_5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3" style:display-name="Excel_CondFormat_1_5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4" style:display-name="Excel_CondFormat_1_5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5" style:display-name="Excel_CondFormat_1_5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6" style:display-name="Excel_CondFormat_1_5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7" style:display-name="Excel_CondFormat_1_5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8" style:display-name="Excel_CondFormat_1_5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9" style:display-name="Excel_CondFormat_1_5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3" style:display-name="Excel_CondFormat_1_5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1" style:display-name="Excel_CondFormat_1_5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10" style:display-name="Excel_CondFormat_1_5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2" style:display-name="Excel_CondFormat_1_5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3" style:display-name="Excel_CondFormat_1_5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4" style:display-name="Excel_CondFormat_1_5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5" style:display-name="Excel_CondFormat_1_5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6" style:display-name="Excel_CondFormat_1_5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7" style:display-name="Excel_CondFormat_1_5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8" style:display-name="Excel_CondFormat_1_5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9" style:display-name="Excel_CondFormat_1_5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1" style:display-name="Excel_CondFormat_1_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1" style:display-name="Excel_CondFormat_1_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10" style:display-name="Excel_CondFormat_1_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2" style:display-name="Excel_CondFormat_1_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3" style:display-name="Excel_CondFormat_1_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4" style:display-name="Excel_CondFormat_1_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5" style:display-name="Excel_CondFormat_1_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6" style:display-name="Excel_CondFormat_1_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7" style:display-name="Excel_CondFormat_1_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8" style:display-name="Excel_CondFormat_1_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9" style:display-name="Excel_CondFormat_1_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2" style:display-name="Excel_CondFormat_1_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1" style:display-name="Excel_CondFormat_1_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10" style:display-name="Excel_CondFormat_1_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2" style:display-name="Excel_CondFormat_1_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3" style:display-name="Excel_CondFormat_1_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4" style:display-name="Excel_CondFormat_1_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5" style:display-name="Excel_CondFormat_1_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6" style:display-name="Excel_CondFormat_1_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7" style:display-name="Excel_CondFormat_1_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8" style:display-name="Excel_CondFormat_1_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9" style:display-name="Excel_CondFormat_1_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3" style:display-name="Excel_CondFormat_1_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1" style:display-name="Excel_CondFormat_1_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10" style:display-name="Excel_CondFormat_1_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2" style:display-name="Excel_CondFormat_1_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3" style:display-name="Excel_CondFormat_1_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4" style:display-name="Excel_CondFormat_1_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5" style:display-name="Excel_CondFormat_1_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6" style:display-name="Excel_CondFormat_1_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7" style:display-name="Excel_CondFormat_1_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8" style:display-name="Excel_CondFormat_1_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9" style:display-name="Excel_CondFormat_1_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1" style:display-name="Excel_CondFormat_1_6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1" style:display-name="Excel_CondFormat_1_6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10" style:display-name="Excel_CondFormat_1_6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2" style:display-name="Excel_CondFormat_1_6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3" style:display-name="Excel_CondFormat_1_6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4" style:display-name="Excel_CondFormat_1_6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5" style:display-name="Excel_CondFormat_1_6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6" style:display-name="Excel_CondFormat_1_6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7" style:display-name="Excel_CondFormat_1_6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8" style:display-name="Excel_CondFormat_1_6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9" style:display-name="Excel_CondFormat_1_6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2" style:display-name="Excel_CondFormat_1_6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1" style:display-name="Excel_CondFormat_1_6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10" style:display-name="Excel_CondFormat_1_6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2" style:display-name="Excel_CondFormat_1_6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3" style:display-name="Excel_CondFormat_1_6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4" style:display-name="Excel_CondFormat_1_6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5" style:display-name="Excel_CondFormat_1_6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6" style:display-name="Excel_CondFormat_1_6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7" style:display-name="Excel_CondFormat_1_6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8" style:display-name="Excel_CondFormat_1_6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9" style:display-name="Excel_CondFormat_1_6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3" style:display-name="Excel_CondFormat_1_6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1" style:display-name="Excel_CondFormat_1_6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10" style:display-name="Excel_CondFormat_1_6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2" style:display-name="Excel_CondFormat_1_6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3" style:display-name="Excel_CondFormat_1_6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4" style:display-name="Excel_CondFormat_1_6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5" style:display-name="Excel_CondFormat_1_6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6" style:display-name="Excel_CondFormat_1_6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7" style:display-name="Excel_CondFormat_1_6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8" style:display-name="Excel_CondFormat_1_6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9" style:display-name="Excel_CondFormat_1_6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1" style:display-name="Excel_CondFormat_1_6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1" style:display-name="Excel_CondFormat_1_6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10" style:display-name="Excel_CondFormat_1_6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2" style:display-name="Excel_CondFormat_1_6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3" style:display-name="Excel_CondFormat_1_6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4" style:display-name="Excel_CondFormat_1_6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5" style:display-name="Excel_CondFormat_1_6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6" style:display-name="Excel_CondFormat_1_6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7" style:display-name="Excel_CondFormat_1_6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8" style:display-name="Excel_CondFormat_1_6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9" style:display-name="Excel_CondFormat_1_6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2" style:display-name="Excel_CondFormat_1_6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1" style:display-name="Excel_CondFormat_1_6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10" style:display-name="Excel_CondFormat_1_6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2" style:display-name="Excel_CondFormat_1_6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3" style:display-name="Excel_CondFormat_1_6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4" style:display-name="Excel_CondFormat_1_6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5" style:display-name="Excel_CondFormat_1_6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6" style:display-name="Excel_CondFormat_1_6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7" style:display-name="Excel_CondFormat_1_6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8" style:display-name="Excel_CondFormat_1_6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9" style:display-name="Excel_CondFormat_1_6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3" style:display-name="Excel_CondFormat_1_6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1" style:display-name="Excel_CondFormat_1_6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10" style:display-name="Excel_CondFormat_1_6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2" style:display-name="Excel_CondFormat_1_6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3" style:display-name="Excel_CondFormat_1_6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4" style:display-name="Excel_CondFormat_1_6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5" style:display-name="Excel_CondFormat_1_6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6" style:display-name="Excel_CondFormat_1_6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7" style:display-name="Excel_CondFormat_1_6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8" style:display-name="Excel_CondFormat_1_6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9" style:display-name="Excel_CondFormat_1_6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1" style:display-name="Excel_CondFormat_1_6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1" style:display-name="Excel_CondFormat_1_6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10" style:display-name="Excel_CondFormat_1_6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2" style:display-name="Excel_CondFormat_1_6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3" style:display-name="Excel_CondFormat_1_6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4" style:display-name="Excel_CondFormat_1_6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5" style:display-name="Excel_CondFormat_1_6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6" style:display-name="Excel_CondFormat_1_6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7" style:display-name="Excel_CondFormat_1_6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8" style:display-name="Excel_CondFormat_1_6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9" style:display-name="Excel_CondFormat_1_6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2" style:display-name="Excel_CondFormat_1_6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1" style:display-name="Excel_CondFormat_1_6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10" style:display-name="Excel_CondFormat_1_6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2" style:display-name="Excel_CondFormat_1_6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3" style:display-name="Excel_CondFormat_1_6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4" style:display-name="Excel_CondFormat_1_6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5" style:display-name="Excel_CondFormat_1_6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6" style:display-name="Excel_CondFormat_1_6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7" style:display-name="Excel_CondFormat_1_6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8" style:display-name="Excel_CondFormat_1_6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9" style:display-name="Excel_CondFormat_1_6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3" style:display-name="Excel_CondFormat_1_6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1" style:display-name="Excel_CondFormat_1_6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10" style:display-name="Excel_CondFormat_1_6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2" style:display-name="Excel_CondFormat_1_6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3" style:display-name="Excel_CondFormat_1_6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4" style:display-name="Excel_CondFormat_1_6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5" style:display-name="Excel_CondFormat_1_6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6" style:display-name="Excel_CondFormat_1_6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7" style:display-name="Excel_CondFormat_1_6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8" style:display-name="Excel_CondFormat_1_6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9" style:display-name="Excel_CondFormat_1_6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1" style:display-name="Excel_CondFormat_1_6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1" style:display-name="Excel_CondFormat_1_6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10" style:display-name="Excel_CondFormat_1_6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2" style:display-name="Excel_CondFormat_1_6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3" style:display-name="Excel_CondFormat_1_6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4" style:display-name="Excel_CondFormat_1_6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5" style:display-name="Excel_CondFormat_1_6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6" style:display-name="Excel_CondFormat_1_6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7" style:display-name="Excel_CondFormat_1_6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8" style:display-name="Excel_CondFormat_1_6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9" style:display-name="Excel_CondFormat_1_6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2" style:display-name="Excel_CondFormat_1_6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1" style:display-name="Excel_CondFormat_1_6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10" style:display-name="Excel_CondFormat_1_6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2" style:display-name="Excel_CondFormat_1_6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3" style:display-name="Excel_CondFormat_1_6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4" style:display-name="Excel_CondFormat_1_6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5" style:display-name="Excel_CondFormat_1_6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6" style:display-name="Excel_CondFormat_1_6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7" style:display-name="Excel_CondFormat_1_6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8" style:display-name="Excel_CondFormat_1_6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9" style:display-name="Excel_CondFormat_1_6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3" style:display-name="Excel_CondFormat_1_6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1" style:display-name="Excel_CondFormat_1_6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10" style:display-name="Excel_CondFormat_1_6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2" style:display-name="Excel_CondFormat_1_6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3" style:display-name="Excel_CondFormat_1_6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4" style:display-name="Excel_CondFormat_1_6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5" style:display-name="Excel_CondFormat_1_6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6" style:display-name="Excel_CondFormat_1_6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7" style:display-name="Excel_CondFormat_1_6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8" style:display-name="Excel_CondFormat_1_6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9" style:display-name="Excel_CondFormat_1_6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1" style:display-name="Excel_CondFormat_1_6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1" style:display-name="Excel_CondFormat_1_6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10" style:display-name="Excel_CondFormat_1_6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2" style:display-name="Excel_CondFormat_1_6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3" style:display-name="Excel_CondFormat_1_6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4" style:display-name="Excel_CondFormat_1_6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5" style:display-name="Excel_CondFormat_1_6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6" style:display-name="Excel_CondFormat_1_6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7" style:display-name="Excel_CondFormat_1_6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8" style:display-name="Excel_CondFormat_1_6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9" style:display-name="Excel_CondFormat_1_6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2" style:display-name="Excel_CondFormat_1_6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1" style:display-name="Excel_CondFormat_1_6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10" style:display-name="Excel_CondFormat_1_6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2" style:display-name="Excel_CondFormat_1_6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3" style:display-name="Excel_CondFormat_1_6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4" style:display-name="Excel_CondFormat_1_6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5" style:display-name="Excel_CondFormat_1_6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6" style:display-name="Excel_CondFormat_1_6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7" style:display-name="Excel_CondFormat_1_6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8" style:display-name="Excel_CondFormat_1_6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9" style:display-name="Excel_CondFormat_1_6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3" style:display-name="Excel_CondFormat_1_6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1" style:display-name="Excel_CondFormat_1_6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10" style:display-name="Excel_CondFormat_1_6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2" style:display-name="Excel_CondFormat_1_6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3" style:display-name="Excel_CondFormat_1_6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4" style:display-name="Excel_CondFormat_1_6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5" style:display-name="Excel_CondFormat_1_6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6" style:display-name="Excel_CondFormat_1_6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7" style:display-name="Excel_CondFormat_1_6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8" style:display-name="Excel_CondFormat_1_6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9" style:display-name="Excel_CondFormat_1_6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1" style:display-name="Excel_CondFormat_1_6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1" style:display-name="Excel_CondFormat_1_6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10" style:display-name="Excel_CondFormat_1_6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2" style:display-name="Excel_CondFormat_1_6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3" style:display-name="Excel_CondFormat_1_6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4" style:display-name="Excel_CondFormat_1_6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5" style:display-name="Excel_CondFormat_1_6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6" style:display-name="Excel_CondFormat_1_6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7" style:display-name="Excel_CondFormat_1_6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8" style:display-name="Excel_CondFormat_1_6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9" style:display-name="Excel_CondFormat_1_6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2" style:display-name="Excel_CondFormat_1_6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1" style:display-name="Excel_CondFormat_1_6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10" style:display-name="Excel_CondFormat_1_6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2" style:display-name="Excel_CondFormat_1_6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3" style:display-name="Excel_CondFormat_1_6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4" style:display-name="Excel_CondFormat_1_6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5" style:display-name="Excel_CondFormat_1_6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6" style:display-name="Excel_CondFormat_1_6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7" style:display-name="Excel_CondFormat_1_6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8" style:display-name="Excel_CondFormat_1_6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9" style:display-name="Excel_CondFormat_1_6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3" style:display-name="Excel_CondFormat_1_6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1" style:display-name="Excel_CondFormat_1_6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10" style:display-name="Excel_CondFormat_1_6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2" style:display-name="Excel_CondFormat_1_6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3" style:display-name="Excel_CondFormat_1_6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4" style:display-name="Excel_CondFormat_1_6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5" style:display-name="Excel_CondFormat_1_6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6" style:display-name="Excel_CondFormat_1_6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7" style:display-name="Excel_CondFormat_1_6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8" style:display-name="Excel_CondFormat_1_6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9" style:display-name="Excel_CondFormat_1_6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1" style:display-name="Excel_CondFormat_1_6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1" style:display-name="Excel_CondFormat_1_6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10" style:display-name="Excel_CondFormat_1_6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2" style:display-name="Excel_CondFormat_1_6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3" style:display-name="Excel_CondFormat_1_6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4" style:display-name="Excel_CondFormat_1_6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5" style:display-name="Excel_CondFormat_1_6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6" style:display-name="Excel_CondFormat_1_6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7" style:display-name="Excel_CondFormat_1_6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8" style:display-name="Excel_CondFormat_1_6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9" style:display-name="Excel_CondFormat_1_6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2" style:display-name="Excel_CondFormat_1_6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1" style:display-name="Excel_CondFormat_1_6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10" style:display-name="Excel_CondFormat_1_6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2" style:display-name="Excel_CondFormat_1_6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3" style:display-name="Excel_CondFormat_1_6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4" style:display-name="Excel_CondFormat_1_6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5" style:display-name="Excel_CondFormat_1_6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6" style:display-name="Excel_CondFormat_1_6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7" style:display-name="Excel_CondFormat_1_6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8" style:display-name="Excel_CondFormat_1_6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9" style:display-name="Excel_CondFormat_1_6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3" style:display-name="Excel_CondFormat_1_6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1" style:display-name="Excel_CondFormat_1_6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10" style:display-name="Excel_CondFormat_1_6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2" style:display-name="Excel_CondFormat_1_6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3" style:display-name="Excel_CondFormat_1_6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4" style:display-name="Excel_CondFormat_1_6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5" style:display-name="Excel_CondFormat_1_6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6" style:display-name="Excel_CondFormat_1_6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7" style:display-name="Excel_CondFormat_1_6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8" style:display-name="Excel_CondFormat_1_6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9" style:display-name="Excel_CondFormat_1_6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1" style:display-name="Excel_CondFormat_1_6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1" style:display-name="Excel_CondFormat_1_6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10" style:display-name="Excel_CondFormat_1_6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2" style:display-name="Excel_CondFormat_1_6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3" style:display-name="Excel_CondFormat_1_6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4" style:display-name="Excel_CondFormat_1_6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5" style:display-name="Excel_CondFormat_1_6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6" style:display-name="Excel_CondFormat_1_6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7" style:display-name="Excel_CondFormat_1_6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8" style:display-name="Excel_CondFormat_1_6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9" style:display-name="Excel_CondFormat_1_6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2" style:display-name="Excel_CondFormat_1_6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1" style:display-name="Excel_CondFormat_1_6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10" style:display-name="Excel_CondFormat_1_6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2" style:display-name="Excel_CondFormat_1_6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3" style:display-name="Excel_CondFormat_1_6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4" style:display-name="Excel_CondFormat_1_6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5" style:display-name="Excel_CondFormat_1_6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6" style:display-name="Excel_CondFormat_1_6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7" style:display-name="Excel_CondFormat_1_6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8" style:display-name="Excel_CondFormat_1_6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9" style:display-name="Excel_CondFormat_1_6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3" style:display-name="Excel_CondFormat_1_6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1" style:display-name="Excel_CondFormat_1_6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10" style:display-name="Excel_CondFormat_1_6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2" style:display-name="Excel_CondFormat_1_6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3" style:display-name="Excel_CondFormat_1_6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4" style:display-name="Excel_CondFormat_1_6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5" style:display-name="Excel_CondFormat_1_6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6" style:display-name="Excel_CondFormat_1_6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7" style:display-name="Excel_CondFormat_1_6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8" style:display-name="Excel_CondFormat_1_6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9" style:display-name="Excel_CondFormat_1_6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1" style:display-name="Excel_CondFormat_1_6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1" style:display-name="Excel_CondFormat_1_6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10" style:display-name="Excel_CondFormat_1_6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2" style:display-name="Excel_CondFormat_1_6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3" style:display-name="Excel_CondFormat_1_6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4" style:display-name="Excel_CondFormat_1_6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5" style:display-name="Excel_CondFormat_1_6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6" style:display-name="Excel_CondFormat_1_6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7" style:display-name="Excel_CondFormat_1_6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8" style:display-name="Excel_CondFormat_1_6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9" style:display-name="Excel_CondFormat_1_6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2" style:display-name="Excel_CondFormat_1_6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1" style:display-name="Excel_CondFormat_1_6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10" style:display-name="Excel_CondFormat_1_6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2" style:display-name="Excel_CondFormat_1_6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3" style:display-name="Excel_CondFormat_1_6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4" style:display-name="Excel_CondFormat_1_6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5" style:display-name="Excel_CondFormat_1_6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6" style:display-name="Excel_CondFormat_1_6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7" style:display-name="Excel_CondFormat_1_6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8" style:display-name="Excel_CondFormat_1_6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9" style:display-name="Excel_CondFormat_1_6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3" style:display-name="Excel_CondFormat_1_6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1" style:display-name="Excel_CondFormat_1_6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10" style:display-name="Excel_CondFormat_1_6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2" style:display-name="Excel_CondFormat_1_6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3" style:display-name="Excel_CondFormat_1_6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4" style:display-name="Excel_CondFormat_1_6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5" style:display-name="Excel_CondFormat_1_6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6" style:display-name="Excel_CondFormat_1_6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7" style:display-name="Excel_CondFormat_1_6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8" style:display-name="Excel_CondFormat_1_6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9" style:display-name="Excel_CondFormat_1_6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1" style:display-name="Excel_CondFormat_1_6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1" style:display-name="Excel_CondFormat_1_6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10" style:display-name="Excel_CondFormat_1_6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2" style:display-name="Excel_CondFormat_1_6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3" style:display-name="Excel_CondFormat_1_6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4" style:display-name="Excel_CondFormat_1_6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5" style:display-name="Excel_CondFormat_1_6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6" style:display-name="Excel_CondFormat_1_6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7" style:display-name="Excel_CondFormat_1_6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8" style:display-name="Excel_CondFormat_1_6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9" style:display-name="Excel_CondFormat_1_6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2" style:display-name="Excel_CondFormat_1_6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1" style:display-name="Excel_CondFormat_1_6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10" style:display-name="Excel_CondFormat_1_6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2" style:display-name="Excel_CondFormat_1_6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3" style:display-name="Excel_CondFormat_1_6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4" style:display-name="Excel_CondFormat_1_6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5" style:display-name="Excel_CondFormat_1_6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6" style:display-name="Excel_CondFormat_1_6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7" style:display-name="Excel_CondFormat_1_6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8" style:display-name="Excel_CondFormat_1_6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9" style:display-name="Excel_CondFormat_1_6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3" style:display-name="Excel_CondFormat_1_6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1" style:display-name="Excel_CondFormat_1_6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10" style:display-name="Excel_CondFormat_1_6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2" style:display-name="Excel_CondFormat_1_6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3" style:display-name="Excel_CondFormat_1_6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4" style:display-name="Excel_CondFormat_1_6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5" style:display-name="Excel_CondFormat_1_6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6" style:display-name="Excel_CondFormat_1_6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7" style:display-name="Excel_CondFormat_1_6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8" style:display-name="Excel_CondFormat_1_6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9" style:display-name="Excel_CondFormat_1_6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1" style:display-name="Excel_CondFormat_1_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1" style:display-name="Excel_CondFormat_1_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10" style:display-name="Excel_CondFormat_1_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2" style:display-name="Excel_CondFormat_1_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3" style:display-name="Excel_CondFormat_1_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4" style:display-name="Excel_CondFormat_1_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5" style:display-name="Excel_CondFormat_1_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6" style:display-name="Excel_CondFormat_1_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7" style:display-name="Excel_CondFormat_1_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8" style:display-name="Excel_CondFormat_1_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9" style:display-name="Excel_CondFormat_1_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2" style:display-name="Excel_CondFormat_1_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1" style:display-name="Excel_CondFormat_1_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10" style:display-name="Excel_CondFormat_1_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2" style:display-name="Excel_CondFormat_1_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3" style:display-name="Excel_CondFormat_1_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4" style:display-name="Excel_CondFormat_1_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5" style:display-name="Excel_CondFormat_1_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6" style:display-name="Excel_CondFormat_1_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7" style:display-name="Excel_CondFormat_1_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8" style:display-name="Excel_CondFormat_1_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9" style:display-name="Excel_CondFormat_1_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3" style:display-name="Excel_CondFormat_1_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1" style:display-name="Excel_CondFormat_1_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10" style:display-name="Excel_CondFormat_1_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2" style:display-name="Excel_CondFormat_1_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3" style:display-name="Excel_CondFormat_1_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4" style:display-name="Excel_CondFormat_1_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5" style:display-name="Excel_CondFormat_1_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6" style:display-name="Excel_CondFormat_1_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7" style:display-name="Excel_CondFormat_1_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8" style:display-name="Excel_CondFormat_1_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9" style:display-name="Excel_CondFormat_1_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1" style:display-name="Excel_CondFormat_1_7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1" style:display-name="Excel_CondFormat_1_7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10" style:display-name="Excel_CondFormat_1_7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2" style:display-name="Excel_CondFormat_1_7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3" style:display-name="Excel_CondFormat_1_7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4" style:display-name="Excel_CondFormat_1_7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5" style:display-name="Excel_CondFormat_1_7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6" style:display-name="Excel_CondFormat_1_7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7" style:display-name="Excel_CondFormat_1_7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8" style:display-name="Excel_CondFormat_1_7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9" style:display-name="Excel_CondFormat_1_7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2" style:display-name="Excel_CondFormat_1_7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1" style:display-name="Excel_CondFormat_1_7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10" style:display-name="Excel_CondFormat_1_7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2" style:display-name="Excel_CondFormat_1_7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3" style:display-name="Excel_CondFormat_1_7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4" style:display-name="Excel_CondFormat_1_7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5" style:display-name="Excel_CondFormat_1_7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6" style:display-name="Excel_CondFormat_1_7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7" style:display-name="Excel_CondFormat_1_7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8" style:display-name="Excel_CondFormat_1_7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9" style:display-name="Excel_CondFormat_1_7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3" style:display-name="Excel_CondFormat_1_7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1" style:display-name="Excel_CondFormat_1_7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10" style:display-name="Excel_CondFormat_1_7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2" style:display-name="Excel_CondFormat_1_7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3" style:display-name="Excel_CondFormat_1_7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4" style:display-name="Excel_CondFormat_1_7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5" style:display-name="Excel_CondFormat_1_7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6" style:display-name="Excel_CondFormat_1_7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7" style:display-name="Excel_CondFormat_1_7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8" style:display-name="Excel_CondFormat_1_7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9" style:display-name="Excel_CondFormat_1_7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1" style:display-name="Excel_CondFormat_1_7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1" style:display-name="Excel_CondFormat_1_7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10" style:display-name="Excel_CondFormat_1_7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2" style:display-name="Excel_CondFormat_1_7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3" style:display-name="Excel_CondFormat_1_7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4" style:display-name="Excel_CondFormat_1_7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5" style:display-name="Excel_CondFormat_1_7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6" style:display-name="Excel_CondFormat_1_7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7" style:display-name="Excel_CondFormat_1_7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8" style:display-name="Excel_CondFormat_1_7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9" style:display-name="Excel_CondFormat_1_7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2" style:display-name="Excel_CondFormat_1_7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1" style:display-name="Excel_CondFormat_1_7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10" style:display-name="Excel_CondFormat_1_7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2" style:display-name="Excel_CondFormat_1_7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3" style:display-name="Excel_CondFormat_1_7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4" style:display-name="Excel_CondFormat_1_7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5" style:display-name="Excel_CondFormat_1_7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6" style:display-name="Excel_CondFormat_1_7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7" style:display-name="Excel_CondFormat_1_7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8" style:display-name="Excel_CondFormat_1_7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9" style:display-name="Excel_CondFormat_1_7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3" style:display-name="Excel_CondFormat_1_7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1" style:display-name="Excel_CondFormat_1_7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10" style:display-name="Excel_CondFormat_1_7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2" style:display-name="Excel_CondFormat_1_7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3" style:display-name="Excel_CondFormat_1_7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4" style:display-name="Excel_CondFormat_1_7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5" style:display-name="Excel_CondFormat_1_7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6" style:display-name="Excel_CondFormat_1_7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7" style:display-name="Excel_CondFormat_1_7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8" style:display-name="Excel_CondFormat_1_7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9" style:display-name="Excel_CondFormat_1_7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1" style:display-name="Excel_CondFormat_1_7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1" style:display-name="Excel_CondFormat_1_7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10" style:display-name="Excel_CondFormat_1_7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2" style:display-name="Excel_CondFormat_1_7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3" style:display-name="Excel_CondFormat_1_7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4" style:display-name="Excel_CondFormat_1_7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5" style:display-name="Excel_CondFormat_1_7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6" style:display-name="Excel_CondFormat_1_7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7" style:display-name="Excel_CondFormat_1_7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8" style:display-name="Excel_CondFormat_1_7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9" style:display-name="Excel_CondFormat_1_7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2" style:display-name="Excel_CondFormat_1_7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1" style:display-name="Excel_CondFormat_1_7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10" style:display-name="Excel_CondFormat_1_7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2" style:display-name="Excel_CondFormat_1_7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3" style:display-name="Excel_CondFormat_1_7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4" style:display-name="Excel_CondFormat_1_7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5" style:display-name="Excel_CondFormat_1_7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6" style:display-name="Excel_CondFormat_1_7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7" style:display-name="Excel_CondFormat_1_7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8" style:display-name="Excel_CondFormat_1_7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9" style:display-name="Excel_CondFormat_1_7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3" style:display-name="Excel_CondFormat_1_7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1" style:display-name="Excel_CondFormat_1_7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10" style:display-name="Excel_CondFormat_1_7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2" style:display-name="Excel_CondFormat_1_7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3" style:display-name="Excel_CondFormat_1_7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4" style:display-name="Excel_CondFormat_1_7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5" style:display-name="Excel_CondFormat_1_7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6" style:display-name="Excel_CondFormat_1_7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7" style:display-name="Excel_CondFormat_1_7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8" style:display-name="Excel_CondFormat_1_7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9" style:display-name="Excel_CondFormat_1_7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1" style:display-name="Excel_CondFormat_1_7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1" style:display-name="Excel_CondFormat_1_7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10" style:display-name="Excel_CondFormat_1_7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2" style:display-name="Excel_CondFormat_1_7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3" style:display-name="Excel_CondFormat_1_7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4" style:display-name="Excel_CondFormat_1_7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5" style:display-name="Excel_CondFormat_1_7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6" style:display-name="Excel_CondFormat_1_7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7" style:display-name="Excel_CondFormat_1_7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8" style:display-name="Excel_CondFormat_1_7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9" style:display-name="Excel_CondFormat_1_7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2" style:display-name="Excel_CondFormat_1_7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1" style:display-name="Excel_CondFormat_1_7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10" style:display-name="Excel_CondFormat_1_7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2" style:display-name="Excel_CondFormat_1_7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3" style:display-name="Excel_CondFormat_1_7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4" style:display-name="Excel_CondFormat_1_7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5" style:display-name="Excel_CondFormat_1_7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6" style:display-name="Excel_CondFormat_1_7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7" style:display-name="Excel_CondFormat_1_7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8" style:display-name="Excel_CondFormat_1_7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9" style:display-name="Excel_CondFormat_1_7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3" style:display-name="Excel_CondFormat_1_7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1" style:display-name="Excel_CondFormat_1_7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10" style:display-name="Excel_CondFormat_1_7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2" style:display-name="Excel_CondFormat_1_7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3" style:display-name="Excel_CondFormat_1_7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4" style:display-name="Excel_CondFormat_1_7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5" style:display-name="Excel_CondFormat_1_7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6" style:display-name="Excel_CondFormat_1_7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7" style:display-name="Excel_CondFormat_1_7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8" style:display-name="Excel_CondFormat_1_7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9" style:display-name="Excel_CondFormat_1_7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4_5f_1" style:display-name="Excel_CondFormat_1_74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1" style:display-name="Excel_CondFormat_1_74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10" style:display-name="Excel_CondFormat_1_74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2" style:display-name="Excel_CondFormat_1_74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3" style:display-name="Excel_CondFormat_1_74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4" style:display-name="Excel_CondFormat_1_74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5" style:display-name="Excel_CondFormat_1_74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6" style:display-name="Excel_CondFormat_1_74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7" style:display-name="Excel_CondFormat_1_74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8" style:display-name="Excel_CondFormat_1_74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9" style:display-name="Excel_CondFormat_1_74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1" style:display-name="Excel_CondFormat_1_7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1" style:display-name="Excel_CondFormat_1_7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10" style:display-name="Excel_CondFormat_1_7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2" style:display-name="Excel_CondFormat_1_7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3" style:display-name="Excel_CondFormat_1_7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4" style:display-name="Excel_CondFormat_1_7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5" style:display-name="Excel_CondFormat_1_7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6" style:display-name="Excel_CondFormat_1_7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7" style:display-name="Excel_CondFormat_1_7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8" style:display-name="Excel_CondFormat_1_7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9" style:display-name="Excel_CondFormat_1_7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2" style:display-name="Excel_CondFormat_1_7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1" style:display-name="Excel_CondFormat_1_7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10" style:display-name="Excel_CondFormat_1_7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2" style:display-name="Excel_CondFormat_1_7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3" style:display-name="Excel_CondFormat_1_7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4" style:display-name="Excel_CondFormat_1_7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5" style:display-name="Excel_CondFormat_1_7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6" style:display-name="Excel_CondFormat_1_7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7" style:display-name="Excel_CondFormat_1_7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8" style:display-name="Excel_CondFormat_1_7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9" style:display-name="Excel_CondFormat_1_7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3" style:display-name="Excel_CondFormat_1_7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1" style:display-name="Excel_CondFormat_1_7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10" style:display-name="Excel_CondFormat_1_7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2" style:display-name="Excel_CondFormat_1_7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3" style:display-name="Excel_CondFormat_1_7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4" style:display-name="Excel_CondFormat_1_7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5" style:display-name="Excel_CondFormat_1_7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6" style:display-name="Excel_CondFormat_1_7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7" style:display-name="Excel_CondFormat_1_7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8" style:display-name="Excel_CondFormat_1_7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9" style:display-name="Excel_CondFormat_1_7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1" style:display-name="Excel_CondFormat_1_7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1" style:display-name="Excel_CondFormat_1_7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10" style:display-name="Excel_CondFormat_1_7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2" style:display-name="Excel_CondFormat_1_7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3" style:display-name="Excel_CondFormat_1_7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4" style:display-name="Excel_CondFormat_1_7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5" style:display-name="Excel_CondFormat_1_7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6" style:display-name="Excel_CondFormat_1_7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7" style:display-name="Excel_CondFormat_1_7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8" style:display-name="Excel_CondFormat_1_7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9" style:display-name="Excel_CondFormat_1_7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2" style:display-name="Excel_CondFormat_1_7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1" style:display-name="Excel_CondFormat_1_7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10" style:display-name="Excel_CondFormat_1_7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2" style:display-name="Excel_CondFormat_1_7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3" style:display-name="Excel_CondFormat_1_7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4" style:display-name="Excel_CondFormat_1_7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5" style:display-name="Excel_CondFormat_1_7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6" style:display-name="Excel_CondFormat_1_7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7" style:display-name="Excel_CondFormat_1_7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8" style:display-name="Excel_CondFormat_1_7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9" style:display-name="Excel_CondFormat_1_7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3" style:display-name="Excel_CondFormat_1_7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1" style:display-name="Excel_CondFormat_1_7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10" style:display-name="Excel_CondFormat_1_7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2" style:display-name="Excel_CondFormat_1_7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3" style:display-name="Excel_CondFormat_1_7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4" style:display-name="Excel_CondFormat_1_7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5" style:display-name="Excel_CondFormat_1_7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6" style:display-name="Excel_CondFormat_1_7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7" style:display-name="Excel_CondFormat_1_7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8" style:display-name="Excel_CondFormat_1_7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9" style:display-name="Excel_CondFormat_1_7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1" style:display-name="Excel_CondFormat_1_7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1" style:display-name="Excel_CondFormat_1_7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10" style:display-name="Excel_CondFormat_1_7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2" style:display-name="Excel_CondFormat_1_7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3" style:display-name="Excel_CondFormat_1_7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4" style:display-name="Excel_CondFormat_1_7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5" style:display-name="Excel_CondFormat_1_7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6" style:display-name="Excel_CondFormat_1_7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7" style:display-name="Excel_CondFormat_1_7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8" style:display-name="Excel_CondFormat_1_7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9" style:display-name="Excel_CondFormat_1_7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2" style:display-name="Excel_CondFormat_1_7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1" style:display-name="Excel_CondFormat_1_7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10" style:display-name="Excel_CondFormat_1_7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2" style:display-name="Excel_CondFormat_1_7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3" style:display-name="Excel_CondFormat_1_7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4" style:display-name="Excel_CondFormat_1_7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5" style:display-name="Excel_CondFormat_1_7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6" style:display-name="Excel_CondFormat_1_7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7" style:display-name="Excel_CondFormat_1_7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8" style:display-name="Excel_CondFormat_1_7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9" style:display-name="Excel_CondFormat_1_7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3" style:display-name="Excel_CondFormat_1_7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1" style:display-name="Excel_CondFormat_1_7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10" style:display-name="Excel_CondFormat_1_7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2" style:display-name="Excel_CondFormat_1_7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3" style:display-name="Excel_CondFormat_1_7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4" style:display-name="Excel_CondFormat_1_7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5" style:display-name="Excel_CondFormat_1_7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6" style:display-name="Excel_CondFormat_1_7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7" style:display-name="Excel_CondFormat_1_7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8" style:display-name="Excel_CondFormat_1_7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9" style:display-name="Excel_CondFormat_1_7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" style:display-name="Excel_CondFormat_1_78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1" style:display-name="Excel_CondFormat_1_78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10" style:display-name="Excel_CondFormat_1_78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2" style:display-name="Excel_CondFormat_1_78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3" style:display-name="Excel_CondFormat_1_78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4" style:display-name="Excel_CondFormat_1_78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5" style:display-name="Excel_CondFormat_1_78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6" style:display-name="Excel_CondFormat_1_78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7" style:display-name="Excel_CondFormat_1_78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8" style:display-name="Excel_CondFormat_1_78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9" style:display-name="Excel_CondFormat_1_78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2" style:display-name="Excel_CondFormat_1_78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1" style:display-name="Excel_CondFormat_1_78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10" style:display-name="Excel_CondFormat_1_78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2" style:display-name="Excel_CondFormat_1_78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3" style:display-name="Excel_CondFormat_1_78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4" style:display-name="Excel_CondFormat_1_78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5" style:display-name="Excel_CondFormat_1_78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6" style:display-name="Excel_CondFormat_1_78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7" style:display-name="Excel_CondFormat_1_78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8" style:display-name="Excel_CondFormat_1_78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9" style:display-name="Excel_CondFormat_1_78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3" style:display-name="Excel_CondFormat_1_78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1" style:display-name="Excel_CondFormat_1_78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10" style:display-name="Excel_CondFormat_1_78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2" style:display-name="Excel_CondFormat_1_78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3" style:display-name="Excel_CondFormat_1_78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4" style:display-name="Excel_CondFormat_1_78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5" style:display-name="Excel_CondFormat_1_78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6" style:display-name="Excel_CondFormat_1_78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7" style:display-name="Excel_CondFormat_1_78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8" style:display-name="Excel_CondFormat_1_78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9" style:display-name="Excel_CondFormat_1_78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9_5f_1" style:display-name="Excel_CondFormat_1_79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1" style:display-name="Excel_CondFormat_1_79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10" style:display-name="Excel_CondFormat_1_79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2" style:display-name="Excel_CondFormat_1_79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3" style:display-name="Excel_CondFormat_1_79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4" style:display-name="Excel_CondFormat_1_79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5" style:display-name="Excel_CondFormat_1_79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6" style:display-name="Excel_CondFormat_1_79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7" style:display-name="Excel_CondFormat_1_79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8" style:display-name="Excel_CondFormat_1_79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9" style:display-name="Excel_CondFormat_1_79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1" style:display-name="Excel_CondFormat_1_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1" style:display-name="Excel_CondFormat_1_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10" style:display-name="Excel_CondFormat_1_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2" style:display-name="Excel_CondFormat_1_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3" style:display-name="Excel_CondFormat_1_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4" style:display-name="Excel_CondFormat_1_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5" style:display-name="Excel_CondFormat_1_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6" style:display-name="Excel_CondFormat_1_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7" style:display-name="Excel_CondFormat_1_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8" style:display-name="Excel_CondFormat_1_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9" style:display-name="Excel_CondFormat_1_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2" style:display-name="Excel_CondFormat_1_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1" style:display-name="Excel_CondFormat_1_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10" style:display-name="Excel_CondFormat_1_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2" style:display-name="Excel_CondFormat_1_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3" style:display-name="Excel_CondFormat_1_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4" style:display-name="Excel_CondFormat_1_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5" style:display-name="Excel_CondFormat_1_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6" style:display-name="Excel_CondFormat_1_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7" style:display-name="Excel_CondFormat_1_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8" style:display-name="Excel_CondFormat_1_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9" style:display-name="Excel_CondFormat_1_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3" style:display-name="Excel_CondFormat_1_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1" style:display-name="Excel_CondFormat_1_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10" style:display-name="Excel_CondFormat_1_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2" style:display-name="Excel_CondFormat_1_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3" style:display-name="Excel_CondFormat_1_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4" style:display-name="Excel_CondFormat_1_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5" style:display-name="Excel_CondFormat_1_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6" style:display-name="Excel_CondFormat_1_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7" style:display-name="Excel_CondFormat_1_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8" style:display-name="Excel_CondFormat_1_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9" style:display-name="Excel_CondFormat_1_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0_5f_1" style:display-name="Excel_CondFormat_1_80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1" style:display-name="Excel_CondFormat_1_80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10" style:display-name="Excel_CondFormat_1_80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2" style:display-name="Excel_CondFormat_1_80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3" style:display-name="Excel_CondFormat_1_80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4" style:display-name="Excel_CondFormat_1_80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5" style:display-name="Excel_CondFormat_1_80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6" style:display-name="Excel_CondFormat_1_80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7" style:display-name="Excel_CondFormat_1_80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8" style:display-name="Excel_CondFormat_1_80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9" style:display-name="Excel_CondFormat_1_80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1_5f_1" style:display-name="Excel_CondFormat_1_81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1" style:display-name="Excel_CondFormat_1_81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10" style:display-name="Excel_CondFormat_1_81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2" style:display-name="Excel_CondFormat_1_81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3" style:display-name="Excel_CondFormat_1_81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4" style:display-name="Excel_CondFormat_1_81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5" style:display-name="Excel_CondFormat_1_81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6" style:display-name="Excel_CondFormat_1_81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7" style:display-name="Excel_CondFormat_1_81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8" style:display-name="Excel_CondFormat_1_81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9" style:display-name="Excel_CondFormat_1_81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2" style:display-name="Excel_CondFormat_1_81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1" style:display-name="Excel_CondFormat_1_81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10" style:display-name="Excel_CondFormat_1_81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2" style:display-name="Excel_CondFormat_1_81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3" style:display-name="Excel_CondFormat_1_81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4" style:display-name="Excel_CondFormat_1_81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5" style:display-name="Excel_CondFormat_1_81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6" style:display-name="Excel_CondFormat_1_81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7" style:display-name="Excel_CondFormat_1_81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8" style:display-name="Excel_CondFormat_1_81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9" style:display-name="Excel_CondFormat_1_81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3" style:display-name="Excel_CondFormat_1_81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1" style:display-name="Excel_CondFormat_1_81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10" style:display-name="Excel_CondFormat_1_81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2" style:display-name="Excel_CondFormat_1_81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3" style:display-name="Excel_CondFormat_1_81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4" style:display-name="Excel_CondFormat_1_81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5" style:display-name="Excel_CondFormat_1_81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6" style:display-name="Excel_CondFormat_1_81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7" style:display-name="Excel_CondFormat_1_81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8" style:display-name="Excel_CondFormat_1_81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9" style:display-name="Excel_CondFormat_1_81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2_5f_1" style:display-name="Excel_CondFormat_1_82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1" style:display-name="Excel_CondFormat_1_82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10" style:display-name="Excel_CondFormat_1_82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2" style:display-name="Excel_CondFormat_1_82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3" style:display-name="Excel_CondFormat_1_82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4" style:display-name="Excel_CondFormat_1_82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5" style:display-name="Excel_CondFormat_1_82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6" style:display-name="Excel_CondFormat_1_82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7" style:display-name="Excel_CondFormat_1_82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8" style:display-name="Excel_CondFormat_1_82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9" style:display-name="Excel_CondFormat_1_82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1" style:display-name="Excel_CondFormat_1_8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1" style:display-name="Excel_CondFormat_1_8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10" style:display-name="Excel_CondFormat_1_8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2" style:display-name="Excel_CondFormat_1_8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3" style:display-name="Excel_CondFormat_1_8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4" style:display-name="Excel_CondFormat_1_8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5" style:display-name="Excel_CondFormat_1_8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6" style:display-name="Excel_CondFormat_1_8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7" style:display-name="Excel_CondFormat_1_8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8" style:display-name="Excel_CondFormat_1_8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9" style:display-name="Excel_CondFormat_1_8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2" style:display-name="Excel_CondFormat_1_8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1" style:display-name="Excel_CondFormat_1_8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10" style:display-name="Excel_CondFormat_1_8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2" style:display-name="Excel_CondFormat_1_8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3" style:display-name="Excel_CondFormat_1_8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4" style:display-name="Excel_CondFormat_1_8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5" style:display-name="Excel_CondFormat_1_8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6" style:display-name="Excel_CondFormat_1_8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7" style:display-name="Excel_CondFormat_1_8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8" style:display-name="Excel_CondFormat_1_8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9" style:display-name="Excel_CondFormat_1_8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3" style:display-name="Excel_CondFormat_1_8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1" style:display-name="Excel_CondFormat_1_8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10" style:display-name="Excel_CondFormat_1_8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2" style:display-name="Excel_CondFormat_1_8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3" style:display-name="Excel_CondFormat_1_8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4" style:display-name="Excel_CondFormat_1_8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5" style:display-name="Excel_CondFormat_1_8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6" style:display-name="Excel_CondFormat_1_8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7" style:display-name="Excel_CondFormat_1_8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8" style:display-name="Excel_CondFormat_1_8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9" style:display-name="Excel_CondFormat_1_8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1" style:display-name="Excel_CondFormat_1_8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1" style:display-name="Excel_CondFormat_1_8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10" style:display-name="Excel_CondFormat_1_8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2" style:display-name="Excel_CondFormat_1_8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3" style:display-name="Excel_CondFormat_1_8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4" style:display-name="Excel_CondFormat_1_8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5" style:display-name="Excel_CondFormat_1_8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6" style:display-name="Excel_CondFormat_1_8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7" style:display-name="Excel_CondFormat_1_8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8" style:display-name="Excel_CondFormat_1_8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9" style:display-name="Excel_CondFormat_1_8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2" style:display-name="Excel_CondFormat_1_8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1" style:display-name="Excel_CondFormat_1_8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10" style:display-name="Excel_CondFormat_1_8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2" style:display-name="Excel_CondFormat_1_8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3" style:display-name="Excel_CondFormat_1_8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4" style:display-name="Excel_CondFormat_1_8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5" style:display-name="Excel_CondFormat_1_8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6" style:display-name="Excel_CondFormat_1_8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7" style:display-name="Excel_CondFormat_1_8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8" style:display-name="Excel_CondFormat_1_8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9" style:display-name="Excel_CondFormat_1_8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3" style:display-name="Excel_CondFormat_1_8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1" style:display-name="Excel_CondFormat_1_8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10" style:display-name="Excel_CondFormat_1_8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2" style:display-name="Excel_CondFormat_1_8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3" style:display-name="Excel_CondFormat_1_8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4" style:display-name="Excel_CondFormat_1_8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5" style:display-name="Excel_CondFormat_1_8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6" style:display-name="Excel_CondFormat_1_8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7" style:display-name="Excel_CondFormat_1_8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8" style:display-name="Excel_CondFormat_1_8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9" style:display-name="Excel_CondFormat_1_8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1" style:display-name="Excel_CondFormat_1_8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1" style:display-name="Excel_CondFormat_1_8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10" style:display-name="Excel_CondFormat_1_8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2" style:display-name="Excel_CondFormat_1_8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3" style:display-name="Excel_CondFormat_1_8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4" style:display-name="Excel_CondFormat_1_8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5" style:display-name="Excel_CondFormat_1_8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6" style:display-name="Excel_CondFormat_1_8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7" style:display-name="Excel_CondFormat_1_8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8" style:display-name="Excel_CondFormat_1_8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9" style:display-name="Excel_CondFormat_1_8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2" style:display-name="Excel_CondFormat_1_8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1" style:display-name="Excel_CondFormat_1_8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10" style:display-name="Excel_CondFormat_1_8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2" style:display-name="Excel_CondFormat_1_8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3" style:display-name="Excel_CondFormat_1_8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4" style:display-name="Excel_CondFormat_1_8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5" style:display-name="Excel_CondFormat_1_8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6" style:display-name="Excel_CondFormat_1_8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7" style:display-name="Excel_CondFormat_1_8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8" style:display-name="Excel_CondFormat_1_8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9" style:display-name="Excel_CondFormat_1_8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3" style:display-name="Excel_CondFormat_1_8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1" style:display-name="Excel_CondFormat_1_8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10" style:display-name="Excel_CondFormat_1_8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2" style:display-name="Excel_CondFormat_1_8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3" style:display-name="Excel_CondFormat_1_8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4" style:display-name="Excel_CondFormat_1_8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5" style:display-name="Excel_CondFormat_1_8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6" style:display-name="Excel_CondFormat_1_8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7" style:display-name="Excel_CondFormat_1_8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8" style:display-name="Excel_CondFormat_1_8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9" style:display-name="Excel_CondFormat_1_8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1" style:display-name="Excel_CondFormat_1_8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1" style:display-name="Excel_CondFormat_1_8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10" style:display-name="Excel_CondFormat_1_8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2" style:display-name="Excel_CondFormat_1_8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3" style:display-name="Excel_CondFormat_1_8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4" style:display-name="Excel_CondFormat_1_8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5" style:display-name="Excel_CondFormat_1_8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6" style:display-name="Excel_CondFormat_1_8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7" style:display-name="Excel_CondFormat_1_8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8" style:display-name="Excel_CondFormat_1_8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9" style:display-name="Excel_CondFormat_1_8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2" style:display-name="Excel_CondFormat_1_8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1" style:display-name="Excel_CondFormat_1_8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10" style:display-name="Excel_CondFormat_1_8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2" style:display-name="Excel_CondFormat_1_8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3" style:display-name="Excel_CondFormat_1_8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4" style:display-name="Excel_CondFormat_1_8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5" style:display-name="Excel_CondFormat_1_8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6" style:display-name="Excel_CondFormat_1_8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7" style:display-name="Excel_CondFormat_1_8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8" style:display-name="Excel_CondFormat_1_8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9" style:display-name="Excel_CondFormat_1_8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3" style:display-name="Excel_CondFormat_1_8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1" style:display-name="Excel_CondFormat_1_8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10" style:display-name="Excel_CondFormat_1_8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2" style:display-name="Excel_CondFormat_1_8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3" style:display-name="Excel_CondFormat_1_8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4" style:display-name="Excel_CondFormat_1_8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5" style:display-name="Excel_CondFormat_1_8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6" style:display-name="Excel_CondFormat_1_8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7" style:display-name="Excel_CondFormat_1_8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8" style:display-name="Excel_CondFormat_1_8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9" style:display-name="Excel_CondFormat_1_8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1" style:display-name="Excel_CondFormat_1_8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1" style:display-name="Excel_CondFormat_1_8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10" style:display-name="Excel_CondFormat_1_8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2" style:display-name="Excel_CondFormat_1_8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3" style:display-name="Excel_CondFormat_1_8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4" style:display-name="Excel_CondFormat_1_8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5" style:display-name="Excel_CondFormat_1_8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6" style:display-name="Excel_CondFormat_1_8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7" style:display-name="Excel_CondFormat_1_8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8" style:display-name="Excel_CondFormat_1_8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9" style:display-name="Excel_CondFormat_1_8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2" style:display-name="Excel_CondFormat_1_8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1" style:display-name="Excel_CondFormat_1_8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10" style:display-name="Excel_CondFormat_1_8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2" style:display-name="Excel_CondFormat_1_8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3" style:display-name="Excel_CondFormat_1_8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4" style:display-name="Excel_CondFormat_1_8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5" style:display-name="Excel_CondFormat_1_8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6" style:display-name="Excel_CondFormat_1_8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7" style:display-name="Excel_CondFormat_1_8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8" style:display-name="Excel_CondFormat_1_8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9" style:display-name="Excel_CondFormat_1_8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3" style:display-name="Excel_CondFormat_1_8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1" style:display-name="Excel_CondFormat_1_8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10" style:display-name="Excel_CondFormat_1_8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2" style:display-name="Excel_CondFormat_1_8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3" style:display-name="Excel_CondFormat_1_8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4" style:display-name="Excel_CondFormat_1_8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5" style:display-name="Excel_CondFormat_1_8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6" style:display-name="Excel_CondFormat_1_8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7" style:display-name="Excel_CondFormat_1_8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8" style:display-name="Excel_CondFormat_1_8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9" style:display-name="Excel_CondFormat_1_8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1" style:display-name="Excel_CondFormat_1_8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1" style:display-name="Excel_CondFormat_1_8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10" style:display-name="Excel_CondFormat_1_8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2" style:display-name="Excel_CondFormat_1_8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3" style:display-name="Excel_CondFormat_1_8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4" style:display-name="Excel_CondFormat_1_8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5" style:display-name="Excel_CondFormat_1_8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6" style:display-name="Excel_CondFormat_1_8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7" style:display-name="Excel_CondFormat_1_8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8" style:display-name="Excel_CondFormat_1_8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9" style:display-name="Excel_CondFormat_1_8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2" style:display-name="Excel_CondFormat_1_8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1" style:display-name="Excel_CondFormat_1_8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10" style:display-name="Excel_CondFormat_1_8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2" style:display-name="Excel_CondFormat_1_8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3" style:display-name="Excel_CondFormat_1_8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4" style:display-name="Excel_CondFormat_1_8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5" style:display-name="Excel_CondFormat_1_8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6" style:display-name="Excel_CondFormat_1_8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7" style:display-name="Excel_CondFormat_1_8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8" style:display-name="Excel_CondFormat_1_8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9" style:display-name="Excel_CondFormat_1_8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3" style:display-name="Excel_CondFormat_1_8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1" style:display-name="Excel_CondFormat_1_8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10" style:display-name="Excel_CondFormat_1_8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2" style:display-name="Excel_CondFormat_1_8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3" style:display-name="Excel_CondFormat_1_8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4" style:display-name="Excel_CondFormat_1_8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5" style:display-name="Excel_CondFormat_1_8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6" style:display-name="Excel_CondFormat_1_8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7" style:display-name="Excel_CondFormat_1_8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8" style:display-name="Excel_CondFormat_1_8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9" style:display-name="Excel_CondFormat_1_8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1" style:display-name="Excel_CondFormat_1_8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1" style:display-name="Excel_CondFormat_1_8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10" style:display-name="Excel_CondFormat_1_8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2" style:display-name="Excel_CondFormat_1_8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3" style:display-name="Excel_CondFormat_1_8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4" style:display-name="Excel_CondFormat_1_8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5" style:display-name="Excel_CondFormat_1_8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6" style:display-name="Excel_CondFormat_1_8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7" style:display-name="Excel_CondFormat_1_8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8" style:display-name="Excel_CondFormat_1_8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9" style:display-name="Excel_CondFormat_1_8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2" style:display-name="Excel_CondFormat_1_8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1" style:display-name="Excel_CondFormat_1_8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10" style:display-name="Excel_CondFormat_1_8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2" style:display-name="Excel_CondFormat_1_8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3" style:display-name="Excel_CondFormat_1_8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4" style:display-name="Excel_CondFormat_1_8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5" style:display-name="Excel_CondFormat_1_8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6" style:display-name="Excel_CondFormat_1_8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7" style:display-name="Excel_CondFormat_1_8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8" style:display-name="Excel_CondFormat_1_8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9" style:display-name="Excel_CondFormat_1_8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3" style:display-name="Excel_CondFormat_1_8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1" style:display-name="Excel_CondFormat_1_8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10" style:display-name="Excel_CondFormat_1_8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2" style:display-name="Excel_CondFormat_1_8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3" style:display-name="Excel_CondFormat_1_8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4" style:display-name="Excel_CondFormat_1_8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5" style:display-name="Excel_CondFormat_1_8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6" style:display-name="Excel_CondFormat_1_8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7" style:display-name="Excel_CondFormat_1_8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8" style:display-name="Excel_CondFormat_1_8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9" style:display-name="Excel_CondFormat_1_8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1" style:display-name="Excel_CondFormat_1_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1" style:display-name="Excel_CondFormat_1_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10" style:display-name="Excel_CondFormat_1_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2" style:display-name="Excel_CondFormat_1_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3" style:display-name="Excel_CondFormat_1_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4" style:display-name="Excel_CondFormat_1_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5" style:display-name="Excel_CondFormat_1_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6" style:display-name="Excel_CondFormat_1_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7" style:display-name="Excel_CondFormat_1_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8" style:display-name="Excel_CondFormat_1_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9" style:display-name="Excel_CondFormat_1_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2" style:display-name="Excel_CondFormat_1_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1" style:display-name="Excel_CondFormat_1_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10" style:display-name="Excel_CondFormat_1_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2" style:display-name="Excel_CondFormat_1_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3" style:display-name="Excel_CondFormat_1_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4" style:display-name="Excel_CondFormat_1_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5" style:display-name="Excel_CondFormat_1_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6" style:display-name="Excel_CondFormat_1_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7" style:display-name="Excel_CondFormat_1_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8" style:display-name="Excel_CondFormat_1_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9" style:display-name="Excel_CondFormat_1_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3" style:display-name="Excel_CondFormat_1_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1" style:display-name="Excel_CondFormat_1_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10" style:display-name="Excel_CondFormat_1_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2" style:display-name="Excel_CondFormat_1_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3" style:display-name="Excel_CondFormat_1_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4" style:display-name="Excel_CondFormat_1_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5" style:display-name="Excel_CondFormat_1_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6" style:display-name="Excel_CondFormat_1_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7" style:display-name="Excel_CondFormat_1_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8" style:display-name="Excel_CondFormat_1_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9" style:display-name="Excel_CondFormat_1_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1" style:display-name="Excel_CondFormat_1_9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1" style:display-name="Excel_CondFormat_1_9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10" style:display-name="Excel_CondFormat_1_9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2" style:display-name="Excel_CondFormat_1_9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3" style:display-name="Excel_CondFormat_1_9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4" style:display-name="Excel_CondFormat_1_9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5" style:display-name="Excel_CondFormat_1_9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6" style:display-name="Excel_CondFormat_1_9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7" style:display-name="Excel_CondFormat_1_9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8" style:display-name="Excel_CondFormat_1_9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9" style:display-name="Excel_CondFormat_1_9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2" style:display-name="Excel_CondFormat_1_9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1" style:display-name="Excel_CondFormat_1_9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10" style:display-name="Excel_CondFormat_1_9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2" style:display-name="Excel_CondFormat_1_9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3" style:display-name="Excel_CondFormat_1_9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4" style:display-name="Excel_CondFormat_1_9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5" style:display-name="Excel_CondFormat_1_9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6" style:display-name="Excel_CondFormat_1_9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7" style:display-name="Excel_CondFormat_1_9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8" style:display-name="Excel_CondFormat_1_9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9" style:display-name="Excel_CondFormat_1_9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3" style:display-name="Excel_CondFormat_1_9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1" style:display-name="Excel_CondFormat_1_9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10" style:display-name="Excel_CondFormat_1_9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2" style:display-name="Excel_CondFormat_1_9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3" style:display-name="Excel_CondFormat_1_9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4" style:display-name="Excel_CondFormat_1_9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5" style:display-name="Excel_CondFormat_1_9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6" style:display-name="Excel_CondFormat_1_9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7" style:display-name="Excel_CondFormat_1_9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8" style:display-name="Excel_CondFormat_1_9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9" style:display-name="Excel_CondFormat_1_9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1" style:display-name="Excel_CondFormat_1_9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1" style:display-name="Excel_CondFormat_1_9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10" style:display-name="Excel_CondFormat_1_9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2" style:display-name="Excel_CondFormat_1_9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3" style:display-name="Excel_CondFormat_1_9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4" style:display-name="Excel_CondFormat_1_9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5" style:display-name="Excel_CondFormat_1_9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6" style:display-name="Excel_CondFormat_1_9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7" style:display-name="Excel_CondFormat_1_9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8" style:display-name="Excel_CondFormat_1_9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9" style:display-name="Excel_CondFormat_1_9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2" style:display-name="Excel_CondFormat_1_9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1" style:display-name="Excel_CondFormat_1_9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10" style:display-name="Excel_CondFormat_1_9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2" style:display-name="Excel_CondFormat_1_9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3" style:display-name="Excel_CondFormat_1_9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4" style:display-name="Excel_CondFormat_1_9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5" style:display-name="Excel_CondFormat_1_9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6" style:display-name="Excel_CondFormat_1_9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7" style:display-name="Excel_CondFormat_1_9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8" style:display-name="Excel_CondFormat_1_9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9" style:display-name="Excel_CondFormat_1_9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3" style:display-name="Excel_CondFormat_1_9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1" style:display-name="Excel_CondFormat_1_9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10" style:display-name="Excel_CondFormat_1_9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2" style:display-name="Excel_CondFormat_1_9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3" style:display-name="Excel_CondFormat_1_9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4" style:display-name="Excel_CondFormat_1_9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5" style:display-name="Excel_CondFormat_1_9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6" style:display-name="Excel_CondFormat_1_9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7" style:display-name="Excel_CondFormat_1_9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8" style:display-name="Excel_CondFormat_1_9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9" style:display-name="Excel_CondFormat_1_9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1" style:display-name="Excel_CondFormat_1_9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1" style:display-name="Excel_CondFormat_1_9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10" style:display-name="Excel_CondFormat_1_9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2" style:display-name="Excel_CondFormat_1_9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3" style:display-name="Excel_CondFormat_1_9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4" style:display-name="Excel_CondFormat_1_9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5" style:display-name="Excel_CondFormat_1_9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6" style:display-name="Excel_CondFormat_1_9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7" style:display-name="Excel_CondFormat_1_9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8" style:display-name="Excel_CondFormat_1_9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9" style:display-name="Excel_CondFormat_1_9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2" style:display-name="Excel_CondFormat_1_9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1" style:display-name="Excel_CondFormat_1_9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10" style:display-name="Excel_CondFormat_1_9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2" style:display-name="Excel_CondFormat_1_9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3" style:display-name="Excel_CondFormat_1_9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4" style:display-name="Excel_CondFormat_1_9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5" style:display-name="Excel_CondFormat_1_9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6" style:display-name="Excel_CondFormat_1_9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7" style:display-name="Excel_CondFormat_1_9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8" style:display-name="Excel_CondFormat_1_9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9" style:display-name="Excel_CondFormat_1_9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3" style:display-name="Excel_CondFormat_1_9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1" style:display-name="Excel_CondFormat_1_9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10" style:display-name="Excel_CondFormat_1_9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2" style:display-name="Excel_CondFormat_1_9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3" style:display-name="Excel_CondFormat_1_9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4" style:display-name="Excel_CondFormat_1_9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5" style:display-name="Excel_CondFormat_1_9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6" style:display-name="Excel_CondFormat_1_9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7" style:display-name="Excel_CondFormat_1_9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8" style:display-name="Excel_CondFormat_1_9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9" style:display-name="Excel_CondFormat_1_9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1" style:display-name="Excel_CondFormat_1_9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1" style:display-name="Excel_CondFormat_1_9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10" style:display-name="Excel_CondFormat_1_9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2" style:display-name="Excel_CondFormat_1_9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3" style:display-name="Excel_CondFormat_1_9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4" style:display-name="Excel_CondFormat_1_9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5" style:display-name="Excel_CondFormat_1_9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6" style:display-name="Excel_CondFormat_1_9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7" style:display-name="Excel_CondFormat_1_9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8" style:display-name="Excel_CondFormat_1_9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9" style:display-name="Excel_CondFormat_1_9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2" style:display-name="Excel_CondFormat_1_9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1" style:display-name="Excel_CondFormat_1_9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10" style:display-name="Excel_CondFormat_1_9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2" style:display-name="Excel_CondFormat_1_9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3" style:display-name="Excel_CondFormat_1_9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4" style:display-name="Excel_CondFormat_1_9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5" style:display-name="Excel_CondFormat_1_9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6" style:display-name="Excel_CondFormat_1_9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7" style:display-name="Excel_CondFormat_1_9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8" style:display-name="Excel_CondFormat_1_9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9" style:display-name="Excel_CondFormat_1_9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3" style:display-name="Excel_CondFormat_1_9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1" style:display-name="Excel_CondFormat_1_9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10" style:display-name="Excel_CondFormat_1_9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2" style:display-name="Excel_CondFormat_1_9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3" style:display-name="Excel_CondFormat_1_9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4" style:display-name="Excel_CondFormat_1_9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5" style:display-name="Excel_CondFormat_1_9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6" style:display-name="Excel_CondFormat_1_9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7" style:display-name="Excel_CondFormat_1_9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8" style:display-name="Excel_CondFormat_1_9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9" style:display-name="Excel_CondFormat_1_9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1" style:display-name="Excel_CondFormat_1_9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1" style:display-name="Excel_CondFormat_1_9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10" style:display-name="Excel_CondFormat_1_9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2" style:display-name="Excel_CondFormat_1_9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3" style:display-name="Excel_CondFormat_1_9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4" style:display-name="Excel_CondFormat_1_9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5" style:display-name="Excel_CondFormat_1_9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6" style:display-name="Excel_CondFormat_1_9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7" style:display-name="Excel_CondFormat_1_9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8" style:display-name="Excel_CondFormat_1_9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9" style:display-name="Excel_CondFormat_1_9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2" style:display-name="Excel_CondFormat_1_9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1" style:display-name="Excel_CondFormat_1_9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10" style:display-name="Excel_CondFormat_1_9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2" style:display-name="Excel_CondFormat_1_9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3" style:display-name="Excel_CondFormat_1_9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4" style:display-name="Excel_CondFormat_1_9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5" style:display-name="Excel_CondFormat_1_9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6" style:display-name="Excel_CondFormat_1_9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7" style:display-name="Excel_CondFormat_1_9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8" style:display-name="Excel_CondFormat_1_9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9" style:display-name="Excel_CondFormat_1_9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3" style:display-name="Excel_CondFormat_1_9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1" style:display-name="Excel_CondFormat_1_9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10" style:display-name="Excel_CondFormat_1_9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2" style:display-name="Excel_CondFormat_1_9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3" style:display-name="Excel_CondFormat_1_9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4" style:display-name="Excel_CondFormat_1_9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5" style:display-name="Excel_CondFormat_1_9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6" style:display-name="Excel_CondFormat_1_9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7" style:display-name="Excel_CondFormat_1_9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8" style:display-name="Excel_CondFormat_1_9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9" style:display-name="Excel_CondFormat_1_9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1" style:display-name="Excel_CondFormat_1_9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1" style:display-name="Excel_CondFormat_1_9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10" style:display-name="Excel_CondFormat_1_9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2" style:display-name="Excel_CondFormat_1_9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3" style:display-name="Excel_CondFormat_1_9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4" style:display-name="Excel_CondFormat_1_9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5" style:display-name="Excel_CondFormat_1_9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6" style:display-name="Excel_CondFormat_1_9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7" style:display-name="Excel_CondFormat_1_9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8" style:display-name="Excel_CondFormat_1_9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9" style:display-name="Excel_CondFormat_1_9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2" style:display-name="Excel_CondFormat_1_9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1" style:display-name="Excel_CondFormat_1_9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10" style:display-name="Excel_CondFormat_1_9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2" style:display-name="Excel_CondFormat_1_9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3" style:display-name="Excel_CondFormat_1_9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4" style:display-name="Excel_CondFormat_1_9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5" style:display-name="Excel_CondFormat_1_9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6" style:display-name="Excel_CondFormat_1_9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7" style:display-name="Excel_CondFormat_1_9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8" style:display-name="Excel_CondFormat_1_9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9" style:display-name="Excel_CondFormat_1_9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3" style:display-name="Excel_CondFormat_1_9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1" style:display-name="Excel_CondFormat_1_9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10" style:display-name="Excel_CondFormat_1_9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2" style:display-name="Excel_CondFormat_1_9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3" style:display-name="Excel_CondFormat_1_9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4" style:display-name="Excel_CondFormat_1_9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5" style:display-name="Excel_CondFormat_1_9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6" style:display-name="Excel_CondFormat_1_9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7" style:display-name="Excel_CondFormat_1_9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8" style:display-name="Excel_CondFormat_1_9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9" style:display-name="Excel_CondFormat_1_9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1" style:display-name="Excel_CondFormat_1_9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1" style:display-name="Excel_CondFormat_1_9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10" style:display-name="Excel_CondFormat_1_9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2" style:display-name="Excel_CondFormat_1_9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3" style:display-name="Excel_CondFormat_1_9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4" style:display-name="Excel_CondFormat_1_9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5" style:display-name="Excel_CondFormat_1_9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6" style:display-name="Excel_CondFormat_1_9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7" style:display-name="Excel_CondFormat_1_9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8" style:display-name="Excel_CondFormat_1_9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9" style:display-name="Excel_CondFormat_1_9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2" style:display-name="Excel_CondFormat_1_9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1" style:display-name="Excel_CondFormat_1_9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10" style:display-name="Excel_CondFormat_1_9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2" style:display-name="Excel_CondFormat_1_9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3" style:display-name="Excel_CondFormat_1_9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4" style:display-name="Excel_CondFormat_1_9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5" style:display-name="Excel_CondFormat_1_9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6" style:display-name="Excel_CondFormat_1_9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7" style:display-name="Excel_CondFormat_1_9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8" style:display-name="Excel_CondFormat_1_9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9" style:display-name="Excel_CondFormat_1_9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3" style:display-name="Excel_CondFormat_1_9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1" style:display-name="Excel_CondFormat_1_9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10" style:display-name="Excel_CondFormat_1_9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2" style:display-name="Excel_CondFormat_1_9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3" style:display-name="Excel_CondFormat_1_9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4" style:display-name="Excel_CondFormat_1_9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5" style:display-name="Excel_CondFormat_1_9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6" style:display-name="Excel_CondFormat_1_9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7" style:display-name="Excel_CondFormat_1_9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8" style:display-name="Excel_CondFormat_1_9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9" style:display-name="Excel_CondFormat_1_9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1" style:display-name="Excel_CondFormat_1_9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1" style:display-name="Excel_CondFormat_1_9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10" style:display-name="Excel_CondFormat_1_9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2" style:display-name="Excel_CondFormat_1_9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3" style:display-name="Excel_CondFormat_1_9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4" style:display-name="Excel_CondFormat_1_9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5" style:display-name="Excel_CondFormat_1_9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6" style:display-name="Excel_CondFormat_1_9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7" style:display-name="Excel_CondFormat_1_9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8" style:display-name="Excel_CondFormat_1_9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9" style:display-name="Excel_CondFormat_1_9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2" style:display-name="Excel_CondFormat_1_9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1" style:display-name="Excel_CondFormat_1_9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10" style:display-name="Excel_CondFormat_1_9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2" style:display-name="Excel_CondFormat_1_9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3" style:display-name="Excel_CondFormat_1_9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4" style:display-name="Excel_CondFormat_1_9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5" style:display-name="Excel_CondFormat_1_9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6" style:display-name="Excel_CondFormat_1_9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7" style:display-name="Excel_CondFormat_1_9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8" style:display-name="Excel_CondFormat_1_9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9" style:display-name="Excel_CondFormat_1_9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3" style:display-name="Excel_CondFormat_1_9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1" style:display-name="Excel_CondFormat_1_9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10" style:display-name="Excel_CondFormat_1_9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2" style:display-name="Excel_CondFormat_1_9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3" style:display-name="Excel_CondFormat_1_9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4" style:display-name="Excel_CondFormat_1_9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5" style:display-name="Excel_CondFormat_1_9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6" style:display-name="Excel_CondFormat_1_9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7" style:display-name="Excel_CondFormat_1_9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8" style:display-name="Excel_CondFormat_1_9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9" style:display-name="Excel_CondFormat_1_9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1" style:display-name="Excel_CondFormat_1_9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1" style:display-name="Excel_CondFormat_1_9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10" style:display-name="Excel_CondFormat_1_9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2" style:display-name="Excel_CondFormat_1_9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3" style:display-name="Excel_CondFormat_1_9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4" style:display-name="Excel_CondFormat_1_9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5" style:display-name="Excel_CondFormat_1_9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6" style:display-name="Excel_CondFormat_1_9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7" style:display-name="Excel_CondFormat_1_9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8" style:display-name="Excel_CondFormat_1_9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9" style:display-name="Excel_CondFormat_1_9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2" style:display-name="Excel_CondFormat_1_9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1" style:display-name="Excel_CondFormat_1_9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10" style:display-name="Excel_CondFormat_1_9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2" style:display-name="Excel_CondFormat_1_9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3" style:display-name="Excel_CondFormat_1_9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4" style:display-name="Excel_CondFormat_1_9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5" style:display-name="Excel_CondFormat_1_9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6" style:display-name="Excel_CondFormat_1_9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7" style:display-name="Excel_CondFormat_1_9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8" style:display-name="Excel_CondFormat_1_9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9" style:display-name="Excel_CondFormat_1_9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3" style:display-name="Excel_CondFormat_1_9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1" style:display-name="Excel_CondFormat_1_9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10" style:display-name="Excel_CondFormat_1_9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2" style:display-name="Excel_CondFormat_1_9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3" style:display-name="Excel_CondFormat_1_9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4" style:display-name="Excel_CondFormat_1_9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5" style:display-name="Excel_CondFormat_1_9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6" style:display-name="Excel_CondFormat_1_9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7" style:display-name="Excel_CondFormat_1_9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8" style:display-name="Excel_CondFormat_1_9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9" style:display-name="Excel_CondFormat_1_9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1" style:display-name="Excel_CondFormat_1_9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1" style:display-name="Excel_CondFormat_1_9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10" style:display-name="Excel_CondFormat_1_9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2" style:display-name="Excel_CondFormat_1_9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3" style:display-name="Excel_CondFormat_1_9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4" style:display-name="Excel_CondFormat_1_9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5" style:display-name="Excel_CondFormat_1_9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6" style:display-name="Excel_CondFormat_1_9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7" style:display-name="Excel_CondFormat_1_9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8" style:display-name="Excel_CondFormat_1_9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9" style:display-name="Excel_CondFormat_1_9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2" style:display-name="Excel_CondFormat_1_9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1" style:display-name="Excel_CondFormat_1_9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10" style:display-name="Excel_CondFormat_1_9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2" style:display-name="Excel_CondFormat_1_9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3" style:display-name="Excel_CondFormat_1_9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4" style:display-name="Excel_CondFormat_1_9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5" style:display-name="Excel_CondFormat_1_9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6" style:display-name="Excel_CondFormat_1_9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7" style:display-name="Excel_CondFormat_1_9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8" style:display-name="Excel_CondFormat_1_9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9" style:display-name="Excel_CondFormat_1_9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3" style:display-name="Excel_CondFormat_1_9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1" style:display-name="Excel_CondFormat_1_9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10" style:display-name="Excel_CondFormat_1_9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2" style:display-name="Excel_CondFormat_1_9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3" style:display-name="Excel_CondFormat_1_9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4" style:display-name="Excel_CondFormat_1_9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5" style:display-name="Excel_CondFormat_1_9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6" style:display-name="Excel_CondFormat_1_9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7" style:display-name="Excel_CondFormat_1_9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8" style:display-name="Excel_CondFormat_1_9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9" style:display-name="Excel_CondFormat_1_9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xcel_5f_BuiltIn_5f_Currency" style:display-name="Excel_BuiltIn_Currency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first-page-number="continue" loext:scale-to-X="1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5">00/00/0000</text:date>, <text:time style:data-style-name="N2" text:time-value="10:29:17.77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francisco carlos</meta:initial-creator>
    <meta:creation-date>2018-08-20T13:34:27Z</meta:creation-date>
    <dc:date>2021-02-15T13:18:06.474000000</dc:date>
    <meta:editing-cycles>143</meta:editing-cycles>
    <meta:editing-duration>PT56M9S</meta:editing-duration>
    <meta:document-statistic meta:table-count="1" meta:cell-count="850" meta:object-count="0"/>
    <meta:user-defined meta:name="ProgId">Excel.Sheet</meta:user-defined>
  </office:meta>
</office:document-meta>
</file>