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1" style:font-name-asian="Cambria1" style:font-name-complex="Cambria1" fo:font-size="12pt" style:font-size-asian="12pt" style:font-size-complex="12pt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Default" style:data-style-name="N4">
      <style:table-cell-properties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Cambria1" style:font-name-asian="Cambria1" style:font-name-complex="Cambria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BuiltIn_Currency" style:data-style-name="N37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20" style:family="table-cell" style:parent-style-name="Default" style:data-style-name="N38">
      <style:text-properties style:font-name="Cambria1" style:font-name-asian="Cambria1" style:font-name-complex="Cambria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3.75pt" style:use-optimal-row-height="false" fo:break-before="auto"/>
    </style:style>
    <style:style style:name="ro6" style:family="table-row">
      <style:table-row-properties style:row-height="53.8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5" table:default-cell-style-name="ce2"/>
        <table:table-column table:style-name="co10" table:number-columns-repeated="47" table:default-cell-style-name="ce2"/>
        <table:table-column table:style-name="co10" table:number-columns-repeated="16320" table:default-cell-style-name="ce1"/>
        <table:table-row table:style-name="ro1">
          <table:table-cell office:value-type="string" table:number-columns-spanned="17" table:number-rows-spanned="1" table:style-name="ce21">
            <text:p>CONSELHO NACIONAL DO MINISTERIO PUBLIC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1">
            <text:p>MINISTERIO PUBLICO DO ESTADO DO PIAUI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2" table:number-rows-spanned="1" table:style-name="ce22"/>
          <table:covered-table-cell table:number-columns-repeated="11"/>
          <table:table-cell table:number-columns-repeated="4" table:style-name="ce2"/>
          <table:table-cell table:style-name="ce3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3">
            <text:p>FUNDOS: SALDOS E RECEITAS – ANO 2021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5">
            <text:p>FUNDOS</text:p>
          </table:table-cell>
          <table:table-cell office:value-type="string" table:number-columns-spanned="1" table:number-rows-spanned="2" table:style-name="ce23">
            <text:p>NORMA INSTITUIDORA DO FUNDO</text:p>
          </table:table-cell>
          <table:table-cell office:value-type="string" table:number-columns-spanned="1" table:number-rows-spanned="2" table:style-name="ce23">
            <text:p>SALDO EM 31/12/2020</text:p>
          </table:table-cell>
          <table:table-cell office:value-type="string" table:number-columns-spanned="1" table:number-rows-spanned="2" table:style-name="ce23">
            <text:p>CLASSIFICAÇÃO DA RECEITA</text:p>
          </table:table-cell>
          <table:table-cell office:value-type="string" table:number-columns-spanned="13" table:number-rows-spanned="1" table:style-name="ce28">
            <text:p>VALORES ARRECADADOS (R$)</text:p>
          </table:table-cell>
          <table:covered-table-cell table:number-columns-repeated="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9">
            <text:p>JAN</text:p>
          </table:table-cell>
          <table:table-cell office:value-type="string" table:style-name="ce29">
            <text:p>FEV</text:p>
          </table:table-cell>
          <table:table-cell office:value-type="string" table:style-name="ce29">
            <text:p>MAR</text:p>
          </table:table-cell>
          <table:table-cell office:value-type="string" table:style-name="ce29">
            <text:p>ABR</text:p>
          </table:table-cell>
          <table:table-cell office:value-type="string" table:style-name="ce29">
            <text:p>MAI</text:p>
          </table:table-cell>
          <table:table-cell office:value-type="string" table:style-name="ce29">
            <text:p>JUN</text:p>
          </table:table-cell>
          <table:table-cell office:value-type="string" table:style-name="ce29">
            <text:p>JUL</text:p>
          </table:table-cell>
          <table:table-cell office:value-type="string" table:style-name="ce29">
            <text:p>AGO</text:p>
          </table:table-cell>
          <table:table-cell office:value-type="string" table:style-name="ce29">
            <text:p>SET</text:p>
          </table:table-cell>
          <table:table-cell office:value-type="string" table:style-name="ce29">
            <text:p>OUT</text:p>
          </table:table-cell>
          <table:table-cell office:value-type="string" table:style-name="ce29">
            <text:p>NOV</text:p>
          </table:table-cell>
          <table:table-cell office:value-type="string" table:style-name="ce29">
            <text:p>DEZ.</text:p>
          </table:table-cell>
          <table:table-cell office:value-type="string" table:style-name="ce29">
            <text:p>TOTAL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26">
            <text:p>FMMP – FUNDO DE MODERNZAÇÃO DO MINISTÉRIO PÚBLICO</text:p>
          </table:table-cell>
          <table:table-cell office:value-type="string" table:number-columns-spanned="1" table:number-rows-spanned="3" table:style-name="ce26">
            <text:p>Lei Ordinária Nº 5.398 de 08/07/2004</text:p>
          </table:table-cell>
          <table:table-cell office:value-type="currency" office:value="4257657.43" table:number-columns-spanned="1" table:number-rows-spanned="3" table:style-name="ce27">
            <text:p>R$ 4.257.657,43</text:p>
          </table:table-cell>
          <table:table-cell office:value-type="string" table:style-name="ce4">
            <text:p>Multas aplicadas por Promotorias de Justiça</text:p>
          </table:table-cell>
          <table:table-cell office:value-type="currency" office:value="4470.1499999999996" table:style-name="ce5">
            <text:p>R$ 4.470,15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470.1499999999996" table:formula="of:=SUM([.E8:.P8])" table:style-name="ce6">
            <text:p>R$ 4.470,15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Custas e Emolumentos Cartorários</text:p>
          </table:table-cell>
          <table:table-cell office:value-type="currency" office:value="202000.1" table:style-name="ce5">
            <text:p>R$ 202.000,1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202000.1" table:formula="of:=SUM([.E9:.P9])" table:style-name="ce6">
            <text:p>R$ 202.000,10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380.67" table:style-name="ce5">
            <text:p>R$ 380,67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380.67" table:formula="of:=SUM([.E10:.P10])" table:style-name="ce6">
            <text:p>R$ 380,67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26">
            <text:p>FPDC – FUNDO ESTADUAL DE PROTEÇÃO E DEFESA DO CONSUMIDOR</text:p>
          </table:table-cell>
          <table:table-cell office:value-type="string" table:number-columns-spanned="1" table:number-rows-spanned="2" table:style-name="ce26">
            <text:p>Lei Ordinária Nº 6.308 de 30/01/2013</text:p>
          </table:table-cell>
          <table:table-cell office:value-type="currency" office:value="2642028.8199999998" table:number-columns-spanned="1" table:number-rows-spanned="2" table:style-name="ce27">
            <text:p>R$ 2.642.028,82</text:p>
          </table:table-cell>
          <table:table-cell office:value-type="string" table:style-name="ce4">
            <text:p>Multas aplicadas pelo Procon</text:p>
          </table:table-cell>
          <table:table-cell office:value-type="currency" office:value="3239.72" table:style-name="ce5">
            <text:p>R$ 3.239,72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3239.72" table:formula="of:=SUM([.E11:.P11])" table:style-name="ce6">
            <text:p>R$ 3.239,72</text:p>
          </table:table-cell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Rendimentos de aplicações Financeiras</text:p>
          </table:table-cell>
          <table:table-cell office:value-type="currency" office:value="230.79" table:style-name="ce5">
            <text:p>R$ 230,79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230.79" table:formula="of:=SUM([.E12:.P12])" table:style-name="ce6">
            <text:p>R$ 230,79</text:p>
          </table:table-cell>
          <table:table-cell table:number-columns-repeated="16367" table:style-name="ce1"/>
        </table:table-row>
        <table:table-row table:style-name="ro1">
          <table:table-cell table:number-columns-repeated="4" table:style-name="ce2"/>
          <table:table-cell table:number-columns-repeated="4" table:style-name="ce7"/>
          <table:table-cell table:style-name="ce8"/>
          <table:table-cell table:style-name="ce9"/>
          <table:table-cell table:number-columns-repeated="7" table:style-name="ce7"/>
          <table:table-cell table:number-columns-repeated="16367" table:style-name="ce1"/>
        </table:table-row>
        <table:table-row table:style-name="ro1">
          <table:table-cell office:value-type="string" table:style-name="ce10">
            <text:p>Fonte: Coordenadoria de Contabilidade e Finanças</text:p>
          </table:table-cell>
          <table:table-cell table:number-columns-repeated="16" table:style-name="ce2"/>
          <table:table-cell table:number-columns-repeated="16367" table:style-name="ce1"/>
        </table:table-row>
        <table:table-row table:style-name="ro1">
          <table:table-cell office:value-type="string" table:style-name="ce11">
            <text:p>Data da Última Atualização:</text:p>
          </table:table-cell>
          <table:table-cell office:value-type="date" office:date-value="2021-02-12T00:00:00" table:style-name="ce12">
            <text:p>12/02/2021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16" table:style-name="ce2"/>
          <table:table-cell table:style-name="ce13"/>
          <table:table-cell table:number-columns-repeated="16367" table:style-name="ce1"/>
        </table:table-row>
        <table:table-row table:style-name="ro1">
          <table:table-cell office:value-type="string" table:style-name="ce14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 table:style-name="ce2"/>
          <table:table-cell table:number-columns-repeated="13" table:style-name="ce15"/>
          <table:table-cell table:number-columns-repeated="16367" table:style-name="ce1"/>
        </table:table-row>
        <table:table-row table:style-name="ro1">
          <table:table-cell table:number-columns-repeated="4" table:style-name="ce10"/>
          <table:table-cell table:number-columns-repeated="13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style-name="ro5">
          <table:table-cell office:value-type="string" table:style-name="ce16">
            <text:p>FUNDOS</text:p>
          </table:table-cell>
          <table:table-cell office:value-type="string" table:style-name="ce16">
            <text:p>SALDO EM 31/12/2020 + RECEITAS ARRECADADAS ATÉ 31/01/2021</text:p>
          </table:table-cell>
          <table:table-cell office:value-type="string" table:style-name="ce16">
            <text:p>DESPESAS 2021 (PAGAS ATÉ 31/01/2021)</text:p>
          </table:table-cell>
          <table:table-cell office:value-type="string" table:style-name="ce30">
            <text:p>SALDO EM 31/01/2021</text:p>
          </table:table-cell>
          <table:table-cell table:style-name="ce17"/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office:value-type="string" table:style-name="ce18">
            <text:p>FMMP – FUNDO DE MODERNZAÇÃO DO MINISTÉRIO PÚBLICO</text:p>
          </table:table-cell>
          <table:table-cell office:value-type="currency" office:value="4464508.3499999996" table:formula="of:=[.C8]+SUM([.Q8:.Q10])" table:style-name="ce5">
            <text:p>R$ 4.464.508,35</text:p>
          </table:table-cell>
          <table:table-cell office:value-type="currency" office:value="3527.99" table:style-name="ce5">
            <text:p>R$ 3.527,99</text:p>
          </table:table-cell>
          <table:table-cell office:value-type="currency" office:value="4460980.3599999994" table:formula="of:=[.B22]-[.C22]" table:style-name="ce31">
            <text:p>R$ 4.460.980,36</text:p>
          </table:table-cell>
          <table:table-cell table:style-name="ce19"/>
          <table:table-cell table:style-name="ce20"/>
          <table:table-cell table:number-columns-repeated="11" table:style-name="ce2"/>
          <table:table-cell table:number-columns-repeated="16367" table:style-name="ce1"/>
        </table:table-row>
        <table:table-row table:style-name="ro7">
          <table:table-cell office:value-type="string" table:style-name="ce18">
            <text:p>FPDC – FUNDO ESTADUAL DE PROTEÇÃO E DEFESA DO CONSUMIDOR</text:p>
          </table:table-cell>
          <table:table-cell office:value-type="currency" office:value="2645499.33" table:formula="of:=[.C11]+[.Q11]+[.Q12]" table:style-name="ce5">
            <text:p>R$ 2.645.499,33</text:p>
          </table:table-cell>
          <table:table-cell office:value-type="currency" office:value="1625" table:style-name="ce5">
            <text:p>R$ 1.625,00</text:p>
          </table:table-cell>
          <table:table-cell office:value-type="currency" office:value="2643874.33" table:formula="of:=[.B23]-[.C23]" table:style-name="ce31">
            <text:p>R$ 2.643.874,33</text:p>
          </table:table-cell>
          <table:table-cell table:style-name="ce19"/>
          <table:table-cell table:number-columns-repeated="12" table:style-name="ce2"/>
          <table:table-cell table:number-columns-repeated="16367" table:style-name="ce1"/>
        </table:table-row>
        <table:table-row table:style-name="ro1">
          <table:table-cell table:number-columns-repeated="5" table:style-name="ce2"/>
          <table:table-cell table:number-columns-repeated="2" table:style-name="ce7"/>
          <table:table-cell table:number-columns-repeated="10" table:style-name="ce2"/>
          <table:table-cell table:number-columns-repeated="16367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61" table:style-name="ce2"/>
          <table:table-cell table:number-columns-repeated="16320"/>
        </table:table-row>
        <table:table-row table:number-rows-repeated="6" table:style-name="ro1">
          <table:table-cell table:number-columns-repeated="64" table:style-name="ce2"/>
          <table:table-cell table:number-columns-repeated="1632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FUNDOS.$A$1:FUNDOS.$N$16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06:26Z</meta:creation-date>
    <dc:date>2021-02-15T11:25:07Z</dc:date>
    <meta:editing-cycles>293</meta:editing-cycles>
  </office:meta>
</office:document-meta>
</file>