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77.7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89.1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9.05mm"/>
    </style:style>
    <style:style style:name="ro3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15" style:family="table-cell" style:parent-style-name="Default" style:data-style-name="N100">
      <style:text-properties style:font-name="Calibri" style:font-name-asian="Calibri" style:font-name-complex="Calibri"/>
    </style:style>
    <style:style style:name="ce16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/>
    <style:style style:name="ce33" style:family="table-cell" style:parent-style-name="Default" style:data-style-name="N0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46" style:family="table-cell" style:parent-style-name="Default" style:data-style-name="N100">
      <style:text-properties style:font-name="Calibri" style:font-name-asian="Calibri" style:font-name-complex="Calibri"/>
    </style:style>
    <style:style style:name="ce47" style:family="table-cell" style:parent-style-name="Default" style:data-style-name="N100">
      <style:text-properties fo:color="#ffffff" style:font-name="Calibri" style:font-name-asian="Calibri" style:font-name-complex="Calibri"/>
    </style:style>
    <style:style style:name="ce48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Ativos" table:style-name="ta3"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3" table:default-cell-style-name="ce46"/>
        <table:table-column table:style-name="co13" table:default-cell-style-name="ce34"/>
        <table:table-column table:style-name="co2" table:number-columns-repeated="52" table:default-cell-style-name="ce34"/>
        <table:table-column table:style-name="co12" table:number-columns-repeated="960" table:default-cell-style-name="ce34"/>
        <table:table-row table:style-name="ro3">
          <table:table-cell table:style-name="ce3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3">
          <table:table-cell table:style-name="ce33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Cargo Efetiv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Nomeação</text:p>
          </table:table-cell>
          <table:covered-table-cell/>
          <table:table-cell table:style-name="ce42" office:value-type="string" calcext:value-type="string" table:number-columns-spanned="1" table:number-rows-spanned="2">
            <text:p>Estável</text:p>
          </table:table-cell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3">
          <table:covered-table-cell table:number-columns-repeated="5"/>
          <table:table-cell table:style-name="ce42" office:value-type="string" calcext:value-type="string">
            <text:p>Ato/Portaria n.</text:p>
          </table:table-cell>
          <table:table-cell table:style-name="ce43" office:value-type="string" calcext:value-type="string">
            <text:p>Data publicação</text:p>
          </table:table-cell>
          <table:covered-table-cell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6" office:value-type="float" office:value="369" calcext:value-type="float">
            <text:p>369</text:p>
          </table:table-cell>
          <table:table-cell table:style-name="ce36" office:value-type="string" calcext:value-type="string">
            <text:p>ACASSIA PEREIRA D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8"/>
          <table:table-cell table:style-name="ce36" office:value-type="string" calcext:value-type="string">
            <text:p>3ª PROMOTORIA DE JUSTICA DE TERESINA</text:p>
          </table:table-cell>
          <table:table-cell table:style-name="ce36" office:value-type="string" calcext:value-type="string">
            <text:p>PORT. N. 0391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6" office:value-type="string" calcext:value-type="string">
            <text:p>SIM</text:p>
          </table:table-cell>
          <table:table-cell table:number-columns-repeated="3"/>
          <table:table-cell table:style-name="ce46"/>
          <table:table-cell table:number-columns-repeated="1012"/>
        </table:table-row>
        <table:table-row table:style-name="ro2">
          <table:table-cell table:style-name="ce36" office:value-type="float" office:value="16069" calcext:value-type="float">
            <text:p>16069</text:p>
          </table:table-cell>
          <table:table-cell table:style-name="ce36" office:value-type="string" calcext:value-type="string">
            <text:p>ADALGISA DA COSTA SILVA ROCH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SECRETARIA-GERAL DO GABINETE DA PGJ</text:p>
          </table:table-cell>
          <table:table-cell table:style-name="ce36" office:value-type="string" calcext:value-type="string">
            <text:p>Contrat. Ind. Trab. s/n</text:p>
          </table:table-cell>
          <table:table-cell table:style-name="ce44" office:value-type="date" office:date-value="1989-05-04" calcext:value-type="date">
            <text:p>04/05/198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36" office:value-type="string" calcext:value-type="string">
            <text:p>ADJALINA COELHO DE MENEZ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50ª PROMOTORIA DE JUSTICA DE TERESINA</text:p>
          </table:table-cell>
          <table:table-cell table:style-name="ce36" office:value-type="string" calcext:value-type="string">
            <text:p>PORT. <text:s/>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8" calcext:value-type="float">
            <text:p>328</text:p>
          </table:table-cell>
          <table:table-cell table:style-name="ce36" office:value-type="string" calcext:value-type="string">
            <text:p>ADRIANA RODRIGUES ROCH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ICA DE UNIÃO</text:p>
          </table:table-cell>
          <table:table-cell table:style-name="ce3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36" office:value-type="string" calcext:value-type="string">
            <text:p>ADRIANA XIMENES RODRIGU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ATO <text:s/>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36" office:value-type="string" calcext:value-type="string">
            <text:p>AFRANIO OLIVEIRA D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COORDENADOR TÉCNICO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ATO <text:s/>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7" calcext:value-type="float">
            <text:p>307</text:p>
          </table:table-cell>
          <table:table-cell table:style-name="ce36" office:value-type="string" calcext:value-type="string">
            <text:p>AIRTON ALVES MENDES DE MOU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º <text:s/>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50" calcext:value-type="float">
            <text:p>16050</text:p>
          </table:table-cell>
          <table:table-cell table:style-name="ce36" office:value-type="string" calcext:value-type="string">
            <text:p>ALCENOR GOMES LEBRE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ENADORIA DE APOIO ADMINISTRATIVO</text:p>
          </table:table-cell>
          <table:table-cell table:style-name="ce36" office:value-type="string" calcext:value-type="string">
            <text:p>DEC. GOV. INCISO I DO ART. 45, DA CE</text:p>
          </table:table-cell>
          <table:table-cell table:style-name="ce44" office:value-type="date" office:date-value="1989-02-20" calcext:value-type="date">
            <text:p>20/02/198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36" office:value-type="string" calcext:value-type="string">
            <text:p>ALCIVAN DA COSTA MARQU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07" calcext:value-type="float">
            <text:p>407</text:p>
          </table:table-cell>
          <table:table-cell table:style-name="ce36" office:value-type="string" calcext:value-type="string">
            <text:p>ALESSANDRA SILVA PONT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BOM JESUS</text:p>
          </table:table-cell>
          <table:table-cell table:style-name="ce3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22" calcext:value-type="float">
            <text:p>222</text:p>
          </table:table-cell>
          <table:table-cell table:style-name="ce36" office:value-type="string" calcext:value-type="string">
            <text:p>ALESSANDRO RUFINO DE CARVALH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7 – ASSESSOR JURÍDICO</text:p>
          </table:table-cell>
          <table:table-cell table:style-name="ce36" office:value-type="string" calcext:value-type="string">
            <text:p>SUBPROCURADORIA DE JUSTIÇA JURÍDICA</text:p>
          </table:table-cell>
          <table:table-cell table:style-name="ce36" office:value-type="string" calcext:value-type="string">
            <text:p>PORT. <text:s/>N° 568</text:p>
          </table:table-cell>
          <table:table-cell table:style-name="ce44" office:value-type="date" office:date-value="2012-05-09" calcext:value-type="date">
            <text:p>09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54" calcext:value-type="float">
            <text:p>254</text:p>
          </table:table-cell>
          <table:table-cell table:style-name="ce36" office:value-type="string" calcext:value-type="string">
            <text:p>ALEXANDRE VOLTA ANDRADE NASCIMENTO JUNIOR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18ª PROMOTORIA DE JUSTIÇA DE TERESINA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2" calcext:value-type="float">
            <text:p>322</text:p>
          </table:table-cell>
          <table:table-cell table:style-name="ce36" office:value-type="string" calcext:value-type="string">
            <text:p>ALIANE ARAUJO DE CARVALHO BEZER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4ª PROMOTORIA DE JUSTICA DE PICOS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36" office:value-type="string" calcext:value-type="string">
            <text:p>ALICE CRISTINA CARDOSO FERNANDES BATI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5 – SECRETÁRIO DO CORREGEDOR</text:p>
          </table:table-cell>
          <table:table-cell table:style-name="ce36" office:value-type="string" calcext:value-type="string">
            <text:p>CORREGEDORIA-GERAL DO MP</text:p>
          </table:table-cell>
          <table:table-cell table:style-name="ce3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36" office:value-type="string" calcext:value-type="string">
            <text:p>ALMERA SHEILA MOREIRA LEAL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ATO PGJ N° 002</text:p>
          </table:table-cell>
          <table:table-cell table:style-name="ce44" office:value-type="date" office:date-value="2010-01-25" calcext:value-type="date">
            <text:p>25/01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0" calcext:value-type="float">
            <text:p>290</text:p>
          </table:table-cell>
          <table:table-cell table:style-name="ce36" office:value-type="string" calcext:value-type="string">
            <text:p>AMINA MACEDO TEIXEIRA DE ABREU SANTIAG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22ª PROMOTORIA DE JUSIÇA DE TERESINA</text:p>
          </table:table-cell>
          <table:table-cell table:style-name="ce3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00" calcext:value-type="float">
            <text:p>400</text:p>
          </table:table-cell>
          <table:table-cell table:style-name="ce36" office:value-type="string" calcext:value-type="string">
            <text:p>ANA CLARA AMORIM SANTOS SOAR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VALENÇA DO PI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49" calcext:value-type="float">
            <text:p>349</text:p>
          </table:table-cell>
          <table:table-cell table:style-name="ce36" office:value-type="string" calcext:value-type="string">
            <text:p>ANA KARINA SANTOS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SUBPROCURADORIA DE JUSTIÇA JURÍDICA</text:p>
          </table:table-cell>
          <table:table-cell table:style-name="ce36" office:value-type="string" calcext:value-type="string">
            <text:p>PORT. Nº 1390</text:p>
          </table:table-cell>
          <table:table-cell table:style-name="ce44" office:value-type="date" office:date-value="2014-07-22" calcext:value-type="date">
            <text:p>22/07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44" calcext:value-type="float">
            <text:p>244</text:p>
          </table:table-cell>
          <table:table-cell table:style-name="ce36" office:value-type="string" calcext:value-type="string">
            <text:p>ANA LARISSA MOURA DE ALMEID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2" calcext:value-type="float">
            <text:p>332</text:p>
          </table:table-cell>
          <table:table-cell table:style-name="ce36" office:value-type="string" calcext:value-type="string">
            <text:p>ANA LUIZA MASSTALERZ PIRES DE SOUZ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PAR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8" calcext:value-type="float">
            <text:p>308</text:p>
          </table:table-cell>
          <table:table-cell table:style-name="ce36" office:value-type="string" calcext:value-type="string">
            <text:p>ANA PATRICIA SOAR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CONTABILIDADE E FINANCAS</text:p>
          </table:table-cell>
          <table:table-cell table:style-name="ce3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3" calcext:value-type="float">
            <text:p>393</text:p>
          </table:table-cell>
          <table:table-cell table:style-name="ce36" office:value-type="string" calcext:value-type="string">
            <text:p>ANDRE FELIPE SANTOS COELH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SUBPROCURADORIA DE JUSTIÇA ADMINISTRATIVA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62" calcext:value-type="float">
            <text:p>262</text:p>
          </table:table-cell>
          <table:table-cell table:style-name="ce36" office:value-type="string" calcext:value-type="string">
            <text:p>ANDRE LIMA PIMENTEL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7 – ASSESSOR JURÍDICO</text:p>
          </table:table-cell>
          <table:table-cell table:style-name="ce36" office:value-type="string" calcext:value-type="string">
            <text:p>SUBPROCURADORIA DE JUSTIÇA JURÍDICA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36" office:value-type="string" calcext:value-type="string">
            <text:p>ANDREIA CARVALHO CASTR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SUBPROCURADORIA DE JUSTIÇA ADMINISTRATIV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2" calcext:value-type="float">
            <text:p>342</text:p>
          </table:table-cell>
          <table:table-cell table:style-name="ce36" office:value-type="string" calcext:value-type="string">
            <text:p>ANGELA BORGES DE MOURA CASTR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1º GRAU</text:p>
          </table:table-cell>
          <table:table-cell table:style-name="ce3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36" office:value-type="string" calcext:value-type="string">
            <text:p>ANNE CAROLINNE CARVALHO GALDIN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6" calcext:value-type="float">
            <text:p>346</text:p>
          </table:table-cell>
          <table:table-cell table:style-name="ce36" office:value-type="string" calcext:value-type="string">
            <text:p>ANTONIO DE DEUS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4" calcext:value-type="float">
            <text:p>264</text:p>
          </table:table-cell>
          <table:table-cell table:style-name="ce36" office:value-type="string" calcext:value-type="string">
            <text:p>ANTONIO FRANCISCO DOS SANTOS LIM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88" calcext:value-type="float">
            <text:p>288</text:p>
          </table:table-cell>
          <table:table-cell table:style-name="ce36" office:value-type="string" calcext:value-type="string">
            <text:p>ANTONIO HUMBERTO LOPES DE ARAUJ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DE 1º GRAU</text:p>
          </table:table-cell>
          <table:table-cell table:style-name="ce3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36" office:value-type="string" calcext:value-type="string">
            <text:p>ANTONIO LUIS DA SILVA OLIV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ATO PGJ N° 044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36" office:value-type="string" calcext:value-type="string">
            <text:p>ARIANNE KELLY BARBOZA VILARIN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5 – SECRETÁRIO DO CORREGEDOR</text:p>
          </table:table-cell>
          <table:table-cell table:style-name="ce36" office:value-type="string" calcext:value-type="string">
            <text:p>CORREGEDORIA-GERAL DO MP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8" calcext:value-type="float">
            <text:p>348</text:p>
          </table:table-cell>
          <table:table-cell table:style-name="ce36" office:value-type="string" calcext:value-type="string">
            <text:p>ARIEL VICTOR OLIVEIRA DOS SANTO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SUBPROCURADORIA DE JUSTIÇA JURÍDICA</text:p>
          </table:table-cell>
          <table:table-cell table:style-name="ce3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03" calcext:value-type="float">
            <text:p>403</text:p>
          </table:table-cell>
          <table:table-cell table:style-name="ce36" office:value-type="string" calcext:value-type="string">
            <text:p>BERILY BENTO DOS SANT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SAO RAIMUNDO NONATO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92" calcext:value-type="float">
            <text:p>292</text:p>
          </table:table-cell>
          <table:table-cell table:style-name="ce36" office:value-type="string" calcext:value-type="string">
            <text:p>BRENDA VIRNA DE CARVALHO PASSO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12ª PROMOTORIA DE JUSTICA DE TERESINA</text:p>
          </table:table-cell>
          <table:table-cell table:style-name="ce3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3" calcext:value-type="float">
            <text:p>303</text:p>
          </table:table-cell>
          <table:table-cell table:style-name="ce36" office:value-type="string" calcext:value-type="string">
            <text:p>BRENO REIS DO NASCIMEN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º 628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2" calcext:value-type="float">
            <text:p>392</text:p>
          </table:table-cell>
          <table:table-cell table:style-name="ce36" office:value-type="string" calcext:value-type="string">
            <text:p>CAMILA CUNHA BARBO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SAO JOAO DO PI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41" calcext:value-type="float">
            <text:p>341</text:p>
          </table:table-cell>
          <table:table-cell table:style-name="ce36" office:value-type="string" calcext:value-type="string">
            <text:p>CAMILLA DE SOUSA REBOUCAS ARRUD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ICA DE PIRIPIRI</text:p>
          </table:table-cell>
          <table:table-cell table:style-name="ce36" office:value-type="string" calcext:value-type="string">
            <text:p>PORT. Nº 821</text:p>
          </table:table-cell>
          <table:table-cell table:style-name="ce44" office:value-type="date" office:date-value="2014-05-02" calcext:value-type="date">
            <text:p>02/05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4" calcext:value-type="float">
            <text:p>304</text:p>
          </table:table-cell>
          <table:table-cell table:style-name="ce36" office:value-type="string" calcext:value-type="string">
            <text:p>CARLA DANIELLE MACHADO FONTINELE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ACOP</text:p>
          </table:table-cell>
          <table:table-cell table:style-name="ce36" office:value-type="string" calcext:value-type="string">
            <text:p>PORT. Nº <text:s/>629</text:p>
          </table:table-cell>
          <table:table-cell table:style-name="ce44" office:value-type="date" office:date-value="2013-04-17" calcext:value-type="date">
            <text:p>17/04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36" office:value-type="string" calcext:value-type="string">
            <text:p>CARLOS EDUARDO GOMES MONTEIRO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SUBPROCURADORIA DE JUSTIÇA ADMINISTRATIV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36" office:value-type="string" calcext:value-type="string">
            <text:p>CAROL CHAVES MESQUITA E FERREIR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58" calcext:value-type="float">
            <text:p>358</text:p>
          </table:table-cell>
          <table:table-cell table:style-name="ce36" office:value-type="string" calcext:value-type="string">
            <text:p>CELIANE AZEVEDO DA FONSEC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º 2088</text:p>
          </table:table-cell>
          <table:table-cell table:style-name="ce44" office:value-type="date" office:date-value="2014-11-05" calcext:value-type="date">
            <text:p>05/1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341" calcext:value-type="float">
            <text:p>4341</text:p>
          </table:table-cell>
          <table:table-cell table:style-name="ce36" office:value-type="string" calcext:value-type="string">
            <text:p>CERES CRONEMBERGER SOBRAL FRANC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EAF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36" office:value-type="string" calcext:value-type="string">
            <text:p>CHARLAN SILVA DA CRUZ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36" office:value-type="string" calcext:value-type="string">
            <text:p>CINTHYA LORENA PINHEIRO BARBO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44ª PROMOTORIA DE JUSTIÇA DE TERESINA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36" office:value-type="string" calcext:value-type="string">
            <text:p>CLAUDIA CRISTINA MELO D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OUVIDORIA DO MP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14" calcext:value-type="float">
            <text:p>314</text:p>
          </table:table-cell>
          <table:table-cell table:style-name="ce36" office:value-type="string" calcext:value-type="string">
            <text:p>CLAUDIA MARIA CASTELO BRANCO LIM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2ª PROMOTORIA DE JUSTICA DE TERESINA</text:p>
          </table:table-cell>
          <table:table-cell table:style-name="ce36" office:value-type="string" calcext:value-type="string">
            <text:p>PORT. Nº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5" calcext:value-type="float">
            <text:p>305</text:p>
          </table:table-cell>
          <table:table-cell table:style-name="ce36" office:value-type="string" calcext:value-type="string">
            <text:p>CLENIO MARQUES GOUVEI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AODEC</text:p>
          </table:table-cell>
          <table:table-cell table:style-name="ce36" office:value-type="string" calcext:value-type="string">
            <text:p>PORT. Nº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51" calcext:value-type="float">
            <text:p>251</text:p>
          </table:table-cell>
          <table:table-cell table:style-name="ce36" office:value-type="string" calcext:value-type="string">
            <text:p>CLERISTON DE CASTRO RAMO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ASS ESPECIAL DE PLANEJAMENTO E GESTÃO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36" office:value-type="string" calcext:value-type="string">
            <text:p>CLEYTON SOARES DA COSTA E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21" calcext:value-type="float">
            <text:p>1521</text:p>
          </table:table-cell>
          <table:table-cell table:style-name="ce36" office:value-type="string" calcext:value-type="string">
            <text:p>DANIEL BARBOS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SECRETARIA DA ASSESSORIA ESPECIAL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36" office:value-type="string" calcext:value-type="string">
            <text:p>DANIEL BATISTA FERREIRA NET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9ª PROMOTORIA DE JUSTIÇA DE TERESIN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3" calcext:value-type="float">
            <text:p>263</text:p>
          </table:table-cell>
          <table:table-cell table:style-name="ce36" office:value-type="string" calcext:value-type="string">
            <text:p>DANIEL PEREIRA CARDOS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6" calcext:value-type="float">
            <text:p>266</text:p>
          </table:table-cell>
          <table:table-cell table:style-name="ce36" office:value-type="string" calcext:value-type="string">
            <text:p>DANIEL RIBEIRO MARQU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º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48" calcext:value-type="float">
            <text:p>248</text:p>
          </table:table-cell>
          <table:table-cell table:style-name="ce36" office:value-type="string" calcext:value-type="string">
            <text:p>DANIELE ARAUJO L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GATE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3" calcext:value-type="float">
            <text:p>333</text:p>
          </table:table-cell>
          <table:table-cell table:style-name="ce36" office:value-type="string" calcext:value-type="string">
            <text:p>DANIELE GOMES DOS SANT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5ª PROMOTORIA DE JUSTICA DE TERESINA</text:p>
          </table:table-cell>
          <table:table-cell table:style-name="ce3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2" calcext:value-type="float">
            <text:p>232</text:p>
          </table:table-cell>
          <table:table-cell table:style-name="ce36" office:value-type="string" calcext:value-type="string">
            <text:p>DANIELLE AREA LEAO DANTA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36" office:value-type="string" calcext:value-type="string">
            <text:p>DANILO DE OLIVEIR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5" calcext:value-type="float">
            <text:p>375</text:p>
          </table:table-cell>
          <table:table-cell table:style-name="ce36" office:value-type="string" calcext:value-type="string">
            <text:p>DANILO LEONI GUEDES NOGU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S DE JUSTICA DE CORRENTE</text:p>
          </table:table-cell>
          <table:table-cell table:style-name="ce36" office:value-type="string" calcext:value-type="string">
            <text:p>PORT. N° 856</text:p>
          </table:table-cell>
          <table:table-cell table:style-name="ce44" office:value-type="date" office:date-value="2016-04-18" calcext:value-type="date">
            <text:p>18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47" calcext:value-type="float">
            <text:p>247</text:p>
          </table:table-cell>
          <table:table-cell table:style-name="ce36" office:value-type="string" calcext:value-type="string">
            <text:p>DANILO PRADO DE MELL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DISTRIBUIÇÃO DE 1º GRAU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85" calcext:value-type="float">
            <text:p>285</text:p>
          </table:table-cell>
          <table:table-cell table:style-name="ce36" office:value-type="string" calcext:value-type="string">
            <text:p>DENILSON MAGALHAES LEITE NOVA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S DE JUSTICA DE JOSÉ DE FREITAS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6" calcext:value-type="float">
            <text:p>376</text:p>
          </table:table-cell>
          <table:table-cell table:style-name="ce36" office:value-type="string" calcext:value-type="string">
            <text:p>DERISSON LISBOA NOGU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S DE JUSTICA DE CORRENTE</text:p>
          </table:table-cell>
          <table:table-cell table:style-name="ce3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76" calcext:value-type="float">
            <text:p>276</text:p>
          </table:table-cell>
          <table:table-cell table:style-name="ce36" office:value-type="string" calcext:value-type="string">
            <text:p>DIEGO ALVES DE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CONTABILIDADE E FINANCAS</text:p>
          </table:table-cell>
          <table:table-cell table:style-name="ce36" office:value-type="string" calcext:value-type="string">
            <text:p>PORT. <text:s/>N° 1002</text:p>
          </table:table-cell>
          <table:table-cell table:style-name="ce44" office:value-type="date" office:date-value="2012-07-06" calcext:value-type="date">
            <text:p>06/07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0" calcext:value-type="float">
            <text:p>370</text:p>
          </table:table-cell>
          <table:table-cell table:style-name="ce36" office:value-type="string" calcext:value-type="string">
            <text:p>DOUGLAS RIBEIRO MACHADO MACIEL</text:p>
          </table:table-cell>
          <table:table-cell table:style-name="ce36" office:value-type="string" calcext:value-type="string">
            <text:p>ANALISTA MINISTERIAL</text:p>
          </table:table-cell>
          <table:table-cell table:style-name="ce38"/>
          <table:table-cell table:style-name="ce36" office:value-type="string" calcext:value-type="string">
            <text:p>CONTROLADORIA INTERNA</text:p>
          </table:table-cell>
          <table:table-cell table:style-name="ce36" office:value-type="string" calcext:value-type="string">
            <text:p>PORT. N. 0390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0" calcext:value-type="float">
            <text:p>220</text:p>
          </table:table-cell>
          <table:table-cell table:style-name="ce36" office:value-type="string" calcext:value-type="string">
            <text:p>EDERSON PEREIRA CORDEIR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IÇA DO TRIB. DO JURI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36" office:value-type="string" calcext:value-type="string">
            <text:p>EDINUSIA RAMOS VIEIRA RODRIGU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NÚCLEO DAS PROMOTORIAS DE JUSTIÇA CRIMINAIS</text:p>
          </table:table-cell>
          <table:table-cell table:style-name="ce3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8" calcext:value-type="float">
            <text:p>398</text:p>
          </table:table-cell>
          <table:table-cell table:style-name="ce36" office:value-type="string" calcext:value-type="string">
            <text:p>EDUARDO RIBEIRO LOP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 DE JUSTIÇA DE AGUA BRANCA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406" calcext:value-type="float">
            <text:p>406</text:p>
          </table:table-cell>
          <table:table-cell table:style-name="ce36" office:value-type="string" calcext:value-type="string">
            <text:p>ELIEL LIMA DA FONSEC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ORRENTE</text:p>
          </table:table-cell>
          <table:table-cell table:style-name="ce36" office:value-type="string" calcext:value-type="string">
            <text:p>PORT. Nº 587</text:p>
          </table:table-cell>
          <table:table-cell table:style-name="ce44" office:value-type="date" office:date-value="2019-03-13" calcext:value-type="date">
            <text:p>13/03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36" office:value-type="string" calcext:value-type="string">
            <text:p>ELIS MARINA LUZ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41" office:value-type="string" calcext:value-type="string">
            <text:p>CAODCS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74" calcext:value-type="float">
            <text:p>274</text:p>
          </table:table-cell>
          <table:table-cell table:style-name="ce36" office:value-type="string" calcext:value-type="string">
            <text:p>ELIS REGINA DE ARAUJ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DE 2º GRAU</text:p>
          </table:table-cell>
          <table:table-cell table:style-name="ce3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66" calcext:value-type="float">
            <text:p>366</text:p>
          </table:table-cell>
          <table:table-cell table:style-name="ce36" office:value-type="string" calcext:value-type="string">
            <text:p>ELVIRA ALVES FIGUEIREDO NE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 N° 1457</text:p>
          </table:table-cell>
          <table:table-cell table:style-name="ce44" office:value-type="date" office:date-value="2015-06-24" calcext:value-type="date">
            <text:p>24/06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5" calcext:value-type="float">
            <text:p>265</text:p>
          </table:table-cell>
          <table:table-cell table:style-name="ce36" office:value-type="string" calcext:value-type="string">
            <text:p>EMANUEL FRANCISCO LEITE E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ASSESSORIA PARA PAGAMENTO DE PESSOAL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36" office:value-type="string" calcext:value-type="string">
            <text:p>EMANUELY SILVA CO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36" office:value-type="string" calcext:value-type="string">
            <text:p>ENNIO RICELLI SANTOS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1" calcext:value-type="float">
            <text:p>371</text:p>
          </table:table-cell>
          <table:table-cell table:style-name="ce36" office:value-type="string" calcext:value-type="string">
            <text:p>ERICA PATRICIA MARTINS ABREU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36" office:value-type="string" calcext:value-type="string">
            <text:p>ERIKA MENDES FERRER TOCANTIN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8ª PROMOTORIA DE JUSTICA DE TERESINA</text:p>
          </table:table-cell>
          <table:table-cell table:style-name="ce3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9" calcext:value-type="float">
            <text:p>389</text:p>
          </table:table-cell>
          <table:table-cell table:style-name="ce36" office:value-type="string" calcext:value-type="string">
            <text:p>ESAU CRUZ VAZ DA CO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1ª PROMOTORIA DE JUSTIÇA DE CASTELO DO PI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72" calcext:value-type="float">
            <text:p>372</text:p>
          </table:table-cell>
          <table:table-cell table:style-name="ce36" office:value-type="string" calcext:value-type="string">
            <text:p>FABRICIO MANOEL DE BRI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IÇA DA INFANCIA E JUVENTUDE</text:p>
          </table:table-cell>
          <table:table-cell table:style-name="ce36" office:value-type="string" calcext:value-type="string">
            <text:p>PORT N° 375</text:p>
          </table:table-cell>
          <table:table-cell table:style-name="ce44" office:value-type="date" office:date-value="2016-02-17" calcext:value-type="date">
            <text:p>17/02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36" office:value-type="string" calcext:value-type="string">
            <text:p>FARUK MORAIS ARAGA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4-17" calcext:value-type="date">
            <text:p>17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36" office:value-type="string" calcext:value-type="string">
            <text:p>FELIPE DE MOURA LEITE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EDIDO AO TJPI</text:p>
          </table:table-cell>
          <table:table-cell table:style-name="ce36" office:value-type="string" calcext:value-type="string">
            <text:p>ATO PGJ Nº 049</text:p>
          </table:table-cell>
          <table:table-cell table:style-name="ce44" office:value-type="date" office:date-value="2009-06-26" calcext:value-type="date">
            <text:p>26/06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40" calcext:value-type="float">
            <text:p>240</text:p>
          </table:table-cell>
          <table:table-cell table:style-name="ce36" office:value-type="string" calcext:value-type="string">
            <text:p>FELIPE PAES LANDIM NEI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1ª PROMOTORIA DE JUSTIÇA DE TERESI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52" calcext:value-type="float">
            <text:p>352</text:p>
          </table:table-cell>
          <table:table-cell table:style-name="ce36" office:value-type="string" calcext:value-type="string">
            <text:p>FERNANDA MACIEL RODRIGUES PESSO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 DE JUSTICA DE DEMARVAL LOBÃO</text:p>
          </table:table-cell>
          <table:table-cell table:style-name="ce36" office:value-type="string" calcext:value-type="string">
            <text:p>PORT. Nº 1333</text:p>
          </table:table-cell>
          <table:table-cell table:style-name="ce44" office:value-type="date" office:date-value="2014-07-15" calcext:value-type="date">
            <text:p>15/07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36" office:value-type="string" calcext:value-type="string">
            <text:p>FERNANDA SANTOS SOUSA LIM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CAO DE DEFESA DA CIDADANIA E DA SAUDE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3" calcext:value-type="float">
            <text:p>293</text:p>
          </table:table-cell>
          <table:table-cell table:style-name="ce36" office:value-type="string" calcext:value-type="string">
            <text:p>FLAVIA HELENA SOUSA MATOS GONCALV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6ª PROMOTORIA DE JUSTIÇA DE TERESINA</text:p>
          </table:table-cell>
          <table:table-cell table:style-name="ce36" office:value-type="string" calcext:value-type="string">
            <text:p>PORT. Nº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63" calcext:value-type="float">
            <text:p>363</text:p>
          </table:table-cell>
          <table:table-cell table:style-name="ce36" office:value-type="string" calcext:value-type="string">
            <text:p>FLAVIO JOSE SCHAEFER FERLIN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80" calcext:value-type="float">
            <text:p>15980</text:p>
          </table:table-cell>
          <table:table-cell table:style-name="ce36" office:value-type="string" calcext:value-type="string">
            <text:p>FRANCISCO CARLOS BORGES LEAL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4-04-23" calcext:value-type="date">
            <text:p>23/04/198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36" office:value-type="string" calcext:value-type="string">
            <text:p>FRANCISCO CARLOS DA SILVA JUNIOR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8" calcext:value-type="float">
            <text:p>388</text:p>
          </table:table-cell>
          <table:table-cell table:style-name="ce36" office:value-type="string" calcext:value-type="string">
            <text:p>FRANCISCO DE ASSIS ALVES D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BARRAS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47" calcext:value-type="float">
            <text:p>347</text:p>
          </table:table-cell>
          <table:table-cell table:style-name="ce36" office:value-type="string" calcext:value-type="string">
            <text:p>FRANCISCO EDUARDO PEREIRA ALV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14ª PROMOTORIA DE JUSTICA DE TERESINA</text:p>
          </table:table-cell>
          <table:table-cell table:style-name="ce3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36" office:value-type="string" calcext:value-type="string">
            <text:p>FRANCISCO IGOR QUEIROZ DE SOUS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4ª PROMOTORIA DE JUSTICA DE TERESINA</text:p>
          </table:table-cell>
          <table:table-cell table:style-name="ce3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41" calcext:value-type="float">
            <text:p>241</text:p>
          </table:table-cell>
          <table:table-cell table:style-name="ce36" office:value-type="string" calcext:value-type="string">
            <text:p>FRANCISCO JORGE LEAL FILH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26ª PROMOTORIA DE JUSTICA DE TERESI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36" office:value-type="string" calcext:value-type="string">
            <text:p>FRANCISCO LEANDRO GUIMARAES DE CARVALH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7ª PROMOTORIA DE JUSTICA DE TERESIN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36" office:value-type="string" calcext:value-type="string">
            <text:p>FRANCISCO LUIZ DE PAULA REG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CONTABILIDADE E FINANCA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36" office:value-type="string" calcext:value-type="string">
            <text:p>FRANCISCO MARIANO ARAUJO FI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10 – CONTROLADOR INTERNO</text:p>
          </table:table-cell>
          <table:table-cell table:style-name="ce36" office:value-type="string" calcext:value-type="string">
            <text:p>CONTROLADORIA INTERNA</text:p>
          </table:table-cell>
          <table:table-cell table:style-name="ce36" office:value-type="string" calcext:value-type="string">
            <text:p>ATO PGJ N°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77" calcext:value-type="float">
            <text:p>16077</text:p>
          </table:table-cell>
          <table:table-cell table:style-name="ce36" office:value-type="string" calcext:value-type="string">
            <text:p>FRANCISCO RODRIGUES DE CARVALHO</text:p>
          </table:table-cell>
          <table:table-cell table:style-name="ce36" office:value-type="string" calcext:value-type="string">
            <text:p>AUXILIAR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OFÍCIO CG-003/90</text:p>
          </table:table-cell>
          <table:table-cell table:style-name="ce44" office:value-type="date" office:date-value="1990-01-15" calcext:value-type="date">
            <text:p>15/01/199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18" calcext:value-type="float">
            <text:p>318</text:p>
          </table:table-cell>
          <table:table-cell table:style-name="ce36" office:value-type="string" calcext:value-type="string">
            <text:p>FRANCISCO WCHARLITO DOS SANTOS QUEIROZ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º 1538</text:p>
          </table:table-cell>
          <table:table-cell table:style-name="ce44" office:value-type="date" office:date-value="2013-08-27" calcext:value-type="date">
            <text:p>27/08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1" calcext:value-type="float">
            <text:p>391</text:p>
          </table:table-cell>
          <table:table-cell table:style-name="ce36" office:value-type="string" calcext:value-type="string">
            <text:p>GABRIELA PIRES AMANCI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73" calcext:value-type="float">
            <text:p>373</text:p>
          </table:table-cell>
          <table:table-cell table:style-name="ce36" office:value-type="string" calcext:value-type="string">
            <text:p>GABRIELLA PRADO ALBUQUERQUE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50" calcext:value-type="float">
            <text:p>350</text:p>
          </table:table-cell>
          <table:table-cell table:style-name="ce36" office:value-type="string" calcext:value-type="string">
            <text:p>GERSON MESQUITA DE BRIT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GAECO</text:p>
          </table:table-cell>
          <table:table-cell table:style-name="ce36" office:value-type="string" calcext:value-type="string">
            <text:p>PORT. Nº 1293</text:p>
          </table:table-cell>
          <table:table-cell table:style-name="ce44" office:value-type="date" office:date-value="2014-07-09" calcext:value-type="date">
            <text:p>09/07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5" calcext:value-type="float">
            <text:p>295</text:p>
          </table:table-cell>
          <table:table-cell table:style-name="ce36" office:value-type="string" calcext:value-type="string">
            <text:p>GILSON SOUZA DOS SANT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PJ CIVEIS OEIRAS</text:p>
          </table:table-cell>
          <table:table-cell table:style-name="ce36" office:value-type="string" calcext:value-type="string">
            <text:p>PORT. Nº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36" office:value-type="string" calcext:value-type="string">
            <text:p>GIORDANA MARIA COSTA BRANDA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9 – COORDENADOR TÉCNICO</text:p>
          </table:table-cell>
          <table:table-cell table:style-name="ce36" office:value-type="string" calcext:value-type="string">
            <text:p>CORREGEDORIA-GERAL DO MP</text:p>
          </table:table-cell>
          <table:table-cell table:style-name="ce3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7" calcext:value-type="float">
            <text:p>237</text:p>
          </table:table-cell>
          <table:table-cell table:style-name="ce36" office:value-type="string" calcext:value-type="string">
            <text:p>GLAUCO VENTURA ALVES NERI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2 – OFICIAL DE GABINETE</text:p>
          </table:table-cell>
          <table:table-cell table:style-name="ce36" office:value-type="string" calcext:value-type="string">
            <text:p>CAOCRIM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10" calcext:value-type="float">
            <text:p>310</text:p>
          </table:table-cell>
          <table:table-cell table:style-name="ce36" office:value-type="string" calcext:value-type="string">
            <text:p>GUILHERME SANTOS DE ANDRADE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º 986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7" calcext:value-type="float">
            <text:p>337</text:p>
          </table:table-cell>
          <table:table-cell table:style-name="ce36" office:value-type="string" calcext:value-type="string">
            <text:p>GUSTAVO RIVALDO D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5" calcext:value-type="float">
            <text:p>235</text:p>
          </table:table-cell>
          <table:table-cell table:style-name="ce36" office:value-type="string" calcext:value-type="string">
            <text:p>HELI DAMASCENO MOURA FE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SECRETARIA-GERAL DO GABINETE DA PGJ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6" calcext:value-type="float">
            <text:p>326</text:p>
          </table:table-cell>
          <table:table-cell table:style-name="ce36" office:value-type="string" calcext:value-type="string">
            <text:p>HENRIQUE DE PAULA BARBO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57" calcext:value-type="float">
            <text:p>357</text:p>
          </table:table-cell>
          <table:table-cell table:style-name="ce36" office:value-type="string" calcext:value-type="string">
            <text:p>HERLON DE LUCENA FEITOS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48ª PROMOTORIA DE JUSTIÇA DE TERESINA</text:p>
          </table:table-cell>
          <table:table-cell table:style-name="ce3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65" calcext:value-type="float">
            <text:p>365</text:p>
          </table:table-cell>
          <table:table-cell table:style-name="ce36" office:value-type="string" calcext:value-type="string">
            <text:p>HUGGO GOMES ROCHA</text:p>
          </table:table-cell>
          <table:table-cell table:style-name="ce36" office:value-type="string" calcext:value-type="string">
            <text:p>ANALISTA MINISTERIAL</text:p>
          </table:table-cell>
          <table:table-cell table:style-name="ce38"/>
          <table:table-cell table:style-name="ce36" office:value-type="string" calcext:value-type="string">
            <text:p>15ª PROMOTORIA DE JUSTICA DE TERESINA</text:p>
          </table:table-cell>
          <table:table-cell table:style-name="ce36" office:value-type="string" calcext:value-type="string">
            <text:p>PORT. N. 1657</text:p>
          </table:table-cell>
          <table:table-cell table:style-name="ce44" office:value-type="date" office:date-value="2015-07-15" calcext:value-type="date">
            <text:p>15/07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4" calcext:value-type="float">
            <text:p>214</text:p>
          </table:table-cell>
          <table:table-cell table:style-name="ce36" office:value-type="string" calcext:value-type="string">
            <text:p>IGO CARVALHO DOS SANTO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7" calcext:value-type="float">
            <text:p>217</text:p>
          </table:table-cell>
          <table:table-cell table:style-name="ce36" office:value-type="string" calcext:value-type="string">
            <text:p>INGRID NUNES FONTENELE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13ª PROMOTORIA DE JUSTICA DE TERESINA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5" calcext:value-type="float">
            <text:p>385</text:p>
          </table:table-cell>
          <table:table-cell table:style-name="ce36" office:value-type="string" calcext:value-type="string">
            <text:p>ISAIAS NETO SANTOS COARACY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SUBPROCURADORIA DE JUSTIÇA JURIDICA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55" calcext:value-type="float">
            <text:p>355</text:p>
          </table:table-cell>
          <table:table-cell table:style-name="ce36" office:value-type="string" calcext:value-type="string">
            <text:p>ISMAEL BEZERRA NELSON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RIMINAIS DE PICOS</text:p>
          </table:table-cell>
          <table:table-cell table:style-name="ce36" office:value-type="string" calcext:value-type="string">
            <text:p>PORT. Nº 1703</text:p>
          </table:table-cell>
          <table:table-cell table:style-name="ce44" office:value-type="date" office:date-value="2014-09-12" calcext:value-type="date">
            <text:p>12/09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5" calcext:value-type="float">
            <text:p>345</text:p>
          </table:table-cell>
          <table:table-cell table:style-name="ce36" office:value-type="string" calcext:value-type="string">
            <text:p>ITALO SILVA VAZ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8 – ASSESSOR ADMINISTRATIVO PGJ</text:p>
          </table:table-cell>
          <table:table-cell table:style-name="ce36" office:value-type="string" calcext:value-type="string">
            <text:p>ASS ESPECIAL DE PLANEJAMENTO E GESTÃO</text:p>
          </table:table-cell>
          <table:table-cell table:style-name="ce36" office:value-type="string" calcext:value-type="string">
            <text:p>PORT. Nº 1070</text:p>
          </table:table-cell>
          <table:table-cell table:style-name="ce44" office:value-type="date" office:date-value="2014-06-05" calcext:value-type="date">
            <text:p>05/06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36" office:value-type="string" calcext:value-type="string">
            <text:p>JACKSON WILLIAN DOURADO GUIMARA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1º GRAU</text:p>
          </table:table-cell>
          <table:table-cell table:style-name="ce3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36" office:value-type="string" calcext:value-type="string">
            <text:p>JACYLENE MARIA DE ANDRADE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PIRIPIRI</text:p>
          </table:table-cell>
          <table:table-cell table:style-name="ce36" office:value-type="string" calcext:value-type="string">
            <text:p>ATO PGJ Nº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36" office:value-type="string" calcext:value-type="string">
            <text:p>JANAINA ALENCAR OLIVEIRA MOU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ASSESSORIA PARA DISTRIBUICAO PROCESSUAL DE 2º GRAU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9" calcext:value-type="float">
            <text:p>339</text:p>
          </table:table-cell>
          <table:table-cell table:style-name="ce36" office:value-type="string" calcext:value-type="string">
            <text:p>JANIO VALENTE BARRE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2 – SECRETÁRIO EXECUTIVO</text:p>
          </table:table-cell>
          <table:table-cell table:style-name="ce36" office:value-type="string" calcext:value-type="string">
            <text:p>NUCLEO DAS PJ CRIMINAIS DE PARNAIBA</text:p>
          </table:table-cell>
          <table:table-cell table:style-name="ce36" office:value-type="string" calcext:value-type="string">
            <text:p>PORT. Nº 732</text:p>
          </table:table-cell>
          <table:table-cell table:style-name="ce44" office:value-type="date" office:date-value="2014-04-16" calcext:value-type="date">
            <text:p>16/04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36" office:value-type="string" calcext:value-type="string">
            <text:p>JERSON DE MACEDO REINALDO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office:value-type="string" calcext:value-type="string">
            <text:p>3ª PROMOTORIA DE JUSTIÇA DE CAMPO MAIOR/SECRETARIA UNIFICADA</text:p>
          </table:table-cell>
          <table:table-cell table:style-name="ce36" office:value-type="string" calcext:value-type="string">
            <text:p>ATO PGJ N° 002</text:p>
          </table:table-cell>
          <table:table-cell table:style-name="ce44" office:value-type="date" office:date-value="2010-01-20" calcext:value-type="date">
            <text:p>20/01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36" office:value-type="string" calcext:value-type="string">
            <text:p>JESAIAS PEREIRA D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3" calcext:value-type="float">
            <text:p>223</text:p>
          </table:table-cell>
          <table:table-cell table:style-name="ce36" office:value-type="string" calcext:value-type="string">
            <text:p>JESSICA NOBRE RIEDEL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10ª PROMOTORIA DE JUSTICA DE TERESI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7" calcext:value-type="float">
            <text:p>397</text:p>
          </table:table-cell>
          <table:table-cell table:style-name="ce36" office:value-type="string" calcext:value-type="string">
            <text:p>JOAO HENRIQUE ALVES DA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URUÇUI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30" calcext:value-type="float">
            <text:p>230</text:p>
          </table:table-cell>
          <table:table-cell table:style-name="ce36" office:value-type="string" calcext:value-type="string">
            <text:p>JOAO MARCEL EVARISTO GUER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49ª PROMOTORIA DE JUSTIÇA DE TERESI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7" calcext:value-type="float">
            <text:p>377</text:p>
          </table:table-cell>
          <table:table-cell table:style-name="ce36" office:value-type="string" calcext:value-type="string">
            <text:p>JOAO PAULO TEIXEIRA BRASIL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01" calcext:value-type="float">
            <text:p>401</text:p>
          </table:table-cell>
          <table:table-cell table:style-name="ce36" office:value-type="string" calcext:value-type="string">
            <text:p>JOAO PEDRO SANTOS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1ª PROMOTORIA DE JUSTIÇA DE SIMPLICIO MENDES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06" calcext:value-type="float">
            <text:p>306</text:p>
          </table:table-cell>
          <table:table-cell table:style-name="ce36" office:value-type="string" calcext:value-type="string">
            <text:p>JOAO VICTOR ROLIN SARAI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º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36" office:value-type="string" calcext:value-type="string">
            <text:p>JOAQUIM URQUIZA DE CARVALHO FI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2 – SECRETÁRIO EXECUTIVO</text:p>
          </table:table-cell>
          <table:table-cell table:style-name="ce36" office:value-type="string" calcext:value-type="string">
            <text:p>NUCLEO DAS PJ DE PIRIPIRI</text:p>
          </table:table-cell>
          <table:table-cell table:style-name="ce36" office:value-type="string" calcext:value-type="string">
            <text:p>ATO PGJ N° 090</text:p>
          </table:table-cell>
          <table:table-cell table:style-name="ce44" office:value-type="date" office:date-value="2009-10-26" calcext:value-type="date">
            <text:p>26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0" calcext:value-type="float">
            <text:p>390</text:p>
          </table:table-cell>
          <table:table-cell table:style-name="ce36" office:value-type="string" calcext:value-type="string">
            <text:p>JOELINY FERNANDES DE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PEDRO II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36" office:value-type="string" calcext:value-type="string">
            <text:p>JONATAN SANTOS DE CASTR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PERÍCIAS E PARECERES TÉCNICOS</text:p>
          </table:table-cell>
          <table:table-cell table:style-name="ce36" office:value-type="string" calcext:value-type="string">
            <text:p>PORT N° 288</text:p>
          </table:table-cell>
          <table:table-cell table:style-name="ce44" office:value-type="date" office:date-value="2011-03-24" calcext:value-type="date">
            <text:p>24/03/2011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36" office:value-type="string" calcext:value-type="string">
            <text:p>JORGE MAGALHAES DA COST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CAO DE DEF. DO MEIO AMBIENTE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49" calcext:value-type="float">
            <text:p>16049</text:p>
          </table:table-cell>
          <table:table-cell table:style-name="ce36" office:value-type="string" calcext:value-type="string">
            <text:p>JOSE ARIMATEA MARQUES AREA LEAO COST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6-04-29" calcext:value-type="date">
            <text:p>29/04/198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36" office:value-type="string" calcext:value-type="string">
            <text:p>JOSE CLAUDEIR BATISTA ALCANTA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CAO DE DEFESA DA INFANCIA E JUVENTUDE</text:p>
          </table:table-cell>
          <table:table-cell table:style-name="ce36" office:value-type="string" calcext:value-type="string">
            <text:p>ATO PGJ N° 099</text:p>
          </table:table-cell>
          <table:table-cell table:style-name="ce44" office:value-type="date" office:date-value="2009-11-04" calcext:value-type="date">
            <text:p>04/11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77" calcext:value-type="float">
            <text:p>15977</text:p>
          </table:table-cell>
          <table:table-cell table:style-name="ce36" office:value-type="string" calcext:value-type="string">
            <text:p>JOSE EDMILSON AMANCIO DOS SANTOS</text:p>
          </table:table-cell>
          <table:table-cell table:style-name="ce36" office:value-type="string" calcext:value-type="string">
            <text:p>AUXILIAR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3" calcext:value-type="float">
            <text:p>343</text:p>
          </table:table-cell>
          <table:table-cell table:style-name="ce36" office:value-type="string" calcext:value-type="string">
            <text:p>JOSE FERNANDES CARVALHO NET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19ª PROCURADORIA DE JUSTIÇA</text:p>
          </table:table-cell>
          <table:table-cell table:style-name="ce36" office:value-type="string" calcext:value-type="string">
            <text:p>PORT. Nº 2052</text:p>
          </table:table-cell>
          <table:table-cell table:style-name="ce44" office:value-type="date" office:date-value="2014-11-03" calcext:value-type="date">
            <text:p>03/1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1" calcext:value-type="float">
            <text:p>291</text:p>
          </table:table-cell>
          <table:table-cell table:style-name="ce36" office:value-type="string" calcext:value-type="string">
            <text:p>JOSE HUMBERTO LINHARES SOAR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1º GRAU</text:p>
          </table:table-cell>
          <table:table-cell table:style-name="ce36" office:value-type="string" calcext:value-type="string">
            <text:p>PORT. N° 1361</text:p>
          </table:table-cell>
          <table:table-cell table:style-name="ce44" office:value-type="date" office:date-value="2012-10-02" calcext:value-type="date">
            <text:p>02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4" calcext:value-type="float">
            <text:p>224</text:p>
          </table:table-cell>
          <table:table-cell table:style-name="ce36" office:value-type="string" calcext:value-type="string">
            <text:p>JOSE LUSTOSA DE SOUSA FI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ASSESSORIA PARA DISTRIBUICAO PROCESSUAL 1º GRAU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6" calcext:value-type="float">
            <text:p>336</text:p>
          </table:table-cell>
          <table:table-cell table:style-name="ce36" office:value-type="string" calcext:value-type="string">
            <text:p>JOSE MAGNO LEAL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36" office:value-type="string" calcext:value-type="string">
            <text:p>JOSE MARTINS DE SOUSA JUNIOR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5ª PROMOTORIA DE JUSTICA DE PICOS</text:p>
          </table:table-cell>
          <table:table-cell table:style-name="ce36" office:value-type="string" calcext:value-type="string">
            <text:p>PORT. N°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09" calcext:value-type="float">
            <text:p>409</text:p>
          </table:table-cell>
          <table:table-cell table:style-name="ce36" office:value-type="string" calcext:value-type="string">
            <text:p>JULIANA DA SILVA SANT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BOM JESUS</text:p>
          </table:table-cell>
          <table:table-cell table:style-name="ce36" office:value-type="string" calcext:value-type="string">
            <text:p>PORT. Nº <text:s/>2803</text:p>
          </table:table-cell>
          <table:table-cell table:style-name="ce44" office:value-type="date" office:date-value="2019-09-10" calcext:value-type="date">
            <text:p>10/09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79" calcext:value-type="float">
            <text:p>279</text:p>
          </table:table-cell>
          <table:table-cell table:style-name="ce36" office:value-type="string" calcext:value-type="string">
            <text:p>JULYANNO PEREIRA PIN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PAGAMENTO DE PESSOAL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12" calcext:value-type="float">
            <text:p>312</text:p>
          </table:table-cell>
          <table:table-cell table:style-name="ce36" office:value-type="string" calcext:value-type="string">
            <text:p>JURGLEYDE DORIS MAIA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76" calcext:value-type="float">
            <text:p>16076</text:p>
          </table:table-cell>
          <table:table-cell table:style-name="ce36" office:value-type="string" calcext:value-type="string">
            <text:p>KAROLINE MARIA XAVIER DE ALMEID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NUCLEO DAS PJ CIVEIS DE PARNAIBA</text:p>
          </table:table-cell>
          <table:table-cell table:style-name="ce36" office:value-type="string" calcext:value-type="string">
            <text:p>MS. 2013.0001.008992-3</text:p>
          </table:table-cell>
          <table:table-cell table:style-name="ce44" office:value-type="date" office:date-value="2015-09-17" calcext:value-type="date">
            <text:p>17/09/2015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15" calcext:value-type="float">
            <text:p>315</text:p>
          </table:table-cell>
          <table:table-cell table:style-name="ce36" office:value-type="string" calcext:value-type="string">
            <text:p>KELLY CRISTINA BEZERRA DA CO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° 1423</text:p>
          </table:table-cell>
          <table:table-cell table:style-name="ce44" office:value-type="date" office:date-value="2013-08-06" calcext:value-type="date">
            <text:p>06/08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36" office:value-type="string" calcext:value-type="string">
            <text:p>KENNEDY BRUNO TEIX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41ª PROMOTORIA DE JUSTICA DE TERESINA</text:p>
          </table:table-cell>
          <table:table-cell table:style-name="ce36" office:value-type="string" calcext:value-type="string">
            <text:p>PORT. N° 200</text:p>
          </table:table-cell>
          <table:table-cell table:style-name="ce44" office:value-type="date" office:date-value="2011-02-25" calcext:value-type="date">
            <text:p>25/02/2011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5" calcext:value-type="float">
            <text:p>395</text:p>
          </table:table-cell>
          <table:table-cell table:style-name="ce36" office:value-type="string" calcext:value-type="string">
            <text:p>LAIZA DOS SANTOS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IVEIS DE CAMPO MAIOR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74" calcext:value-type="float">
            <text:p>374</text:p>
          </table:table-cell>
          <table:table-cell table:style-name="ce36" office:value-type="string" calcext:value-type="string">
            <text:p>LARISSE NUNES RODRIGUES CUNH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47ª PROMOTORIA DE JUSTICA DE TERESINA</text:p>
          </table:table-cell>
          <table:table-cell table:style-name="ce36" office:value-type="string" calcext:value-type="string">
            <text:p>PORT. N° 786</text:p>
          </table:table-cell>
          <table:table-cell table:style-name="ce44" office:value-type="date" office:date-value="2016-04-06" calcext:value-type="date">
            <text:p>06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4" calcext:value-type="float">
            <text:p>334</text:p>
          </table:table-cell>
          <table:table-cell table:style-name="ce36" office:value-type="string" calcext:value-type="string">
            <text:p>LETICIA TAVARES PER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41" office:value-type="string" calcext:value-type="string">
            <text:p>NÚCLEO DAS PROMOTORIAS DE JUSTIÇA FLORIANO/GAECO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77" calcext:value-type="float">
            <text:p>277</text:p>
          </table:table-cell>
          <table:table-cell table:style-name="ce36" office:value-type="string" calcext:value-type="string">
            <text:p>LIA RAQUEL CARVALHO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28ª PROMOTORIA DE JUSTICA DE TERESINA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36" office:value-type="string" calcext:value-type="string">
            <text:p>LIA RAQUEL NEIVA NUN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ASSESSORIA PARA PAGAMENTO DE PESSOAL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36" office:value-type="string" calcext:value-type="string">
            <text:p>LIANA CARVALHO SOUS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2 – OFICIAL DE GABINETE</text:p>
          </table:table-cell>
          <table:table-cell table:style-name="ce36" office:value-type="string" calcext:value-type="string">
            <text:p>CAO DE DEF DA PES. C/ DEFIC. E DO IDOSO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36" office:value-type="string" calcext:value-type="string">
            <text:p>LIANDRA NOGUEIRA SOARES D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36" office:value-type="string" calcext:value-type="string">
            <text:p>LIVIA JANAINA MONCAO LEODID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ATO PGJ N° 044</text:p>
          </table:table-cell>
          <table:table-cell table:style-name="ce44" office:value-type="date" office:date-value="2009-06-08" calcext:value-type="date">
            <text:p>08/06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36" office:value-type="string" calcext:value-type="string">
            <text:p>LIZIA RAQUEL POLICARPO GRAMO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SUBPROCURADORIA DE JUSTIÇA INSTITUCIONAL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4" calcext:value-type="float">
            <text:p>384</text:p>
          </table:table-cell>
          <table:table-cell table:style-name="ce36" office:value-type="string" calcext:value-type="string">
            <text:p>LOURENÇO VIEIRA LIM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11" calcext:value-type="float">
            <text:p>311</text:p>
          </table:table-cell>
          <table:table-cell table:style-name="ce36" office:value-type="string" calcext:value-type="string">
            <text:p>LUCIANA DOS SANTOS FERR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OUVIDORIA DO MP</text:p>
          </table:table-cell>
          <table:table-cell table:style-name="ce36" office:value-type="string" calcext:value-type="string">
            <text:p>PORT. N° 988</text:p>
          </table:table-cell>
          <table:table-cell table:style-name="ce44" office:value-type="date" office:date-value="2013-06-07" calcext:value-type="date">
            <text:p>07/06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7" calcext:value-type="float">
            <text:p>327</text:p>
          </table:table-cell>
          <table:table-cell table:style-name="ce36" office:value-type="string" calcext:value-type="string">
            <text:p>LUCIANA PEDROSA MENDES NOLLE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À DISPOSIÇÃO-TRT 22ª região – PORT. Nº 2411/2020</text:p>
          </table:table-cell>
          <table:table-cell table:style-name="ce3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26" calcext:value-type="float">
            <text:p>16026</text:p>
          </table:table-cell>
          <table:table-cell table:style-name="ce36" office:value-type="string" calcext:value-type="string">
            <text:p>LUIZA FERREIRA DOS SANTOS</text:p>
          </table:table-cell>
          <table:table-cell table:style-name="ce36" office:value-type="string" calcext:value-type="string">
            <text:p>AUXILIAR MINISTERIAL</text:p>
          </table:table-cell>
          <table:table-cell table:style-name="ce39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8-06-28" calcext:value-type="date">
            <text:p>28/06/1988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45" calcext:value-type="float">
            <text:p>15945</text:p>
          </table:table-cell>
          <table:table-cell table:style-name="ce36" office:value-type="string" calcext:value-type="string">
            <text:p>LUZIA AUGUSTA DE OLIVEIR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RREGEDORIA-GERAL DO MP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40" calcext:value-type="float">
            <text:p>340</text:p>
          </table:table-cell>
          <table:table-cell table:style-name="ce36" office:value-type="string" calcext:value-type="string">
            <text:p>MARCELO CAMPELO DE BARR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53ª PROMOTORIA DE JUSTIÇA DE TERESINA</text:p>
          </table:table-cell>
          <table:table-cell table:style-name="ce36" office:value-type="string" calcext:value-type="string">
            <text:p>PORT. <text:s/>Nº 866</text:p>
          </table:table-cell>
          <table:table-cell table:style-name="ce44" office:value-type="date" office:date-value="2014-02-04" calcext:value-type="date">
            <text:p>04/02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4" calcext:value-type="float">
            <text:p>294</text:p>
          </table:table-cell>
          <table:table-cell table:style-name="ce36" office:value-type="string" calcext:value-type="string">
            <text:p>MARCIEL FERREIRA LIM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4 – CHEFE DE DIVISÃO</text:p>
          </table:table-cell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° 173</text:p>
          </table:table-cell>
          <table:table-cell table:style-name="ce44" office:value-type="date" office:date-value="2013-01-31" calcext:value-type="date">
            <text:p>31/01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70" calcext:value-type="float">
            <text:p>270</text:p>
          </table:table-cell>
          <table:table-cell table:style-name="ce36" office:value-type="string" calcext:value-type="string">
            <text:p>MARCILIO DE OLIVEIR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COORDENADOR TÉCNICO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° 1258</text:p>
          </table:table-cell>
          <table:table-cell table:style-name="ce44" office:value-type="date" office:date-value="2012-09-13" calcext:value-type="date">
            <text:p>13/09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8" calcext:value-type="float">
            <text:p>298</text:p>
          </table:table-cell>
          <table:table-cell table:style-name="ce36" office:value-type="string" calcext:value-type="string">
            <text:p>MARCIO DOUGLAS PEREIRA DE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36" office:value-type="string" calcext:value-type="string">
            <text:p>MARCIO MARTINS MOURA FILH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SUBPROCURADORIA DE JUSTIÇA ADMINISTRATIV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36" office:value-type="string" calcext:value-type="string">
            <text:p>MARCOS MACIEL MARTINS BRI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9 – COORDENADOR TÉCNICO</text:p>
          </table:table-cell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4" calcext:value-type="float">
            <text:p>394</text:p>
          </table:table-cell>
          <table:table-cell table:style-name="ce36" office:value-type="string" calcext:value-type="string">
            <text:p>MARIA ALICE DE MEDEIROS TAVARES DE FRANC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2 - SECRETÁRIO EXECUTIVO</text:p>
          </table:table-cell>
          <table:table-cell table:style-name="ce36" office:value-type="string" calcext:value-type="string">
            <text:p>NUCLEO DAS PJ CIVEIS DE PICOS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4434" calcext:value-type="float">
            <text:p>4434</text:p>
          </table:table-cell>
          <table:table-cell table:style-name="ce36" office:value-type="string" calcext:value-type="string">
            <text:p>MARIA DAS GRACAS DE MEDEIROS RI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ASSESSORIA PARA DISTRIBUICAO PROCESSUAL DE 2º GRAU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75-07-01" calcext:value-type="date">
            <text:p>01/07/197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133" calcext:value-type="float">
            <text:p>16133</text:p>
          </table:table-cell>
          <table:table-cell table:style-name="ce36" office:value-type="string" calcext:value-type="string">
            <text:p>MARIA DO PERPETUO SOCORRO RUBIM BROXAD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RREGEDORIA-GERAL DO MP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6-02-07" calcext:value-type="date">
            <text:p>07/02/198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1" calcext:value-type="float">
            <text:p>321</text:p>
          </table:table-cell>
          <table:table-cell table:style-name="ce36" office:value-type="string" calcext:value-type="string">
            <text:p>MARIA LUCIVANDA PINTO DE MACED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3 – CHEFE DE SEÇÃO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N° 1008</text:p>
          </table:table-cell>
          <table:table-cell table:style-name="ce44" office:value-type="date" office:date-value="2013-06-11" calcext:value-type="date">
            <text:p>11/06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36" office:value-type="string" calcext:value-type="string">
            <text:p>MARIA LUISA DA SILVA LIM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ATO PGJ N° 063</text:p>
          </table:table-cell>
          <table:table-cell table:style-name="ce44" office:value-type="date" office:date-value="2009-07-09" calcext:value-type="date">
            <text:p>09/07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9" calcext:value-type="float">
            <text:p>269</text:p>
          </table:table-cell>
          <table:table-cell table:style-name="ce36" office:value-type="string" calcext:value-type="string">
            <text:p>MARIANA MARTINS SIQUEIR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34ª PROMOTORIA DE JUSTICA DE TERESINA</text:p>
          </table:table-cell>
          <table:table-cell table:style-name="ce3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75" calcext:value-type="float">
            <text:p>275</text:p>
          </table:table-cell>
          <table:table-cell table:style-name="ce36" office:value-type="string" calcext:value-type="string">
            <text:p>MAURICIO LANDIM BATISTA DA COST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44ª PROMOTORIA DE JUSTIÇA DE TERESINA</text:p>
          </table:table-cell>
          <table:table-cell table:style-name="ce36" office:value-type="string" calcext:value-type="string">
            <text:p>PORT. N° 1002</text:p>
          </table:table-cell>
          <table:table-cell table:style-name="ce44" office:value-type="date" office:date-value="2012-07-27" calcext:value-type="date">
            <text:p>27/07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0" calcext:value-type="float">
            <text:p>380</text:p>
          </table:table-cell>
          <table:table-cell table:style-name="ce36" office:value-type="string" calcext:value-type="string">
            <text:p>MIKAELLY FELLIPPE VAZ DE ARAUJ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HEFIA DE GABINETE</text:p>
          </table:table-cell>
          <table:table-cell table:style-name="ce3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1" calcext:value-type="float">
            <text:p>381</text:p>
          </table:table-cell>
          <table:table-cell table:style-name="ce36" office:value-type="string" calcext:value-type="string">
            <text:p>MIRELLI DE HOLANDA ROLIM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NTROLADORIA INTERNA</text:p>
          </table:table-cell>
          <table:table-cell table:style-name="ce36" office:value-type="string" calcext:value-type="string">
            <text:p>PORT N° 1585</text:p>
          </table:table-cell>
          <table:table-cell table:style-name="ce44" office:value-type="date" office:date-value="2016-07-15" calcext:value-type="date">
            <text:p>15/07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96" calcext:value-type="float">
            <text:p>296</text:p>
          </table:table-cell>
          <table:table-cell table:style-name="ce36" office:value-type="string" calcext:value-type="string">
            <text:p>MONALLYSA DUARTE DE OLIV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FLORIANO</text:p>
          </table:table-cell>
          <table:table-cell table:style-name="ce36" office:value-type="string" calcext:value-type="string">
            <text:p>PORT. N° 504</text:p>
          </table:table-cell>
          <table:table-cell table:style-name="ce44" office:value-type="date" office:date-value="2013-03-27" calcext:value-type="date">
            <text:p>27/03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3" calcext:value-type="float">
            <text:p>323</text:p>
          </table:table-cell>
          <table:table-cell table:style-name="ce36" office:value-type="string" calcext:value-type="string">
            <text:p>NAIANE DURVALINA DA LUZ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 ESPECIAL DE PLANEJAMENTO E GESTÃO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3" calcext:value-type="float">
            <text:p>383</text:p>
          </table:table-cell>
          <table:table-cell table:style-name="ce36" office:value-type="string" calcext:value-type="string">
            <text:p>NATANAEL DE CARVALHO SOUS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16021" calcext:value-type="float">
            <text:p>16021</text:p>
          </table:table-cell>
          <table:table-cell table:style-name="ce36" office:value-type="string" calcext:value-type="string">
            <text:p>NATERCIA RIBEIRO FERNAND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ASSESSORIA PARA DISTRIBUICAO PROCESSUAL 1º GRAU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7-06-03" calcext:value-type="date">
            <text:p>03/06/1987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68" calcext:value-type="float">
            <text:p>268</text:p>
          </table:table-cell>
          <table:table-cell table:style-name="ce36" office:value-type="string" calcext:value-type="string">
            <text:p>NUBIA DE CALDAS BRITO PEREIR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826</text:p>
          </table:table-cell>
          <table:table-cell table:style-name="ce44" office:value-type="date" office:date-value="2012-06-22" calcext:value-type="date">
            <text:p>22/06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0" calcext:value-type="float">
            <text:p>300</text:p>
          </table:table-cell>
          <table:table-cell table:style-name="ce36" office:value-type="string" calcext:value-type="string">
            <text:p>NUBIA FLANNIA SOARES DOS REI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° 579</text:p>
          </table:table-cell>
          <table:table-cell table:style-name="ce44" office:value-type="date" office:date-value="2013-04-09" calcext:value-type="date">
            <text:p>09/04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36" office:value-type="string" calcext:value-type="string">
            <text:p>PABLO KELSON VERAS GOM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AOCRIM</text:p>
          </table:table-cell>
          <table:table-cell table:style-name="ce36" office:value-type="string" calcext:value-type="string">
            <text:p>PORT. N° 156</text:p>
          </table:table-cell>
          <table:table-cell table:style-name="ce44" office:value-type="date" office:date-value="2011-02-15" calcext:value-type="date">
            <text:p>15/02/2011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3" calcext:value-type="float">
            <text:p>233</text:p>
          </table:table-cell>
          <table:table-cell table:style-name="ce36" office:value-type="string" calcext:value-type="string">
            <text:p>PATRICIA LUZ MARTIN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OUVIDORIA DO MP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36" office:value-type="string" calcext:value-type="string">
            <text:p>PAULO ANDRE MARQUES VI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1- ASSESSOR DE PROMOTORIA DE JUSTIÇA</text:p>
          </table:table-cell>
          <table:table-cell table:style-name="ce36" office:value-type="string" calcext:value-type="string">
            <text:p>29ª PROMOTORIA DE JUSTICA DE TERESI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182" calcext:value-type="float">
            <text:p>16182</text:p>
          </table:table-cell>
          <table:table-cell table:style-name="ce36" office:value-type="string" calcext:value-type="string">
            <text:p>PAULO BARBOSA MATOS</text:p>
          </table:table-cell>
          <table:table-cell table:style-name="ce36" office:value-type="string" calcext:value-type="string">
            <text:p>AUXILIAR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OFÍCIO Nº 186</text:p>
          </table:table-cell>
          <table:table-cell table:style-name="ce44" office:value-type="date" office:date-value="1996-04-30" calcext:value-type="date">
            <text:p>30/04/199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28" calcext:value-type="float">
            <text:p>228</text:p>
          </table:table-cell>
          <table:table-cell table:style-name="ce36" office:value-type="string" calcext:value-type="string">
            <text:p>PEDRO HENRIQUE GOMES DO NASCIMEN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ADMINISTRATIVO PGJ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19" calcext:value-type="float">
            <text:p>319</text:p>
          </table:table-cell>
          <table:table-cell table:style-name="ce36" office:value-type="string" calcext:value-type="string">
            <text:p>RAFAEL CARDOSO COELHO</text:p>
          </table:table-cell>
          <table:table-cell table:style-name="ce36" office:value-type="string" calcext:value-type="string">
            <text:p>TECNICO MINISTERIAL</text:p>
          </table:table-cell>
          <table:table-cell table:style-name="ce40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° 1465</text:p>
          </table:table-cell>
          <table:table-cell table:style-name="ce44" office:value-type="date" office:date-value="2013-08-13" calcext:value-type="date">
            <text:p>13/08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81" calcext:value-type="float">
            <text:p>15981</text:p>
          </table:table-cell>
          <table:table-cell table:style-name="ce36" office:value-type="string" calcext:value-type="string">
            <text:p>RAIMUNDO NONATO FERREIRA DE SOUSA</text:p>
          </table:table-cell>
          <table:table-cell table:style-name="ce36" office:value-type="string" calcext:value-type="string">
            <text:p>AUXILIAR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LICITACOES E CONTRATOS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4-04-27" calcext:value-type="date">
            <text:p>27/04/198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60" calcext:value-type="float">
            <text:p>360</text:p>
          </table:table-cell>
          <table:table-cell table:style-name="ce36" office:value-type="string" calcext:value-type="string">
            <text:p>RAIMUNDO WILSON P DOS SANTOS JUNIOR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IVEIS DE PARNAIBA</text:p>
          </table:table-cell>
          <table:table-cell table:style-name="ce36" office:value-type="string" calcext:value-type="string">
            <text:p>PORT. Nº 591</text:p>
          </table:table-cell>
          <table:table-cell table:style-name="ce44" office:value-type="date" office:date-value="2015-03-20" calcext:value-type="date">
            <text:p>20/03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36" office:value-type="string" calcext:value-type="string">
            <text:p>RAQUILENE ROCHA DA CO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3 – CHEFE DE SEÇÃO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N° 268</text:p>
          </table:table-cell>
          <table:table-cell table:style-name="ce44" office:value-type="date" office:date-value="2011-03-18" calcext:value-type="date">
            <text:p>18/03/2011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44" calcext:value-type="float">
            <text:p>15944</text:p>
          </table:table-cell>
          <table:table-cell table:style-name="ce36" office:value-type="string" calcext:value-type="string">
            <text:p>REGINA HELENA PASSOS DE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3-04-11" calcext:value-type="date">
            <text:p>11/04/198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36" office:value-type="string" calcext:value-type="string">
            <text:p>RICARDO ALVES MENDES DE MOU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6 – ASSESSOR TÉCNICO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56" calcext:value-type="float">
            <text:p>356</text:p>
          </table:table-cell>
          <table:table-cell table:style-name="ce36" office:value-type="string" calcext:value-type="string">
            <text:p>RICARDO BEZERRA PRIM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º 1536</text:p>
          </table:table-cell>
          <table:table-cell table:style-name="ce44" office:value-type="date" office:date-value="2014-08-14" calcext:value-type="date">
            <text:p>14/08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5983" calcext:value-type="float">
            <text:p>15983</text:p>
          </table:table-cell>
          <table:table-cell table:style-name="ce36" office:value-type="string" calcext:value-type="string">
            <text:p>RICARDO LUIZ MAXIMO DE CARVA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5-06-03" calcext:value-type="date">
            <text:p>03/06/198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0" calcext:value-type="float">
            <text:p>330</text:p>
          </table:table-cell>
          <table:table-cell table:style-name="ce36" office:value-type="string" calcext:value-type="string">
            <text:p>RICHARDSON SOARES MOUSINHO</text:p>
          </table:table-cell>
          <table:table-cell table:style-name="ce36" office:value-type="string" calcext:value-type="string">
            <text:p>TECNICO MINISTERIAL</text:p>
          </table:table-cell>
          <table:table-cell table:style-name="Default"/>
          <table:table-cell table:style-name="ce36" office:value-type="string" calcext:value-type="string">
            <text:p>NÚCLEO DAS PROMOTORIAS DE JUST CÍVEIS DE PARNAÍBA</text:p>
          </table:table-cell>
          <table:table-cell table:style-name="ce3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9" calcext:value-type="float">
            <text:p>329</text:p>
          </table:table-cell>
          <table:table-cell table:style-name="ce36" office:value-type="string" calcext:value-type="string">
            <text:p>ROBERT AGUIAR ANDRADE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. Nº 019</text:p>
          </table:table-cell>
          <table:table-cell table:style-name="ce44" office:value-type="date" office:date-value="2014-01-08" calcext:value-type="date">
            <text:p>08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8" calcext:value-type="float">
            <text:p>338</text:p>
          </table:table-cell>
          <table:table-cell table:style-name="ce36" office:value-type="string" calcext:value-type="string">
            <text:p>ROBERTA PASSOS ROCH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25ª PROMOTORIA DE JUSTICA DE TERESINA</text:p>
          </table:table-cell>
          <table:table-cell table:style-name="ce3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61" calcext:value-type="float">
            <text:p>361</text:p>
          </table:table-cell>
          <table:table-cell table:style-name="ce36" office:value-type="string" calcext:value-type="string">
            <text:p>ROSANGELA DA SILVA PEREIR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FLORIANO</text:p>
          </table:table-cell>
          <table:table-cell table:style-name="ce36" office:value-type="string" calcext:value-type="string">
            <text:p>PORT. Nº 982</text:p>
          </table:table-cell>
          <table:table-cell table:style-name="ce44" office:value-type="date" office:date-value="2015-05-11" calcext:value-type="date">
            <text:p>11/05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82" calcext:value-type="float">
            <text:p>282</text:p>
          </table:table-cell>
          <table:table-cell table:style-name="ce36" office:value-type="string" calcext:value-type="string">
            <text:p>ROSELAINE SILVA DE LIM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 DE JUSTIÇA DE ALTO LONGÁ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4" calcext:value-type="float">
            <text:p>324</text:p>
          </table:table-cell>
          <table:table-cell table:style-name="ce36" office:value-type="string" calcext:value-type="string">
            <text:p>RYLENE BORGES RIBEIR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. DE ALTOS</text:p>
          </table:table-cell>
          <table:table-cell table:style-name="ce36" office:value-type="string" calcext:value-type="string">
            <text:p>PORT. Nº 140</text:p>
          </table:table-cell>
          <table:table-cell table:style-name="ce44" office:value-type="date" office:date-value="2014-01-29" calcext:value-type="date">
            <text:p>29/01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84" calcext:value-type="float">
            <text:p>284</text:p>
          </table:table-cell>
          <table:table-cell table:style-name="ce36" office:value-type="string" calcext:value-type="string">
            <text:p>SABRINA MARTA SILVA ARAUJ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S DE JUSTICA DE ALTOS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36" office:value-type="string" calcext:value-type="string">
            <text:p>SALVADOR ALVES ROCH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PROMOTORIAS DE JUSTICA DE BOM JESU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82" calcext:value-type="float">
            <text:p>382</text:p>
          </table:table-cell>
          <table:table-cell table:style-name="ce36" office:value-type="string" calcext:value-type="string">
            <text:p>SAMUEL UIRATAN PEREIRA MARIN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OUVIDORIA DO MP</text:p>
          </table:table-cell>
          <table:table-cell table:style-name="ce36" office:value-type="string" calcext:value-type="string">
            <text:p>PORT. N° 78</text:p>
          </table:table-cell>
          <table:table-cell table:style-name="ce44" office:value-type="date" office:date-value="2018-01-15" calcext:value-type="date">
            <text:p>15/01/2018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99" calcext:value-type="float">
            <text:p>399</text:p>
          </table:table-cell>
          <table:table-cell table:style-name="ce36" office:value-type="string" calcext:value-type="string">
            <text:p>SAYARA DE SOUSA BRIT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IVEIS DE PICOS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280" calcext:value-type="float">
            <text:p>280</text:p>
          </table:table-cell>
          <table:table-cell table:style-name="ce36" office:value-type="string" calcext:value-type="string">
            <text:p>SERGIO ALVES NORONH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1- ASSISTENTE MINISTERIAL</text:p>
          </table:table-cell>
          <table:table-cell table:style-name="ce36" office:value-type="string" calcext:value-type="string">
            <text:p>COORD. DE CONTABILIDADE E FINANCAS</text:p>
          </table:table-cell>
          <table:table-cell table:style-name="ce36" office:value-type="string" calcext:value-type="string">
            <text:p>PORT. N° 1157</text:p>
          </table:table-cell>
          <table:table-cell table:style-name="ce44" office:value-type="date" office:date-value="2012-08-27" calcext:value-type="date">
            <text:p>27/08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36" office:value-type="string" calcext:value-type="string">
            <text:p>SERGIO PLACIDO DE SIQUEIRA</text:p>
          </table:table-cell>
          <table:table-cell table:style-name="ce36" office:value-type="string" calcext:value-type="string">
            <text:p>TECNICO MINISTERIAL</text:p>
          </table:table-cell>
          <table:table-cell/>
          <table:table-cell table:style-name="ce36" office:value-type="string" calcext:value-type="string">
            <text:p>NUCLEO DAS PJ CRIMINAIS DE PARNAIBA</text:p>
          </table:table-cell>
          <table:table-cell table:style-name="ce36" office:value-type="string" calcext:value-type="string">
            <text:p>ATO PGJ N° 088</text:p>
          </table:table-cell>
          <table:table-cell table:style-name="ce44" office:value-type="date" office:date-value="2009-10-02" calcext:value-type="date">
            <text:p>02/10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36" office:value-type="string" calcext:value-type="string">
            <text:p>SHAIANNA DA COSTA ARAUJ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COORD. DE COMUNICAÇÃO SOCIAL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6029" calcext:value-type="float">
            <text:p>16029</text:p>
          </table:table-cell>
          <table:table-cell table:style-name="ce36" office:value-type="string" calcext:value-type="string">
            <text:p>SHEYLA MARIA LEITE ALBUQUERQUE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2- ASSISTENTE MINISTERIAL</text:p>
          </table:table-cell>
          <table:table-cell table:style-name="ce36" office:value-type="string" calcext:value-type="string">
            <text:p>PROCON</text:p>
          </table:table-cell>
          <table:table-cell table:style-name="ce36" office:value-type="string" calcext:value-type="string">
            <text:p>Contrat. Ind. Trab. s/n°</text:p>
          </table:table-cell>
          <table:table-cell table:style-name="ce44" office:value-type="date" office:date-value="1988-06-23" calcext:value-type="date">
            <text:p>23/06/1988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52" calcext:value-type="float">
            <text:p>252</text:p>
          </table:table-cell>
          <table:table-cell table:style-name="ce36" office:value-type="string" calcext:value-type="string">
            <text:p>SIDNEY FEITOSA DA SILV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UDITOR</text:p>
          </table:table-cell>
          <table:table-cell table:style-name="ce36" office:value-type="string" calcext:value-type="string">
            <text:p>CONTROLADORIA INTERNA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59" calcext:value-type="float">
            <text:p>259</text:p>
          </table:table-cell>
          <table:table-cell table:style-name="ce36" office:value-type="string" calcext:value-type="string">
            <text:p>SILVESTRE BEZERRA DA COSTA FILH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TECNOL. DA INFORMACAO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87" calcext:value-type="float">
            <text:p>287</text:p>
          </table:table-cell>
          <table:table-cell table:style-name="ce36" office:value-type="string" calcext:value-type="string">
            <text:p>SOLANGE DE OLIVEIRA COST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RECURSOS HUMANOS</text:p>
          </table:table-cell>
          <table:table-cell table:style-name="ce36" office:value-type="string" calcext:value-type="string">
            <text:p>PORT N° 1218</text:p>
          </table:table-cell>
          <table:table-cell table:style-name="ce44" office:value-type="date" office:date-value="2012-09-05" calcext:value-type="date">
            <text:p>05/09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96" calcext:value-type="float">
            <text:p>396</text:p>
          </table:table-cell>
          <table:table-cell table:style-name="ce36" office:value-type="string" calcext:value-type="string">
            <text:p>STEFANI PORTELA GOM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ESPERANTINA</text:p>
          </table:table-cell>
          <table:table-cell table:style-name="ce36" office:value-type="string" calcext:value-type="string">
            <text:p>PORT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368" calcext:value-type="float">
            <text:p>368</text:p>
          </table:table-cell>
          <table:table-cell table:style-name="ce36" office:value-type="string" calcext:value-type="string">
            <text:p>STENIO CAVALCANTE DE OLIVEIRA SOUS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DE S. RDO NONATO</text:p>
          </table:table-cell>
          <table:table-cell table:style-name="ce36" office:value-type="string" calcext:value-type="string">
            <text:p>PORT Nº 2805</text:p>
          </table:table-cell>
          <table:table-cell table:style-name="ce44" office:value-type="date" office:date-value="2015-11-06" calcext:value-type="date">
            <text:p>06/11/201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9" calcext:value-type="float">
            <text:p>379</text:p>
          </table:table-cell>
          <table:table-cell table:style-name="ce36" office:value-type="string" calcext:value-type="string">
            <text:p>SUSANA MAYRA BARROSO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ÚCLEO DAS PROMOTORIAS DE JUST DE PIRIPIRI</text:p>
          </table:table-cell>
          <table:table-cell table:style-name="ce36" office:value-type="string" calcext:value-type="string">
            <text:p>PORT N° 873</text:p>
          </table:table-cell>
          <table:table-cell table:style-name="ce44" office:value-type="date" office:date-value="2016-04-22" calcext:value-type="date">
            <text:p>22/04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36" office:value-type="string" calcext:value-type="string">
            <text:p>SUYANNE SAMYA SILVA LAGES CASTELO BRANCO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DISTRIBUIÇÃO DE 1º GRAU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09" calcext:value-type="float">
            <text:p>309</text:p>
          </table:table-cell>
          <table:table-cell table:style-name="ce36" office:value-type="string" calcext:value-type="string">
            <text:p>SUZANA GUARITAS COST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NUCLEO DAS PJ DE FLORIANO</text:p>
          </table:table-cell>
          <table:table-cell table:style-name="ce36" office:value-type="string" calcext:value-type="string">
            <text:p>PORT. N° 831</text:p>
          </table:table-cell>
          <table:table-cell table:style-name="ce44" office:value-type="date" office:date-value="2013-05-21" calcext:value-type="date">
            <text:p>21/05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36" office:value-type="string" calcext:value-type="string">
            <text:p>TAMIO NAIRIO FERREIRA DE AZEVEDO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NUCLEO DAS PJ CIVEIS DE PARNAIB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36" office:value-type="string" calcext:value-type="string">
            <text:p>THADEU FERREIRA SOARE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UDITOR</text:p>
          </table:table-cell>
          <table:table-cell table:style-name="ce36" office:value-type="string" calcext:value-type="string">
            <text:p>CONTROLADORIA INTERNA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36" office:value-type="string" calcext:value-type="string">
            <text:p>THERCIANY TEIXEIRA MOURA DE VASCONCELO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7ª PROMOTORIA DE JUSTICA DE TERESINA</text:p>
          </table:table-cell>
          <table:table-cell table:style-name="ce36" office:value-type="string" calcext:value-type="string">
            <text:p>ATO PGJ N° 120</text:p>
          </table:table-cell>
          <table:table-cell table:style-name="ce44" office:value-type="date" office:date-value="2010-08-05" calcext:value-type="date">
            <text:p>05/08/2010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35" calcext:value-type="float">
            <text:p>335</text:p>
          </table:table-cell>
          <table:table-cell table:style-name="ce36" office:value-type="string" calcext:value-type="string">
            <text:p>THIAGO DE ARAUJO COSTA SOAR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8 – ASSESSOR ESPECIAL</text:p>
          </table:table-cell>
          <table:table-cell table:style-name="ce36" office:value-type="string" calcext:value-type="string">
            <text:p>GAECO</text:p>
          </table:table-cell>
          <table:table-cell table:style-name="ce36" office:value-type="string" calcext:value-type="string">
            <text:p>PORT. Nº 531</text:p>
          </table:table-cell>
          <table:table-cell table:style-name="ce44" office:value-type="date" office:date-value="2014-03-21" calcext:value-type="date">
            <text:p>21/03/2014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36" office:value-type="string" calcext:value-type="string">
            <text:p>THIAGO MONTEZUMA R SANTOS</text:p>
          </table:table-cell>
          <table:table-cell table:style-name="ce36" office:value-type="string" calcext:value-type="string">
            <text:p>ANALISTA MINISTERIAL</text:p>
          </table:table-cell>
          <table:table-cell table:style-name="ce36" office:value-type="string" calcext:value-type="string">
            <text:p>CC-09 – ASSESSOR PGJ</text:p>
          </table:table-cell>
          <table:table-cell table:style-name="ce36" office:value-type="string" calcext:value-type="string">
            <text:p>PR ESP P/ INT DE RECURSOS PER. TRIBUNAIS</text:p>
          </table:table-cell>
          <table:table-cell table:style-name="ce36" office:value-type="string" calcext:value-type="string">
            <text:p>ATO PGJ N° 032</text:p>
          </table:table-cell>
          <table:table-cell table:style-name="ce44" office:value-type="date" office:date-value="2009-05-14" calcext:value-type="date">
            <text:p>14/05/2009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36" office:value-type="string" calcext:value-type="string">
            <text:p>THIAGO NOGUEIRA DE SOUSA MARTINS ALMEIDA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FC-03- ASSISTENTE MINISTERIAL</text:p>
          </table:table-cell>
          <table:table-cell table:style-name="ce36" office:value-type="string" calcext:value-type="string">
            <text:p>COORD. DE APOIO ADMINISTRATIVO</text:p>
          </table:table-cell>
          <table:table-cell table:style-name="ce36" office:value-type="string" calcext:value-type="string">
            <text:p>PORT. N° 568</text:p>
          </table:table-cell>
          <table:table-cell table:style-name="ce44" office:value-type="date" office:date-value="2012-05-10" calcext:value-type="date">
            <text:p>10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36" office:value-type="string" calcext:value-type="string">
            <text:p>THIAGO PEREIRA E SILVA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OORD. DE COMUNICAÇÃO SOCIAL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256" calcext:value-type="float">
            <text:p>256</text:p>
          </table:table-cell>
          <table:table-cell table:style-name="ce36" office:value-type="string" calcext:value-type="string">
            <text:p>THYAGO JOSE PEREIRA JANUARIO</text:p>
          </table:table-cell>
          <table:table-cell table:style-name="ce36" office:value-type="string" calcext:value-type="string">
            <text:p>TECNICO MINISTERIAL</text:p>
          </table:table-cell>
          <table:table-cell table:style-name="ce36" office:value-type="string" calcext:value-type="string">
            <text:p>CC-09 – COORDENADOR TÉCNICO</text:p>
          </table:table-cell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° 608</text:p>
          </table:table-cell>
          <table:table-cell table:style-name="ce44" office:value-type="date" office:date-value="2012-05-18" calcext:value-type="date">
            <text:p>18/05/2012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20" calcext:value-type="float">
            <text:p>320</text:p>
          </table:table-cell>
          <table:table-cell table:style-name="ce36" office:value-type="string" calcext:value-type="string">
            <text:p>VICENTE PAULO SANTOS GOM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SECRETARIA-GERAL DO GABINETE DA PGJ</text:p>
          </table:table-cell>
          <table:table-cell table:style-name="ce36" office:value-type="string" calcext:value-type="string">
            <text:p>PORT. N° 1660</text:p>
          </table:table-cell>
          <table:table-cell table:style-name="ce44" office:value-type="date" office:date-value="2013-09-13" calcext:value-type="date">
            <text:p>13/09/2013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410" calcext:value-type="float">
            <text:p>410</text:p>
          </table:table-cell>
          <table:table-cell table:style-name="ce36" office:value-type="string" calcext:value-type="string">
            <text:p>VIVIANE MARTINS ALMEIDA POMPEU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PORT. Nº 3097</text:p>
          </table:table-cell>
          <table:table-cell table:style-name="ce44" office:value-type="date" office:date-value="2019-10-03" calcext:value-type="date">
            <text:p>03/10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402" calcext:value-type="float">
            <text:p>402</text:p>
          </table:table-cell>
          <table:table-cell table:style-name="ce36" office:value-type="string" calcext:value-type="string">
            <text:p>WILKSON FONTES GONCALVES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NUCLEO DAS PJ CRIMINAIS DE OEIRAS</text:p>
          </table:table-cell>
          <table:table-cell table:style-name="ce36" office:value-type="string" calcext:value-type="string">
            <text:p>PORT. Nº 073</text:p>
          </table:table-cell>
          <table:table-cell table:style-name="ce44" office:value-type="date" office:date-value="2019-01-11" calcext:value-type="date">
            <text:p>11/01/2019</text:p>
          </table:table-cell>
          <table:table-cell table:style-name="ce3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36" office:value-type="float" office:value="15984" calcext:value-type="float">
            <text:p>15984</text:p>
          </table:table-cell>
          <table:table-cell table:style-name="ce36" office:value-type="string" calcext:value-type="string">
            <text:p>YRAMARA DA SILVA LINS PORTELA</text:p>
          </table:table-cell>
          <table:table-cell table:style-name="ce36" office:value-type="string" calcext:value-type="string">
            <text:p>ANALISTA MINISTERIAL</text:p>
          </table:table-cell>
          <table:table-cell table:style-name="ce36"/>
          <table:table-cell table:style-name="ce36" office:value-type="string" calcext:value-type="string">
            <text:p>COORD. DE PERICIAS E PAR. TECNICOS</text:p>
          </table:table-cell>
          <table:table-cell table:style-name="ce36" office:value-type="string" calcext:value-type="string">
            <text:p>DEC. GOV. S/N°</text:p>
          </table:table-cell>
          <table:table-cell table:style-name="ce44" office:value-type="date" office:date-value="1985-11-27" calcext:value-type="date">
            <text:p>27/11/1985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6" office:value-type="float" office:value="378" calcext:value-type="float">
            <text:p>378</text:p>
          </table:table-cell>
          <table:table-cell table:style-name="ce36" office:value-type="string" calcext:value-type="string">
            <text:p>ZELIA BEATRIZ MORAIS FERNANDES SOBRAL</text:p>
          </table:table-cell>
          <table:table-cell table:style-name="ce36" office:value-type="string" calcext:value-type="string">
            <text:p>TECNICO MINISTERIAL</text:p>
          </table:table-cell>
          <table:table-cell table:style-name="ce36"/>
          <table:table-cell table:style-name="ce36" office:value-type="string" calcext:value-type="string">
            <text:p>CEAF</text:p>
          </table:table-cell>
          <table:table-cell table:style-name="ce36" office:value-type="string" calcext:value-type="string">
            <text:p>PORT N° 1261</text:p>
          </table:table-cell>
          <table:table-cell table:style-name="ce44" office:value-type="date" office:date-value="2016-05-13" calcext:value-type="date">
            <text:p>13/05/2016</text:p>
          </table:table-cell>
          <table:table-cell table:style-name="ce36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37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1/01/2021</text:p>
          </table:table-cell>
          <table:covered-table-cell table:number-columns-repeated="7"/>
          <table:table-cell table:style-name="ce45" table:number-columns-repeated="2"/>
          <table:table-cell table:style-name="ce47"/>
          <table:table-cell table:style-name="ce45" table:number-columns-repeated="53"/>
          <table:table-cell table:number-columns-repeated="960"/>
        </table:table-row>
        <table:table-row table:style-name="ro2" table:number-rows-repeated="10483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6"/>
        </table:named-expressions>
      </table:table>
      <table:table table:name="Planilha1" table:style-name="ta2">
        <table:table-column table:style-name="co12" table:number-columns-repeated="1024" table:default-cell-style-name="ce48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6"/>
          <table:table-cell table:number-columns-repeated="1021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16:31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9:00:22.650000000</dc:date>
    <meta:editing-cycles>168</meta:editing-cycles>
    <meta:editing-duration>PT54M22S</meta:editing-duration>
    <meta:document-statistic meta:table-count="2" meta:cell-count="1683" meta:object-count="0"/>
  </office:meta>
</office:document-meta>
</file>