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9.52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3.641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4.115cm"/>
    </style:style>
    <style:style style:name="co13" style:family="table-column">
      <style:table-column-properties fo:break-before="auto" style:column-width="3.556cm"/>
    </style:style>
    <style:style style:name="co14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01.20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 style:data-style-name="N104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4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4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4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fo:font-size="9pt" fo:font-style="normal" fo:text-shadow="none" style:text-underline-style="none" fo:font-weight="normal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7"/>
        <table:table-column table:style-name="co5" table:number-columns-repeated="2" table:default-cell-style-name="Default"/>
        <table:table-column table:style-name="co5" table:number-columns-repeated="2" table:default-cell-style-name="ce17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3" table:default-cell-style-name="Default"/>
        <table:table-column table:style-name="co14" table:number-columns-repeated="998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DESPESA COM PESSOAL TERCEIRIZADO NO MÊS DE JANEIRO 2021 - MINISTÉRIO PÚBLICO DO ESTADO DO PIAUÍ <text:s/>(CONTRATO Nº 010/2020) </text:p>
          </table:table-cell>
          <table:covered-table-cell table:number-columns-repeated="21" table:style-name="ce6"/>
          <table:covered-table-cell table:style-name="ce18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CONTRACHEQUE– BELAZART</text:p>
          </table:table-cell>
          <table:covered-table-cell table:number-columns-repeated="21" table:style-name="ce7"/>
          <table:covered-table-cell table:style-name="ce36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2" table:style-name="ce6"/>
          <table:covered-table-cell table:style-name="ce18"/>
          <table:table-cell table:style-name="ce21" office:value-type="string" calcext:value-type="string" table:number-columns-spanned="11" table:number-rows-spanned="1">
            <text:p>PROVENTOS</text:p>
          </table:table-cell>
          <table:covered-table-cell table:style-name="ce23"/>
          <table:covered-table-cell table:number-columns-repeated="8" table:style-name="ce6"/>
          <table:covered-table-cell table:style-name="ce18"/>
          <table:table-cell table:style-name="ce29" office:value-type="string" calcext:value-type="string" table:number-columns-spanned="1" table:number-rows-spanned="3">
            <text:p>TOTAL DE PROVENTOS</text:p>
          </table:table-cell>
          <table:table-cell table:style-name="ce32" office:value-type="string" calcext:value-type="string" table:number-columns-spanned="4" table:number-rows-spanned="1">
            <text:p>DESCONTOS</text:p>
          </table:table-cell>
          <table:covered-table-cell table:number-columns-repeated="2" table:style-name="ce6"/>
          <table:covered-table-cell table:style-name="ce18"/>
          <table:table-cell table:style-name="ce29" office:value-type="string" calcext:value-type="string" table:number-columns-spanned="1" table:number-rows-spanned="3">
            <text:p>TOTAL DE DESCONTOS</text:p>
          </table:table-cell>
          <table:table-cell table:style-name="ce34" office:value-type="string" calcext:value-type="string" table:number-columns-spanned="1" table:number-rows-spanned="3">
            <text:p>TOTAL LÍQUIDO RECEBIDO</text:p>
          </table:table-cell>
          <table:table-cell table:style-name="ce37" office:value-type="string" calcext:value-type="string" table:number-columns-spanned="1" table:number-rows-spanned="3">
            <text:p>OBSERVAÇÃO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PF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21" office:value-type="string" calcext:value-type="string" table:number-columns-spanned="1" table:number-rows-spanned="2">
            <text:p>SALÁRIO</text:p>
          </table:table-cell>
          <table:table-cell table:style-name="ce24" office:value-type="string" calcext:value-type="string" table:number-columns-spanned="1" table:number-rows-spanned="2">
            <text:p>ADICIONAL PERICULOSIDADE</text:p>
          </table:table-cell>
          <table:table-cell table:style-name="ce27" office:value-type="string" calcext:value-type="string" table:number-columns-spanned="1" table:number-rows-spanned="2">
            <text:p>FÉRIAS</text:p>
          </table:table-cell>
          <table:table-cell table:style-name="ce21" office:value-type="string" calcext:value-type="string" table:number-columns-spanned="1" table:number-rows-spanned="2">
            <text:p>13º SALÁRIO</text:p>
          </table:table-cell>
          <table:table-cell table:style-name="ce24" office:value-type="string" calcext:value-type="string" table:number-columns-spanned="1" table:number-rows-spanned="2">
            <text:p>DIFERENÇA DE SALÁRIOS</text:p>
          </table:table-cell>
          <table:table-cell table:style-name="ce24" office:value-type="string" calcext:value-type="string" table:number-columns-spanned="1" table:number-rows-spanned="2">
            <text:p>RESCISAO</text:p>
          </table:table-cell>
          <table:table-cell table:style-name="ce21" office:value-type="string" calcext:value-type="string" table:number-columns-spanned="1" table:number-rows-spanned="2">
            <text:p>OUTROS</text:p>
          </table:table-cell>
          <table:table-cell table:style-name="ce21" office:value-type="string" calcext:value-type="string" table:number-columns-spanned="3" table:number-rows-spanned="1">
            <text:p>AUXÍLIOS E BENEFÍCIOS</text:p>
          </table:table-cell>
          <table:covered-table-cell table:style-name="ce6"/>
          <table:covered-table-cell table:style-name="ce18"/>
          <table:table-cell table:style-name="ce21" office:value-type="string" calcext:value-type="string" table:number-columns-spanned="1" table:number-rows-spanned="2">
            <text:p>DIÁRIAS</text:p>
          </table:table-cell>
          <table:covered-table-cell table:style-name="ce30"/>
          <table:table-cell table:style-name="ce32" office:value-type="string" calcext:value-type="string" table:number-columns-spanned="1" table:number-rows-spanned="2">
            <text:p>IRPF</text:p>
          </table:table-cell>
          <table:table-cell table:style-name="ce32" office:value-type="string" calcext:value-type="string" table:number-columns-spanned="1" table:number-rows-spanned="2">
            <text:p>INSS</text:p>
          </table:table-cell>
          <table:table-cell table:style-name="ce32" office:value-type="string" calcext:value-type="string" table:number-columns-spanned="1" table:number-rows-spanned="2">
            <text:p>VALE TRANSPORTE</text:p>
          </table:table-cell>
          <table:table-cell table:style-name="ce32" office:value-type="string" calcext:value-type="string" table:number-columns-spanned="1" table:number-rows-spanned="2">
            <text:p>OUTROS</text:p>
          </table:table-cell>
          <table:covered-table-cell table:number-columns-repeated="3" table:style-name="ce30"/>
          <table:table-cell table:style-name="ce17"/>
          <table:table-cell table:number-columns-repeated="1000"/>
        </table:table-row>
        <table:table-row table:style-name="ro3">
          <table:covered-table-cell table:number-columns-repeated="5" table:style-name="ce4"/>
          <table:covered-table-cell table:style-name="ce25"/>
          <table:covered-table-cell table:number-columns-repeated="2" table:style-name="ce4"/>
          <table:covered-table-cell table:number-columns-repeated="2" table:style-name="ce25"/>
          <table:covered-table-cell table:style-name="ce4"/>
          <table:table-cell table:style-name="ce21" office:value-type="string" calcext:value-type="string">
            <text:p>ALIMENTAÇÃ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SALÁRIO FAMÍLIA</text:p>
          </table:table-cell>
          <table:covered-table-cell table:number-columns-repeated="9" table:style-name="ce4"/>
          <table:table-cell table:number-columns-repeated="100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ADELMA PEREIRA LIMA DOS SANTOS</text:p>
          </table:table-cell>
          <table:table-cell table:style-name="ce14" office:value-type="string" calcext:value-type="string">
            <text:p>***.654.***-71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6:.O6])" office:value-type="currency" office:currency="BRL" office:value="1727.78" calcext:value-type="currency">
            <text:p>R$ 1.727,7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6]" office:value-type="currency" office:currency="BRL" office:value="99.0048" calcext:value-type="currency">
            <text:p>R$ 99,00</text:p>
          </table:table-cell>
          <table:table-cell table:style-name="ce33" table:formula="of:=6/100*[.E6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6:.T6])" office:value-type="currency" office:currency="BRL" office:value="173.2584" calcext:value-type="currency">
            <text:p>R$ 173,26</text:p>
          </table:table-cell>
          <table:table-cell table:style-name="ce35" table:formula="of:=[.P6]-[.U6]" office:value-type="currency" office:currency="BRL" office:value="1554.5216" calcext:value-type="currency">
            <text:p>R$ 1.554,5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ADINALDO DOS SANTOS ROMAO</text:p>
          </table:table-cell>
          <table:table-cell table:style-name="ce14" office:value-type="string" calcext:value-type="string">
            <text:p>***.499.***-87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currency" office:currency="BRL" office:value="736.15" calcext:value-type="currency">
            <text:p>R$ 736,15</text:p>
          </table:table-cell>
          <table:table-cell table:style-name="ce31" table:formula="of:=SUM([.E7:.O7])" office:value-type="currency" office:currency="BRL" office:value="2414.41" calcext:value-type="currency">
            <text:p>R$ 2.414,41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7]" office:value-type="currency" office:currency="BRL" office:value="95.0432" calcext:value-type="currency">
            <text:p>R$ 95,04</text:p>
          </table:table-cell>
          <table:table-cell table:style-name="ce33" table:formula="of:=6/100*[.E7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7:.T7])" office:value-type="currency" office:currency="BRL" office:value="166.3256" calcext:value-type="currency">
            <text:p>R$ 166,33</text:p>
          </table:table-cell>
          <table:table-cell table:style-name="ce35" table:formula="of:=[.P7]-[.U7]" office:value-type="currency" office:currency="BRL" office:value="2248.0844" calcext:value-type="currency">
            <text:p>R$ 2.248,08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ADRIANO JOSE DOS REIS</text:p>
          </table:table-cell>
          <table:table-cell table:style-name="ce14" office:value-type="string" calcext:value-type="string">
            <text:p>***.286.***-17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8:.O8])" office:value-type="currency" office:currency="BRL" office:value="1678.26" calcext:value-type="currency">
            <text:p>R$ 1.678,26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8]" office:value-type="currency" office:currency="BRL" office:value="95.0432" calcext:value-type="currency">
            <text:p>R$ 95,04</text:p>
          </table:table-cell>
          <table:table-cell table:style-name="ce33" table:formula="of:=6/100*[.E8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8:.T8])" office:value-type="currency" office:currency="BRL" office:value="166.3256" calcext:value-type="currency">
            <text:p>R$ 166,33</text:p>
          </table:table-cell>
          <table:table-cell table:style-name="ce35" table:formula="of:=[.P8]-[.U8]" office:value-type="currency" office:currency="BRL" office:value="1511.9344" calcext:value-type="currency">
            <text:p>R$ 1.511,93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DRIANO MATOS DA PAZ MELO</text:p>
          </table:table-cell>
          <table:table-cell table:style-name="ce14"/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 table:number-columns-repeated="6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28" calcext:value-type="currency">
            <text:p>R$ 128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9:.O9])" office:value-type="currency" office:currency="BRL" office:value="1697.53" calcext:value-type="currency">
            <text:p>R$ 1.697,53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9]" office:value-type="currency" office:currency="BRL" office:value="95.0432" calcext:value-type="currency">
            <text:p>R$ 95,04</text:p>
          </table:table-cell>
          <table:table-cell table:style-name="ce33" table:formula="of:=6/100*[.E9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9:.T9])" office:value-type="currency" office:currency="BRL" office:value="166.3256" calcext:value-type="currency">
            <text:p>R$ 166,33</text:p>
          </table:table-cell>
          <table:table-cell table:style-name="ce35" table:formula="of:=[.P9]-[.U9]" office:value-type="currency" office:currency="BRL" office:value="1531.2044" calcext:value-type="currency">
            <text:p>R$ 1.531,20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100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AILTON LIMA LEITE</text:p>
          </table:table-cell>
          <table:table-cell table:style-name="ce14" office:value-type="string" calcext:value-type="string">
            <text:p>***.142.***-78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10:.O10])" office:value-type="currency" office:currency="BRL" office:value="1766.08" calcext:value-type="currency">
            <text:p>R$ 1.766,0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0]" office:value-type="currency" office:currency="BRL" office:value="88.3608" calcext:value-type="currency">
            <text:p>R$ 88,36</text:p>
          </table:table-cell>
          <table:table-cell table:style-name="ce33" table:formula="of:=6/100*[.E10]" office:value-type="currency" office:currency="BRL" office:value="66.2706" calcext:value-type="currency">
            <text:p>R$ 66,27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0:.T10])" office:value-type="currency" office:currency="BRL" office:value="154.6314" calcext:value-type="currency">
            <text:p>R$ 154,63</text:p>
          </table:table-cell>
          <table:table-cell table:style-name="ce35" table:formula="of:=[.P10]-[.U10]" office:value-type="currency" office:currency="BRL" office:value="1611.4486" calcext:value-type="currency">
            <text:p>R$ 1.611,45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ALEXANDRE JOSE NUNES GOMES</text:p>
          </table:table-cell>
          <table:table-cell table:style-name="ce14" office:value-type="string" calcext:value-type="string">
            <text:p>***.578.***-78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11:.O11])" office:value-type="currency" office:currency="BRL" office:value="1567.78" calcext:value-type="currency">
            <text:p>R$ 1.567,7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1]" office:value-type="currency" office:currency="BRL" office:value="99.0048" calcext:value-type="currency">
            <text:p>R$ 99,00</text:p>
          </table:table-cell>
          <table:table-cell table:style-name="ce33" table:formula="of:=6/100*[.E11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1:.T11])" office:value-type="currency" office:currency="BRL" office:value="173.2584" calcext:value-type="currency">
            <text:p>R$ 173,26</text:p>
          </table:table-cell>
          <table:table-cell table:style-name="ce35" table:formula="of:=[.P11]-[.U11]" office:value-type="currency" office:currency="BRL" office:value="1394.5216" calcext:value-type="currency">
            <text:p>R$ 1.394,5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ALEXSANDRA SABINO DA SILVA</text:p>
          </table:table-cell>
          <table:table-cell table:style-name="ce14" office:value-type="string" calcext:value-type="string">
            <text:p>***.112.***-98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12:.O12])" office:value-type="currency" office:currency="BRL" office:value="1619.05" calcext:value-type="currency">
            <text:p>R$ 1.619,05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2]" office:value-type="currency" office:currency="BRL" office:value="99.0048" calcext:value-type="currency">
            <text:p>R$ 99,00</text:p>
          </table:table-cell>
          <table:table-cell table:style-name="ce33" table:formula="of:=6/100*[.E12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2:.T12])" office:value-type="currency" office:currency="BRL" office:value="173.2584" calcext:value-type="currency">
            <text:p>R$ 173,26</text:p>
          </table:table-cell>
          <table:table-cell table:style-name="ce35" table:formula="of:=[.P12]-[.U12]" office:value-type="currency" office:currency="BRL" office:value="1445.7916" calcext:value-type="currency">
            <text:p>R$ 1.445,79</text:p>
          </table:table-cell>
          <table:table-cell table:style-name="ce38" office:value-type="string" calcext:value-type="string">
            <text:p>-</text:p>
          </table:table-cell>
          <table:table-cell table:number-columns-repeated="2"/>
          <table:table-cell table:style-name="ce17"/>
          <table:table-cell table:number-columns-repeated="99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ALLAN LEITE DA SILVA</text:p>
          </table:table-cell>
          <table:table-cell table:style-name="ce14" office:value-type="string" calcext:value-type="string">
            <text:p>***.174.***-27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13:.O13])" office:value-type="currency" office:currency="BRL" office:value="1678.26" calcext:value-type="currency">
            <text:p>R$ 1.678,26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3]" office:value-type="currency" office:currency="BRL" office:value="95.0432" calcext:value-type="currency">
            <text:p>R$ 95,04</text:p>
          </table:table-cell>
          <table:table-cell table:style-name="ce33" table:formula="of:=6/100*[.E13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3:.T13])" office:value-type="currency" office:currency="BRL" office:value="166.3256" calcext:value-type="currency">
            <text:p>R$ 166,33</text:p>
          </table:table-cell>
          <table:table-cell table:style-name="ce35" table:formula="of:=[.P13]-[.U13]" office:value-type="currency" office:currency="BRL" office:value="1511.9344" calcext:value-type="currency">
            <text:p>R$ 1.511,93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ALLYSON PEREIRA LEMOS</text:p>
          </table:table-cell>
          <table:table-cell table:style-name="ce14" office:value-type="string" calcext:value-type="string">
            <text:p>***.122.***-77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currency" office:currency="BRL" office:value="368.08" calcext:value-type="currency">
            <text:p>R$ 368,08</text:p>
          </table:table-cell>
          <table:table-cell table:style-name="ce31" table:formula="of:=SUM([.E14:.O14])" office:value-type="currency" office:currency="BRL" office:value="2046.34" calcext:value-type="currency">
            <text:p>R$ 2.046,34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4]" office:value-type="currency" office:currency="BRL" office:value="95.0432" calcext:value-type="currency">
            <text:p>R$ 95,04</text:p>
          </table:table-cell>
          <table:table-cell table:style-name="ce33" table:formula="of:=6/100*[.E14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4:.T14])" office:value-type="currency" office:currency="BRL" office:value="166.3256" calcext:value-type="currency">
            <text:p>R$ 166,33</text:p>
          </table:table-cell>
          <table:table-cell table:style-name="ce35" table:formula="of:=[.P14]-[.U14]" office:value-type="currency" office:currency="BRL" office:value="1880.0144" calcext:value-type="currency">
            <text:p>R$ 1.880,01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ALYSSON LUSTOSA AMARAL</text:p>
          </table:table-cell>
          <table:table-cell table:style-name="ce14" office:value-type="string" calcext:value-type="string">
            <text:p>***.810.***-01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15:.O15])" office:value-type="currency" office:currency="BRL" office:value="1567.78" calcext:value-type="currency">
            <text:p>R$ 1.567,7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5]" office:value-type="currency" office:currency="BRL" office:value="99.0048" calcext:value-type="currency">
            <text:p>R$ 99,00</text:p>
          </table:table-cell>
          <table:table-cell table:style-name="ce33" table:formula="of:=6/100*[.E15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5:.T15])" office:value-type="currency" office:currency="BRL" office:value="173.2584" calcext:value-type="currency">
            <text:p>R$ 173,26</text:p>
          </table:table-cell>
          <table:table-cell table:style-name="ce35" table:formula="of:=[.P15]-[.U15]" office:value-type="currency" office:currency="BRL" office:value="1394.5216" calcext:value-type="currency">
            <text:p>R$ 1.394,5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AMBROSINA ELOI DO NASCIMENTO</text:p>
          </table:table-cell>
          <table:table-cell table:style-name="ce14" office:value-type="string" calcext:value-type="string">
            <text:p>***.502.***-23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16:.O16])" office:value-type="currency" office:currency="BRL" office:value="1619.05" calcext:value-type="currency">
            <text:p>R$ 1.619,05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6]" office:value-type="currency" office:currency="BRL" office:value="99.0048" calcext:value-type="currency">
            <text:p>R$ 99,00</text:p>
          </table:table-cell>
          <table:table-cell table:style-name="ce33" table:formula="of:=6/100*[.E16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6:.T16])" office:value-type="currency" office:currency="BRL" office:value="173.2584" calcext:value-type="currency">
            <text:p>R$ 173,26</text:p>
          </table:table-cell>
          <table:table-cell table:style-name="ce35" table:formula="of:=[.P16]-[.U16]" office:value-type="currency" office:currency="BRL" office:value="1445.7916" calcext:value-type="currency">
            <text:p>R$ 1.445,79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ANTONIEL SOUSA ALVES</text:p>
          </table:table-cell>
          <table:table-cell table:style-name="ce14" office:value-type="string" calcext:value-type="string">
            <text:p>***.748.***-78</text:p>
          </table:table-cell>
          <table:table-cell table:style-name="ce14" office:value-type="string" calcext:value-type="string">
            <text:p>CARREGADOR DE VOLUMES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17:.O17])" office:value-type="currency" office:currency="BRL" office:value="1430.22" calcext:value-type="currency">
            <text:p>R$ 1.430,22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7]" office:value-type="currency" office:currency="BRL" office:value="88" calcext:value-type="currency">
            <text:p>R$ 88,00</text:p>
          </table:table-cell>
          <table:table-cell table:style-name="ce33" table:formula="of:=6/100*[.E17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7:.T17])" office:value-type="currency" office:currency="BRL" office:value="154" calcext:value-type="currency">
            <text:p>R$ 154,00</text:p>
          </table:table-cell>
          <table:table-cell table:style-name="ce35" table:formula="of:=[.P17]-[.U17]" office:value-type="currency" office:currency="BRL" office:value="1276.22" calcext:value-type="currency">
            <text:p>R$ 1.276,2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ANTONIO DE ASSUNÇAO MARQUES FILHO</text:p>
          </table:table-cell>
          <table:table-cell table:style-name="ce14" office:value-type="string" calcext:value-type="string">
            <text:p>001.528.723-88</text:p>
          </table:table-cell>
          <table:table-cell table:style-name="ce19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table:number-columns-repeated="5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table:number-columns-repeated="2"/>
          <table:table-cell table:style-name="ce31" table:formula="of:=SUM([.E18:.O18])" office:value-type="currency" office:currency="BRL" office:value="1766.08" calcext:value-type="currency">
            <text:p>R$ 1.766,0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8]" office:value-type="currency" office:currency="BRL" office:value="88.3608" calcext:value-type="currency">
            <text:p>R$ 88,36</text:p>
          </table:table-cell>
          <table:table-cell table:style-name="ce33" table:formula="of:=6/100*[.E18]" office:value-type="currency" office:currency="BRL" office:value="66.2706" calcext:value-type="currency">
            <text:p>R$ 66,27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8:.T18])" office:value-type="currency" office:currency="BRL" office:value="154.6314" calcext:value-type="currency">
            <text:p>R$ 154,63</text:p>
          </table:table-cell>
          <table:table-cell table:style-name="ce35" table:formula="of:=[.P18]-[.U18]" office:value-type="currency" office:currency="BRL" office:value="1611.4486" calcext:value-type="currency">
            <text:p>R$ 1.611,45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1001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ANTONIO GOMES SILVA FILHO</text:p>
          </table:table-cell>
          <table:table-cell table:style-name="ce15" office:value-type="string" calcext:value-type="string">
            <text:p>***.219.***-03</text:p>
          </table:table-cell>
          <table:table-cell table:style-name="ce20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office:value-type="currency" office:currency="BRL" office:value="102.54" calcext:value-type="currency">
            <text:p>R$ 102,54</text:p>
          </table:table-cell>
          <table:table-cell table:style-name="ce22"/>
          <table:table-cell table:style-name="ce31" table:formula="of:=SUM([.E19:.O19])" office:value-type="currency" office:currency="BRL" office:value="1620.8" calcext:value-type="currency">
            <text:p>R$ 1.620,80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9]" office:value-type="currency" office:currency="BRL" office:value="95.0432" calcext:value-type="currency">
            <text:p>R$ 95,04</text:p>
          </table:table-cell>
          <table:table-cell table:style-name="ce33" table:formula="of:=6/100*[.E19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9:.T19])" office:value-type="currency" office:currency="BRL" office:value="166.3256" calcext:value-type="currency">
            <text:p>R$ 166,33</text:p>
          </table:table-cell>
          <table:table-cell table:style-name="ce35" table:formula="of:=[.P19]-[.U19]" office:value-type="currency" office:currency="BRL" office:value="1454.4744" calcext:value-type="currency">
            <text:p>R$ 1.454,47</text:p>
          </table:table-cell>
          <table:table-cell table:style-name="ce38" office:value-type="string" calcext:value-type="string">
            <text:p>-</text:p>
          </table:table-cell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ANTONIO JAIME CARVALHO FERREIRA DA SILVA</text:p>
          </table:table-cell>
          <table:table-cell table:style-name="ce15" office:value-type="string" calcext:value-type="string">
            <text:p>***.147.***-78</text:p>
          </table:table-cell>
          <table:table-cell table:style-name="ce14" office:value-type="string" calcext:value-type="string">
            <text:p>CARREGADOR DE VOLUMES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/>
          <table:table-cell table:style-name="ce31" table:formula="of:=SUM([.E20:.O20])" office:value-type="currency" office:currency="BRL" office:value="1590.22" calcext:value-type="currency">
            <text:p>R$ 1.590,22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20]" office:value-type="currency" office:currency="BRL" office:value="88" calcext:value-type="currency">
            <text:p>R$ 88,00</text:p>
          </table:table-cell>
          <table:table-cell table:style-name="ce33" table:formula="of:=6/100*[.E20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20:.T20])" office:value-type="currency" office:currency="BRL" office:value="154" calcext:value-type="currency">
            <text:p>R$ 154,00</text:p>
          </table:table-cell>
          <table:table-cell table:style-name="ce35" table:formula="of:=[.P20]-[.U20]" office:value-type="currency" office:currency="BRL" office:value="1436.22" calcext:value-type="currency">
            <text:p>R$ 1.436,2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ANTONIO JOSE <text:s/>DE SOUSA SILVA</text:p>
          </table:table-cell>
          <table:table-cell table:style-name="ce14" office:value-type="string" calcext:value-type="string">
            <text:p>***.897.***-78</text:p>
          </table:table-cell>
          <table:table-cell table:style-name="ce14" office:value-type="string" calcext:value-type="string">
            <text:p>GARCON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6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21:.O21])" office:value-type="currency" office:currency="BRL" office:value="1430.22" calcext:value-type="currency">
            <text:p>R$ 1.430,22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21]" office:value-type="currency" office:currency="BRL" office:value="88" calcext:value-type="currency">
            <text:p>R$ 88,00</text:p>
          </table:table-cell>
          <table:table-cell table:style-name="ce33" table:formula="of:=6/100*[.E21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21:.T21])" office:value-type="currency" office:currency="BRL" office:value="154" calcext:value-type="currency">
            <text:p>R$ 154,00</text:p>
          </table:table-cell>
          <table:table-cell table:style-name="ce35" table:formula="of:=[.P21]-[.U21]" office:value-type="currency" office:currency="BRL" office:value="1276.22" calcext:value-type="currency">
            <text:p>R$ 1.276,22</text:p>
          </table:table-cell>
          <table:table-cell table:style-name="ce38" office:value-type="string" calcext:value-type="string">
            <text:p>-</text:p>
          </table:table-cell>
          <table:table-cell table:number-columns-repeated="2"/>
          <table:table-cell table:style-name="ce17"/>
          <table:table-cell table:number-columns-repeated="998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BENEDITO PEREIRA DE SOUSA NETO</text:p>
          </table:table-cell>
          <table:table-cell table:style-name="ce14" office:value-type="string" calcext:value-type="string">
            <text:p>***.539.***-72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table:number-columns-repeated="2"/>
          <table:table-cell table:style-name="ce31" table:formula="of:=SUM([.E22:.O22])" office:value-type="currency" office:currency="BRL" office:value="1678.26" calcext:value-type="currency">
            <text:p>R$ 1.678,26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22]" office:value-type="currency" office:currency="BRL" office:value="95.0432" calcext:value-type="currency">
            <text:p>R$ 95,04</text:p>
          </table:table-cell>
          <table:table-cell table:style-name="ce33" table:formula="of:=6/100*[.E22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22:.T22])" office:value-type="currency" office:currency="BRL" office:value="166.3256" calcext:value-type="currency">
            <text:p>R$ 166,33</text:p>
          </table:table-cell>
          <table:table-cell table:style-name="ce35" table:formula="of:=[.P22]-[.U22]" office:value-type="currency" office:currency="BRL" office:value="1511.9344" calcext:value-type="currency">
            <text:p>R$ 1.511,93</text:p>
          </table:table-cell>
          <table:table-cell table:style-name="ce38" office:value-type="string" calcext:value-type="string">
            <text:p>-</text:p>
          </table:table-cell>
          <table:table-cell table:style-name="ce39" table:number-columns-repeated="3"/>
          <table:table-cell table:number-columns-repeated="998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BRUNO HARA VIEIRA CASTELO BRANCO</text:p>
          </table:table-cell>
          <table:table-cell table:style-name="ce14" office:value-type="string" calcext:value-type="string">
            <text:p>602.743.933-52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 table:number-columns-repeated="6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table:number-columns-repeated="2"/>
          <table:table-cell table:style-name="ce31" table:formula="of:=SUM([.E23:.O23])" office:value-type="currency" office:currency="BRL" office:value="1567.78" calcext:value-type="currency">
            <text:p>R$ 1.567,7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23]" office:value-type="currency" office:currency="BRL" office:value="99.0048" calcext:value-type="currency">
            <text:p>R$ 99,00</text:p>
          </table:table-cell>
          <table:table-cell table:style-name="ce33" table:formula="of:=6/100*[.E23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23:.T23])" office:value-type="currency" office:currency="BRL" office:value="173.2584" calcext:value-type="currency">
            <text:p>R$ 173,26</text:p>
          </table:table-cell>
          <table:table-cell table:style-name="ce35" table:formula="of:=[.P23]-[.U23]" office:value-type="currency" office:currency="BRL" office:value="1394.5216" calcext:value-type="currency">
            <text:p>R$ 1.394,52</text:p>
          </table:table-cell>
          <table:table-cell table:style-name="ce38" office:value-type="string" calcext:value-type="string">
            <text:p>-</text:p>
          </table:table-cell>
          <table:table-cell table:style-name="ce39" table:number-columns-repeated="3"/>
          <table:table-cell table:style-name="ce17" table:number-columns-repeated="998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CATIANE VIRGINIA SOARES ALVES</text:p>
          </table:table-cell>
          <table:table-cell table:style-name="ce14" office:value-type="string" calcext:value-type="string">
            <text:p>***.214.***-78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table:number-columns-repeated="2"/>
          <table:table-cell table:style-name="ce31" table:formula="of:=SUM([.E24:.O24])" office:value-type="currency" office:currency="BRL" office:value="1567.78" calcext:value-type="currency">
            <text:p>R$ 1.567,7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24]" office:value-type="currency" office:currency="BRL" office:value="99.0048" calcext:value-type="currency">
            <text:p>R$ 99,00</text:p>
          </table:table-cell>
          <table:table-cell table:style-name="ce33" table:formula="of:=6/100*[.E24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24:.T24])" office:value-type="currency" office:currency="BRL" office:value="173.2584" calcext:value-type="currency">
            <text:p>R$ 173,26</text:p>
          </table:table-cell>
          <table:table-cell table:style-name="ce35" table:formula="of:=[.P24]-[.U24]" office:value-type="currency" office:currency="BRL" office:value="1394.5216" calcext:value-type="currency">
            <text:p>R$ 1.394,52</text:p>
          </table:table-cell>
          <table:table-cell table:style-name="ce38" office:value-type="string" calcext:value-type="string">
            <text:p>-</text:p>
          </table:table-cell>
          <table:table-cell table:style-name="ce39" table:number-columns-repeated="3"/>
          <table:table-cell table:number-columns-repeated="99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CICERA MARIA BRANDAO</text:p>
          </table:table-cell>
          <table:table-cell table:style-name="ce14" office:value-type="string" calcext:value-type="string">
            <text:p>***.123.***-52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25:.O25])" office:value-type="currency" office:currency="BRL" office:value="1779.05" calcext:value-type="currency">
            <text:p>R$ 1.779,05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25]" office:value-type="currency" office:currency="BRL" office:value="99.0048" calcext:value-type="currency">
            <text:p>R$ 99,00</text:p>
          </table:table-cell>
          <table:table-cell table:style-name="ce33" table:formula="of:=6/100*[.E25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25:.T25])" office:value-type="currency" office:currency="BRL" office:value="173.2584" calcext:value-type="currency">
            <text:p>R$ 173,26</text:p>
          </table:table-cell>
          <table:table-cell table:style-name="ce35" table:formula="of:=[.P25]-[.U25]" office:value-type="currency" office:currency="BRL" office:value="1605.7916" calcext:value-type="currency">
            <text:p>R$ 1.605,79</text:p>
          </table:table-cell>
          <table:table-cell table:style-name="ce38" office:value-type="string" calcext:value-type="string">
            <text:p>-</text:p>
          </table:table-cell>
          <table:table-cell table:style-name="ce39" table:number-columns-repeated="3"/>
          <table:table-cell table:number-columns-repeated="998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CICERO DA SILVA BARBOSA</text:p>
          </table:table-cell>
          <table:table-cell table:style-name="ce14" office:value-type="string" calcext:value-type="string">
            <text:p>***.590.***-83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26:.O26])" office:value-type="currency" office:currency="BRL" office:value="1569.53" calcext:value-type="currency">
            <text:p>R$ 1.569,53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26]" office:value-type="currency" office:currency="BRL" office:value="95.0432" calcext:value-type="currency">
            <text:p>R$ 95,04</text:p>
          </table:table-cell>
          <table:table-cell table:style-name="ce33" table:formula="of:=6/100*[.E26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26:.T26])" office:value-type="currency" office:currency="BRL" office:value="166.3256" calcext:value-type="currency">
            <text:p>R$ 166,33</text:p>
          </table:table-cell>
          <table:table-cell table:style-name="ce35" table:formula="of:=[.P26]-[.U26]" office:value-type="currency" office:currency="BRL" office:value="1403.2044" calcext:value-type="currency">
            <text:p>R$ 1.403,20</text:p>
          </table:table-cell>
          <table:table-cell table:style-name="ce38" office:value-type="string" calcext:value-type="string">
            <text:p>-</text:p>
          </table:table-cell>
          <table:table-cell table:style-name="ce39" table:number-columns-repeated="3"/>
          <table:table-cell table:number-columns-repeated="998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CLEOMIR MIRANDA ADERALDO</text:p>
          </table:table-cell>
          <table:table-cell table:style-name="ce14" office:value-type="string" calcext:value-type="string">
            <text:p>***.659.***-87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currency" office:currency="BRL" office:value="441.69" calcext:value-type="currency">
            <text:p>R$ 441,69</text:p>
          </table:table-cell>
          <table:table-cell table:style-name="ce31" table:formula="of:=SUM([.E27:.O27])" office:value-type="currency" office:currency="BRL" office:value="2119.95" calcext:value-type="currency">
            <text:p>R$ 2.119,95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27]" office:value-type="currency" office:currency="BRL" office:value="95.0432" calcext:value-type="currency">
            <text:p>R$ 95,04</text:p>
          </table:table-cell>
          <table:table-cell table:style-name="ce33" table:formula="of:=6/100*[.E27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27:.T27])" office:value-type="currency" office:currency="BRL" office:value="166.3256" calcext:value-type="currency">
            <text:p>R$ 166,33</text:p>
          </table:table-cell>
          <table:table-cell table:style-name="ce35" table:formula="of:=[.P27]-[.U27]" office:value-type="currency" office:currency="BRL" office:value="1953.6244" calcext:value-type="currency">
            <text:p>R$ 1.953,6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DEISE LUCIA KESSLER</text:p>
          </table:table-cell>
          <table:table-cell table:style-name="ce14" office:value-type="string" calcext:value-type="string">
            <text:p>***.686.***-80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28:.O28])" office:value-type="currency" office:currency="BRL" office:value="1567.78" calcext:value-type="currency">
            <text:p>R$ 1.567,7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28]" office:value-type="currency" office:currency="BRL" office:value="99.0048" calcext:value-type="currency">
            <text:p>R$ 99,00</text:p>
          </table:table-cell>
          <table:table-cell table:style-name="ce33" table:formula="of:=6/100*[.E28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28:.T28])" office:value-type="currency" office:currency="BRL" office:value="173.2584" calcext:value-type="currency">
            <text:p>R$ 173,26</text:p>
          </table:table-cell>
          <table:table-cell table:style-name="ce35" table:formula="of:=[.P28]-[.U28]" office:value-type="currency" office:currency="BRL" office:value="1394.5216" calcext:value-type="currency">
            <text:p>R$ 1.394,5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DEOCLEBES MOREIRA DE PAIVA</text:p>
          </table:table-cell>
          <table:table-cell table:style-name="ce14" office:value-type="string" calcext:value-type="string">
            <text:p>***.808.***-25</text:p>
          </table:table-cell>
          <table:table-cell table:style-name="ce14" office:value-type="string" calcext:value-type="string">
            <text:p>ELETRICISTA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currency" office:currency="BRL" office:value="102.54" calcext:value-type="currency">
            <text:p>R$ 102,54</text:p>
          </table:table-cell>
          <table:table-cell table:style-name="ce22"/>
          <table:table-cell table:style-name="ce31" table:formula="of:=SUM([.E29:.O29])" office:value-type="currency" office:currency="BRL" office:value="2028.62" calcext:value-type="currency">
            <text:p>R$ 2.028,62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29]" office:value-type="currency" office:currency="BRL" office:value="88.3608" calcext:value-type="currency">
            <text:p>R$ 88,36</text:p>
          </table:table-cell>
          <table:table-cell table:style-name="ce33" table:formula="of:=6/100*[.E29]" office:value-type="currency" office:currency="BRL" office:value="66.2706" calcext:value-type="currency">
            <text:p>R$ 66,27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29:.T29])" office:value-type="currency" office:currency="BRL" office:value="154.6314" calcext:value-type="currency">
            <text:p>R$ 154,63</text:p>
          </table:table-cell>
          <table:table-cell table:style-name="ce35" table:formula="of:=[.P29]-[.U29]" office:value-type="currency" office:currency="BRL" office:value="1873.9886" calcext:value-type="currency">
            <text:p>R$ 1.873,99</text:p>
          </table:table-cell>
          <table:table-cell table:style-name="ce38" office:value-type="string" calcext:value-type="string">
            <text:p>-</text:p>
          </table:table-cell>
          <table:table-cell table:style-name="ce39" table:number-columns-repeated="3"/>
          <table:table-cell table:number-columns-repeated="998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DERIVALDO DA SILVA SANTOS</text:p>
          </table:table-cell>
          <table:table-cell table:style-name="ce14" office:value-type="string" calcext:value-type="string">
            <text:p>***.121.***-25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22"/>
          <table:table-cell table:style-name="ce31" table:formula="of:=SUM([.E30:.O30])" office:value-type="currency" office:currency="BRL" office:value="1766.08" calcext:value-type="currency">
            <text:p>R$ 1.766,0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30]" office:value-type="currency" office:currency="BRL" office:value="88.3608" calcext:value-type="currency">
            <text:p>R$ 88,36</text:p>
          </table:table-cell>
          <table:table-cell table:style-name="ce33" table:formula="of:=6/100*[.E30]" office:value-type="currency" office:currency="BRL" office:value="66.2706" calcext:value-type="currency">
            <text:p>R$ 66,27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30:.T30])" office:value-type="currency" office:currency="BRL" office:value="154.6314" calcext:value-type="currency">
            <text:p>R$ 154,63</text:p>
          </table:table-cell>
          <table:table-cell table:style-name="ce35" table:formula="of:=[.P30]-[.U30]" office:value-type="currency" office:currency="BRL" office:value="1611.4486" calcext:value-type="currency">
            <text:p>R$ 1.611,45</text:p>
          </table:table-cell>
          <table:table-cell table:style-name="ce38" office:value-type="string" calcext:value-type="string">
            <text:p>-</text:p>
          </table:table-cell>
          <table:table-cell table:style-name="ce39" table:number-columns-repeated="3"/>
          <table:table-cell table:number-columns-repeated="998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DHIEGO RIBEIRO DE OLIVEIRA</text:p>
          </table:table-cell>
          <table:table-cell table:style-name="ce14" office:value-type="string" calcext:value-type="string">
            <text:p>671.630.413-49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currency" office:currency="BRL" office:value="0" calcext:value-type="currency">
            <text:p>R$ 0,00</text:p>
          </table:table-cell>
          <table:table-cell table:style-name="ce22" table:number-columns-repeated="4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53.81" calcext:value-type="currency">
            <text:p>R$ 153,81</text:p>
          </table:table-cell>
          <table:table-cell table:style-name="ce22"/>
          <table:table-cell table:style-name="ce31" table:formula="of:=SUM([.E31:.O31])" office:value-type="currency" office:currency="BRL" office:value="1672.07" calcext:value-type="currency">
            <text:p>R$ 1.672,07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31]" office:value-type="currency" office:currency="BRL" office:value="95.0432" calcext:value-type="currency">
            <text:p>R$ 95,04</text:p>
          </table:table-cell>
          <table:table-cell table:style-name="ce33" table:formula="of:=6/100*[.E31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31:.T31])" office:value-type="currency" office:currency="BRL" office:value="166.3256" calcext:value-type="currency">
            <text:p>R$ 166,33</text:p>
          </table:table-cell>
          <table:table-cell table:style-name="ce35" table:formula="of:=[.P31]-[.U31]" office:value-type="currency" office:currency="BRL" office:value="1505.7444" calcext:value-type="currency">
            <text:p>R$ 1.505,74</text:p>
          </table:table-cell>
          <table:table-cell table:style-name="ce38" office:value-type="string" calcext:value-type="string">
            <text:p>-</text:p>
          </table:table-cell>
          <table:table-cell table:style-name="ce39" table:number-columns-repeated="3"/>
          <table:table-cell table:style-name="ce17" table:number-columns-repeated="998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DINAIR RIBEIRO DE MELO PAZ</text:p>
          </table:table-cell>
          <table:table-cell table:style-name="ce14" office:value-type="string" calcext:value-type="string">
            <text:p>***.174.***-74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32:.O32])" office:value-type="currency" office:currency="BRL" office:value="1567.78" calcext:value-type="currency">
            <text:p>R$ 1.567,7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32]" office:value-type="currency" office:currency="BRL" office:value="99.0048" calcext:value-type="currency">
            <text:p>R$ 99,00</text:p>
          </table:table-cell>
          <table:table-cell table:style-name="ce33" table:formula="of:=6/100*[.E32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32:.T32])" office:value-type="currency" office:currency="BRL" office:value="173.2584" calcext:value-type="currency">
            <text:p>R$ 173,26</text:p>
          </table:table-cell>
          <table:table-cell table:style-name="ce35" table:formula="of:=[.P32]-[.U32]" office:value-type="currency" office:currency="BRL" office:value="1394.5216" calcext:value-type="currency">
            <text:p>R$ 1.394,52</text:p>
          </table:table-cell>
          <table:table-cell table:style-name="ce38" office:value-type="string" calcext:value-type="string">
            <text:p>-</text:p>
          </table:table-cell>
          <table:table-cell table:number-columns-repeated="2"/>
          <table:table-cell table:style-name="ce17"/>
          <table:table-cell table:number-columns-repeated="998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DJANDERSON DO NASCIMENTO GOMES</text:p>
          </table:table-cell>
          <table:table-cell table:style-name="ce14" office:value-type="string" calcext:value-type="string">
            <text:p>024.350.153-64</text:p>
          </table:table-cell>
          <table:table-cell table:style-name="ce14" office:value-type="string" calcext:value-type="string">
            <text:p>ELETRICISTA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table:number-columns-repeated="5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table:number-columns-repeated="2"/>
          <table:table-cell table:style-name="ce31" table:formula="of:=SUM([.E33:.O33])" office:value-type="currency" office:currency="BRL" office:value="1926.08" calcext:value-type="currency">
            <text:p>R$ 1.926,0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33]" office:value-type="currency" office:currency="BRL" office:value="88.3608" calcext:value-type="currency">
            <text:p>R$ 88,36</text:p>
          </table:table-cell>
          <table:table-cell table:style-name="ce33" table:formula="of:=6/100*[.E33]" office:value-type="currency" office:currency="BRL" office:value="66.2706" calcext:value-type="currency">
            <text:p>R$ 66,27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33:.T33])" office:value-type="currency" office:currency="BRL" office:value="154.6314" calcext:value-type="currency">
            <text:p>R$ 154,63</text:p>
          </table:table-cell>
          <table:table-cell table:style-name="ce35" table:formula="of:=[.P33]-[.U33]" office:value-type="currency" office:currency="BRL" office:value="1771.4486" calcext:value-type="currency">
            <text:p>R$ 1.771,45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100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EDIANA FERNANDES CHAVES CARVALHO</text:p>
          </table:table-cell>
          <table:table-cell table:style-name="ce14" office:value-type="string" calcext:value-type="string">
            <text:p>***.717.***-21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34:.O34])" office:value-type="currency" office:currency="BRL" office:value="1619.05" calcext:value-type="currency">
            <text:p>R$ 1.619,05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34]" office:value-type="currency" office:currency="BRL" office:value="99.0048" calcext:value-type="currency">
            <text:p>R$ 99,00</text:p>
          </table:table-cell>
          <table:table-cell table:style-name="ce33" table:formula="of:=6/100*[.E34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34:.T34])" office:value-type="currency" office:currency="BRL" office:value="173.2584" calcext:value-type="currency">
            <text:p>R$ 173,26</text:p>
          </table:table-cell>
          <table:table-cell table:style-name="ce35" table:formula="of:=[.P34]-[.U34]" office:value-type="currency" office:currency="BRL" office:value="1445.7916" calcext:value-type="currency">
            <text:p>R$ 1.445,79</text:p>
          </table:table-cell>
          <table:table-cell table:style-name="ce38" office:value-type="string" calcext:value-type="string">
            <text:p>-</text:p>
          </table:table-cell>
          <table:table-cell table:style-name="ce39" table:number-columns-repeated="3"/>
          <table:table-cell table:number-columns-repeated="998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EDINALBA DA COSTA REGO</text:p>
          </table:table-cell>
          <table:table-cell table:style-name="ce14" office:value-type="string" calcext:value-type="string">
            <text:p>***.999.***-12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35:.O35])" office:value-type="currency" office:currency="BRL" office:value="1779.05" calcext:value-type="currency">
            <text:p>R$ 1.779,05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35]" office:value-type="currency" office:currency="BRL" office:value="99.0048" calcext:value-type="currency">
            <text:p>R$ 99,00</text:p>
          </table:table-cell>
          <table:table-cell table:style-name="ce33" table:formula="of:=6/100*[.E35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35:.T35])" office:value-type="currency" office:currency="BRL" office:value="173.2584" calcext:value-type="currency">
            <text:p>R$ 173,26</text:p>
          </table:table-cell>
          <table:table-cell table:style-name="ce35" table:formula="of:=[.P35]-[.U35]" office:value-type="currency" office:currency="BRL" office:value="1605.7916" calcext:value-type="currency">
            <text:p>R$ 1.605,79</text:p>
          </table:table-cell>
          <table:table-cell table:style-name="ce38" office:value-type="string" calcext:value-type="string">
            <text:p>-</text:p>
          </table:table-cell>
          <table:table-cell table:style-name="ce39" table:number-columns-repeated="3"/>
          <table:table-cell table:number-columns-repeated="998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EDIVALDO FERREIRA DOS SANTOS FILHO</text:p>
          </table:table-cell>
          <table:table-cell table:style-name="ce14" office:value-type="string" calcext:value-type="string">
            <text:p>***.565.***-23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36:.O36])" office:value-type="currency" office:currency="BRL" office:value="1926.08" calcext:value-type="currency">
            <text:p>R$ 1.926,0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36]" office:value-type="currency" office:currency="BRL" office:value="88.3608" calcext:value-type="currency">
            <text:p>R$ 88,36</text:p>
          </table:table-cell>
          <table:table-cell table:style-name="ce33" table:formula="of:=6/100*[.E36]" office:value-type="currency" office:currency="BRL" office:value="66.2706" calcext:value-type="currency">
            <text:p>R$ 66,27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36:.T36])" office:value-type="currency" office:currency="BRL" office:value="154.6314" calcext:value-type="currency">
            <text:p>R$ 154,63</text:p>
          </table:table-cell>
          <table:table-cell table:style-name="ce35" table:formula="of:=[.P36]-[.U36]" office:value-type="currency" office:currency="BRL" office:value="1771.4486" calcext:value-type="currency">
            <text:p>R$ 1.771,45</text:p>
          </table:table-cell>
          <table:table-cell table:style-name="ce38" office:value-type="string" calcext:value-type="string">
            <text:p>-</text:p>
          </table:table-cell>
          <table:table-cell table:style-name="ce39" table:number-columns-repeated="3"/>
          <table:table-cell table:number-columns-repeated="998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EDMUNDO TADASSI RAMOS PEREIRA</text:p>
          </table:table-cell>
          <table:table-cell table:style-name="ce14" office:value-type="string" calcext:value-type="string">
            <text:p>***.967.***-59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37:.O37])" office:value-type="currency" office:currency="BRL" office:value="1766.08" calcext:value-type="currency">
            <text:p>R$ 1.766,0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37]" office:value-type="currency" office:currency="BRL" office:value="88.3608" calcext:value-type="currency">
            <text:p>R$ 88,36</text:p>
          </table:table-cell>
          <table:table-cell table:style-name="ce33" table:formula="of:=6/100*[.E37]" office:value-type="currency" office:currency="BRL" office:value="66.2706" calcext:value-type="currency">
            <text:p>R$ 66,27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37:.T37])" office:value-type="currency" office:currency="BRL" office:value="154.6314" calcext:value-type="currency">
            <text:p>R$ 154,63</text:p>
          </table:table-cell>
          <table:table-cell table:style-name="ce35" table:formula="of:=[.P37]-[.U37]" office:value-type="currency" office:currency="BRL" office:value="1611.4486" calcext:value-type="currency">
            <text:p>R$ 1.611,45</text:p>
          </table:table-cell>
          <table:table-cell table:style-name="ce38" office:value-type="string" calcext:value-type="string">
            <text:p>-</text:p>
          </table:table-cell>
          <table:table-cell table:style-name="ce39" table:number-columns-repeated="3"/>
          <table:table-cell table:number-columns-repeated="998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ELKE DAYANE LOPES DE OLIVEIRA</text:p>
          </table:table-cell>
          <table:table-cell table:style-name="ce14" office:value-type="string" calcext:value-type="string">
            <text:p>***.375.***-90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38:.O38])" office:value-type="currency" office:currency="BRL" office:value="1567.78" calcext:value-type="currency">
            <text:p>R$ 1.567,7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38]" office:value-type="currency" office:currency="BRL" office:value="99.0048" calcext:value-type="currency">
            <text:p>R$ 99,00</text:p>
          </table:table-cell>
          <table:table-cell table:style-name="ce33" table:formula="of:=6/100*[.E38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38:.T38])" office:value-type="currency" office:currency="BRL" office:value="173.2584" calcext:value-type="currency">
            <text:p>R$ 173,26</text:p>
          </table:table-cell>
          <table:table-cell table:style-name="ce35" table:formula="of:=[.P38]-[.U38]" office:value-type="currency" office:currency="BRL" office:value="1394.5216" calcext:value-type="currency">
            <text:p>R$ 1.394,5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9" office:value-type="string" calcext:value-type="string">
            <text:p>ERNANDES FERREIRA DOS SANTOS</text:p>
          </table:table-cell>
          <table:table-cell table:style-name="ce14" office:value-type="string" calcext:value-type="string">
            <text:p>***.687.***-03</text:p>
          </table:table-cell>
          <table:table-cell table:style-name="ce14" office:value-type="string" calcext:value-type="string">
            <text:p>BOMBEIRO HIDRAULICO</text:p>
          </table:table-cell>
          <table:table-cell table:style-name="ce22" office:value-type="currency" office:currency="BRL" office:value="1237.57" calcext:value-type="currency">
            <text:p>R$ 1.237,57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table:number-columns-repeated="2"/>
          <table:table-cell table:style-name="ce31" table:formula="of:=SUM([.E39:.O39])" office:value-type="currency" office:currency="BRL" office:value="1711.79" calcext:value-type="currency">
            <text:p>R$ 1.711,79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39]" office:value-type="currency" office:currency="BRL" office:value="99.0056" calcext:value-type="currency">
            <text:p>R$ 99,01</text:p>
          </table:table-cell>
          <table:table-cell table:style-name="ce33" table:formula="of:=6/100*[.E39]" office:value-type="currency" office:currency="BRL" office:value="74.2542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39:.T39])" office:value-type="currency" office:currency="BRL" office:value="173.2598" calcext:value-type="currency">
            <text:p>R$ 173,26</text:p>
          </table:table-cell>
          <table:table-cell table:style-name="ce35" table:formula="of:=[.P39]-[.U39]" office:value-type="currency" office:currency="BRL" office:value="1538.5302" calcext:value-type="currency">
            <text:p>R$ 1.538,53</text:p>
          </table:table-cell>
          <table:table-cell table:style-name="ce38" office:value-type="string" calcext:value-type="string">
            <text:p>-</text:p>
          </table:table-cell>
          <table:table-cell table:style-name="ce39" table:number-columns-repeated="3"/>
          <table:table-cell table:number-columns-repeated="998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9" office:value-type="string" calcext:value-type="string">
            <text:p>EVALDO RODRIGUES DA SILVA</text:p>
          </table:table-cell>
          <table:table-cell table:style-name="ce14" office:value-type="string" calcext:value-type="string">
            <text:p>***.254.***-24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table:number-columns-repeated="2"/>
          <table:table-cell table:style-name="ce31" table:formula="of:=SUM([.E40:.O40])" office:value-type="currency" office:currency="BRL" office:value="1678.26" calcext:value-type="currency">
            <text:p>R$ 1.678,26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40]" office:value-type="currency" office:currency="BRL" office:value="95.0432" calcext:value-type="currency">
            <text:p>R$ 95,04</text:p>
          </table:table-cell>
          <table:table-cell table:style-name="ce33" table:formula="of:=6/100*[.E40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40:.T40])" office:value-type="currency" office:currency="BRL" office:value="166.3256" calcext:value-type="currency">
            <text:p>R$ 166,33</text:p>
          </table:table-cell>
          <table:table-cell table:style-name="ce35" table:formula="of:=[.P40]-[.U40]" office:value-type="currency" office:currency="BRL" office:value="1511.9344" calcext:value-type="currency">
            <text:p>R$ 1.511,93</text:p>
          </table:table-cell>
          <table:table-cell table:style-name="ce38" office:value-type="string" calcext:value-type="string">
            <text:p>-</text:p>
          </table:table-cell>
          <table:table-cell table:style-name="ce39" table:number-columns-repeated="3"/>
          <table:table-cell table:number-columns-repeated="998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EVANDO GOMES MARTINS</text:p>
          </table:table-cell>
          <table:table-cell table:style-name="ce14" office:value-type="string" calcext:value-type="string">
            <text:p>***.602.***-71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41:.O41])" office:value-type="currency" office:currency="BRL" office:value="1518.26" calcext:value-type="currency">
            <text:p>R$ 1.518,26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41]" office:value-type="currency" office:currency="BRL" office:value="95.0432" calcext:value-type="currency">
            <text:p>R$ 95,04</text:p>
          </table:table-cell>
          <table:table-cell table:style-name="ce33" table:formula="of:=6/100*[.E41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41:.T41])" office:value-type="currency" office:currency="BRL" office:value="166.3256" calcext:value-type="currency">
            <text:p>R$ 166,33</text:p>
          </table:table-cell>
          <table:table-cell table:style-name="ce35" table:formula="of:=[.P41]-[.U41]" office:value-type="currency" office:currency="BRL" office:value="1351.9344" calcext:value-type="currency">
            <text:p>R$ 1.351,93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EVANDRO FERREIRA DOS SANTOS</text:p>
          </table:table-cell>
          <table:table-cell table:style-name="ce14" office:value-type="string" calcext:value-type="string">
            <text:p>***.789.***-15</text:p>
          </table:table-cell>
          <table:table-cell table:style-name="ce14" office:value-type="string" calcext:value-type="string">
            <text:p>AUX. SERVIÇOS GERAIS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/>
          <table:table-cell table:style-name="ce22" office:value-type="currency" office:currency="BRL" office:value="809.77" calcext:value-type="currency">
            <text:p>R$ 809,77</text:p>
          </table:table-cell>
          <table:table-cell table:style-name="ce31" table:formula="of:=SUM([.E42:.O42])" office:value-type="currency" office:currency="BRL" office:value="2399.99" calcext:value-type="currency">
            <text:p>R$ 2.399,99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42]" office:value-type="currency" office:currency="BRL" office:value="88" calcext:value-type="currency">
            <text:p>R$ 88,00</text:p>
          </table:table-cell>
          <table:table-cell table:style-name="ce33" table:formula="of:=6/100*[.E42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42:.T42])" office:value-type="currency" office:currency="BRL" office:value="154" calcext:value-type="currency">
            <text:p>R$ 154,00</text:p>
          </table:table-cell>
          <table:table-cell table:style-name="ce35" table:formula="of:=[.P42]-[.U42]" office:value-type="currency" office:currency="BRL" office:value="2245.99" calcext:value-type="currency">
            <text:p>R$ 2.245,99</text:p>
          </table:table-cell>
          <table:table-cell table:style-name="ce38" office:value-type="string" calcext:value-type="string">
            <text:p>-</text:p>
          </table:table-cell>
          <table:table-cell table:style-name="ce39" table:number-columns-repeated="3"/>
          <table:table-cell table:number-columns-repeated="998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9" office:value-type="string" calcext:value-type="string">
            <text:p>EXPEDITO DE SOUSA E SILVA</text:p>
          </table:table-cell>
          <table:table-cell table:style-name="ce14" office:value-type="string" calcext:value-type="string">
            <text:p>***.245.***-14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43:.O43])" office:value-type="currency" office:currency="BRL" office:value="1926.08" calcext:value-type="currency">
            <text:p>R$ 1.926,0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43]" office:value-type="currency" office:currency="BRL" office:value="88.3608" calcext:value-type="currency">
            <text:p>R$ 88,36</text:p>
          </table:table-cell>
          <table:table-cell table:style-name="ce33" table:formula="of:=6/100*[.E43]" office:value-type="currency" office:currency="BRL" office:value="66.2706" calcext:value-type="currency">
            <text:p>R$ 66,27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43:.T43])" office:value-type="currency" office:currency="BRL" office:value="154.6314" calcext:value-type="currency">
            <text:p>R$ 154,63</text:p>
          </table:table-cell>
          <table:table-cell table:style-name="ce35" table:formula="of:=[.P43]-[.U43]" office:value-type="currency" office:currency="BRL" office:value="1771.4486" calcext:value-type="currency">
            <text:p>R$ 1.771,45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9" office:value-type="string" calcext:value-type="string">
            <text:p>FELIPE DAS CHAGAS SILVA</text:p>
          </table:table-cell>
          <table:table-cell table:style-name="ce14" office:value-type="string" calcext:value-type="string">
            <text:p>***.143.***-42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44:.O44])" office:value-type="currency" office:currency="BRL" office:value="1518.26" calcext:value-type="currency">
            <text:p>R$ 1.518,26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44]" office:value-type="currency" office:currency="BRL" office:value="95.0432" calcext:value-type="currency">
            <text:p>R$ 95,04</text:p>
          </table:table-cell>
          <table:table-cell table:style-name="ce33" table:formula="of:=6/100*[.E44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44:.T44])" office:value-type="currency" office:currency="BRL" office:value="166.3256" calcext:value-type="currency">
            <text:p>R$ 166,33</text:p>
          </table:table-cell>
          <table:table-cell table:style-name="ce35" table:formula="of:=[.P44]-[.U44]" office:value-type="currency" office:currency="BRL" office:value="1351.9344" calcext:value-type="currency">
            <text:p>R$ 1.351,93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FELIPE RODRIGUES DE LIMA</text:p>
          </table:table-cell>
          <table:table-cell table:style-name="ce14" office:value-type="string" calcext:value-type="string">
            <text:p>***.072.***-79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45:.O45])" office:value-type="currency" office:currency="BRL" office:value="1518.26" calcext:value-type="currency">
            <text:p>R$ 1.518,26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45]" office:value-type="currency" office:currency="BRL" office:value="95.0432" calcext:value-type="currency">
            <text:p>R$ 95,04</text:p>
          </table:table-cell>
          <table:table-cell table:style-name="ce33" table:formula="of:=6/100*[.E45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45:.T45])" office:value-type="currency" office:currency="BRL" office:value="166.3256" calcext:value-type="currency">
            <text:p>R$ 166,33</text:p>
          </table:table-cell>
          <table:table-cell table:style-name="ce35" table:formula="of:=[.P45]-[.U45]" office:value-type="currency" office:currency="BRL" office:value="1351.9344" calcext:value-type="currency">
            <text:p>R$ 1.351,93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9" office:value-type="string" calcext:value-type="string">
            <text:p>FRANCELIO PEREIRA DE SOUZA</text:p>
          </table:table-cell>
          <table:table-cell table:style-name="ce14" office:value-type="string" calcext:value-type="string">
            <text:p>051.948.933-02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table:number-columns-repeated="5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table:number-columns-repeated="2"/>
          <table:table-cell table:style-name="ce31" table:formula="of:=SUM([.E46:.O46])" office:value-type="currency" office:currency="BRL" office:value="1766.08" calcext:value-type="currency">
            <text:p>R$ 1.766,0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46]" office:value-type="currency" office:currency="BRL" office:value="88.3608" calcext:value-type="currency">
            <text:p>R$ 88,36</text:p>
          </table:table-cell>
          <table:table-cell table:style-name="ce33" table:formula="of:=6/100*[.E46]" office:value-type="currency" office:currency="BRL" office:value="66.2706" calcext:value-type="currency">
            <text:p>R$ 66,27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46:.T46])" office:value-type="currency" office:currency="BRL" office:value="154.6314" calcext:value-type="currency">
            <text:p>R$ 154,63</text:p>
          </table:table-cell>
          <table:table-cell table:style-name="ce35" table:formula="of:=[.P46]-[.U46]" office:value-type="currency" office:currency="BRL" office:value="1611.4486" calcext:value-type="currency">
            <text:p>R$ 1.611,45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1001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FRANCIMARY LOPES DE SOUSA</text:p>
          </table:table-cell>
          <table:table-cell table:style-name="ce14" office:value-type="string" calcext:value-type="string">
            <text:p>***.145.***-88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22"/>
          <table:table-cell table:style-name="ce31" table:formula="of:=SUM([.E47:.O47])" office:value-type="currency" office:currency="BRL" office:value="1727.78" calcext:value-type="currency">
            <text:p>R$ 1.727,7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47]" office:value-type="currency" office:currency="BRL" office:value="99.0048" calcext:value-type="currency">
            <text:p>R$ 99,00</text:p>
          </table:table-cell>
          <table:table-cell table:style-name="ce33" table:formula="of:=6/100*[.E47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47:.T47])" office:value-type="currency" office:currency="BRL" office:value="173.2584" calcext:value-type="currency">
            <text:p>R$ 173,26</text:p>
          </table:table-cell>
          <table:table-cell table:style-name="ce35" table:formula="of:=[.P47]-[.U47]" office:value-type="currency" office:currency="BRL" office:value="1554.5216" calcext:value-type="currency">
            <text:p>R$ 1.554,52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3"/>
          <table:table-cell table:number-columns-repeated="998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office:annotation draw:style-name="gr1" draw:text-style-name="P2" svg:width="3.884cm" svg:height="2.249cm" svg:x="8.76cm" svg:y="25.294cm" draw:caption-point-x="1.73cm" draw:caption-point-y="0.274cm">
              <dc:date>2021-02-11T00:00:00</dc:date>
              <text:p text:style-name="P1">BLZPCW10ADM04:</text:p>
              <text:p text:style-name="P1"><text:span text:style-name="T1">AFASTADA PELO INSS DESDE DIA 19/01/2021 - SUB. DJANE CARDOSO</text:span></text:p>
            </office:annotation>
            <text:p>FRANCISCA DAS CHAGAS SOUSA ARAUJO</text:p>
          </table:table-cell>
          <table:table-cell table:style-name="ce16" office:value-type="string" calcext:value-type="string">
            <text:p>***.161.***-96</text:p>
          </table:table-cell>
          <table:table-cell table:style-name="ce20" office:value-type="string" calcext:value-type="string">
            <text:p>OFFICE BOY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6" office:value-type="string" calcext:value-type="string">
            <text:p>-</text:p>
          </table:table-cell>
          <table:table-cell table:style-name="ce22"/>
          <table:table-cell table:style-name="ce31" table:formula="of:=SUM([.E48:.O48])" office:value-type="currency" office:currency="BRL" office:value="1590.22" calcext:value-type="currency">
            <text:p>R$ 1.590,22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48]" office:value-type="currency" office:currency="BRL" office:value="88" calcext:value-type="currency">
            <text:p>R$ 88,00</text:p>
          </table:table-cell>
          <table:table-cell table:style-name="ce33" table:formula="of:=6/100*[.E48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48:.T48])" office:value-type="currency" office:currency="BRL" office:value="154" calcext:value-type="currency">
            <text:p>R$ 154,00</text:p>
          </table:table-cell>
          <table:table-cell table:style-name="ce35" table:formula="of:=[.P48]-[.U48]" office:value-type="currency" office:currency="BRL" office:value="1436.22" calcext:value-type="currency">
            <text:p>R$ 1.436,22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3"/>
          <table:table-cell table:number-columns-repeated="998"/>
        </table:table-row>
        <table:table-row table:style-name="ro3">
          <table:table-cell table:style-name="ce5"/>
          <table:table-cell table:style-name="ce10" office:value-type="string" calcext:value-type="string">
            <text:p>DJANE CARDOSO DAMASCENO <text:span text:style-name="T3">(SUBSTITUTO)</text:span></text:p>
          </table:table-cell>
          <table:table-cell table:style-name="ce16"/>
          <table:table-cell table:style-name="ce20" office:value-type="string" calcext:value-type="string">
            <text:p>ATENDENTE I - ADM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 table:number-columns-repeated="6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6"/>
          <table:table-cell table:style-name="ce22"/>
          <table:table-cell table:style-name="ce31" table:formula="of:=SUM([.E49:.O49])" office:value-type="currency" office:currency="BRL" office:value="1590.22" calcext:value-type="currency">
            <text:p>R$ 1.590,22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49]" office:value-type="currency" office:currency="BRL" office:value="88" calcext:value-type="currency">
            <text:p>R$ 88,00</text:p>
          </table:table-cell>
          <table:table-cell table:style-name="ce33" table:formula="of:=6/100*[.E49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49:.T49])" office:value-type="currency" office:currency="BRL" office:value="154" calcext:value-type="currency">
            <text:p>R$ 154,00</text:p>
          </table:table-cell>
          <table:table-cell table:style-name="ce35" table:formula="of:=[.P49]-[.U49]" office:value-type="currency" office:currency="BRL" office:value="1436.22" calcext:value-type="currency">
            <text:p>R$ 1.436,22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1001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FRANCISCA DE PAULA DA SILVA FILHA</text:p>
          </table:table-cell>
          <table:table-cell table:style-name="ce16" office:value-type="string" calcext:value-type="string">
            <text:p>***.325.***-17</text:p>
          </table:table-cell>
          <table:table-cell table:style-name="ce20" office:value-type="string" calcext:value-type="string">
            <text:p>TELEFONISTA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6" office:value-type="string" calcext:value-type="string">
            <text:p>-</text:p>
          </table:table-cell>
          <table:table-cell table:style-name="ce22"/>
          <table:table-cell table:style-name="ce31" table:formula="of:=SUM([.E50:.O50])" office:value-type="currency" office:currency="BRL" office:value="1590.22" calcext:value-type="currency">
            <text:p>R$ 1.590,22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50]" office:value-type="currency" office:currency="BRL" office:value="88" calcext:value-type="currency">
            <text:p>R$ 88,00</text:p>
          </table:table-cell>
          <table:table-cell table:style-name="ce33" table:formula="of:=6/100*[.E50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50:.T50])" office:value-type="currency" office:currency="BRL" office:value="154" calcext:value-type="currency">
            <text:p>R$ 154,00</text:p>
          </table:table-cell>
          <table:table-cell table:style-name="ce35" table:formula="of:=[.P50]-[.U50]" office:value-type="currency" office:currency="BRL" office:value="1436.22" calcext:value-type="currency">
            <text:p>R$ 1.436,22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3"/>
          <table:table-cell table:number-columns-repeated="998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FRANCISCO DAS CHAGAS CARDOSO</text:p>
          </table:table-cell>
          <table:table-cell table:style-name="ce16" office:value-type="string" calcext:value-type="string">
            <text:p>029.542.803-10</text:p>
          </table:table-cell>
          <table:table-cell table:style-name="ce20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table:number-columns-repeated="5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 table:number-columns-repeated="2"/>
          <table:table-cell table:style-name="ce22"/>
          <table:table-cell table:style-name="ce31" table:formula="of:=SUM([.E51:.O51])" office:value-type="currency" office:currency="BRL" office:value="1766.08" calcext:value-type="currency">
            <text:p>R$ 1.766,0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51]" office:value-type="currency" office:currency="BRL" office:value="88.3608" calcext:value-type="currency">
            <text:p>R$ 88,36</text:p>
          </table:table-cell>
          <table:table-cell table:style-name="ce33" table:formula="of:=6/100*[.E51]" office:value-type="currency" office:currency="BRL" office:value="66.2706" calcext:value-type="currency">
            <text:p>R$ 66,27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51:.T51])" office:value-type="currency" office:currency="BRL" office:value="154.6314" calcext:value-type="currency">
            <text:p>R$ 154,63</text:p>
          </table:table-cell>
          <table:table-cell table:style-name="ce35" table:formula="of:=[.P51]-[.U51]" office:value-type="currency" office:currency="BRL" office:value="1611.4486" calcext:value-type="currency">
            <text:p>R$ 1.611,45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1001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FRANCISCO DIOGO NORONHA</text:p>
          </table:table-cell>
          <table:table-cell table:style-name="ce16"/>
          <table:table-cell table:style-name="ce20" office:value-type="string" calcext:value-type="string">
            <text:p>OFFICE BOY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 table:number-columns-repeated="6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6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52:.O52])" office:value-type="currency" office:currency="BRL" office:value="1481.49" calcext:value-type="currency">
            <text:p>R$ 1.481,49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52]" office:value-type="currency" office:currency="BRL" office:value="88" calcext:value-type="currency">
            <text:p>R$ 88,00</text:p>
          </table:table-cell>
          <table:table-cell table:style-name="ce33" table:formula="of:=6/100*[.E52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52:.T52])" office:value-type="currency" office:currency="BRL" office:value="154" calcext:value-type="currency">
            <text:p>R$ 154,00</text:p>
          </table:table-cell>
          <table:table-cell table:style-name="ce35" table:formula="of:=[.P52]-[.U52]" office:value-type="currency" office:currency="BRL" office:value="1327.49" calcext:value-type="currency">
            <text:p>R$ 1.327,49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1001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9" office:value-type="string" calcext:value-type="string">
            <text:p>FRANCISCO GONÇALVES DA SILVA</text:p>
          </table:table-cell>
          <table:table-cell table:style-name="ce14" office:value-type="string" calcext:value-type="string">
            <text:p>***.124.***-15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currency" office:currency="BRL" office:value="662.54" calcext:value-type="currency">
            <text:p>R$ 662,54</text:p>
          </table:table-cell>
          <table:table-cell table:style-name="ce31" table:formula="of:=SUM([.E53:.O53])" office:value-type="currency" office:currency="BRL" office:value="2340.8" calcext:value-type="currency">
            <text:p>R$ 2.340,80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53]" office:value-type="currency" office:currency="BRL" office:value="95.0432" calcext:value-type="currency">
            <text:p>R$ 95,04</text:p>
          </table:table-cell>
          <table:table-cell table:style-name="ce33" table:formula="of:=6/100*[.E53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53:.T53])" office:value-type="currency" office:currency="BRL" office:value="166.3256" calcext:value-type="currency">
            <text:p>R$ 166,33</text:p>
          </table:table-cell>
          <table:table-cell table:style-name="ce35" table:formula="of:=[.P53]-[.U53]" office:value-type="currency" office:currency="BRL" office:value="2174.4744" calcext:value-type="currency">
            <text:p>R$ 2.174,47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3"/>
          <table:table-cell table:number-columns-repeated="998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FRANCISCO RAIMUNDO DE CARVALHO</text:p>
          </table:table-cell>
          <table:table-cell table:style-name="ce16" office:value-type="string" calcext:value-type="string">
            <text:p>***.584.***-23</text:p>
          </table:table-cell>
          <table:table-cell table:style-name="ce20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54:.O54])" office:value-type="currency" office:currency="BRL" office:value="1817.35" calcext:value-type="currency">
            <text:p>R$ 1.817,35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54]" office:value-type="currency" office:currency="BRL" office:value="88.3608" calcext:value-type="currency">
            <text:p>R$ 88,36</text:p>
          </table:table-cell>
          <table:table-cell table:style-name="ce33" table:formula="of:=6/100*[.E54]" office:value-type="currency" office:currency="BRL" office:value="66.2706" calcext:value-type="currency">
            <text:p>R$ 66,27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54:.T54])" office:value-type="currency" office:currency="BRL" office:value="154.6314" calcext:value-type="currency">
            <text:p>R$ 154,63</text:p>
          </table:table-cell>
          <table:table-cell table:style-name="ce35" table:formula="of:=[.P54]-[.U54]" office:value-type="currency" office:currency="BRL" office:value="1662.7186" calcext:value-type="currency">
            <text:p>R$ 1.662,72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3"/>
          <table:table-cell table:number-columns-repeated="998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9" office:value-type="string" calcext:value-type="string">
            <text:p>FRANCISCO ROBERTO GOLDAN FONTENELE</text:p>
          </table:table-cell>
          <table:table-cell table:style-name="ce14" office:value-type="string" calcext:value-type="string">
            <text:p>***.123.***-21</text:p>
          </table:table-cell>
          <table:table-cell table:style-name="ce14" office:value-type="string" calcext:value-type="string">
            <text:p>CARREGADOR DE VOLUMES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55:.O55])" office:value-type="currency" office:currency="BRL" office:value="1430.22" calcext:value-type="currency">
            <text:p>R$ 1.430,22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55]" office:value-type="currency" office:currency="BRL" office:value="88" calcext:value-type="currency">
            <text:p>R$ 88,00</text:p>
          </table:table-cell>
          <table:table-cell table:style-name="ce33" table:formula="of:=6/100*[.E55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55:.T55])" office:value-type="currency" office:currency="BRL" office:value="154" calcext:value-type="currency">
            <text:p>R$ 154,00</text:p>
          </table:table-cell>
          <table:table-cell table:style-name="ce35" table:formula="of:=[.P55]-[.U55]" office:value-type="currency" office:currency="BRL" office:value="1276.22" calcext:value-type="currency">
            <text:p>R$ 1.276,22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3"/>
          <table:table-cell table:number-columns-repeated="998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GENARIO BENTO DA SILVA</text:p>
          </table:table-cell>
          <table:table-cell table:style-name="ce14" office:value-type="string" calcext:value-type="string">
            <text:p>***.457.***-01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56:.O56])" office:value-type="currency" office:currency="BRL" office:value="1678.26" calcext:value-type="currency">
            <text:p>R$ 1.678,26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56]" office:value-type="currency" office:currency="BRL" office:value="95.0432" calcext:value-type="currency">
            <text:p>R$ 95,04</text:p>
          </table:table-cell>
          <table:table-cell table:style-name="ce33" table:formula="of:=6/100*[.E56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56:.T56])" office:value-type="currency" office:currency="BRL" office:value="166.3256" calcext:value-type="currency">
            <text:p>R$ 166,33</text:p>
          </table:table-cell>
          <table:table-cell table:style-name="ce35" table:formula="of:=[.P56]-[.U56]" office:value-type="currency" office:currency="BRL" office:value="1511.9344" calcext:value-type="currency">
            <text:p>R$ 1.511,93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3"/>
          <table:table-cell table:number-columns-repeated="998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9" office:value-type="string" calcext:value-type="string">
            <text:p>GENILSON MEDEIROS DE ALMEIDA MELO</text:p>
          </table:table-cell>
          <table:table-cell table:style-name="ce14" office:value-type="string" calcext:value-type="string">
            <text:p>***.967.***-09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 table:number-columns-repeated="6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office:value-type="currency" office:currency="BRL" office:value="153.81" calcext:value-type="currency">
            <text:p>R$ 153,81</text:p>
          </table:table-cell>
          <table:table-cell table:style-name="ce22"/>
          <table:table-cell table:style-name="ce31" table:formula="of:=SUM([.E57:.O57])" office:value-type="currency" office:currency="BRL" office:value="1584.03" calcext:value-type="currency">
            <text:p>R$ 1.584,03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57]" office:value-type="currency" office:currency="BRL" office:value="88" calcext:value-type="currency">
            <text:p>R$ 88,00</text:p>
          </table:table-cell>
          <table:table-cell table:style-name="ce33" table:formula="of:=6/100*[.E57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57:.T57])" office:value-type="currency" office:currency="BRL" office:value="154" calcext:value-type="currency">
            <text:p>R$ 154,00</text:p>
          </table:table-cell>
          <table:table-cell table:style-name="ce35" table:formula="of:=[.P57]-[.U57]" office:value-type="currency" office:currency="BRL" office:value="1430.03" calcext:value-type="currency">
            <text:p>R$ 1.430,03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1001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GESSICA JANSEN MEIRELES RABELO</text:p>
          </table:table-cell>
          <table:table-cell table:style-name="ce14" office:value-type="string" calcext:value-type="string">
            <text:p>***.213.***-27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58:.O58])" office:value-type="currency" office:currency="BRL" office:value="1763.05" calcext:value-type="currency">
            <text:p>R$ 1.763,05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58]" office:value-type="currency" office:currency="BRL" office:value="99.0048" calcext:value-type="currency">
            <text:p>R$ 99,00</text:p>
          </table:table-cell>
          <table:table-cell table:style-name="ce33" table:formula="of:=6/100*[.E58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58:.T58])" office:value-type="currency" office:currency="BRL" office:value="173.2584" calcext:value-type="currency">
            <text:p>R$ 173,26</text:p>
          </table:table-cell>
          <table:table-cell table:style-name="ce35" table:formula="of:=[.P58]-[.U58]" office:value-type="currency" office:currency="BRL" office:value="1589.7916" calcext:value-type="currency">
            <text:p>R$ 1.589,79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3"/>
          <table:table-cell table:number-columns-repeated="998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9" office:value-type="string" calcext:value-type="string">
            <text:p>GILDENIR DE SOUZA MARQUES</text:p>
          </table:table-cell>
          <table:table-cell table:style-name="ce14" office:value-type="string" calcext:value-type="string">
            <text:p>***.501.***-00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*</text:p>
          </table:table-cell>
          <table:table-cell table:style-name="ce22"/>
          <table:table-cell table:style-name="ce31" table:formula="of:=SUM([.E59:.O59])" office:value-type="currency" office:currency="BRL" office:value="1567.78" calcext:value-type="currency">
            <text:p>R$ 1.567,7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59]" office:value-type="currency" office:currency="BRL" office:value="99.0048" calcext:value-type="currency">
            <text:p>R$ 99,00</text:p>
          </table:table-cell>
          <table:table-cell table:style-name="ce33" table:formula="of:=6/100*[.E59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59:.T59])" office:value-type="currency" office:currency="BRL" office:value="173.2584" calcext:value-type="currency">
            <text:p>R$ 173,26</text:p>
          </table:table-cell>
          <table:table-cell table:style-name="ce35" table:formula="of:=[.P59]-[.U59]" office:value-type="currency" office:currency="BRL" office:value="1394.5216" calcext:value-type="currency">
            <text:p>R$ 1.394,52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3"/>
          <table:table-cell table:number-columns-repeated="998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9" office:value-type="string" calcext:value-type="string">
            <text:p>GLEICE MARIA SAUNDERS DA SILVA</text:p>
          </table:table-cell>
          <table:table-cell table:style-name="ce14" office:value-type="string" calcext:value-type="string">
            <text:p>014.892.813-83</text:p>
          </table:table-cell>
          <table:table-cell table:style-name="ce14" office:value-type="string" calcext:value-type="string">
            <text:p>TELEFONISTA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 table:number-columns-repeated="6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table:number-columns-repeated="2"/>
          <table:table-cell table:style-name="ce31" table:formula="of:=SUM([.E60:.O60])" office:value-type="currency" office:currency="BRL" office:value="1430.22" calcext:value-type="currency">
            <text:p>R$ 1.430,22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60]" office:value-type="currency" office:currency="BRL" office:value="88" calcext:value-type="currency">
            <text:p>R$ 88,00</text:p>
          </table:table-cell>
          <table:table-cell table:style-name="ce33" table:formula="of:=6/100*[.E60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60:.T60])" office:value-type="currency" office:currency="BRL" office:value="154" calcext:value-type="currency">
            <text:p>R$ 154,00</text:p>
          </table:table-cell>
          <table:table-cell table:style-name="ce35" table:formula="of:=[.P60]-[.U60]" office:value-type="currency" office:currency="BRL" office:value="1276.22" calcext:value-type="currency">
            <text:p>R$ 1.276,22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1001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HELLYSSON ANDRE SOUSA LEMOS</text:p>
          </table:table-cell>
          <table:table-cell table:style-name="ce14" office:value-type="string" calcext:value-type="string">
            <text:p>***.657.***-28</text:p>
          </table:table-cell>
          <table:table-cell table:style-name="ce14" office:value-type="string" calcext:value-type="string">
            <text:p>OPERADOR DE SOM</text:p>
          </table:table-cell>
          <table:table-cell table:style-name="ce22" office:value-type="currency" office:currency="BRL" office:value="1568.6" calcext:value-type="currency">
            <text:p>R$ 1.568,6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61:.O61])" office:value-type="currency" office:currency="BRL" office:value="1898.82" calcext:value-type="currency">
            <text:p>R$ 1.898,82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61]" office:value-type="currency" office:currency="BRL" office:value="125.488" calcext:value-type="currency">
            <text:p>R$ 125,49</text:p>
          </table:table-cell>
          <table:table-cell table:style-name="ce33" table:formula="of:=6/100*[.E61]" office:value-type="currency" office:currency="BRL" office:value="94.116" calcext:value-type="currency">
            <text:p>R$ 94,12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61:.T61])" office:value-type="currency" office:currency="BRL" office:value="219.604" calcext:value-type="currency">
            <text:p>R$ 219,60</text:p>
          </table:table-cell>
          <table:table-cell table:style-name="ce35" table:formula="of:=[.P61]-[.U61]" office:value-type="currency" office:currency="BRL" office:value="1679.216" calcext:value-type="currency">
            <text:p>R$ 1.679,22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3"/>
          <table:table-cell table:number-columns-repeated="998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9" office:value-type="string" calcext:value-type="string">
            <text:p>IRACILDA SOARES LIMA ALVES</text:p>
          </table:table-cell>
          <table:table-cell table:style-name="ce14" office:value-type="string" calcext:value-type="string">
            <text:p>***.789.***-14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table:number-columns-repeated="2"/>
          <table:table-cell table:style-name="ce31" table:formula="of:=SUM([.E62:.O62])" office:value-type="currency" office:currency="BRL" office:value="1590.22" calcext:value-type="currency">
            <text:p>R$ 1.590,22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62]" office:value-type="currency" office:currency="BRL" office:value="88" calcext:value-type="currency">
            <text:p>R$ 88,00</text:p>
          </table:table-cell>
          <table:table-cell table:style-name="ce33" table:formula="of:=6/100*[.E62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62:.T62])" office:value-type="currency" office:currency="BRL" office:value="154" calcext:value-type="currency">
            <text:p>R$ 154,00</text:p>
          </table:table-cell>
          <table:table-cell table:style-name="ce35" table:formula="of:=[.P62]-[.U62]" office:value-type="currency" office:currency="BRL" office:value="1436.22" calcext:value-type="currency">
            <text:p>R$ 1.436,22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3"/>
          <table:table-cell table:number-columns-repeated="998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ITAMIRA HERTHZ DOS SANTOS</text:p>
          </table:table-cell>
          <table:table-cell table:style-name="ce14"/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 table:number-columns-repeated="6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63:.O63])" office:value-type="currency" office:currency="BRL" office:value="1779.05" calcext:value-type="currency">
            <text:p>R$ 1.779,05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63]" office:value-type="currency" office:currency="BRL" office:value="99.0048" calcext:value-type="currency">
            <text:p>R$ 99,00</text:p>
          </table:table-cell>
          <table:table-cell table:style-name="ce33" table:formula="of:=6/100*[.E63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63:.T63])" office:value-type="currency" office:currency="BRL" office:value="173.2584" calcext:value-type="currency">
            <text:p>R$ 173,26</text:p>
          </table:table-cell>
          <table:table-cell table:style-name="ce35" table:formula="of:=[.P63]-[.U63]" office:value-type="currency" office:currency="BRL" office:value="1605.7916" calcext:value-type="currency">
            <text:p>R$ 1.605,79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1001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9" office:value-type="string" calcext:value-type="string">
            <text:p>JAILSON MOURA FERREIRA </text:p>
          </table:table-cell>
          <table:table-cell table:style-name="ce14" office:value-type="string" calcext:value-type="string">
            <text:p>***.147.***-17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22"/>
          <table:table-cell table:style-name="ce31" table:formula="of:=SUM([.E64:.O64])" office:value-type="currency" office:currency="BRL" office:value="1926.08" calcext:value-type="currency">
            <text:p>R$ 1.926,0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64]" office:value-type="currency" office:currency="BRL" office:value="88.3608" calcext:value-type="currency">
            <text:p>R$ 88,36</text:p>
          </table:table-cell>
          <table:table-cell table:style-name="ce33" table:formula="of:=6/100*[.E64]" office:value-type="currency" office:currency="BRL" office:value="66.2706" calcext:value-type="currency">
            <text:p>R$ 66,27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64:.T64])" office:value-type="currency" office:currency="BRL" office:value="154.6314" calcext:value-type="currency">
            <text:p>R$ 154,63</text:p>
          </table:table-cell>
          <table:table-cell table:style-name="ce35" table:formula="of:=[.P64]-[.U64]" office:value-type="currency" office:currency="BRL" office:value="1771.4486" calcext:value-type="currency">
            <text:p>R$ 1.771,45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3"/>
          <table:table-cell table:number-columns-repeated="998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9" office:value-type="string" calcext:value-type="string">
            <text:p>JANAYNA MARIA NUNES BARBOSA</text:p>
          </table:table-cell>
          <table:table-cell table:style-name="ce14" office:value-type="string" calcext:value-type="string">
            <text:p>***.555.***-87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65:.O65])" office:value-type="currency" office:currency="BRL" office:value="1641.49" calcext:value-type="currency">
            <text:p>R$ 1.641,49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65]" office:value-type="currency" office:currency="BRL" office:value="88" calcext:value-type="currency">
            <text:p>R$ 88,00</text:p>
          </table:table-cell>
          <table:table-cell table:style-name="ce33" table:formula="of:=6/100*[.E65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65:.T65])" office:value-type="currency" office:currency="BRL" office:value="154" calcext:value-type="currency">
            <text:p>R$ 154,00</text:p>
          </table:table-cell>
          <table:table-cell table:style-name="ce35" table:formula="of:=[.P65]-[.U65]" office:value-type="currency" office:currency="BRL" office:value="1487.49" calcext:value-type="currency">
            <text:p>R$ 1.487,49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3"/>
          <table:table-cell table:number-columns-repeated="998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JOAO EDUARDO DE OLIVEIRA SILVA</text:p>
          </table:table-cell>
          <table:table-cell table:style-name="ce14" office:value-type="string" calcext:value-type="string">
            <text:p>***.464.***-74</text:p>
          </table:table-cell>
          <table:table-cell table:style-name="ce14" office:value-type="string" calcext:value-type="string">
            <text:p>COPEIRO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table:number-columns-repeated="2"/>
          <table:table-cell table:style-name="ce31" table:formula="of:=SUM([.E66:.O66])" office:value-type="currency" office:currency="BRL" office:value="1590.22" calcext:value-type="currency">
            <text:p>R$ 1.590,22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66]" office:value-type="currency" office:currency="BRL" office:value="88" calcext:value-type="currency">
            <text:p>R$ 88,00</text:p>
          </table:table-cell>
          <table:table-cell table:style-name="ce33" table:formula="of:=6/100*[.E66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66:.T66])" office:value-type="currency" office:currency="BRL" office:value="154" calcext:value-type="currency">
            <text:p>R$ 154,00</text:p>
          </table:table-cell>
          <table:table-cell table:style-name="ce35" table:formula="of:=[.P66]-[.U66]" office:value-type="currency" office:currency="BRL" office:value="1436.22" calcext:value-type="currency">
            <text:p>R$ 1.436,22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3"/>
          <table:table-cell table:number-columns-repeated="998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9" office:value-type="string" calcext:value-type="string">
            <text:p>JOAO MEDINO DA SILVA</text:p>
          </table:table-cell>
          <table:table-cell table:style-name="ce14" office:value-type="string" calcext:value-type="string">
            <text:p>***.124.***-14</text:p>
          </table:table-cell>
          <table:table-cell table:style-name="ce14" office:value-type="string" calcext:value-type="string">
            <text:p>OPERADOR DE SOM</text:p>
          </table:table-cell>
          <table:table-cell table:style-name="ce22" office:value-type="currency" office:currency="BRL" office:value="1568.6" calcext:value-type="currency">
            <text:p>R$ 1.568,6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67:.O67])" office:value-type="currency" office:currency="BRL" office:value="2058.82" calcext:value-type="currency">
            <text:p>R$ 2.058,82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67]" office:value-type="currency" office:currency="BRL" office:value="125.488" calcext:value-type="currency">
            <text:p>R$ 125,49</text:p>
          </table:table-cell>
          <table:table-cell table:style-name="ce33" table:formula="of:=6/100*[.E67]" office:value-type="currency" office:currency="BRL" office:value="94.116" calcext:value-type="currency">
            <text:p>R$ 94,12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67:.T67])" office:value-type="currency" office:currency="BRL" office:value="219.604" calcext:value-type="currency">
            <text:p>R$ 219,60</text:p>
          </table:table-cell>
          <table:table-cell table:style-name="ce35" table:formula="of:=[.P67]-[.U67]" office:value-type="currency" office:currency="BRL" office:value="1839.216" calcext:value-type="currency">
            <text:p>R$ 1.839,2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9" office:value-type="string" calcext:value-type="string">
            <text:p>JOAO PAULO DE ASSIS SILVA</text:p>
          </table:table-cell>
          <table:table-cell table:style-name="ce14" office:value-type="string" calcext:value-type="string">
            <text:p>***.172.***-88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table:number-columns-repeated="2"/>
          <table:table-cell table:style-name="ce31" table:formula="of:=SUM([.E68:.O68])" office:value-type="currency" office:currency="BRL" office:value="1518.26" calcext:value-type="currency">
            <text:p>R$ 1.518,26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68]" office:value-type="currency" office:currency="BRL" office:value="95.0432" calcext:value-type="currency">
            <text:p>R$ 95,04</text:p>
          </table:table-cell>
          <table:table-cell table:style-name="ce33" table:formula="of:=6/100*[.E68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68:.T68])" office:value-type="currency" office:currency="BRL" office:value="166.3256" calcext:value-type="currency">
            <text:p>R$ 166,33</text:p>
          </table:table-cell>
          <table:table-cell table:style-name="ce35" table:formula="of:=[.P68]-[.U68]" office:value-type="currency" office:currency="BRL" office:value="1351.9344" calcext:value-type="currency">
            <text:p>R$ 1.351,93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9" office:value-type="string" calcext:value-type="string">
            <text:p>JOSE ALBERTO SANTOS DE MOURA</text:p>
          </table:table-cell>
          <table:table-cell table:style-name="ce14" office:value-type="string" calcext:value-type="string">
            <text:p>***.275.***-73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69:.O69])" office:value-type="currency" office:currency="BRL" office:value="1766.08" calcext:value-type="currency">
            <text:p>R$ 1.766,0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69]" office:value-type="currency" office:currency="BRL" office:value="88.3608" calcext:value-type="currency">
            <text:p>R$ 88,36</text:p>
          </table:table-cell>
          <table:table-cell table:style-name="ce33" table:formula="of:=6/100*[.E69]" office:value-type="currency" office:currency="BRL" office:value="66.2706" calcext:value-type="currency">
            <text:p>R$ 66,27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69:.T69])" office:value-type="currency" office:currency="BRL" office:value="154.6314" calcext:value-type="currency">
            <text:p>R$ 154,63</text:p>
          </table:table-cell>
          <table:table-cell table:style-name="ce35" table:formula="of:=[.P69]-[.U69]" office:value-type="currency" office:currency="BRL" office:value="1611.4486" calcext:value-type="currency">
            <text:p>R$ 1.611,45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9" office:value-type="string" calcext:value-type="string">
            <text:p>JOSE CARLOS DOS SANTOS SILVA</text:p>
          </table:table-cell>
          <table:table-cell table:style-name="ce14" office:value-type="string" calcext:value-type="string">
            <text:p>***.987.***-72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70:.O70])" office:value-type="currency" office:currency="BRL" office:value="1729.53" calcext:value-type="currency">
            <text:p>R$ 1.729,53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70]" office:value-type="currency" office:currency="BRL" office:value="95.0432" calcext:value-type="currency">
            <text:p>R$ 95,04</text:p>
          </table:table-cell>
          <table:table-cell table:style-name="ce33" table:formula="of:=6/100*[.E70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70:.T70])" office:value-type="currency" office:currency="BRL" office:value="166.3256" calcext:value-type="currency">
            <text:p>R$ 166,33</text:p>
          </table:table-cell>
          <table:table-cell table:style-name="ce35" table:formula="of:=[.P70]-[.U70]" office:value-type="currency" office:currency="BRL" office:value="1563.2044" calcext:value-type="currency">
            <text:p>R$ 1.563,20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9" office:value-type="string" calcext:value-type="string">
            <text:p>JOSE DE DEUS FEITOSA PEREIRA</text:p>
          </table:table-cell>
          <table:table-cell table:style-name="ce14" office:value-type="string" calcext:value-type="string">
            <text:p>***.949.***-68</text:p>
          </table:table-cell>
          <table:table-cell table:style-name="ce20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71:.O71])" office:value-type="currency" office:currency="BRL" office:value="1766.08" calcext:value-type="currency">
            <text:p>R$ 1.766,0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71]" office:value-type="currency" office:currency="BRL" office:value="88.3608" calcext:value-type="currency">
            <text:p>R$ 88,36</text:p>
          </table:table-cell>
          <table:table-cell table:style-name="ce33" table:formula="of:=6/100*[.E71]" office:value-type="currency" office:currency="BRL" office:value="66.2706" calcext:value-type="currency">
            <text:p>R$ 66,27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71:.T71])" office:value-type="currency" office:currency="BRL" office:value="154.6314" calcext:value-type="currency">
            <text:p>R$ 154,63</text:p>
          </table:table-cell>
          <table:table-cell table:style-name="ce35" table:formula="of:=[.P71]-[.U71]" office:value-type="currency" office:currency="BRL" office:value="1611.4486" calcext:value-type="currency">
            <text:p>R$ 1.611,45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9" office:value-type="string" calcext:value-type="string">
            <text:p>JOSE RIBAMAR <text:s/>BATISTA DA SILVA</text:p>
          </table:table-cell>
          <table:table-cell table:style-name="ce14" office:value-type="string" calcext:value-type="string">
            <text:p>***.645.***-01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table:number-columns-repeated="2"/>
          <table:table-cell table:style-name="ce31" table:formula="of:=SUM([.E72:.O72])" office:value-type="currency" office:currency="BRL" office:value="1678.26" calcext:value-type="currency">
            <text:p>R$ 1.678,26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72]" office:value-type="currency" office:currency="BRL" office:value="95.0432" calcext:value-type="currency">
            <text:p>R$ 95,04</text:p>
          </table:table-cell>
          <table:table-cell table:style-name="ce33" table:formula="of:=6/100*[.E72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72:.T72])" office:value-type="currency" office:currency="BRL" office:value="166.3256" calcext:value-type="currency">
            <text:p>R$ 166,33</text:p>
          </table:table-cell>
          <table:table-cell table:style-name="ce35" table:formula="of:=[.P72]-[.U72]" office:value-type="currency" office:currency="BRL" office:value="1511.9344" calcext:value-type="currency">
            <text:p>R$ 1.511,93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9" office:value-type="string" calcext:value-type="string">
            <text:p>JUSCILEIDE DAS CHAGAS ALVES</text:p>
          </table:table-cell>
          <table:table-cell table:style-name="ce14" office:value-type="string" calcext:value-type="string">
            <text:p>***.019.***-54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285.19" calcext:value-type="currency">
            <text:p>R$ 285,19</text:p>
          </table:table-cell>
          <table:table-cell table:style-name="ce26" office:value-type="currency" office:currency="BRL" office:value="136" calcext:value-type="currency">
            <text:p>R$ 136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73:.O73])" office:value-type="currency" office:currency="BRL" office:value="1658.75" calcext:value-type="currency">
            <text:p>R$ 1.658,75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73]" office:value-type="currency" office:currency="BRL" office:value="99.0048" calcext:value-type="currency">
            <text:p>R$ 99,00</text:p>
          </table:table-cell>
          <table:table-cell table:style-name="ce33" table:formula="of:=6/100*[.E73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73:.T73])" office:value-type="currency" office:currency="BRL" office:value="173.2584" calcext:value-type="currency">
            <text:p>R$ 173,26</text:p>
          </table:table-cell>
          <table:table-cell table:style-name="ce35" table:formula="of:=[.P73]-[.U73]" office:value-type="currency" office:currency="BRL" office:value="1485.4916" calcext:value-type="currency">
            <text:p>R$ 1.485,49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9" office:value-type="string" calcext:value-type="string">
            <text:p>KALINE VILELA DA SILVA</text:p>
          </table:table-cell>
          <table:table-cell table:style-name="ce14" office:value-type="string" calcext:value-type="string">
            <text:p>***.217.***-12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table:number-columns-repeated="2"/>
          <table:table-cell table:style-name="ce31" table:formula="of:=SUM([.E74:.O74])" office:value-type="currency" office:currency="BRL" office:value="1567.78" calcext:value-type="currency">
            <text:p>R$ 1.567,7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74]" office:value-type="currency" office:currency="BRL" office:value="99.0048" calcext:value-type="currency">
            <text:p>R$ 99,00</text:p>
          </table:table-cell>
          <table:table-cell table:style-name="ce33" table:formula="of:=6/100*[.E74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74:.T74])" office:value-type="currency" office:currency="BRL" office:value="173.2584" calcext:value-type="currency">
            <text:p>R$ 173,26</text:p>
          </table:table-cell>
          <table:table-cell table:style-name="ce35" table:formula="of:=[.P74]-[.U74]" office:value-type="currency" office:currency="BRL" office:value="1394.5216" calcext:value-type="currency">
            <text:p>R$ 1.394,5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KAROLINNE NUNES BATISTA</text:p>
          </table:table-cell>
          <table:table-cell table:style-name="ce14" office:value-type="string" calcext:value-type="string">
            <text:p>***.964.***-36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75:.O75])" office:value-type="currency" office:currency="BRL" office:value="1727.78" calcext:value-type="currency">
            <text:p>R$ 1.727,7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75]" office:value-type="currency" office:currency="BRL" office:value="99.0048" calcext:value-type="currency">
            <text:p>R$ 99,00</text:p>
          </table:table-cell>
          <table:table-cell table:style-name="ce33" table:formula="of:=6/100*[.E75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75:.T75])" office:value-type="currency" office:currency="BRL" office:value="173.2584" calcext:value-type="currency">
            <text:p>R$ 173,26</text:p>
          </table:table-cell>
          <table:table-cell table:style-name="ce35" table:formula="of:=[.P75]-[.U75]" office:value-type="currency" office:currency="BRL" office:value="1554.5216" calcext:value-type="currency">
            <text:p>R$ 1.554,5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9" office:value-type="string" calcext:value-type="string">
            <text:p>KLEIDIVAN SOUSA LIBORIO FREITAS</text:p>
          </table:table-cell>
          <table:table-cell table:style-name="ce14" office:value-type="string" calcext:value-type="string">
            <text:p>033.887.313-90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table:number-columns-repeated="5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table:number-columns-repeated="2"/>
          <table:table-cell table:style-name="ce31" table:formula="of:=SUM([.E76:.O76])" office:value-type="currency" office:currency="BRL" office:value="1766.08" calcext:value-type="currency">
            <text:p>R$ 1.766,0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76]" office:value-type="currency" office:currency="BRL" office:value="88.3608" calcext:value-type="currency">
            <text:p>R$ 88,36</text:p>
          </table:table-cell>
          <table:table-cell table:style-name="ce33" table:formula="of:=6/100*[.E76]" office:value-type="currency" office:currency="BRL" office:value="66.2706" calcext:value-type="currency">
            <text:p>R$ 66,27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76:.T76])" office:value-type="currency" office:currency="BRL" office:value="154.6314" calcext:value-type="currency">
            <text:p>R$ 154,63</text:p>
          </table:table-cell>
          <table:table-cell table:style-name="ce35" table:formula="of:=[.P76]-[.U76]" office:value-type="currency" office:currency="BRL" office:value="1611.4486" calcext:value-type="currency">
            <text:p>R$ 1.611,45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1001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9" office:value-type="string" calcext:value-type="string">
            <text:p>LANNUZE WEILA ALEXANDRE DA SILVA</text:p>
          </table:table-cell>
          <table:table-cell table:style-name="ce14" office:value-type="string" calcext:value-type="string">
            <text:p>***.340.***-23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table:number-columns-repeated="2"/>
          <table:table-cell table:style-name="ce31" table:formula="of:=SUM([.E77:.O77])" office:value-type="currency" office:currency="BRL" office:value="1567.78" calcext:value-type="currency">
            <text:p>R$ 1.567,7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77]" office:value-type="currency" office:currency="BRL" office:value="99.0048" calcext:value-type="currency">
            <text:p>R$ 99,00</text:p>
          </table:table-cell>
          <table:table-cell table:style-name="ce33" table:formula="of:=6/100*[.E77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77:.T77])" office:value-type="currency" office:currency="BRL" office:value="173.2584" calcext:value-type="currency">
            <text:p>R$ 173,26</text:p>
          </table:table-cell>
          <table:table-cell table:style-name="ce35" table:formula="of:=[.P77]-[.U77]" office:value-type="currency" office:currency="BRL" office:value="1394.5216" calcext:value-type="currency">
            <text:p>R$ 1.394,5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9" office:value-type="string" calcext:value-type="string">
            <text:p>LEONARDO DE OLIVEIRA SILVA</text:p>
          </table:table-cell>
          <table:table-cell table:style-name="ce14" office:value-type="string" calcext:value-type="string">
            <text:p>***.197.***-08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78:.O78])" office:value-type="currency" office:currency="BRL" office:value="1729.53" calcext:value-type="currency">
            <text:p>R$ 1.729,53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78]" office:value-type="currency" office:currency="BRL" office:value="95.0432" calcext:value-type="currency">
            <text:p>R$ 95,04</text:p>
          </table:table-cell>
          <table:table-cell table:style-name="ce33" table:formula="of:=6/100*[.E78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78:.T78])" office:value-type="currency" office:currency="BRL" office:value="166.3256" calcext:value-type="currency">
            <text:p>R$ 166,33</text:p>
          </table:table-cell>
          <table:table-cell table:style-name="ce35" table:formula="of:=[.P78]-[.U78]" office:value-type="currency" office:currency="BRL" office:value="1563.2044" calcext:value-type="currency">
            <text:p>R$ 1.563,20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9" office:value-type="string" calcext:value-type="string">
            <text:p>LILIANE RODRIGUES SERRA</text:p>
          </table:table-cell>
          <table:table-cell table:style-name="ce14" office:value-type="string" calcext:value-type="string">
            <text:p>***.234.***-03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79:.O79])" office:value-type="currency" office:currency="BRL" office:value="1779.05" calcext:value-type="currency">
            <text:p>R$ 1.779,05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79]" office:value-type="currency" office:currency="BRL" office:value="99.0048" calcext:value-type="currency">
            <text:p>R$ 99,00</text:p>
          </table:table-cell>
          <table:table-cell table:style-name="ce33" table:formula="of:=6/100*[.E79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79:.T79])" office:value-type="currency" office:currency="BRL" office:value="173.2584" calcext:value-type="currency">
            <text:p>R$ 173,26</text:p>
          </table:table-cell>
          <table:table-cell table:style-name="ce35" table:formula="of:=[.P79]-[.U79]" office:value-type="currency" office:currency="BRL" office:value="1605.7916" calcext:value-type="currency">
            <text:p>R$ 1.605,79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9" office:value-type="string" calcext:value-type="string">
            <text:p>LISIANE DA SILVA ALVES</text:p>
          </table:table-cell>
          <table:table-cell table:style-name="ce14" office:value-type="string" calcext:value-type="string">
            <text:p>***.385.***-94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80:.O80])" office:value-type="currency" office:currency="BRL" office:value="1619.05" calcext:value-type="currency">
            <text:p>R$ 1.619,05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80]" office:value-type="currency" office:currency="BRL" office:value="99.0048" calcext:value-type="currency">
            <text:p>R$ 99,00</text:p>
          </table:table-cell>
          <table:table-cell table:style-name="ce33" table:formula="of:=6/100*[.E80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80:.T80])" office:value-type="currency" office:currency="BRL" office:value="173.2584" calcext:value-type="currency">
            <text:p>R$ 173,26</text:p>
          </table:table-cell>
          <table:table-cell table:style-name="ce35" table:formula="of:=[.P80]-[.U80]" office:value-type="currency" office:currency="BRL" office:value="1445.7916" calcext:value-type="currency">
            <text:p>R$ 1.445,79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9" office:value-type="string" calcext:value-type="string">
            <text:p>LISSANDRA MARLA PEREIRA LEMOS</text:p>
          </table:table-cell>
          <table:table-cell table:style-name="ce14" office:value-type="string" calcext:value-type="string">
            <text:p>***.640.***-00</text:p>
          </table:table-cell>
          <table:table-cell table:style-name="ce14" office:value-type="string" calcext:value-type="string">
            <text:p>COPEIRO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28" calcext:value-type="currency">
            <text:p>R$ 128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81:.O81])" office:value-type="currency" office:currency="BRL" office:value="1609.49" calcext:value-type="currency">
            <text:p>R$ 1.609,49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81]" office:value-type="currency" office:currency="BRL" office:value="88" calcext:value-type="currency">
            <text:p>R$ 88,00</text:p>
          </table:table-cell>
          <table:table-cell table:style-name="ce33" table:formula="of:=6/100*[.E81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81:.T81])" office:value-type="currency" office:currency="BRL" office:value="154" calcext:value-type="currency">
            <text:p>R$ 154,00</text:p>
          </table:table-cell>
          <table:table-cell table:style-name="ce35" table:formula="of:=[.P81]-[.U81]" office:value-type="currency" office:currency="BRL" office:value="1455.49" calcext:value-type="currency">
            <text:p>R$ 1.455,49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9" office:value-type="string" calcext:value-type="string">
            <text:p>LUCAS GOMES DE OLIVEIRA</text:p>
          </table:table-cell>
          <table:table-cell table:style-name="ce14" office:value-type="string" calcext:value-type="string">
            <text:p>062.955.623-70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table:number-columns-repeated="5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table:number-columns-repeated="2"/>
          <table:table-cell table:style-name="ce31" table:formula="of:=SUM([.E82:.O82])" office:value-type="currency" office:currency="BRL" office:value="1766.08" calcext:value-type="currency">
            <text:p>R$ 1.766,0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82]" office:value-type="currency" office:currency="BRL" office:value="88.3608" calcext:value-type="currency">
            <text:p>R$ 88,36</text:p>
          </table:table-cell>
          <table:table-cell table:style-name="ce33" table:formula="of:=6/100*[.E82]" office:value-type="currency" office:currency="BRL" office:value="66.2706" calcext:value-type="currency">
            <text:p>R$ 66,27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82:.T82])" office:value-type="currency" office:currency="BRL" office:value="154.6314" calcext:value-type="currency">
            <text:p>R$ 154,63</text:p>
          </table:table-cell>
          <table:table-cell table:style-name="ce35" table:formula="of:=[.P82]-[.U82]" office:value-type="currency" office:currency="BRL" office:value="1611.4486" calcext:value-type="currency">
            <text:p>R$ 1.611,45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1001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9" office:value-type="string" calcext:value-type="string">
            <text:p>LUIS CARLOS SANTANA CABRAL</text:p>
          </table:table-cell>
          <table:table-cell table:style-name="ce14" office:value-type="string" calcext:value-type="string">
            <text:p>949.715.523-91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 table:number-columns-repeated="6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83:.O83])" office:value-type="currency" office:currency="BRL" office:value="1641.49" calcext:value-type="currency">
            <text:p>R$ 1.641,49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83]" office:value-type="currency" office:currency="BRL" office:value="88" calcext:value-type="currency">
            <text:p>R$ 88,00</text:p>
          </table:table-cell>
          <table:table-cell table:style-name="ce33" table:formula="of:=6/100*[.E83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83:.T83])" office:value-type="currency" office:currency="BRL" office:value="154" calcext:value-type="currency">
            <text:p>R$ 154,00</text:p>
          </table:table-cell>
          <table:table-cell table:style-name="ce35" table:formula="of:=[.P83]-[.U83]" office:value-type="currency" office:currency="BRL" office:value="1487.49" calcext:value-type="currency">
            <text:p>R$ 1.487,49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1001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9" office:value-type="string" calcext:value-type="string">
            <text:p>MARCOS MOISES FERNANDES BARROS</text:p>
          </table:table-cell>
          <table:table-cell table:style-name="ce14" office:value-type="string" calcext:value-type="string">
            <text:p>***.407.***-27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84:.O84])" office:value-type="currency" office:currency="BRL" office:value="1817.35" calcext:value-type="currency">
            <text:p>R$ 1.817,35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84]" office:value-type="currency" office:currency="BRL" office:value="88.3608" calcext:value-type="currency">
            <text:p>R$ 88,36</text:p>
          </table:table-cell>
          <table:table-cell table:style-name="ce33" table:formula="of:=6/100*[.E84]" office:value-type="currency" office:currency="BRL" office:value="66.2706" calcext:value-type="currency">
            <text:p>R$ 66,27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84:.T84])" office:value-type="currency" office:currency="BRL" office:value="154.6314" calcext:value-type="currency">
            <text:p>R$ 154,63</text:p>
          </table:table-cell>
          <table:table-cell table:style-name="ce35" table:formula="of:=[.P84]-[.U84]" office:value-type="currency" office:currency="BRL" office:value="1662.7186" calcext:value-type="currency">
            <text:p>R$ 1.662,7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9" office:value-type="string" calcext:value-type="string">
            <text:p>MARCOS VINICIUS LIMA VIEIRA</text:p>
          </table:table-cell>
          <table:table-cell table:style-name="ce14" office:value-type="string" calcext:value-type="string">
            <text:p>***.977.***-14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 table:number-columns-repeated="6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table:number-columns-repeated="2"/>
          <table:table-cell table:style-name="ce31" table:formula="of:=SUM([.E85:.O85])" office:value-type="currency" office:currency="BRL" office:value="1430.22" calcext:value-type="currency">
            <text:p>R$ 1.430,22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85]" office:value-type="currency" office:currency="BRL" office:value="88" calcext:value-type="currency">
            <text:p>R$ 88,00</text:p>
          </table:table-cell>
          <table:table-cell table:style-name="ce33" table:formula="of:=6/100*[.E85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85:.T85])" office:value-type="currency" office:currency="BRL" office:value="154" calcext:value-type="currency">
            <text:p>R$ 154,00</text:p>
          </table:table-cell>
          <table:table-cell table:style-name="ce35" table:formula="of:=[.P85]-[.U85]" office:value-type="currency" office:currency="BRL" office:value="1276.22" calcext:value-type="currency">
            <text:p>R$ 1.276,22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1001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MARIA DO CARMO <text:s/>DA SILVA</text:p>
          </table:table-cell>
          <table:table-cell table:style-name="ce14" office:value-type="string" calcext:value-type="string">
            <text:p>***.040.***-96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86:.O86])" office:value-type="currency" office:currency="BRL" office:value="1619.05" calcext:value-type="currency">
            <text:p>R$ 1.619,05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86]" office:value-type="currency" office:currency="BRL" office:value="99.0048" calcext:value-type="currency">
            <text:p>R$ 99,00</text:p>
          </table:table-cell>
          <table:table-cell table:style-name="ce33" table:formula="of:=6/100*[.E86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86:.T86])" office:value-type="currency" office:currency="BRL" office:value="173.2584" calcext:value-type="currency">
            <text:p>R$ 173,26</text:p>
          </table:table-cell>
          <table:table-cell table:style-name="ce35" table:formula="of:=[.P86]-[.U86]" office:value-type="currency" office:currency="BRL" office:value="1445.7916" calcext:value-type="currency">
            <text:p>R$ 1.445,79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9" office:value-type="string" calcext:value-type="string">
            <text:p>MARIA HELENA FONTINELLE</text:p>
          </table:table-cell>
          <table:table-cell table:style-name="ce14" office:value-type="string" calcext:value-type="string">
            <text:p>***.852.***-47</text:p>
          </table:table-cell>
          <table:table-cell table:style-name="ce14" office:value-type="string" calcext:value-type="string">
            <text:p>TELEFONISTA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87:.O87])" office:value-type="currency" office:currency="BRL" office:value="1641.49" calcext:value-type="currency">
            <text:p>R$ 1.641,49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87]" office:value-type="currency" office:currency="BRL" office:value="88" calcext:value-type="currency">
            <text:p>R$ 88,00</text:p>
          </table:table-cell>
          <table:table-cell table:style-name="ce33" table:formula="of:=6/100*[.E87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87:.T87])" office:value-type="currency" office:currency="BRL" office:value="154" calcext:value-type="currency">
            <text:p>R$ 154,00</text:p>
          </table:table-cell>
          <table:table-cell table:style-name="ce35" table:formula="of:=[.P87]-[.U87]" office:value-type="currency" office:currency="BRL" office:value="1487.49" calcext:value-type="currency">
            <text:p>R$ 1.487,49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9" office:value-type="string" calcext:value-type="string">
            <text:p>MARIA KATIA LOPES MADEIRA</text:p>
          </table:table-cell>
          <table:table-cell table:style-name="ce14" office:value-type="string" calcext:value-type="string">
            <text:p>***.866.***-62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88:.O88])" office:value-type="currency" office:currency="BRL" office:value="1567.78" calcext:value-type="currency">
            <text:p>R$ 1.567,7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88]" office:value-type="currency" office:currency="BRL" office:value="99.0048" calcext:value-type="currency">
            <text:p>R$ 99,00</text:p>
          </table:table-cell>
          <table:table-cell table:style-name="ce33" table:formula="of:=6/100*[.E88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88:.T88])" office:value-type="currency" office:currency="BRL" office:value="173.2584" calcext:value-type="currency">
            <text:p>R$ 173,26</text:p>
          </table:table-cell>
          <table:table-cell table:style-name="ce35" table:formula="of:=[.P88]-[.U88]" office:value-type="currency" office:currency="BRL" office:value="1394.5216" calcext:value-type="currency">
            <text:p>R$ 1.394,5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9" office:value-type="string" calcext:value-type="string">
            <text:p>MARIA KEILANE DE SOUSA SILVA</text:p>
          </table:table-cell>
          <table:table-cell table:style-name="ce14" office:value-type="string" calcext:value-type="string">
            <text:p>***.564.***-17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89:.O89])" office:value-type="currency" office:currency="BRL" office:value="1727.78" calcext:value-type="currency">
            <text:p>R$ 1.727,7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89]" office:value-type="currency" office:currency="BRL" office:value="99.0048" calcext:value-type="currency">
            <text:p>R$ 99,00</text:p>
          </table:table-cell>
          <table:table-cell table:style-name="ce33" table:formula="of:=6/100*[.E89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89:.T89])" office:value-type="currency" office:currency="BRL" office:value="173.2584" calcext:value-type="currency">
            <text:p>R$ 173,26</text:p>
          </table:table-cell>
          <table:table-cell table:style-name="ce35" table:formula="of:=[.P89]-[.U89]" office:value-type="currency" office:currency="BRL" office:value="1554.5216" calcext:value-type="currency">
            <text:p>R$ 1.554,5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9" office:value-type="string" calcext:value-type="string">
            <text:p>MARIO PEDRO DE ANDRADE</text:p>
          </table:table-cell>
          <table:table-cell table:style-name="ce14" office:value-type="string" calcext:value-type="string">
            <text:p>***.570-***-20</text:p>
          </table:table-cell>
          <table:table-cell table:style-name="ce20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90:.O90])" office:value-type="currency" office:currency="BRL" office:value="1817.35" calcext:value-type="currency">
            <text:p>R$ 1.817,35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90]" office:value-type="currency" office:currency="BRL" office:value="88.3608" calcext:value-type="currency">
            <text:p>R$ 88,36</text:p>
          </table:table-cell>
          <table:table-cell table:style-name="ce33" table:formula="of:=6/100*[.E90]" office:value-type="currency" office:currency="BRL" office:value="66.2706" calcext:value-type="currency">
            <text:p>R$ 66,27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90:.T90])" office:value-type="currency" office:currency="BRL" office:value="154.6314" calcext:value-type="currency">
            <text:p>R$ 154,63</text:p>
          </table:table-cell>
          <table:table-cell table:style-name="ce35" table:formula="of:=[.P90]-[.U90]" office:value-type="currency" office:currency="BRL" office:value="1662.7186" calcext:value-type="currency">
            <text:p>R$ 1.662,7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9" office:value-type="string" calcext:value-type="string">
            <text:p>MAURO PAULO DA SILVA</text:p>
          </table:table-cell>
          <table:table-cell table:style-name="ce14" office:value-type="string" calcext:value-type="string">
            <text:p>***.434.***-33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string" calcext:value-type="string">
            <text:p>*</text:p>
          </table:table-cell>
          <table:table-cell table:style-name="ce22"/>
          <table:table-cell table:style-name="ce31" table:formula="of:=SUM([.E91:.O91])" office:value-type="currency" office:currency="BRL" office:value="1590.22" calcext:value-type="currency">
            <text:p>R$ 1.590,22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91]" office:value-type="currency" office:currency="BRL" office:value="88" calcext:value-type="currency">
            <text:p>R$ 88,00</text:p>
          </table:table-cell>
          <table:table-cell table:style-name="ce33" table:formula="of:=6/100*[.E91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91:.T91])" office:value-type="currency" office:currency="BRL" office:value="154" calcext:value-type="currency">
            <text:p>R$ 154,00</text:p>
          </table:table-cell>
          <table:table-cell table:style-name="ce35" table:formula="of:=[.P91]-[.U91]" office:value-type="currency" office:currency="BRL" office:value="1436.22" calcext:value-type="currency">
            <text:p>R$ 1.436,22</text:p>
          </table:table-cell>
          <table:table-cell table:style-name="ce38" office:value-type="string" calcext:value-type="string">
            <text:p>-</text:p>
          </table:table-cell>
          <table:table-cell table:number-columns-repeated="2"/>
          <table:table-cell table:style-name="ce17"/>
          <table:table-cell table:number-columns-repeated="998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9" office:value-type="string" calcext:value-type="string">
            <text:p>MAXSUEL MELO RIBEIRO</text:p>
          </table:table-cell>
          <table:table-cell table:style-name="ce14" office:value-type="string" calcext:value-type="string">
            <text:p>***.212.***-22</text:p>
          </table:table-cell>
          <table:table-cell table:style-name="ce14" office:value-type="string" calcext:value-type="string">
            <text:p>CARREGADOR DE VOLUMES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92:.O92])" office:value-type="currency" office:currency="BRL" office:value="1481.49" calcext:value-type="currency">
            <text:p>R$ 1.481,49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92]" office:value-type="currency" office:currency="BRL" office:value="88" calcext:value-type="currency">
            <text:p>R$ 88,00</text:p>
          </table:table-cell>
          <table:table-cell table:style-name="ce33" table:formula="of:=6/100*[.E92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92:.T92])" office:value-type="currency" office:currency="BRL" office:value="154" calcext:value-type="currency">
            <text:p>R$ 154,00</text:p>
          </table:table-cell>
          <table:table-cell table:style-name="ce35" table:formula="of:=[.P92]-[.U92]" office:value-type="currency" office:currency="BRL" office:value="1327.49" calcext:value-type="currency">
            <text:p>R$ 1.327,49</text:p>
          </table:table-cell>
          <table:table-cell table:style-name="ce38" office:value-type="string" calcext:value-type="string">
            <text:p>-</text:p>
          </table:table-cell>
          <table:table-cell table:number-columns-repeated="2"/>
          <table:table-cell table:style-name="ce17"/>
          <table:table-cell table:number-columns-repeated="998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9" office:value-type="string" calcext:value-type="string">
            <text:p>NAGILA COSTA MACHADO</text:p>
          </table:table-cell>
          <table:table-cell table:style-name="ce14" office:value-type="string" calcext:value-type="string">
            <text:p>***.987.***-74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93:.O93])" office:value-type="currency" office:currency="BRL" office:value="1567.78" calcext:value-type="currency">
            <text:p>R$ 1.567,7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93]" office:value-type="currency" office:currency="BRL" office:value="99.0048" calcext:value-type="currency">
            <text:p>R$ 99,00</text:p>
          </table:table-cell>
          <table:table-cell table:style-name="ce33" table:formula="of:=6/100*[.E93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93:.T93])" office:value-type="currency" office:currency="BRL" office:value="173.2584" calcext:value-type="currency">
            <text:p>R$ 173,26</text:p>
          </table:table-cell>
          <table:table-cell table:style-name="ce35" table:formula="of:=[.P93]-[.U93]" office:value-type="currency" office:currency="BRL" office:value="1394.5216" calcext:value-type="currency">
            <text:p>R$ 1.394,52</text:p>
          </table:table-cell>
          <table:table-cell table:style-name="ce38" office:value-type="string" calcext:value-type="string">
            <text:p>-</text:p>
          </table:table-cell>
          <table:table-cell table:number-columns-repeated="2"/>
          <table:table-cell table:style-name="ce17"/>
          <table:table-cell table:number-columns-repeated="998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0" office:value-type="string" calcext:value-type="string">
            <text:p>NALIGIA ELINE DE AGUIAR PEREIRA</text:p>
          </table:table-cell>
          <table:table-cell table:style-name="ce16" office:value-type="string" calcext:value-type="string">
            <text:p>***.200.***-15</text:p>
          </table:table-cell>
          <table:table-cell table:style-name="ce20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*</text:p>
          </table:table-cell>
          <table:table-cell table:style-name="ce22"/>
          <table:table-cell table:style-name="ce31" table:formula="of:=SUM([.E94:.O94])" office:value-type="currency" office:currency="BRL" office:value="1567.78" calcext:value-type="currency">
            <text:p>R$ 1.567,7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94]" office:value-type="currency" office:currency="BRL" office:value="99.0048" calcext:value-type="currency">
            <text:p>R$ 99,00</text:p>
          </table:table-cell>
          <table:table-cell table:style-name="ce33" table:formula="of:=6/100*[.E94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94:.T94])" office:value-type="currency" office:currency="BRL" office:value="173.2584" calcext:value-type="currency">
            <text:p>R$ 173,26</text:p>
          </table:table-cell>
          <table:table-cell table:style-name="ce35" table:formula="of:=[.P94]-[.U94]" office:value-type="currency" office:currency="BRL" office:value="1394.5216" calcext:value-type="currency">
            <text:p>R$ 1.394,5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9" office:value-type="string" calcext:value-type="string">
            <text:p>NATAN LOPES DE ALMEIDA</text:p>
          </table:table-cell>
          <table:table-cell table:style-name="ce14" office:value-type="string" calcext:value-type="string">
            <text:p>***.001.***-61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95:.O95])" office:value-type="currency" office:currency="BRL" office:value="1817.35" calcext:value-type="currency">
            <text:p>R$ 1.817,35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95]" office:value-type="currency" office:currency="BRL" office:value="88.3608" calcext:value-type="currency">
            <text:p>R$ 88,36</text:p>
          </table:table-cell>
          <table:table-cell table:style-name="ce33" table:formula="of:=6/100*[.E95]" office:value-type="currency" office:currency="BRL" office:value="66.2706" calcext:value-type="currency">
            <text:p>R$ 66,27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95:.T95])" office:value-type="currency" office:currency="BRL" office:value="154.6314" calcext:value-type="currency">
            <text:p>R$ 154,63</text:p>
          </table:table-cell>
          <table:table-cell table:style-name="ce35" table:formula="of:=[.P95]-[.U95]" office:value-type="currency" office:currency="BRL" office:value="1662.7186" calcext:value-type="currency">
            <text:p>R$ 1.662,7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NAYSA NAYARA OLIVEIRA LIMA</text:p>
          </table:table-cell>
          <table:table-cell table:style-name="ce14" office:value-type="string" calcext:value-type="string">
            <text:p>***.554.***-21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96:.O96])" office:value-type="currency" office:currency="BRL" office:value="1727.78" calcext:value-type="currency">
            <text:p>R$ 1.727,7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96]" office:value-type="currency" office:currency="BRL" office:value="99.0048" calcext:value-type="currency">
            <text:p>R$ 99,00</text:p>
          </table:table-cell>
          <table:table-cell table:style-name="ce33" table:formula="of:=6/100*[.E96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96:.T96])" office:value-type="currency" office:currency="BRL" office:value="173.2584" calcext:value-type="currency">
            <text:p>R$ 173,26</text:p>
          </table:table-cell>
          <table:table-cell table:style-name="ce35" table:formula="of:=[.P96]-[.U96]" office:value-type="currency" office:currency="BRL" office:value="1554.5216" calcext:value-type="currency">
            <text:p>R$ 1.554,5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9" office:value-type="string" calcext:value-type="string">
            <text:p>PAULA REJANE LUSTOSA AGUIAR</text:p>
          </table:table-cell>
          <table:table-cell table:style-name="ce14" office:value-type="string" calcext:value-type="string">
            <text:p>***.511.***-40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97:.O97])" office:value-type="currency" office:currency="BRL" office:value="1619.05" calcext:value-type="currency">
            <text:p>R$ 1.619,05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97]" office:value-type="currency" office:currency="BRL" office:value="99.0048" calcext:value-type="currency">
            <text:p>R$ 99,00</text:p>
          </table:table-cell>
          <table:table-cell table:style-name="ce33" table:formula="of:=6/100*[.E97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97:.T97])" office:value-type="currency" office:currency="BRL" office:value="173.2584" calcext:value-type="currency">
            <text:p>R$ 173,26</text:p>
          </table:table-cell>
          <table:table-cell table:style-name="ce35" table:formula="of:=[.P97]-[.U97]" office:value-type="currency" office:currency="BRL" office:value="1445.7916" calcext:value-type="currency">
            <text:p>R$ 1.445,79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9" office:value-type="string" calcext:value-type="string">
            <text:p>PEDRO JOSÉ BISPO </text:p>
          </table:table-cell>
          <table:table-cell table:style-name="ce14" office:value-type="string" calcext:value-type="string">
            <text:p>***.147.***-47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98:.O98])" office:value-type="currency" office:currency="BRL" office:value="1766.08" calcext:value-type="currency">
            <text:p>R$ 1.766,0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98]" office:value-type="currency" office:currency="BRL" office:value="88.3608" calcext:value-type="currency">
            <text:p>R$ 88,36</text:p>
          </table:table-cell>
          <table:table-cell table:style-name="ce33" table:formula="of:=6/100*[.E98]" office:value-type="currency" office:currency="BRL" office:value="66.2706" calcext:value-type="currency">
            <text:p>R$ 66,27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98:.T98])" office:value-type="currency" office:currency="BRL" office:value="154.6314" calcext:value-type="currency">
            <text:p>R$ 154,63</text:p>
          </table:table-cell>
          <table:table-cell table:style-name="ce35" table:formula="of:=[.P98]-[.U98]" office:value-type="currency" office:currency="BRL" office:value="1611.4486" calcext:value-type="currency">
            <text:p>R$ 1.611,45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9" office:value-type="string" calcext:value-type="string">
            <text:p>PEDRO MARQUES DA SILVA FILHO</text:p>
          </table:table-cell>
          <table:table-cell table:style-name="ce14" office:value-type="string" calcext:value-type="string">
            <text:p>***.242.***-68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99:.O99])" office:value-type="currency" office:currency="BRL" office:value="1569.53" calcext:value-type="currency">
            <text:p>R$ 1.569,53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99]" office:value-type="currency" office:currency="BRL" office:value="95.0432" calcext:value-type="currency">
            <text:p>R$ 95,04</text:p>
          </table:table-cell>
          <table:table-cell table:style-name="ce33" table:formula="of:=6/100*[.E99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99:.T99])" office:value-type="currency" office:currency="BRL" office:value="166.3256" calcext:value-type="currency">
            <text:p>R$ 166,33</text:p>
          </table:table-cell>
          <table:table-cell table:style-name="ce35" table:formula="of:=[.P99]-[.U99]" office:value-type="currency" office:currency="BRL" office:value="1403.2044" calcext:value-type="currency">
            <text:p>R$ 1.403,20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0" office:value-type="string" calcext:value-type="string">
            <text:p>RAFAEL DE MELO MORAIS</text:p>
          </table:table-cell>
          <table:table-cell table:style-name="ce16" office:value-type="string" calcext:value-type="string">
            <text:p>***.957.***-91</text:p>
          </table:table-cell>
          <table:table-cell table:style-name="ce20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100:.O100])" office:value-type="currency" office:currency="BRL" office:value="1729.53" calcext:value-type="currency">
            <text:p>R$ 1.729,53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00]" office:value-type="currency" office:currency="BRL" office:value="95.0432" calcext:value-type="currency">
            <text:p>R$ 95,04</text:p>
          </table:table-cell>
          <table:table-cell table:style-name="ce33" table:formula="of:=6/100*[.E100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00:.T100])" office:value-type="currency" office:currency="BRL" office:value="166.3256" calcext:value-type="currency">
            <text:p>R$ 166,33</text:p>
          </table:table-cell>
          <table:table-cell table:style-name="ce35" table:formula="of:=[.P100]-[.U100]" office:value-type="currency" office:currency="BRL" office:value="1563.2044" calcext:value-type="currency">
            <text:p>R$ 1.563,20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RAIMUNDA DA COSTA SEPULVEDA</text:p>
          </table:table-cell>
          <table:table-cell table:style-name="ce16" office:value-type="string" calcext:value-type="string">
            <text:p>***.659.***-78</text:p>
          </table:table-cell>
          <table:table-cell table:style-name="ce20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52" calcext:value-type="currency">
            <text:p>R$ 152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101:.O101])" office:value-type="currency" office:currency="BRL" office:value="1719.78" calcext:value-type="currency">
            <text:p>R$ 1.719,7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01]" office:value-type="currency" office:currency="BRL" office:value="99.0048" calcext:value-type="currency">
            <text:p>R$ 99,00</text:p>
          </table:table-cell>
          <table:table-cell table:style-name="ce33" table:formula="of:=6/100*[.E101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01:.T101])" office:value-type="currency" office:currency="BRL" office:value="173.2584" calcext:value-type="currency">
            <text:p>R$ 173,26</text:p>
          </table:table-cell>
          <table:table-cell table:style-name="ce35" table:formula="of:=[.P101]-[.U101]" office:value-type="currency" office:currency="BRL" office:value="1546.5216" calcext:value-type="currency">
            <text:p>R$ 1.546,5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0" office:value-type="string" calcext:value-type="string">
            <text:p>RAIMUNDO NONATO CASTRO SILVA</text:p>
          </table:table-cell>
          <table:table-cell table:style-name="ce16" office:value-type="string" calcext:value-type="string">
            <text:p>483.086.681-00</text:p>
          </table:table-cell>
          <table:table-cell table:style-name="ce20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table:number-columns-repeated="5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table:number-columns-repeated="2"/>
          <table:table-cell table:style-name="ce31" table:formula="of:=SUM([.E102:.O102])" office:value-type="currency" office:currency="BRL" office:value="1766.08" calcext:value-type="currency">
            <text:p>R$ 1.766,0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02]" office:value-type="currency" office:currency="BRL" office:value="88.3608" calcext:value-type="currency">
            <text:p>R$ 88,36</text:p>
          </table:table-cell>
          <table:table-cell table:style-name="ce33" table:formula="of:=6/100*[.E102]" office:value-type="currency" office:currency="BRL" office:value="66.2706" calcext:value-type="currency">
            <text:p>R$ 66,27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02:.T102])" office:value-type="currency" office:currency="BRL" office:value="154.6314" calcext:value-type="currency">
            <text:p>R$ 154,63</text:p>
          </table:table-cell>
          <table:table-cell table:style-name="ce35" table:formula="of:=[.P102]-[.U102]" office:value-type="currency" office:currency="BRL" office:value="1611.4486" calcext:value-type="currency">
            <text:p>R$ 1.611,45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1001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9" office:value-type="string" calcext:value-type="string">
            <text:p>REGINALDO CARDOSO MONTEIRO DOS SANTOS</text:p>
          </table:table-cell>
          <table:table-cell table:style-name="ce14" office:value-type="string" calcext:value-type="string">
            <text:p>***.538.***-87</text:p>
          </table:table-cell>
          <table:table-cell table:style-name="ce14" office:value-type="string" calcext:value-type="string">
            <text:p>SERVIÇOS GERAIS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103:.O103])" office:value-type="currency" office:currency="BRL" office:value="1590.22" calcext:value-type="currency">
            <text:p>R$ 1.590,22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03]" office:value-type="currency" office:currency="BRL" office:value="88" calcext:value-type="currency">
            <text:p>R$ 88,00</text:p>
          </table:table-cell>
          <table:table-cell table:style-name="ce33" table:formula="of:=6/100*[.E103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03:.T103])" office:value-type="currency" office:currency="BRL" office:value="154" calcext:value-type="currency">
            <text:p>R$ 154,00</text:p>
          </table:table-cell>
          <table:table-cell table:style-name="ce35" table:formula="of:=[.P103]-[.U103]" office:value-type="currency" office:currency="BRL" office:value="1436.22" calcext:value-type="currency">
            <text:p>R$ 1.436,2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9" office:value-type="string" calcext:value-type="string">
            <text:p>REGINALDO CRUZ MORAIS CUNHA</text:p>
          </table:table-cell>
          <table:table-cell table:style-name="ce14" office:value-type="string" calcext:value-type="string">
            <text:p>***.175.***-14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 office:value-type="currency" office:currency="BRL" office:value="220.85" calcext:value-type="currency">
            <text:p>R$ 220,85</text:p>
          </table:table-cell>
          <table:table-cell table:style-name="ce31" table:formula="of:=SUM([.E104:.O104])" office:value-type="currency" office:currency="BRL" office:value="1950.38" calcext:value-type="currency">
            <text:p>R$ 1.950,3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04]" office:value-type="currency" office:currency="BRL" office:value="95.0432" calcext:value-type="currency">
            <text:p>R$ 95,04</text:p>
          </table:table-cell>
          <table:table-cell table:style-name="ce33" table:formula="of:=6/100*[.E104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04:.T104])" office:value-type="currency" office:currency="BRL" office:value="166.3256" calcext:value-type="currency">
            <text:p>R$ 166,33</text:p>
          </table:table-cell>
          <table:table-cell table:style-name="ce35" table:formula="of:=[.P104]-[.U104]" office:value-type="currency" office:currency="BRL" office:value="1784.0544" calcext:value-type="currency">
            <text:p>R$ 1.784,05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REGINALDO FERREIRA PEREIRA</text:p>
          </table:table-cell>
          <table:table-cell table:style-name="ce14" office:value-type="string" calcext:value-type="string">
            <text:p>***.575.***-10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105:.O105])" office:value-type="currency" office:currency="BRL" office:value="1729.53" calcext:value-type="currency">
            <text:p>R$ 1.729,53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05]" office:value-type="currency" office:currency="BRL" office:value="95.0432" calcext:value-type="currency">
            <text:p>R$ 95,04</text:p>
          </table:table-cell>
          <table:table-cell table:style-name="ce33" table:formula="of:=6/100*[.E105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05:.T105])" office:value-type="currency" office:currency="BRL" office:value="166.3256" calcext:value-type="currency">
            <text:p>R$ 166,33</text:p>
          </table:table-cell>
          <table:table-cell table:style-name="ce35" table:formula="of:=[.P105]-[.U105]" office:value-type="currency" office:currency="BRL" office:value="1563.2044" calcext:value-type="currency">
            <text:p>R$ 1.563,20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RENAN ROSA DE FRANÇA</text:p>
          </table:table-cell>
          <table:table-cell table:style-name="ce14" office:value-type="string" calcext:value-type="string">
            <text:p>***.840.***-26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106:.O106])" office:value-type="currency" office:currency="BRL" office:value="1817.35" calcext:value-type="currency">
            <text:p>R$ 1.817,35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06]" office:value-type="currency" office:currency="BRL" office:value="88.3608" calcext:value-type="currency">
            <text:p>R$ 88,36</text:p>
          </table:table-cell>
          <table:table-cell table:style-name="ce33" table:formula="of:=6/100*[.E106]" office:value-type="currency" office:currency="BRL" office:value="66.2706" calcext:value-type="currency">
            <text:p>R$ 66,27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06:.T106])" office:value-type="currency" office:currency="BRL" office:value="154.6314" calcext:value-type="currency">
            <text:p>R$ 154,63</text:p>
          </table:table-cell>
          <table:table-cell table:style-name="ce35" table:formula="of:=[.P106]-[.U106]" office:value-type="currency" office:currency="BRL" office:value="1662.7186" calcext:value-type="currency">
            <text:p>R$ 1.662,7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9" office:value-type="string" calcext:value-type="string">
            <text:p>RENATO ALVES CAVALCANTE SAMPAIO</text:p>
          </table:table-cell>
          <table:table-cell table:style-name="ce14" office:value-type="string" calcext:value-type="string">
            <text:p>***.857.***-32</text:p>
          </table:table-cell>
          <table:table-cell table:style-name="ce14" office:value-type="string" calcext:value-type="string">
            <text:p>CARREGADOR DE VOLUMES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107:.O107])" office:value-type="currency" office:currency="BRL" office:value="1590.22" calcext:value-type="currency">
            <text:p>R$ 1.590,22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07]" office:value-type="currency" office:currency="BRL" office:value="88" calcext:value-type="currency">
            <text:p>R$ 88,00</text:p>
          </table:table-cell>
          <table:table-cell table:style-name="ce33" table:formula="of:=6/100*[.E107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07:.T107])" office:value-type="currency" office:currency="BRL" office:value="154" calcext:value-type="currency">
            <text:p>R$ 154,00</text:p>
          </table:table-cell>
          <table:table-cell table:style-name="ce35" table:formula="of:=[.P107]-[.U107]" office:value-type="currency" office:currency="BRL" office:value="1436.22" calcext:value-type="currency">
            <text:p>R$ 1.436,2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9" office:value-type="string" calcext:value-type="string">
            <text:p>RICARDO RODRIGUES LOPES</text:p>
          </table:table-cell>
          <table:table-cell table:style-name="ce14" office:value-type="string" calcext:value-type="string">
            <text:p>***.148.***-40</text:p>
          </table:table-cell>
          <table:table-cell table:style-name="ce14" office:value-type="string" calcext:value-type="string">
            <text:p>CARREGADOR DE VOLUMES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currency" office:currency="BRL" office:value="102.54" calcext:value-type="currency">
            <text:p>R$ 102,54</text:p>
          </table:table-cell>
          <table:table-cell table:style-name="ce22" office:value-type="currency" office:currency="BRL" office:value="809.77" calcext:value-type="currency">
            <text:p>R$ 809,77</text:p>
          </table:table-cell>
          <table:table-cell table:style-name="ce31" table:formula="of:=SUM([.E108:.O108])" office:value-type="currency" office:currency="BRL" office:value="2502.53" calcext:value-type="currency">
            <text:p>R$ 2.502,53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08]" office:value-type="currency" office:currency="BRL" office:value="88" calcext:value-type="currency">
            <text:p>R$ 88,00</text:p>
          </table:table-cell>
          <table:table-cell table:style-name="ce33" table:formula="of:=6/100*[.E108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08:.T108])" office:value-type="currency" office:currency="BRL" office:value="154" calcext:value-type="currency">
            <text:p>R$ 154,00</text:p>
          </table:table-cell>
          <table:table-cell table:style-name="ce35" table:formula="of:=[.P108]-[.U108]" office:value-type="currency" office:currency="BRL" office:value="2348.53" calcext:value-type="currency">
            <text:p>R$ 2.348,53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9" office:value-type="string" calcext:value-type="string">
            <text:p>ROMULO DE CARVALHO MOURA</text:p>
          </table:table-cell>
          <table:table-cell table:style-name="ce14" office:value-type="string" calcext:value-type="string">
            <text:p>***.232.***-14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109:.O109])" office:value-type="currency" office:currency="BRL" office:value="1569.53" calcext:value-type="currency">
            <text:p>R$ 1.569,53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09]" office:value-type="currency" office:currency="BRL" office:value="95.0432" calcext:value-type="currency">
            <text:p>R$ 95,04</text:p>
          </table:table-cell>
          <table:table-cell table:style-name="ce33" table:formula="of:=6/100*[.E109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09:.T109])" office:value-type="currency" office:currency="BRL" office:value="166.3256" calcext:value-type="currency">
            <text:p>R$ 166,33</text:p>
          </table:table-cell>
          <table:table-cell table:style-name="ce35" table:formula="of:=[.P109]-[.U109]" office:value-type="currency" office:currency="BRL" office:value="1403.2044" calcext:value-type="currency">
            <text:p>R$ 1.403,20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9" office:value-type="string" calcext:value-type="string">
            <text:p>SAINT CLAIR MONTAIL MOREIRA</text:p>
          </table:table-cell>
          <table:table-cell table:style-name="ce14" office:value-type="string" calcext:value-type="string">
            <text:p>***.999.***-17</text:p>
          </table:table-cell>
          <table:table-cell table:style-name="ce14" office:value-type="string" calcext:value-type="string">
            <text:p>MOTORISTA CAMINHAO</text:p>
          </table:table-cell>
          <table:table-cell table:style-name="ce22" office:value-type="currency" office:currency="BRL" office:value="1407.7" calcext:value-type="currency">
            <text:p>R$ 1.407,7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110:.O110])" office:value-type="currency" office:currency="BRL" office:value="1737.92" calcext:value-type="currency">
            <text:p>R$ 1.737,92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10]" office:value-type="currency" office:currency="BRL" office:value="112.616" calcext:value-type="currency">
            <text:p>R$ 112,62</text:p>
          </table:table-cell>
          <table:table-cell table:style-name="ce33" table:formula="of:=6/100*[.E110]" office:value-type="currency" office:currency="BRL" office:value="84.462" calcext:value-type="currency">
            <text:p>R$ 84,46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10:.T110])" office:value-type="currency" office:currency="BRL" office:value="197.078" calcext:value-type="currency">
            <text:p>R$ 197,08</text:p>
          </table:table-cell>
          <table:table-cell table:style-name="ce35" table:formula="of:=[.P110]-[.U110]" office:value-type="currency" office:currency="BRL" office:value="1540.842" calcext:value-type="currency">
            <text:p>R$ 1.540,84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9" office:value-type="string" calcext:value-type="string">
            <text:p>SAMIA NONATA DOS SANTOS SILVA</text:p>
          </table:table-cell>
          <table:table-cell table:style-name="ce14" office:value-type="string" calcext:value-type="string">
            <text:p>***.294.***-54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102.54" calcext:value-type="currency">
            <text:p>R$ 102,54</text:p>
          </table:table-cell>
          <table:table-cell table:style-name="ce22"/>
          <table:table-cell table:style-name="ce31" table:formula="of:=SUM([.E111:.O111])" office:value-type="currency" office:currency="BRL" office:value="1670.32" calcext:value-type="currency">
            <text:p>R$ 1.670,32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11]" office:value-type="currency" office:currency="BRL" office:value="99.0048" calcext:value-type="currency">
            <text:p>R$ 99,00</text:p>
          </table:table-cell>
          <table:table-cell table:style-name="ce33" table:formula="of:=6/100*[.E111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11:.T111])" office:value-type="currency" office:currency="BRL" office:value="173.2584" calcext:value-type="currency">
            <text:p>R$ 173,26</text:p>
          </table:table-cell>
          <table:table-cell table:style-name="ce35" table:formula="of:=[.P111]-[.U111]" office:value-type="currency" office:currency="BRL" office:value="1497.0616" calcext:value-type="currency">
            <text:p>R$ 1.497,06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9" office:value-type="string" calcext:value-type="string">
            <text:p>SAMUEL LEITE FEITOSA</text:p>
          </table:table-cell>
          <table:table-cell table:style-name="ce14" office:value-type="string" calcext:value-type="string">
            <text:p>***.348.***-25</text:p>
          </table:table-cell>
          <table:table-cell table:style-name="ce14" office:value-type="string" calcext:value-type="string">
            <text:p>MOTORISTA CAMINHAO</text:p>
          </table:table-cell>
          <table:table-cell table:style-name="ce22" office:value-type="currency" office:currency="BRL" office:value="1407.7" calcext:value-type="currency">
            <text:p>R$ 1.407,7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 office:value-type="currency" office:currency="BRL" office:value="809.77" calcext:value-type="currency">
            <text:p>R$ 809,77</text:p>
          </table:table-cell>
          <table:table-cell table:style-name="ce31" table:formula="of:=SUM([.E112:.O112])" office:value-type="currency" office:currency="BRL" office:value="2758.96" calcext:value-type="currency">
            <text:p>R$ 2.758,96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12]" office:value-type="currency" office:currency="BRL" office:value="112.616" calcext:value-type="currency">
            <text:p>R$ 112,62</text:p>
          </table:table-cell>
          <table:table-cell table:style-name="ce33" table:formula="of:=6/100*[.E112]" office:value-type="currency" office:currency="BRL" office:value="84.462" calcext:value-type="currency">
            <text:p>R$ 84,46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12:.T112])" office:value-type="currency" office:currency="BRL" office:value="197.078" calcext:value-type="currency">
            <text:p>R$ 197,08</text:p>
          </table:table-cell>
          <table:table-cell table:style-name="ce35" table:formula="of:=[.P112]-[.U112]" office:value-type="currency" office:currency="BRL" office:value="2561.882" calcext:value-type="currency">
            <text:p>R$ 2.561,88</text:p>
          </table:table-cell>
          <table:table-cell table:style-name="ce38" office:value-type="string" calcext:value-type="string">
            <text:p>-</text:p>
          </table:table-cell>
          <table:table-cell table:number-columns-repeated="2"/>
          <table:table-cell table:style-name="ce17"/>
          <table:table-cell table:number-columns-repeated="998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9" office:value-type="string" calcext:value-type="string">
            <text:p>SIMONE ALVES DO NASCIMENTO</text:p>
          </table:table-cell>
          <table:table-cell table:style-name="ce14" office:value-type="string" calcext:value-type="string">
            <text:p>***.052.***-39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table:number-columns-repeated="2"/>
          <table:table-cell table:style-name="ce31" table:formula="of:=SUM([.E113:.O113])" office:value-type="currency" office:currency="BRL" office:value="1567.78" calcext:value-type="currency">
            <text:p>R$ 1.567,78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13]" office:value-type="currency" office:currency="BRL" office:value="99.0048" calcext:value-type="currency">
            <text:p>R$ 99,00</text:p>
          </table:table-cell>
          <table:table-cell table:style-name="ce33" table:formula="of:=6/100*[.E113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13:.T113])" office:value-type="currency" office:currency="BRL" office:value="173.2584" calcext:value-type="currency">
            <text:p>R$ 173,26</text:p>
          </table:table-cell>
          <table:table-cell table:style-name="ce35" table:formula="of:=[.P113]-[.U113]" office:value-type="currency" office:currency="BRL" office:value="1394.5216" calcext:value-type="currency">
            <text:p>R$ 1.394,5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9" office:value-type="string" calcext:value-type="string">
            <text:p>SOLANGE MARIA DE SOUSA DIAS</text:p>
          </table:table-cell>
          <table:table-cell table:style-name="ce14" office:value-type="string" calcext:value-type="string">
            <text:p>***.777.***-24</text:p>
          </table:table-cell>
          <table:table-cell table:style-name="ce14" office:value-type="string" calcext:value-type="string">
            <text:p>TELEFONISTA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114:.O114])" office:value-type="currency" office:currency="BRL" office:value="1590.22" calcext:value-type="currency">
            <text:p>R$ 1.590,22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14]" office:value-type="currency" office:currency="BRL" office:value="88" calcext:value-type="currency">
            <text:p>R$ 88,00</text:p>
          </table:table-cell>
          <table:table-cell table:style-name="ce33" table:formula="of:=6/100*[.E114]" office:value-type="currency" office:currency="BRL" office:value="66" calcext:value-type="currency">
            <text:p>R$ 66,00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14:.T114])" office:value-type="currency" office:currency="BRL" office:value="154" calcext:value-type="currency">
            <text:p>R$ 154,00</text:p>
          </table:table-cell>
          <table:table-cell table:style-name="ce35" table:formula="of:=[.P114]-[.U114]" office:value-type="currency" office:currency="BRL" office:value="1436.22" calcext:value-type="currency">
            <text:p>R$ 1.436,22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office:annotation draw:style-name="gr2" draw:text-style-name="P3" svg:width="3.884cm" svg:height="2.248cm" svg:x="8.76cm" svg:y="62.812cm" draw:caption-point-x="1.73cm" draw:caption-point-y="0.274cm">
              <dc:date>2021-02-11T00:00:00</dc:date>
              <text:p text:style-name="P1">BLZPCW10ADM04:</text:p>
              <text:p text:style-name="P1"><text:span text:style-name="T2">AFASTADA INSS</text:span></text:p>
            </office:annotation>
            <text:p>SUZIELLE DA CONCEIÇÃO DE SOUSA SILVA</text:p>
          </table:table-cell>
          <table:table-cell table:style-name="ce14" office:value-type="string" calcext:value-type="string">
            <text:p>033.548.883-85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 table:number-columns-repeated="6"/>
          <table:table-cell table:style-name="ce26" office:value-type="currency" office:currency="BRL" office:value="300.02" calcext:value-type="currency">
            <text:p>R$ 300,0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115:.O115])" office:value-type="currency" office:currency="BRL" office:value="1732.85" calcext:value-type="currency">
            <text:p>R$ 1.732,85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15]" office:value-type="currency" office:currency="BRL" office:value="99.0048" calcext:value-type="currency">
            <text:p>R$ 99,00</text:p>
          </table:table-cell>
          <table:table-cell table:style-name="ce33" table:formula="of:=6/100*[.E115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15:.T115])" office:value-type="currency" office:currency="BRL" office:value="173.2584" calcext:value-type="currency">
            <text:p>R$ 173,26</text:p>
          </table:table-cell>
          <table:table-cell table:style-name="ce35" table:formula="of:=[.P115]-[.U115]" office:value-type="currency" office:currency="BRL" office:value="1559.5916" calcext:value-type="currency">
            <text:p>R$ 1.559,59</text:p>
          </table:table-cell>
          <table:table-cell table:style-name="ce38" office:value-type="string" calcext:value-type="string">
            <text:p>-</text:p>
          </table:table-cell>
          <table:table-cell table:style-name="ce17" table:number-columns-repeated="1001"/>
        </table:table-row>
        <table:table-row table:style-name="ro4">
          <table:table-cell table:style-name="ce5"/>
          <table:table-cell table:style-name="ce9" office:value-type="string" calcext:value-type="string">
            <text:p>MARIA BIATRIZ ARAUJO SOUSA DORNELAS <text:span text:style-name="T3">(SUBSTITUTA)</text:span></text:p>
          </table:table-cell>
          <table:table-cell table:style-name="ce14"/>
          <table:table-cell table:style-name="ce14" office:value-type="string" calcext:value-type="string">
            <text:p>SERVIÇOS GERAIS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 table:number-columns-repeated="6"/>
          <table:table-cell table:style-name="ce26" table:number-columns-repeated="2"/>
          <table:table-cell table:style-name="ce22" table:number-columns-repeated="2"/>
          <table:table-cell table:style-name="ce31"/>
          <table:table-cell table:style-name="ce33"/>
          <table:table-cell table:style-name="ce33" table:formula="of:=8/100*[.E116]" office:value-type="currency" office:currency="BRL" office:value="88" calcext:value-type="currency">
            <text:p>R$ 88,00</text:p>
          </table:table-cell>
          <table:table-cell table:style-name="ce33" table:formula="of:=6/100*[.E116]" office:value-type="currency" office:currency="BRL" office:value="66" calcext:value-type="currency">
            <text:p>R$ 66,00</text:p>
          </table:table-cell>
          <table:table-cell table:style-name="ce33"/>
          <table:table-cell table:style-name="ce31"/>
          <table:table-cell table:style-name="ce35"/>
          <table:table-cell table:style-name="ce38"/>
          <table:table-cell table:style-name="ce17" table:number-columns-repeated="1001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9" office:value-type="string" calcext:value-type="string">
            <text:p>THAYNARA AMARAL DIAS</text:p>
          </table:table-cell>
          <table:table-cell table:style-name="ce14" office:value-type="string" calcext:value-type="string">
            <text:p>***.051.***-28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240.16" calcext:value-type="currency">
            <text:p>R$ 240,16</text:p>
          </table:table-cell>
          <table:table-cell table:style-name="ce26" office:value-type="currency" office:currency="BRL" office:value="112" calcext:value-type="currency">
            <text:p>R$ 112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1" table:formula="of:=SUM([.E117:.O117])" office:value-type="currency" office:currency="BRL" office:value="1640.99" calcext:value-type="currency">
            <text:p>R$ 1.640,99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17]" office:value-type="currency" office:currency="BRL" office:value="99.0048" calcext:value-type="currency">
            <text:p>R$ 99,00</text:p>
          </table:table-cell>
          <table:table-cell table:style-name="ce33" table:formula="of:=6/100*[.E117]" office:value-type="currency" office:currency="BRL" office:value="74.2536" calcext:value-type="currency">
            <text:p>R$ 74,25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17:.T117])" office:value-type="currency" office:currency="BRL" office:value="173.2584" calcext:value-type="currency">
            <text:p>R$ 173,26</text:p>
          </table:table-cell>
          <table:table-cell table:style-name="ce35" table:formula="of:=[.P117]-[.U117]" office:value-type="currency" office:currency="BRL" office:value="1467.7316" calcext:value-type="currency">
            <text:p>R$ 1.467,73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9" office:value-type="string" calcext:value-type="string">
            <text:p>WILSON LINDEMBERG DE SOUSA BARROS</text:p>
          </table:table-cell>
          <table:table-cell table:style-name="ce14" office:value-type="string" calcext:value-type="string">
            <text:p>***.578.***-49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255.17" calcext:value-type="currency">
            <text:p>R$ 255,17</text:p>
          </table:table-cell>
          <table:table-cell table:style-name="ce26" office:value-type="currency" office:currency="BRL" office:value="120" calcext:value-type="currency">
            <text:p>R$ 120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1" table:formula="of:=SUM([.E118:.O118])" office:value-type="currency" office:currency="BRL" office:value="1563.21" calcext:value-type="currency">
            <text:p>R$ 1.563,21</text:p>
          </table:table-cell>
          <table:table-cell table:style-name="ce33" office:value-type="string" calcext:value-type="string">
            <text:p>-</text:p>
          </table:table-cell>
          <table:table-cell table:style-name="ce33" table:formula="of:=8/100*[.E118]" office:value-type="currency" office:currency="BRL" office:value="95.0432" calcext:value-type="currency">
            <text:p>R$ 95,04</text:p>
          </table:table-cell>
          <table:table-cell table:style-name="ce33" table:formula="of:=6/100*[.E118]" office:value-type="currency" office:currency="BRL" office:value="71.2824" calcext:value-type="currency">
            <text:p>R$ 71,28</text:p>
          </table:table-cell>
          <table:table-cell table:style-name="ce33" office:value-type="string" calcext:value-type="string">
            <text:p>-</text:p>
          </table:table-cell>
          <table:table-cell table:style-name="ce31" table:formula="of:=SUM([.Q118:.T118])" office:value-type="currency" office:currency="BRL" office:value="166.3256" calcext:value-type="currency">
            <text:p>R$ 166,33</text:p>
          </table:table-cell>
          <table:table-cell table:style-name="ce35" table:formula="of:=[.P118]-[.U118]" office:value-type="currency" office:currency="BRL" office:value="1396.8844" calcext:value-type="currency">
            <text:p>R$ 1.396,88</text:p>
          </table:table-cell>
          <table:table-cell table:style-name="ce38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3" office:value-type="string" calcext:value-type="string" table:number-columns-spanned="2" table:number-rows-spanned="1">
            <text:p>Fonte: Contratada</text:p>
          </table:table-cell>
          <table:covered-table-cell table:style-name="ce17"/>
          <table:table-cell table:style-name="ce13" office:value-type="string" calcext:value-type="string" table:number-columns-spanned="8" table:number-rows-spanned="1">
            <text:p>Responsável pelo preenchimento: COORD. DE APOIO ADMINISTRATIVO</text:p>
          </table:table-cell>
          <table:covered-table-cell table:style-name="ce17"/>
          <table:covered-table-cell/>
          <table:covered-table-cell table:number-columns-repeated="2" table:style-name="ce17"/>
          <table:covered-table-cell table:number-columns-repeated="2"/>
          <table:covered-table-cell table:style-name="ce17"/>
          <table:table-cell table:style-name="ce28" office:value-type="string" calcext:value-type="string" table:number-columns-spanned="2" table:number-rows-spanned="1">
            <text:p>Atualizada em: 10/02/2021</text:p>
          </table:table-cell>
          <table:covered-table-cell table:style-name="ce17"/>
          <table:table-cell table:number-columns-repeated="1011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01.2021'.$A$1" table:cell-range-address="$'01.2021'.$A$4:.$K$118"/>
        </table:named-expressions>
      </table:table>
      <table:named-expressions>
        <table:named-expression table:name="__Anonymous_Sheet_DB__24" table:base-cell-address="$'01.2021'.$A$1" table:expression="#REF!"/>
      </table:named-expressions>
      <table:database-ranges>
        <table:database-range table:name="__Anonymous_Sheet_DB__0" table:target-range-address="'01.2021'.A4:'01.2021'.K11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17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.2021" style:display-name="PageStyle_01.202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cita01</meta:initial-creator>
    <meta:print-date>2019-11-12T13:42:24</meta:print-date>
    <meta:creation-date>2019-09-09T14:00:28</meta:creation-date>
    <dc:date>2021-02-11T07:55:26.088000000</dc:date>
    <meta:generator>LibreOffice/6.4.3.2$Windows_X86_64 LibreOffice_project/747b5d0ebf89f41c860ec2a39efd7cb15b54f2d8</meta:generator>
    <meta:editing-duration>PT47S</meta:editing-duration>
    <meta:editing-cycles>1</meta:editing-cycles>
    <meta:document-statistic meta:table-count="1" meta:cell-count="20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